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4"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5" style:family="paragraph" style:parent-style-name="Standard">
      <style:text-properties fo:font-weight="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fo:font-size="12pt" style:font-size-asian="12pt" style:font-size-complex="12pt"/>
    </style:style>
    <style:style style:name="P8" style:family="paragraph" style:parent-style-name="Standard">
      <style:text-properties officeooo:rsid="003265b0" officeooo:paragraph-rsid="003265b0"/>
    </style:style>
    <style:style style:name="P9" style:family="paragraph" style:parent-style-name="PP_20_Brief_20_Betreff">
      <style:text-properties fo:font-size="11pt" officeooo:rsid="003265b0" officeooo:paragraph-rsid="003265b0" style:font-size-asian="11pt" style:font-size-complex="11pt"/>
    </style:style>
    <style:style style:name="P10" style:family="paragraph">
      <style:paragraph-properties fo:text-align="center"/>
    </style:style>
    <style:style style:name="P11"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2"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3"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4"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6"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7"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8"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0"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3" style:family="paragraph">
      <style:paragraph-properties>
        <style:tab-stops>
          <style:tab-stop style:position="0.485cm"/>
        </style:tab-stops>
      </style:paragraph-properties>
    </style:style>
    <style:style style:name="P24"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2d853d"/>
    </style:style>
    <style:style style:name="T2" style:family="text">
      <style:text-properties officeooo:rsid="00190b90"/>
    </style:style>
    <style:style style:name="T3" style:family="text">
      <style:text-properties fo:font-weight="bold"/>
    </style:style>
    <style:style style:name="T4" style:family="text">
      <style:text-properties officeooo:rsid="0031c3a6"/>
    </style:style>
    <style:style style:name="T5" style:family="text">
      <style:text-properties fo:font-style="italic"/>
    </style:style>
    <style:style style:name="T6" style:family="text">
      <style:text-properties style:text-underline-style="solid" style:text-underline-width="auto" style:text-underline-color="font-color"/>
    </style:style>
    <style:style style:name="T7" style:family="text">
      <style:text-properties officeooo:rsid="003265b0"/>
    </style:style>
    <style:style style:name="T8" style:family="text">
      <style:text-properties style:font-name="DejaRip" fo:font-size="11pt" fo:font-weight="bold" style:font-size-asian="11pt" style:font-weight-asian="bold" style:font-size-complex="11pt" style:font-weight-complex="bold"/>
    </style:style>
    <style:style style:name="T9"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10"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11"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12" style:family="text">
      <style:text-properties style:font-name="DejaRip1" fo:font-size="6pt" style:letter-kerning="false" style:font-name-asian="DejaRip1" style:font-size-asian="6pt" style:font-name-complex="DejaRip1" style:font-size-complex="6pt"/>
    </style:style>
    <style:style style:name="T13"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4"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5"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6" style:family="text">
      <style:text-properties style:font-name="DejaRip1" fo:font-size="9pt" style:letter-kerning="false" style:font-name-asian="DejaRip1" style:font-size-asian="9pt" style:font-name-complex="DejaRip1" style:font-size-complex="9pt"/>
    </style:style>
    <style:style style:name="T17" style:family="text">
      <style:text-properties fo:color="#000000" style:font-name="DejaRip1" fo:font-size="6pt" style:letter-kerning="false" style:font-name-asian="DejaRip1" style:font-size-asian="6pt" style:font-name-complex="DejaRip1" style:font-size-complex="6pt"/>
    </style:style>
    <style:style style:name="T18"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4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4" draw:style-name="gr10" draw:text-style-name="P24" svg:width="5.005cm" svg:height="4.85cm" svg:x="16cm" svg:y="22.849cm">
        <draw:text-box>
          <text:p text:style-name="P22"><text:span text:style-name="T15">Bundesgeschäftsstelle der Piratenpartei Deutschland</text:span></text:p>
          <text:p text:style-name="P22"><text:span text:style-name="T17">Telefon:</text:span></text:p>
          <text:p text:style-name="P23"><text:span text:style-name="T16">+49 30 2757 2040</text:span></text:p>
          <text:p text:style-name="P22"><text:span text:style-name="T17">Telefax:</text:span></text:p>
          <text:p text:style-name="P23"><text:span text:style-name="T16">+49 30 6098 9751 7</text:span></text:p>
          <text:p text:style-name="P23"><text:span text:style-name="T9"/></text:p>
          <text:p text:style-name="P23"><text:span text:style-name="T9">Bankverbindung:</text:span><text:span text:style-name="T9"><text:line-break/></text:span><text:span text:style-name="T18">GLS Gemeinschaftsbank eG</text:span></text:p>
          <text:p text:style-name="P23"><text:span text:style-name="T18">IBAN</text:span><text:span text:style-name="T18"><text:tab/></text:span><text:span text:style-name="T18">DE36430609677006027900 </text:span></text:p>
          <text:p text:style-name="P23"><text:span text:style-name="T18">BIC</text:span><text:span text:style-name="T18"><text:tab/></text:span><text:span text:style-name="T18">GENODEM1GLS</text:span></text:p>
        </draw:text-box>
      </draw:frame>
      <text:p text:style-name="P4">Sehr geehrte Damen und Herren,</text:p>
      <text:p text:style-name="P3"><draw:frame text:anchor-type="paragraph" draw:z-index="43" draw:style-name="gr9" draw:text-style-name="P21" svg:width="5cm" svg:height="15.389cm" svg:x="13.487cm" svg:y="11.582cm"><draw:text-box><text:p text:style-name="P20"><text:span text:style-name="T13">Vorstand</text:span></text:p><text:p text:style-name="P12"><text:span text:style-name="T14">vorstand@</text:span></text:p><text:p text:style-name="P12"><text:span text:style-name="T14">piratenpartei.de </text:span></text:p><text:p text:style-name="P12"><text:span text:style-name="T14"/></text:p><text:p text:style-name="P12"><text:span text:style-name="T9">Vorsitzender</text:span></text:p><text:p text:style-name="P20"><text:span text:style-name="T15">Patrick Schiffer</text:span></text:p><text:p text:style-name="P12"><text:span text:style-name="T16">patrick.schiffer@piratenpartei.de</text:span></text:p><text:p text:style-name="P12"><text:span text:style-name="T9"/></text:p><text:p text:style-name="P12"><text:span text:style-name="T9">Stellvertretender Vorsitzender</text:span></text:p><text:p text:style-name="P20"><text:span text:style-name="T15">Carsten Sawosch</text:span></text:p><text:p text:style-name="P12"><text:span text:style-name="T14"><text:a xlink:href="mailto:carsten.sawosch@piratenpartei.de" xlink:type="simple">carsten.sawosch@piratenpartei.de</text:a></text:span></text:p><text:p text:style-name="P12"><text:span text:style-name="T9"/></text:p><text:p text:style-name="P12"><text:span text:style-name="T9">Politischer Geschäftsführer</text:span></text:p><text:p text:style-name="P20"><text:span text:style-name="T15">Kristos Thingilouthis</text:span></text:p><text:p text:style-name="P12"><text:span text:style-name="T16">kristos.thingilouthis@piratenpartei.de </text:span></text:p><text:p text:style-name="P12"><text:span text:style-name="T9"/></text:p><text:p text:style-name="P12"><text:span text:style-name="T9">Schatzmeister</text:span></text:p><text:p text:style-name="P20"><text:span text:style-name="T15">Lothar Krauß</text:span></text:p><text:p text:style-name="P12"><text:span text:style-name="T16">lothar.krauss@piratenpartei.de </text:span></text:p><text:p text:style-name="P12"><text:span text:style-name="T9"/></text:p></draw:text-box></draw:frame></text:p>
      <text:p text:style-name="P3">vielen Dank für die Übersendung Ihrer Fragen zur Bundestagswahl 2017 und das damit verbundene Interesse an unserer Politik. Gern beantworten wir Ihre Punkte <text:span text:style-name="T4">im Namen des 1. Vorsitzenden der Piratenpartei Sachsen, Robert Lutz, gleichzeitig Tierrechtsaktivist, der u.a. schon an diversen Demonstrationen zum Thema Wildtierverbot in Zirkussen teilgenommen hat und Spitzenkandidat der Piraten Sachsen zur Bundestagswahl ist, wie folgt</text:span>:</text:p>
      <text:p text:style-name="P3"/>
      <text:section text:style-name="Sect1" text:name="magicdomid60">
        <text:section text:style-name="Sect1" text:name="magicdomid89">
          <text:section text:style-name="Sect1" text:name="Bereich1">
            <text:section text:style-name="Sect1" text:name="magicdomid121">
              <text:p text:style-name="P6">1. Massentierhaltung und Ernährung</text:p>
              <text:section text:style-name="Sect1" text:name="magicdomid19">
                <text:p text:style-name="Standard"><text:span text:style-name="T5"> </text:span><text:span text:style-name="T3">a) Befürworten Sie eine Verschärfung des Tierschutzgesetzes (TSchG), dahingehende Ausnahmeregelungen für § 1 TSchG im Bereich der Landwirtschaft und Nahrungsmittelproduktion zu streichen und werden Sie sich für eine solche einsetzen?</text:span></text:p>
              </text:section>
              <text:section text:style-name="Sect1" text:name="magicdomid22">
                <text:p text:style-name="Standard"/>
              </text:section>
              <text:section text:style-name="Sect1" text:name="magicdomid23">
                <text:p text:style-name="Standard">Ja</text:p>
              </text:section>
              <text:section text:style-name="Sect1" text:name="magicdomid24">
                <text:p text:style-name="Standard"/>
              </text:section>
              <text:section text:style-name="Sect1" text:name="magicdomid25">
                <text:p text:style-name="P5">b) Befürworten Sie eine Förderung des bio-veganen Landbaus mit Bundesmitteln, um dem aktuell gänzlich auf Tiernutzung basierenden System der heutigen Agrarindustrie eine nachhaltige, ökologische und tierethische Alternative gegenüberzustellen?</text:p>
              </text:section>
              <text:section text:style-name="Sect1" text:name="magicdomid26">
                <text:p text:style-name="Standard"/>
              </text:section>
              <text:section text:style-name="Sect1" text:name="magicdomid27">
                <text:p text:style-name="Standard">Ja</text:p>
              </text:section>
              <text:section text:style-name="Sect1" text:name="magicdomid32">
                <text:p text:style-name="Standard"/>
              </text:section>
              <text:section text:style-name="Sect1" text:name="magicdomid33">
                <text:p text:style-name="P5">c) den Konsum tierischer Nahrungsmittel durch Aufklärungskampagnen und andere Maßnahmen zu reduzieren?</text:p>
              </text:section>
              <text:section text:style-name="Sect1" text:name="magicdomid34">
                <text:p text:style-name="Standard"/>
              </text:section>
              <text:section text:style-name="Sect1" text:name="magicdomid35">
                <text:p text:style-name="Standard">Ja</text:p>
              </text:section>
              <text:section text:style-name="Sect1" text:name="magicdomid36">
                <text:p text:style-name="Standard"/>
              </text:section>
              <text:section text:style-name="Sect1" text:name="magicdomid37">
                <text:p text:style-name="P5">d) eine Novellierung der Mehrwertsteuer anzustoßen, mit dem Ziel, die Besteuerung tierlicher Nahrungsmittel und ihrer pflanzlichen Alternativen (z. B. Hafermilch) zumindest gleichzusetzen oder gar den Regel-Steuersatz auf tierliche Produkte und den reduzierten <text:soft-page-break/>Mehrwertsteuersatz auf pflanzliche Alternativen anzuwenden, um den Konsum selbiger zu erhöhen?</text:p>
              </text:section>
              <text:section text:style-name="Sect1" text:name="magicdomid38">
                <text:p text:style-name="Standard"/>
              </text:section>
              <text:section text:style-name="Sect1" text:name="magicdomid39">
                <text:p text:style-name="Standard">Ja, <text:span text:style-name="T4">wir setzen uns für einen generell einheitlichen Mehrwertsteuersatz ein.</text:span></text:p>
              </text:section>
              <text:section text:style-name="Sect1" text:name="magicdomid40">
                <text:p text:style-name="P7"><text:line-break/></text:p>
              </text:section>
              <text:section text:style-name="Sect1" text:name="magicdomid41">
                <text:p text:style-name="Standard"><text:span text:style-name="T6">2. Bildung</text:span></text:p>
              </text:section>
              <text:section text:style-name="Sect1" text:name="magicdomid46">
                <text:p text:style-name="P5">a) dass dem Thema Tierschutz ein bedeutenderer Anteil im Unterricht zu Teil kommt, indem Themen wie Tierethik, Tierversuchsforschung und Nutztierhaltung sowie deren Auswirkung auf Gesundheit und Umwelt Einzug in den Lehrplan finden? Falls ja, welche konkreten Maßnahmen planen Sie umzusetzen?</text:p>
              </text:section>
              <text:section text:style-name="Sect1" text:name="magicdomid47">
                <text:p text:style-name="Standard"/>
              </text:section>
              <text:section text:style-name="Sect1" text:name="magicdomid48">
                <text:p text:style-name="Standard">Ja, doch solange schulische Bildung in der Länderhoheit liegt, sind auf bundespolitischer Ebene nur geringe Einflussmöglichkeiten.</text:p>
              </text:section>
              <text:section text:style-name="Sect1" text:name="magicdomid49">
                <text:p text:style-name="Standard"/>
              </text:section>
              <text:section text:style-name="Sect1" text:name="magicdomid50">
                <text:p text:style-name="Standard">Auf Landesebenen sind entsprechende Inhalte im Biologie- oder wo vorhanden im Ethikunterricht möglich</text:p>
              </text:section>
              <text:section text:style-name="Sect1" text:name="magicdomid51">
                <text:p text:style-name="Standard"/>
              </text:section>
              <text:section text:style-name="Sect1" text:name="magicdomid52">
                <text:p text:style-name="P5">b) die Bildung in Kinderbetreuungs- und Bildungseinrichtungen dahingehend zu verbessern, als dass Grundlagen gesunder Ernährung und Formen sowie Folgen der Produktion tierischer Nahrungsmittel in die Bildungspläne aufgenommen werden?</text:p>
              </text:section>
              <text:section text:style-name="Sect1" text:name="magicdomid53">
                <text:p text:style-name="Standard"/>
              </text:section>
              <text:section text:style-name="Sect1" text:name="magicdomid54">
                <text:p text:style-name="Standard">Ja</text:p>
              </text:section>
              <text:section text:style-name="Sect1" text:name="magicdomid55">
                <text:p text:style-name="P7"><text:line-break/></text:p>
              </text:section>
              <text:section text:style-name="Sect1" text:name="magicdomid56">
                <text:p text:style-name="Standard"><text:span text:style-name="T6">3. Forschung</text:span></text:p>
              </text:section>
              <text:section text:style-name="Sect1" text:name="magicdomid59">
                <text:p text:style-name="P5">a) Befürworten Sie einen stärkeren Fokus der Forschung auf tierversuchsfreie Methoden?</text:p>
              </text:section>
              <text:section text:style-name="Sect1" text:name="Bereich2">
                <text:p text:style-name="Standard"/>
              </text:section>
              <text:section text:style-name="Sect1" text:name="magicdomid61">
                <text:p text:style-name="Standard">Ja</text:p>
              </text:section>
              <text:section text:style-name="Sect1" text:name="magicdomid62">
                <text:p text:style-name="Standard"/>
              </text:section>
              <text:section text:style-name="Sect1" text:name="magicdomid63">
                <text:p text:style-name="P5">Falls ja, werden Sie sich für einen deutlich höheren Etat zur tierversuchsfreien Forschung und die Stärkung der Forschung nach entsprechenden Alternativmethoden an Universitäten bzw. Universitätskliniken einsetzen?</text:p>
              </text:section>
              <text:section text:style-name="Sect1" text:name="magicdomid64">
                <text:p text:style-name="Standard"/>
              </text:section>
              <text:section text:style-name="Sect1" text:name="magicdomid65">
                <text:p text:style-name="Standard">Ja</text:p>
              </text:section>
              <text:section text:style-name="Sect1" text:name="magicdomid66">
                <text:p text:style-name="Standard"/>
              </text:section>
              <text:section text:style-name="Sect1" text:name="magicdomid67">
                <text:p text:style-name="P5">b) Werden Sie sich dafür einstehen, dass eine transparente Dokumentation darüber stattfindet, wo und zu welchem Zweck Tierversuche durchgeführt werden und welchen Nutzen sie erbrachten?</text:p>
              </text:section>
              <text:section text:style-name="Sect1" text:name="magicdomid68">
                <text:p text:style-name="Standard"/>
              </text:section>
              <text:section text:style-name="Sect1" text:name="magicdomid69">
                <text:p text:style-name="Standard">Ja</text:p>
              </text:section>
              <text:section text:style-name="Sect1" text:name="magicdomid70">
                <text:p text:style-name="Standard"/>
              </text:section>
              <text:section text:style-name="Sect1" text:name="magicdomid71">
                <text:p text:style-name="P5">c) Werden Sie sich für ein Verbot von medizinischen Tierversuchen an Menschenaffen einsetzen?</text:p>
              </text:section>
              <text:section text:style-name="Sect1" text:name="magicdomid72">
                <text:p text:style-name="Standard"/>
              </text:section>
              <text:section text:style-name="Sect1" text:name="magicdomid73">
                <text:p text:style-name="Standard">Ja, allerdings mit einer Einschränkung.</text:p>
              </text:section>
              <text:section text:style-name="Sect1" text:name="magicdomid74">
                <text:p text:style-name="Standard">Tierversuche können so durchgeführt werden, dass Tiere dabei nicht <text:soft-page-break/>leiden müssen. Die ethischen Normen im Zusammenhang mit Tierversuchen sind deshalb strengstens zu kontrollieren, durchzusetzen und zu verschärfen.</text:p>
              </text:section>
              <text:section text:style-name="Sect1" text:name="magicdomid75">
                <text:p text:style-name="Standard">Sicherzustellen ist, dass es nicht zu parallelen Forschungen kommt. Vielmehr müssen Erkenntnisse, bei denen Tierversuche notwendig sind, unverzüglich in der wissenschaftlichen Welt publiziert werden, um so wenig Tierversuche wie möglich durchführen zu müssen. Die Entwicklung von Alternativen zu Tierversuchen muss in jedem Fall weiter angetrieben werden. Leider zeigt sich, dass es schwer zu kontrollieren und überhaupt zu ermitteln ist, was wissenschaftlich alternativlos ist und was nicht. Es sollte deshalb speziell in die Forschung zu Alternativen zu Tierversuchen investiert werden.</text:p>
              </text:section>
              <text:section text:style-name="Sect1" text:name="magicdomid77">
                <text:p text:style-name="Standard"><text:line-break/></text:p>
              </text:section>
              <text:section text:style-name="Sect1" text:name="magicdomid78">
                <text:p text:style-name="Standard"><text:span text:style-name="T6">4. Verbraucherschutz</text:span></text:p>
              </text:section>
              <text:section text:style-name="Sect1" text:name="magicdomid81">
                <text:p text:style-name="P5">a) Befürworten Sie die Einführung eines bundesweiten Verbandsklagerechtes für Tierschutzorganisationen, die bestimmte rechtliche und organisatorische Voraussetzungen erfüllen?</text:p>
              </text:section>
              <text:section text:style-name="Sect1" text:name="magicdomid82">
                <text:p text:style-name="Standard"/>
              </text:section>
              <text:section text:style-name="Sect1" text:name="magicdomid83">
                <text:p text:style-name="Standard">Ja</text:p>
              </text:section>
              <text:section text:style-name="Sect1" text:name="magicdomid86">
                <text:p text:style-name="Standard"/>
              </text:section>
              <text:section text:style-name="Sect1" text:name="magicdomid87">
                <text:p text:style-name="P5">b) Befürworten Sie vor diesem Hintergrund Maßnahmen, um die Herkunft und die Produktionszustände von tierischen Lebensmitteln deutlich für den Verbraucher sichtbar zu machen und falls ja, werden Sie sich für eine zeitnahe Umsetzung einsetzen?</text:p>
              </text:section>
              <text:section text:style-name="Sect1" text:name="magicdomid88">
                <text:p text:style-name="Standard"/>
              </text:section>
              <text:section text:style-name="Sect1" text:name="Bereich3">
                <text:p text:style-name="Standard"><text:bookmark text:name="magicdomid89"/>Ja</text:p>
              </text:section>
              <text:section text:style-name="Sect1" text:name="magicdomid90">
                <text:p text:style-name="Standard"><text:line-break/></text:p>
              </text:section>
              <text:section text:style-name="Sect1" text:name="magicdomid91">
                <text:p text:style-name="Standard"><text:span text:style-name="T6">5. Wildtiere</text:span></text:p>
              </text:section>
              <text:section text:style-name="Sect1" text:name="magicdomid93">
                <text:p text:style-name="Standard"/>
              </text:section>
              <text:section text:style-name="Sect1" text:name="magicdomid94">
                <text:p text:style-name="P5">a) Befürworten Sie die Einführung eines generellen Wildtierverbotes in Zirkussen und werden Sie sich für die zeitnahe Umsetzung eines solchen einsetzen?</text:p>
              </text:section>
              <text:section text:style-name="Sect1" text:name="magicdomid95">
                <text:p text:style-name="Standard"/>
              </text:section>
              <text:section text:style-name="Sect1" text:name="magicdomid96">
                <text:p text:style-name="Standard">Ja</text:p>
              </text:section>
              <text:section text:style-name="Sect1" text:name="magicdomid100">
                <text:p text:style-name="Standard"/>
              </text:section>
              <text:section text:style-name="Sect1" text:name="magicdomid101">
                <text:p text:style-name="P5">b) Werden Sie sich vor diesem Hintergrund für die Novellierung des Jagdrechts unter insbesondere tierschutz- und naturschutzrechtlichen Gesichtspunkten einsetzen?</text:p>
              </text:section>
              <text:section text:style-name="Sect1" text:name="magicdomid102">
                <text:p text:style-name="Standard"/>
              </text:section>
              <text:section text:style-name="Sect1" text:name="magicdomid103">
                <text:p text:style-name="Standard">Ja, wir sehen ebenfalls in einigen Bereichen Reformbedarf. Wir teilen allerdings nicht die Einschätzung der Jagd als reinem Freizeitvergnügen. Nachhaltige Jagd ist für uns eine legitime Nutzung von Naturressourcen. Die Jäger sollen, wie bisher auch, der aus dem Recht auf Jagd folgenden Pflicht zu Hege und Schutz nachkommen. Eine Aufnahme verletzter Tiere als Wilderei zu verfolgen, ist bizarr.</text:p>
              </text:section>
              <text:section text:style-name="Sect1" text:name="magicdomid104">
                <text:p text:style-name="Standard"/>
              </text:section>
              <text:section text:style-name="Sect1" text:name="magicdomid105">
                <text:p text:style-name="Standard">Jagd in Schutzgebieten darf nur noch gestattet werden, wo sie eindeutig dem Schutzzweck des Gebietes dient. Einige althergebrachte, traditionelle Jagdmethoden entsprechen nicht mehr dem Tierschutzgedanken der heutigen Gesellschaft. Sie sollen abgeschafft werden, wie man z.B. schon die Vogeljagd mit Leimruten abgeschafft hat.</text:p>
              </text:section>
              <text:section text:style-name="Sect1" text:name="magicdomid107">
                <text:p text:style-name="Standard"><text:soft-page-break/><text:span text:style-name="T3">c) Werden Sie Maßnahmen initiieren oder unterstützen, die zum Ziel haben, den Jagdtourismus zur Trophäenjagd im Ausland einzugrenzen (so z. B. durch Verbote von entsprechenden Reiseangeboten von Reiseveranstaltern, Einfuhrverbote von Trophäen, Ermöglichung strafrechtlicher Verfolgung entsprechender Handlungen deutscher Staatsbürger im Ausland)? Falls ja, welche?</text:span></text:p>
              </text:section>
              <text:section text:style-name="Sect1" text:name="magicdomid108">
                <text:p text:style-name="Standard"/>
              </text:section>
              <text:section text:style-name="Sect1" text:name="magicdomid109">
                <text:p text:style-name="Standard">Ja, im Rahmen der in Deutschland zu schaffenden gesetzlichen Möglichkeiten. Denn Naturschutz kennt keine nationalen Grenzen. Wer im Ausland gegen geltendes Recht verstößt, muss auch im Inland dafür zur Rechenschaft gezogen werden können. Wir halten das für ein effektives Mittel, weil Vorstrafen zwingend zum Entzug waffenrechtlicher Erlaubnisse führen und daher ein hoher Anreiz zur Unterlassung geschaffen wird.</text:p>
              </text:section>
              <text:section text:style-name="Sect1" text:name="magicdomid110">
                <text:p text:style-name="Standard"/>
              </text:section>
              <text:section text:style-name="Sect1" text:name="magicdomid111">
                <text:p text:style-name="Standard">Einfuhrverbote für geschützte Arten aus dem internationalen Artenschutzabkommen bestehen bereits. Für nicht geschützte Arten lassen sie sich juristisch schwer begründen. Reiseangebote zu verbieten, die nicht gegen geltendes Recht im Zielland verstoßen, ist ebenfalls juristisch schwierig. Verbieten kann man Veranstaltungen, die gegen internationales Naturschutzrecht und Vereinbarungen verstoßen, und das sollte man auch tun.</text:p>
              </text:section>
              <text:section text:style-name="Sect1" text:name="magicdomid112">
                <text:p text:style-name="Standard"><text:line-break/></text:p>
              </text:section>
              <text:section text:style-name="Sect1" text:name="magicdomid113">
                <text:p text:style-name="Standard"><text:span text:style-name="T6">6. Umwelt- und Naturschutz</text:span></text:p>
              </text:section>
              <text:section text:style-name="Sect1" text:name="magicdomid115">
                <text:p text:style-name="Standard"/>
              </text:section>
              <text:section text:style-name="Sect1" text:name="magicdomid116">
                <text:p text:style-name="P5">a) Werden Sie sich für die Förderung einer ökologisch-nachhaltigen Landschaftsgestaltung einsetzen, um dem Rückgang der Artenvielfalt und der Flächenversiegelung entgegenzuwirken?</text:p>
              </text:section>
              <text:section text:style-name="Sect1" text:name="magicdomid117">
                <text:p text:style-name="Standard"/>
              </text:section>
              <text:section text:style-name="Sect1" text:name="magicdomid118">
                <text:p text:style-name="Standard">Ja</text:p>
              </text:section>
              <text:section text:style-name="Sect1" text:name="magicdomid119">
                <text:p text:style-name="Standard"/>
              </text:section>
              <text:section text:style-name="Sect1" text:name="magicdomid120">
                <text:p text:style-name="P5">b) Befürworten Sie Maßnahmen zur Belebung der Population von Wildbienen und anderen Insekten wie bspw. Schmetterlingen, z. B. durch Schaffung neuer bzw. den Ausbau bestehender Grünflure oder finanzieller Förderung gezielten, ökologisch ausgewogenen Begrünens städtischer Flächen sowie geeigneter Dächer öffentlicher Einrichtungen?</text:p>
              </text:section>
              <text:section text:style-name="Sect1" text:name="Bereich4">
                <text:p text:style-name="Standard"/>
              </text:section>
              <text:section text:style-name="Sect1" text:name="magicdomid122">
                <text:p text:style-name="Standard">Ja</text:p>
              </text:section>
              <text:section text:style-name="Sect1" text:name="magicdomid123">
                <text:p text:style-name="Standard"><text:line-break/></text:p>
              </text:section>
              <text:section text:style-name="Sect1" text:name="magicdomid124">
                <text:p text:style-name="P6">7. Weitere Tierschutzprojekte</text:p>
              </text:section>
              <text:section text:style-name="Sect1" text:name="magicdomid125">
                <text:p text:style-name="P5">Finden sich in Ihrem Programm für die nächsten vier Jahre weitere Projekte, die dem Tierschutz dienen sollen? Falls ja, welche?</text:p>
              </text:section>
              <text:section text:style-name="Sect1" text:name="magicdomid126">
                <text:p text:style-name="Standard"/>
              </text:section>
              <text:section text:style-name="Sect1" text:name="magicdomid127">
                <text:p text:style-name="Standard">Wir setzen uns für eine Erweiterung des Tierschutzgesetzes ein. Auch Angst ist eine Form von Leid, wird aber im Tierschutzgesetz nicht berücksichtigt. So werden Tierquälereien, bei denen kein deutlich erkennbarer, direkter körperlicher Schaden vorliegt, gewöhnlich nicht geahndet. Wir wollen das deutsche Tierschutzgesetz nach dem Beispiel des österreichischen Tierschutzgesetzes erweitern, sodass künftig niemand straffrei ein Tier ohne vernünftigen Grund in schwere Angst versetzen darf.</text:p>
              </text:section>
              <text:section text:style-name="Sect1" text:name="magicdomid129">
                <text:p text:style-name="Standard"><text:soft-page-break/>Unsere Beschlusslagen zum Bundestagswahlprogramm zum Themenbereich Tierschutz, die ansonsten zu <text:span text:style-name="T7">einem großen</text:span> Teil Grundlage der obigen Antworten waren, finden Sie gesammelt unter <text:a xlink:type="simple" xlink:href="http://wiki.piratenpartei.de/Bundestagswahl_2017/Wahlprogramm#Tierschutz" text:style-name="Internet_20_link" text:visited-style-name="Visited_20_Internet_20_Link">http://wiki.piratenpartei.de/Bundestagswahl_2017/Wahlprogramm#Tierschutz</text:a></text:p>
                <text:p text:style-name="Standard"/>
                <text:p text:style-name="P8">Darüber hinausgehende Antworten sind mehrheitlich aus unserem Verständnis als Partei der Nachhaltigkeit erwachsen. Unter anderem wollen wir das Postulat der Nachhaltigkeit im Grundgesetz als Staatsziel verankern.</text:p>
              </text:section>
              <text:section text:style-name="Sect1" text:name="magicdomid130">
                <text:p text:style-name="Standard"><text:line-break/></text:p>
              </text:section>
            </text:section>
          </text:section>
        </text:section>
        <text:p text:style-name="Standard">Mit freu<text:span text:style-name="T2">n</text:span>dlichen Grüßen</text:p>
        <text:p text:style-name="Standard">Piratenpartei Deutschland</text:p>
        <text:p text:style-name="Standard">Thomas Ganskow</text:p>
        <text:p text:style-name="Standard">Bundeskoordinator Wahlprüfsteine</text:p>
        <text:p text:style-name="Standard"/>
        <text:p text:style-name="Standard"/>
        <text:p text:style-name="Standard"/>
        <text:p text:style-name="Standard">Dieses Schreiben ist maschinell erstellt und enthält daher keine Unterschrift.</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officeooo:rsid="003265b0" officeooo:paragraph-rsid="003265b0"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5"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0.861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42"><draw:text-box fo:min-height="0.826cm"><text:p text:style-name="MP8">18.09.2017</text:p></draw:text-box></draw:frame><draw:line text:anchor-type="paragraph" draw:z-index="32" draw:style-name="Mgr1" draw:text-style-name="MP2" svg:x1="0cm" svg:y1="21.001cm" svg:x2="1cm" svg:y2="21.001cm"><text:p/></draw:line><draw:line text:anchor-type="paragraph" draw:z-index="33" draw:style-name="Mgr1" draw:text-style-name="MP2" svg:x1="0cm" svg:y1="14.801cm" svg:x2="1.499cm" svg:y2="14.801cm"><text:p/></draw:line><draw:line text:anchor-type="paragraph" draw:z-index="34" draw:style-name="Mgr1" draw:text-style-name="MP2" svg:x1="0cm" svg:y1="10.499cm" svg:x2="1cm" svg:y2="10.499cm"><text:p/></draw:line><draw:line text:anchor-type="paragraph" draw:z-index="35" draw:style-name="Mgr2" draw:text-style-name="MP2" svg:x1="-0.09cm" svg:y1="18.859cm" svg:x2="-0.09cm" svg:y2="18.36cm"><text:p/></draw:line><draw:line text:anchor-type="paragraph" draw:z-index="36" draw:style-name="Mgr1" draw:text-style-name="MP2" svg:x1="2.409cm" svg:y1="28.697cm" svg:x2="3.409cm" svg:y2="28.697cm"><text:p/></draw:line><draw:line text:anchor-type="paragraph" draw:z-index="37" draw:style-name="Mgr5" draw:text-style-name="MP2" svg:x1="-0.093cm" svg:y1="9.021cm" svg:x2="0.863cm" svg:y2="9.021cm"><text:p/></draw:line><draw:line text:anchor-type="paragraph" draw:z-index="38" draw:style-name="Mgr2" draw:text-style-name="MP2" svg:x1="-0.093cm" svg:y1="-0.821cm" svg:x2="-0.093cm" svg:y2="-1.38cm"><text:p/></draw:line><draw:frame text:anchor-type="paragraph" draw:z-index="39" draw:style-name="Mgr6" draw:text-style-name="MP10" svg:width="8.501cm" svg:height="3.544cm" svg:x="0cm" svg:y="-4.519cm"><draw:text-box><text:p text:style-name="MP9"><text:span text:style-name="MT4"/></text:p><text:p text:style-name="MP9"><text:span text:style-name="MT4"/></text:p><text:p text:style-name="MP9"><text:span text:style-name="MT4">Anima e.V. - Verein für allumfassenden Tier-</text:span></text:p><text:p text:style-name="MP9"><text:span text:style-name="MT4"/></text:p><text:p text:style-name="MP9"><text:span text:style-name="MT4">schutz und Aufklärungsarbeit</text:span></text:p><text:p text:style-name="MP9"><text:span text:style-name="MT4"/></text:p><text:p text:style-name="MP9"><text:span text:style-name="MT4">Dölzschener Str. 50</text:span></text:p><text:p text:style-name="MP9"><text:span text:style-name="MT4"/></text:p><text:p text:style-name="MP9"><text:span text:style-name="MT4"/></text:p><text:p text:style-name="MP9"><text:span text:style-name="MT4">01159 Dresden</text:span></text:p><text:p text:style-name="MP9"><text:span text:style-name="MT4"/></text:p><text:p text:style-name="MP9"><text:span text:style-name="MT4"/></text:p></draw:text-box></draw:frame><draw:frame text:anchor-type="paragraph" draw:z-index="40" draw:style-name="Mgr7" draw:text-style-name="MP12" svg:width="8.727cm" svg:height="0.371cm" svg:x="0cm" svg:y="-4.965cm"><draw:text-box><text:p text:style-name="MP11"><text:span text:style-name="MT5">Piratenpartei Deutschland | Pflugstraße 9a | 10115 Berlin</text:span></text:p></draw:text-box></draw:frame><draw:frame text:anchor-type="paragraph" draw:z-index="41" draw:style-name="Mgr8" draw:text-style-name="MP13" svg:width="7.081cm" svg:height="2.02cm" svg:x="11.83cm" svg:y="-5.754cm"><draw:image xlink:href="Pictures/100002010000014A0000005EDBE30835C415EBBA.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1" draw:style-name="Mgr1" draw:text-style-name="MP2" svg:x1="0cm" svg:y1="21.001cm" svg:x2="1cm" svg:y2="21.001cm"><text:p/></draw:line><draw:line text:anchor-type="paragraph" draw:z-index="15" draw:style-name="Mgr1" draw:text-style-name="MP2" svg:x1="0cm" svg:y1="14.801cm" svg:x2="1.499cm" svg:y2="14.801cm"><text:p/></draw:line><draw:line text:anchor-type="paragraph" draw:z-index="19" draw:style-name="Mgr1" draw:text-style-name="MP2" svg:x1="0cm" svg:y1="10.499cm" svg:x2="1cm" svg:y2="10.499cm"><text:p/></draw:line><draw:line text:anchor-type="paragraph" draw:z-index="23" draw:style-name="Mgr2" draw:text-style-name="MP2" svg:x1="-0.09cm" svg:y1="27.749cm" svg:x2="-0.09cm" svg:y2="27.25cm"><text:p/></draw:line><draw:line text:anchor-type="paragraph" draw:z-index="27" draw:style-name="Mgr1" draw:text-style-name="MP2" svg:x1="2.409cm" svg:y1="28.697cm" svg:x2="3.409cm" svg:y2="28.697cm"><text:p/></draw:line><draw:frame text:anchor-type="paragraph" draw:z-index="31" draw:style-name="Mgr8" draw:text-style-name="MP13" svg:width="7.081cm" svg:height="2.02cm" svg:x="12.06cm" svg:y="3.129cm"><draw:image xlink:href="Pictures/100002010000014A0000005E720EF18A128524DE.png" xlink:type="simple" xlink:show="embed" xlink:actuate="onLoad"><text:p/></draw:image></draw:frame>Seite <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3H53M10S</meta:editing-duration>
    <meta:editing-cycles>16</meta:editing-cycles>
    <meta:generator>LibreOffice/5.2.7.2$Windows_x86 LibreOffice_project/2b7f1e640c46ceb28adf43ee075a6e8b8439ed10</meta:generator>
    <dc:title>Briefbogen Bund-GS v1</dc:title>
    <dc:date>2017-09-18T17:35:53.656000000</dc:date>
    <meta:print-date>2017-06-26T10:18:58.703000000</meta:print-date>
    <meta:document-statistic meta:table-count="0" meta:image-count="1" meta:object-count="0" meta:page-count="5" meta:paragraph-count="68" meta:word-count="1063" meta:character-count="8291" meta:non-whitespace-character-count="7281"/>
  </office:meta>
</office:document-meta>
</file>