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7.468cm"/>
    </style:style>
    <style:style style:name="co19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4.528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13.935cm"/>
    </style:style>
    <style:style style:name="co14" style:family="table-column">
      <style:table-column-properties fo:break-before="auto" style:column-width="4.639cm"/>
    </style:style>
    <style:style style:name="co16" style:family="table-column">
      <style:table-column-properties fo:break-before="auto" style:column-width="6.248cm"/>
    </style:style>
    <style:style style:name="co17" style:family="table-column">
      <style:table-column-properties fo:break-before="auto" style:column-width="7.579cm"/>
    </style:style>
    <style:style style:name="co20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107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7"/>
    <style:style style:name="ce21" style:family="table-cell" style:parent-style-name="Default" style:data-style-name="N107">
      <style:text-properties style:text-line-through-style="solid"/>
    </style:style>
    <style:style style:name="ce5" style:family="table-cell" style:parent-style-name="Default" style:data-style-name="N107">
      <style:table-cell-properties fo:border="none"/>
    </style:style>
    <style:style style:name="ce6" style:family="table-cell" style:parent-style-name="Default" style:data-style-name="N107">
      <style:table-cell-properties fo:border-bottom="0.088cm solid #000000" fo:border-left="none" fo:border-right="none" fo:border-top="none"/>
    </style:style>
    <style:style style:name="ce7" style:family="table-cell" style:parent-style-name="Default" style:data-style-name="N107">
      <style:table-cell-properties fo:border-bottom="0.035cm solid #000000" fo:border-left="none" fo:border-right="none" fo:border-top="none"/>
    </style:style>
    <style:style style:name="ce8" style:family="table-cell" style:parent-style-name="Default" style:data-style-name="N100"/>
    <style:style style:name="ce9" style:family="table-cell" style:parent-style-name="Default" style:data-style-name="N100">
      <style:table-cell-properties fo:border="none"/>
    </style:style>
    <style:style style:name="ce10" style:family="table-cell" style:parent-style-name="Default" style:data-style-name="N100">
      <style:table-cell-properties fo:border-bottom="0.088cm solid #000000" fo:border-left="none" fo:border-right="none" fo:border-top="none"/>
    </style:style>
    <style:style style:name="ce11" style:family="table-cell" style:parent-style-name="Default" style:data-style-name="N100">
      <style:table-cell-properties fo:border-bottom="0.035cm solid #000000" fo:border-left="none" fo:border-right="none" fo:border-top="none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none"/>
    </style:style>
    <style:style style:name="ce15" style:family="table-cell" style:parent-style-name="Default" style:data-style-name="N30">
      <style:table-cell-properties fo:border-bottom="0.088cm solid #000000" fo:border-left="none" fo:border-right="none" fo:border-top="none"/>
    </style:style>
    <style:style style:name="ce16" style:family="table-cell" style:parent-style-name="Default" style:data-style-name="N30">
      <style:table-cell-properties fo:border-bottom="0.035cm solid #000000" fo:border-left="none" fo:border-right="none" fo:border-top="none"/>
    </style:style>
    <style:style style:name="ce17" style:family="table-cell" style:parent-style-name="Default" style:data-style-name="N37"/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88cm solid #000000" fo:border-left="none" fo:border-right="none" fo:border-top="none"/>
    </style:style>
    <style:style style:name="ce22" style:family="table-cell" style:parent-style-name="Default">
      <style:table-cell-properties fo:border-bottom="0.035cm solid #000000" fo:border-left="none" fo:border-right="none" fo:border-top="none"/>
    </style:style>
    <style:style style:name="ce23" style:family="table-cell" style:parent-style-name="Default">
      <style:text-properties style:text-line-through-style="solid" fo:font-size="10pt" style:font-size-asian="10pt" style:font-size-complex="10pt"/>
    </style:style>
    <style:style style:name="ce24" style:family="table-cell" style:parent-style-name="Default">
      <style:table-cell-properties fo:border-bottom="0.035cm solid #000000" fo:border-left="none" fo:border-right="none" fo:border-top="none"/>
      <style:text-properties style:text-line-through-style="none" fo:font-size="10pt" style:font-size-asian="10pt" style:font-size-complex="10pt"/>
    </style:style>
    <style:style style:name="ce25" style:family="table-cell" style:parent-style-name="Default">
      <style:text-properties style:text-line-through-style="none" fo:font-size="10pt" style:font-size-asian="10pt" style:font-size-complex="10pt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="none"/>
      <style:text-properties style:use-window-font-color="true"/>
    </style:style>
    <style:style style:name="ce28" style:family="table-cell" style:parent-style-name="Default">
      <style:text-properties style:text-line-through-style="none"/>
    </style:style>
    <style:style style:name="ce29" style:family="table-cell" style:parent-style-name="Default" style:data-style-name="N107">
      <style:text-properties style:text-line-through-style="none"/>
    </style:style>
    <style:style style:name="ce30" style:family="table-cell" style:parent-style-name="Default">
      <style:text-properties style:text-line-through-style="solid"/>
    </style:style>
  </office:automatic-styles>
  <office:body>
    <office:spreadsheet>
      <table:table table:name="Kassenbuch" table:style-name="ta1" table:print="false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2" table:default-cell-style-name="Default"/>
        <table:table-row table:style-name="ro1"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Bestand</text:p>
          </table:table-cell>
          <table:table-cell office:value-type="string">
            <text:p>Eingang – Konto</text:p>
          </table:table-cell>
          <table:table-cell office:value-type="string">
            <text:p>Ausgang – Konto</text:p>
          </table:table-cell>
          <table:table-cell office:value-type="string">
            <text:p>Kontostand</text:p>
          </table:table-cell>
          <table:table-cell table:style-name="ce8" office:value-type="string">
            <text:p>Beleg Nummer</text:p>
          </table:table-cell>
          <table:table-cell office:value-type="string">
            <text:p>Datum</text:p>
          </table:table-cell>
          <table:table-cell office:value-type="string">
            <text:p>Art</text:p>
          </table:table-cell>
          <table:table-cell office:value-type="string">
            <text:p>Betreff</text:p>
          </table:table-cell>
          <table:table-cell office:value-type="string">
            <text:p>Kommentar</text:p>
          </table:table-cell>
          <table:table-cell table:number-columns-repeated="1012"/>
        </table:table-row>
        <table:table-row table:style-name="ro1">
          <table:table-cell office:value-type="currency" office:currency="EUR" office:value="39.2">
            <text:p>39,20 €</text:p>
          </table:table-cell>
          <table:table-cell/>
          <table:table-cell table:formula="of:=0+SUM([.A2:.B2])" office:value-type="currency" office:currency="EUR" office:value="39.2">
            <text:p>39,20 €</text:p>
          </table:table-cell>
          <table:table-cell table:number-columns-repeated="2"/>
          <table:table-cell table:formula="of:=0+SUM([.D2:.E2])" office:value-type="currency" office:currency="EUR" office:value="0">
            <text:p>0,00 €</text:p>
          </table:table-cell>
          <table:table-cell table:style-name="ce8" office:value-type="float" office:value="1">
            <text:p>1</text:p>
          </table:table-cell>
          <table:table-cell office:value-type="date" office:date-value="2010-09-04">
            <text:p>04.09.10</text:p>
          </table:table-cell>
          <table:table-cell office:value-type="string">
            <text:p>Bar-Spende</text:p>
          </table:table-cell>
          <table:table-cell office:value-type="string">
            <text:p>Spende für Wahlkampf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24.5">
            <text:p>24,50 €</text:p>
          </table:table-cell>
          <table:table-cell/>
          <table:table-cell table:formula="of:=[.C2]+SUM([.A3:.B3])" office:value-type="currency" office:currency="EUR" office:value="63.7">
            <text:p>63,70 €</text:p>
          </table:table-cell>
          <table:table-cell table:number-columns-repeated="2"/>
          <table:table-cell table:formula="of:=[.F2]+SUM([.D3:.E3])" office:value-type="currency" office:currency="EUR" office:value="0">
            <text:p>0,00 €</text:p>
          </table:table-cell>
          <table:table-cell table:style-name="ce8" office:value-type="float" office:value="2">
            <text:p>2</text:p>
          </table:table-cell>
          <table:table-cell office:value-type="date" office:date-value="2010-09-04">
            <text:p>04.09.10</text:p>
          </table:table-cell>
          <table:table-cell office:value-type="string">
            <text:p>Bar-Spende</text:p>
          </table:table-cell>
          <table:table-cell/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36.63">
            <text:p>36,63 €</text:p>
          </table:table-cell>
          <table:table-cell/>
          <table:table-cell table:formula="of:=[.C3]+SUM([.A4:.B4])" office:value-type="currency" office:currency="EUR" office:value="100.33">
            <text:p>100,33 €</text:p>
          </table:table-cell>
          <table:table-cell table:number-columns-repeated="2"/>
          <table:table-cell table:formula="of:=[.F3]+SUM([.D4:.E4])" office:value-type="currency" office:currency="EUR" office:value="0">
            <text:p>0,00 €</text:p>
          </table:table-cell>
          <table:table-cell table:style-name="ce8" office:value-type="float" office:value="3">
            <text:p>3</text:p>
          </table:table-cell>
          <table:table-cell office:value-type="date" office:date-value="2010-09-04">
            <text:p>04.09.10</text:p>
          </table:table-cell>
          <table:table-cell office:value-type="string">
            <text:p>Bar-Spende</text:p>
          </table:table-cell>
          <table:table-cell/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2.67">
            <text:p>2,67 €</text:p>
          </table:table-cell>
          <table:table-cell/>
          <table:table-cell table:formula="of:=[.C4]+SUM([.A5:.B5])" office:value-type="currency" office:currency="EUR" office:value="103">
            <text:p>103,00 €</text:p>
          </table:table-cell>
          <table:table-cell table:number-columns-repeated="2"/>
          <table:table-cell table:formula="of:=[.F4]+SUM([.D5:.E5])" office:value-type="currency" office:currency="EUR" office:value="0">
            <text:p>0,00 €</text:p>
          </table:table-cell>
          <table:table-cell table:style-name="ce8" office:value-type="float" office:value="4">
            <text:p>4</text:p>
          </table:table-cell>
          <table:table-cell office:value-type="date" office:date-value="2010-09-04">
            <text:p>04.09.10</text:p>
          </table:table-cell>
          <table:table-cell office:value-type="string">
            <text:p>Bar-Spende</text:p>
          </table:table-cell>
          <table:table-cell/>
          <table:table-cell table:style-name="ce26"/>
          <table:table-cell table:number-columns-repeated="1012"/>
        </table:table-row>
        <table:table-row table:style-name="ro3">
          <table:table-cell/>
          <table:table-cell office:value-type="currency" office:currency="EUR" office:value="-78">
            <text:p>-78,00 €</text:p>
          </table:table-cell>
          <table:table-cell table:formula="of:=[.C5]+SUM([.A6:.B6])" office:value-type="currency" office:currency="EUR" office:value="25">
            <text:p>25,00 €</text:p>
          </table:table-cell>
          <table:table-cell table:number-columns-repeated="2"/>
          <table:table-cell table:formula="of:=[.F5]+SUM([.D6:.E6])" office:value-type="currency" office:currency="EUR" office:value="0">
            <text:p>0,00 €</text:p>
          </table:table-cell>
          <table:table-cell table:style-name="ce8"/>
          <table:table-cell office:value-type="date" office:date-value="2010-09-04">
            <text:p>04.09.10</text:p>
          </table:table-cell>
          <table:table-cell office:value-type="string">
            <text:p>Saalmiete</text:p>
          </table:table-cell>
          <table:table-cell office:value-type="string">
            <text:p>http://wiki.piratenpartei.de/Kreisverband/Bonn/Vorstand/Sitzung/2010-06-30_Protokoll</text:p>
          </table:table-cell>
          <table:table-cell table:style-name="ce26"/>
          <table:table-cell table:number-columns-repeated="1012"/>
        </table:table-row>
        <table:table-row table:style-name="ro3">
          <table:table-cell/>
          <table:table-cell office:value-type="currency" office:currency="EUR" office:value="0">
            <text:p>0,00 €</text:p>
          </table:table-cell>
          <table:table-cell table:formula="of:=[.C6]+SUM([.A7:.B7])" office:value-type="currency" office:currency="EUR" office:value="25">
            <text:p>25,00 €</text:p>
          </table:table-cell>
          <table:table-cell table:number-columns-repeated="2"/>
          <table:table-cell table:formula="of:=[.F6]+SUM([.D7:.E7])" office:value-type="currency" office:currency="EUR" office:value="0">
            <text:p>0,00 €</text:p>
          </table:table-cell>
          <table:table-cell table:style-name="ce8"/>
          <table:table-cell office:value-type="date" office:date-value="2010-09-15">
            <text:p>15.09.10</text:p>
          </table:table-cell>
          <table:table-cell office:value-type="string">
            <text:p>Kontoeröffnung</text:p>
          </table:table-cell>
          <table:table-cell office:value-type="string">
            <text:p>http://wiki.piratenpartei.de/Kreisverband/Bonn/Vorstand/Sitzung/2010-09-15_Protokoll</text:p>
          </table:table-cell>
          <table:table-cell table:style-name="ce26"/>
          <table:table-cell table:number-columns-repeated="1012"/>
        </table:table-row>
        <table:table-row table:style-name="ro3">
          <table:table-cell/>
          <table:table-cell office:value-type="currency" office:currency="EUR" office:value="-15">
            <text:p>-15,00 €</text:p>
          </table:table-cell>
          <table:table-cell table:formula="of:=[.C7]+SUM([.A8:.B8])" office:value-type="currency" office:currency="EUR" office:value="10">
            <text:p>10,00 €</text:p>
          </table:table-cell>
          <table:table-cell table:number-columns-repeated="2"/>
          <table:table-cell table:formula="of:=[.F7]+SUM([.D8:.E8])" office:value-type="currency" office:currency="EUR" office:value="0">
            <text:p>0,00 €</text:p>
          </table:table-cell>
          <table:table-cell table:style-name="ce8"/>
          <table:table-cell office:value-type="date" office:date-value="2010-11-05">
            <text:p>05.11.10</text:p>
          </table:table-cell>
          <table:table-cell office:value-type="string">
            <text:p>Postfach</text:p>
          </table:table-cell>
          <table:table-cell office:value-type="string">
            <text:p>http://wiki.piratenpartei.de/Kreisverband/Bonn/Vorstand/Sitzung/2010-09-15_Protokoll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15">
            <text:p>15,00 €</text:p>
          </table:table-cell>
          <table:table-cell/>
          <table:table-cell table:formula="of:=[.C8]+SUM([.A9:.B9])" office:value-type="currency" office:currency="EUR" office:value="25">
            <text:p>25,00 €</text:p>
          </table:table-cell>
          <table:table-cell table:number-columns-repeated="2"/>
          <table:table-cell table:formula="of:=[.F8]+SUM([.D9:.E9])" office:value-type="currency" office:currency="EUR" office:value="0">
            <text:p>0,00 €</text:p>
          </table:table-cell>
          <table:table-cell table:style-name="ce8" office:value-type="float" office:value="5">
            <text:p>5</text:p>
          </table:table-cell>
          <table:table-cell office:value-type="date" office:date-value="2010-11-05">
            <text:p>05.11.10</text:p>
          </table:table-cell>
          <table:table-cell office:value-type="string">
            <text:p>Bar-Spende</text:p>
          </table:table-cell>
          <table:table-cell/>
          <table:table-cell table:style-name="ce26"/>
          <table:table-cell table:number-columns-repeated="1012"/>
        </table:table-row>
        <table:table-row table:style-name="ro3">
          <table:table-cell office:value-type="currency" office:currency="EUR" office:value="200">
            <text:p>200,00 €</text:p>
          </table:table-cell>
          <table:table-cell/>
          <table:table-cell table:formula="of:=[.C9]+SUM([.A10:.B10])" office:value-type="currency" office:currency="EUR" office:value="225">
            <text:p>225,00 €</text:p>
          </table:table-cell>
          <table:table-cell office:value-type="currency" office:currency="EUR" office:value="200">
            <text:p>200,00 €</text:p>
          </table:table-cell>
          <table:table-cell/>
          <table:table-cell table:formula="of:=[.F9]+SUM([.D10:.E10])" office:value-type="currency" office:currency="EUR" office:value="200">
            <text:p>200,00 €</text:p>
          </table:table-cell>
          <table:table-cell table:style-name="ce8" office:value-type="string">
            <text:p>Ersatzbeleg 1 Volksbank</text:p>
          </table:table-cell>
          <table:table-cell office:value-type="date" office:date-value="2010-11-15">
            <text:p>15.11.10</text:p>
          </table:table-cell>
          <table:table-cell table:number-columns-repeated="2" office:value-type="string">
            <text:p>Spende</text:p>
          </table:table-cell>
          <table:table-cell table:style-name="ce26" office:value-type="string">
            <text:p>http://wiki.piratenpartei.de/Kreisverband/Bonn/Vorstand/Sitzung/2010-11-17_Protokoll</text:p>
          </table:table-cell>
          <table:table-cell table:number-columns-repeated="1012"/>
        </table:table-row>
        <table:table-row table:style-name="ro1">
          <table:table-cell office:value-type="currency" office:currency="EUR" office:value="50">
            <text:p>50,00 €</text:p>
          </table:table-cell>
          <table:table-cell/>
          <table:table-cell table:formula="of:=[.C10]+SUM([.A11:.B11])" office:value-type="currency" office:currency="EUR" office:value="275">
            <text:p>275,00 €</text:p>
          </table:table-cell>
          <table:table-cell office:value-type="currency" office:currency="EUR" office:value="50">
            <text:p>50,00 €</text:p>
          </table:table-cell>
          <table:table-cell/>
          <table:table-cell table:formula="of:=[.F10]+SUM([.D11:.E11])" office:value-type="currency" office:currency="EUR" office:value="250">
            <text:p>250,00 €</text:p>
          </table:table-cell>
          <table:table-cell table:style-name="ce8" office:value-type="string">
            <text:p>Ersatzbeleg 1 Volksbank</text:p>
          </table:table-cell>
          <table:table-cell office:value-type="date" office:date-value="2010-11-15">
            <text:p>15.11.10</text:p>
          </table:table-cell>
          <table:table-cell office:value-type="string">
            <text:p>Spende</text:p>
          </table:table-cell>
          <table:table-cell office:value-type="string">
            <text:p>An Piratenpartei Bonn</text:p>
          </table:table-cell>
          <table:table-cell table:style-name="ce26"/>
          <table:table-cell table:number-columns-repeated="1012"/>
        </table:table-row>
        <table:table-row table:style-name="ro1">
          <table:table-cell/>
          <table:table-cell office:value-type="currency" office:currency="EUR" office:value="-100">
            <text:p>-100,00 €</text:p>
          </table:table-cell>
          <table:table-cell table:formula="of:=[.C11]+SUM([.A12:.B12])" office:value-type="currency" office:currency="EUR" office:value="175">
            <text:p>175,00 €</text:p>
          </table:table-cell>
          <table:table-cell/>
          <table:table-cell office:value-type="currency" office:currency="EUR" office:value="-100">
            <text:p>-100,00 €</text:p>
          </table:table-cell>
          <table:table-cell table:formula="of:=[.F11]+SUM([.D12:.E12])" office:value-type="currency" office:currency="EUR" office:value="150">
            <text:p>150,00 €</text:p>
          </table:table-cell>
          <table:table-cell table:style-name="ce8" office:value-type="string">
            <text:p>Ersatzbeleg 1 Volksbank</text:p>
          </table:table-cell>
          <table:table-cell office:value-type="date" office:date-value="2010-11-23">
            <text:p>23.11.10</text:p>
          </table:table-cell>
          <table:table-cell office:value-type="string">
            <text:p>Geldautomatenabbuchung</text:p>
          </table:table-cell>
          <table:table-cell/>
          <table:table-cell table:style-name="ce26" office:value-type="string">
            <text:p>unrechtmäßige Abbuchung</text:p>
          </table:table-cell>
          <table:table-cell table:number-columns-repeated="1012"/>
        </table:table-row>
        <table:table-row table:style-name="ro1">
          <table:table-cell/>
          <table:table-cell office:value-type="currency" office:currency="EUR" office:value="-140">
            <text:p>-140,00 €</text:p>
          </table:table-cell>
          <table:table-cell table:formula="of:=[.C12]+SUM([.A13:.B13])" office:value-type="currency" office:currency="EUR" office:value="35">
            <text:p>35,00 €</text:p>
          </table:table-cell>
          <table:table-cell/>
          <table:table-cell office:value-type="currency" office:currency="EUR" office:value="-140">
            <text:p>-140,00 €</text:p>
          </table:table-cell>
          <table:table-cell table:formula="of:=[.F12]+SUM([.D13:.E13])" office:value-type="currency" office:currency="EUR" office:value="10">
            <text:p>10,00 €</text:p>
          </table:table-cell>
          <table:table-cell table:style-name="ce8" office:value-type="string">
            <text:p>Kontoauszug 2 Volksbank</text:p>
          </table:table-cell>
          <table:table-cell office:value-type="date" office:date-value="2010-11-23">
            <text:p>23.11.10</text:p>
          </table:table-cell>
          <table:table-cell office:value-type="string">
            <text:p>Geldautomatenabbuchung</text:p>
          </table:table-cell>
          <table:table-cell/>
          <table:table-cell table:style-name="ce26" office:value-type="string">
            <text:p>unrechtmäßige Abbuchung</text:p>
          </table:table-cell>
          <table:table-cell table:number-columns-repeated="1012"/>
        </table:table-row>
        <table:table-row table:style-name="ro3">
          <table:table-cell/>
          <table:table-cell office:value-type="currency" office:currency="EUR" office:value="-7.33">
            <text:p>-7,33 €</text:p>
          </table:table-cell>
          <table:table-cell table:formula="of:=[.C13]+SUM([.A14:.B14])" office:value-type="currency" office:currency="EUR" office:value="27.67">
            <text:p>27,67 €</text:p>
          </table:table-cell>
          <table:table-cell/>
          <table:table-cell office:value-type="currency" office:currency="EUR" office:value="-7.33">
            <text:p>-7,33 €</text:p>
          </table:table-cell>
          <table:table-cell table:formula="of:=[.F13]+SUM([.D14:.E14])" office:value-type="currency" office:currency="EUR" office:value="2.67">
            <text:p>2,67 €</text:p>
          </table:table-cell>
          <table:table-cell table:style-name="ce8" office:value-type="string">
            <text:p>Kontoauszug 2 Volksbank</text:p>
          </table:table-cell>
          <table:table-cell office:value-type="date" office:date-value="2010-11-24">
            <text:p>24.11.10</text:p>
          </table:table-cell>
          <table:table-cell office:value-type="string">
            <text:p>EC-Kartenverfügung</text:p>
          </table:table-cell>
          <table:table-cell office:value-type="string">
            <text:p>Rewe sagt Danke</text:p>
          </table:table-cell>
          <table:table-cell table:style-name="ce26" office:value-type="string">
            <text:p>unrechtmäßige Abbuchung</text:p>
          </table:table-cell>
          <table:table-cell table:number-columns-repeated="1012"/>
        </table:table-row>
        <table:table-row table:style-name="ro1">
          <table:table-cell office:value-type="currency" office:currency="EUR" office:value="30">
            <text:p>30,00 €</text:p>
          </table:table-cell>
          <table:table-cell/>
          <table:table-cell table:formula="of:=[.C14]+SUM([.A15:.B15])" office:value-type="currency" office:currency="EUR" office:value="57.67">
            <text:p>57,67 €</text:p>
          </table:table-cell>
          <table:table-cell table:number-columns-repeated="2"/>
          <table:table-cell table:formula="of:=[.F14]+SUM([.D15:.E15])" office:value-type="currency" office:currency="EUR" office:value="2.67">
            <text:p>2,67 €</text:p>
          </table:table-cell>
          <table:table-cell table:style-name="ce8" office:value-type="float" office:value="6">
            <text:p>6</text:p>
          </table:table-cell>
          <table:table-cell office:value-type="date" office:date-value="2010-11-25">
            <text:p>25.11.10</text:p>
          </table:table-cell>
          <table:table-cell office:value-type="string">
            <text:p>Bar-Spende</text:p>
          </table:table-cell>
          <table:table-cell office:value-type="string">
            <text:p>Kreisparteitag</text:p>
          </table:table-cell>
          <table:table-cell table:style-name="ce26"/>
          <table:table-cell table:number-columns-repeated="1012"/>
        </table:table-row>
        <table:table-row table:style-name="ro3">
          <table:table-cell/>
          <table:table-cell office:value-type="currency" office:currency="EUR" office:value="-30">
            <text:p>-30,00 €</text:p>
          </table:table-cell>
          <table:table-cell table:formula="of:=[.C15]+SUM([.A16:.B16])" office:value-type="currency" office:currency="EUR" office:value="27.67">
            <text:p>27,67 €</text:p>
          </table:table-cell>
          <table:table-cell table:number-columns-repeated="2"/>
          <table:table-cell table:formula="of:=[.F15]+SUM([.D16:.E16])" office:value-type="currency" office:currency="EUR" office:value="2.67">
            <text:p>2,67 €</text:p>
          </table:table-cell>
          <table:table-cell table:style-name="ce8"/>
          <table:table-cell office:value-type="date" office:date-value="2010-11-25">
            <text:p>25.11.10</text:p>
          </table:table-cell>
          <table:table-cell office:value-type="string">
            <text:p>Raummiete KPT</text:p>
          </table:table-cell>
          <table:table-cell office:value-type="string">
            <text:p>http://wiki.piratenpartei.de/Kreisverband/Bonn/Vorstand/Sitzung/2010-10-14_Protokoll</text:p>
          </table:table-cell>
          <table:table-cell table:style-name="ce26"/>
          <table:table-cell table:number-columns-repeated="1012"/>
        </table:table-row>
        <table:table-row table:style-name="ro3">
          <table:table-cell office:value-type="currency" office:currency="EUR" office:value="247.33">
            <text:p>247,33 €</text:p>
          </table:table-cell>
          <table:table-cell/>
          <table:table-cell table:formula="of:=[.C16]+SUM([.A17:.B17])" office:value-type="currency" office:currency="EUR" office:value="275">
            <text:p>275,00 €</text:p>
          </table:table-cell>
          <table:table-cell office:value-type="currency" office:currency="EUR" office:value="247.33">
            <text:p>247,33 €</text:p>
          </table:table-cell>
          <table:table-cell/>
          <table:table-cell table:formula="of:=[.F16]+SUM([.D17:.E17])" office:value-type="currency" office:currency="EUR" office:value="250">
            <text:p>250,00 €</text:p>
          </table:table-cell>
          <table:table-cell table:style-name="ce8" office:value-type="string">
            <text:p>Kontoauszug 2 Volksbank</text:p>
          </table:table-cell>
          <table:table-cell office:value-type="date" office:date-value="2010-12-10">
            <text:p>10.12.10</text:p>
          </table:table-cell>
          <table:table-cell office:value-type="string">
            <text:p>Überweisungsgutschrift</text:p>
          </table:table-cell>
          <table:table-cell office:value-type="string">
            <text:p>Erstattung mißbräuchliche Verfügungen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235.88">
            <text:p>235,88 €</text:p>
          </table:table-cell>
          <table:table-cell/>
          <table:table-cell table:formula="of:=[.C17]+SUM([.A18:.B18])" office:value-type="currency" office:currency="EUR" office:value="510.88">
            <text:p>510,88 €</text:p>
          </table:table-cell>
          <table:table-cell office:value-type="currency" office:currency="EUR" office:value="235.88">
            <text:p>235,88 €</text:p>
          </table:table-cell>
          <table:table-cell/>
          <table:table-cell table:formula="of:=[.F17]+SUM([.D18:.E18])" office:value-type="currency" office:currency="EUR" office:value="485.88">
            <text:p>485,88 €</text:p>
          </table:table-cell>
          <table:table-cell table:style-name="ce8" office:value-type="string">
            <text:p>Kontoauszug 2 Volksbank</text:p>
          </table:table-cell>
          <table:table-cell office:value-type="date" office:date-value="2010-12-21">
            <text:p>21.12.10</text:p>
          </table:table-cell>
          <table:table-cell office:value-type="string">
            <text:p>Piratenpartei LV NRW N.E.V.</text:p>
          </table:table-cell>
          <table:table-cell office:value-type="string">
            <text:p>Mitgliedsbeiträge 2010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5" office:value-type="currency" office:currency="EUR" office:value="18.25">
            <text:p>18,25 €</text:p>
          </table:table-cell>
          <table:table-cell table:style-name="ce5"/>
          <table:table-cell table:style-name="ce5" table:formula="of:=[.C18]+SUM([.A19:.B19])" office:value-type="currency" office:currency="EUR" office:value="529.13">
            <text:p>529,13 €</text:p>
          </table:table-cell>
          <table:table-cell table:style-name="ce5" table:number-columns-repeated="2"/>
          <table:table-cell table:style-name="ce5" table:formula="of:=[.F18]+SUM([.D19:.E19])" office:value-type="currency" office:currency="EUR" office:value="485.88">
            <text:p>485,88 €</text:p>
          </table:table-cell>
          <table:table-cell table:style-name="ce9" office:value-type="float" office:value="7">
            <text:p>7</text:p>
          </table:table-cell>
          <table:table-cell table:style-name="ce13" office:value-type="date" office:date-value="2010-12-23">
            <text:p>23.12.10</text:p>
          </table:table-cell>
          <table:table-cell table:style-name="ce19" office:value-type="string">
            <text:p>Sachspende</text:p>
          </table:table-cell>
          <table:table-cell table:style-name="ce19" office:value-type="string">
            <text:p>Für Schatzmeister KV Bonn</text:p>
          </table:table-cell>
          <table:table-cell table:style-name="ce27"/>
          <table:table-cell table:style-name="ce19" table:number-columns-repeated="1012"/>
        </table:table-row>
        <table:table-row table:style-name="ro1">
          <table:table-cell table:style-name="ce6"/>
          <table:table-cell table:style-name="ce6" office:value-type="currency" office:currency="EUR" office:value="-60.25">
            <text:p>-60,25 €</text:p>
          </table:table-cell>
          <table:table-cell table:style-name="ce6" table:formula="of:=[.C19]+SUM([.A20:.B20])" office:value-type="currency" office:currency="EUR" office:value="468.88">
            <text:p>468,88 €</text:p>
          </table:table-cell>
          <table:table-cell table:style-name="ce6" table:number-columns-repeated="2"/>
          <table:table-cell table:style-name="ce6" table:formula="of:=[.F19]+SUM([.D20:.E20])" office:value-type="currency" office:currency="EUR" office:value="485.88">
            <text:p>485,88 €</text:p>
          </table:table-cell>
          <table:table-cell table:style-name="ce10"/>
          <table:table-cell table:style-name="ce15" office:value-type="date" office:date-value="2011-12-30">
            <text:p>30.12.11</text:p>
          </table:table-cell>
          <table:table-cell table:style-name="ce20" office:value-type="string">
            <text:p>Abschreibung</text:p>
          </table:table-cell>
          <table:table-cell table:style-name="ce20" office:value-type="string">
            <text:p>Abschreibung Material</text:p>
          </table:table-cell>
          <table:table-cell table:style-name="ce20"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20]+SUM([.A21:.B21])" office:value-type="currency" office:currency="EUR" office:value="478.88">
            <text:p>478,88 €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F20]+SUM([.D21:.E21])" office:value-type="currency" office:currency="EUR" office:value="495.88">
            <text:p>495,88 €</text:p>
          </table:table-cell>
          <table:table-cell table:style-name="ce8" office:value-type="string">
            <text:p>Kontoauszug 1.2011 Volksbank</text:p>
          </table:table-cell>
          <table:table-cell office:value-type="date" office:date-value="2011-01-12">
            <text:p>12.01.11</text:p>
          </table:table-cell>
          <table:table-cell office:value-type="string">
            <text:p>Spende</text:p>
          </table:table-cell>
          <table:table-cell office:value-type="string">
            <text:p>Dreiecksständer Bonn</text:p>
          </table:table-cell>
          <table:table-cell table:style-name="ce26"/>
          <table:table-cell table:number-columns-repeated="1012"/>
        </table:table-row>
        <table:table-row table:style-name="ro1">
          <table:table-cell office:value-type="currency" office:currency="EUR" office:value="30">
            <text:p>30,00 €</text:p>
          </table:table-cell>
          <table:table-cell/>
          <table:table-cell table:formula="of:=[.C21]+SUM([.A22:.B22])" office:value-type="currency" office:currency="EUR" office:value="508.88">
            <text:p>508,88 €</text:p>
          </table:table-cell>
          <table:table-cell table:number-columns-repeated="2"/>
          <table:table-cell table:formula="of:=[.F21]+SUM([.D22:.E22])" office:value-type="currency" office:currency="EUR" office:value="495.88">
            <text:p>495,88 €</text:p>
          </table:table-cell>
          <table:table-cell table:style-name="ce8" office:value-type="string">
            <text:p>1.2011</text:p>
          </table:table-cell>
          <table:table-cell office:value-type="date" office:date-value="2011-01-27">
            <text:p>27.01.11</text:p>
          </table:table-cell>
          <table:table-cell table:style-name="ce2" office:value-type="string">
            <text:p>Mitgliedsbeitrag</text:p>
          </table:table-cell>
          <table:table-cell office:value-type="string">
            <text:p>Mitgliedsbeitrag 2010</text:p>
          </table:table-cell>
          <table:table-cell table:style-name="ce26"/>
          <table:table-cell table:number-columns-repeated="1012"/>
        </table:table-row>
        <table:table-row table:style-name="ro3">
          <table:table-cell office:value-type="currency" office:currency="EUR" office:value="3">
            <text:p>3,00 €</text:p>
          </table:table-cell>
          <table:table-cell/>
          <table:table-cell table:formula="of:=[.C22]+SUM([.A23:.B23])" office:value-type="currency" office:currency="EUR" office:value="511.88">
            <text:p>511,88 €</text:p>
          </table:table-cell>
          <table:table-cell table:number-columns-repeated="2"/>
          <table:table-cell table:formula="of:=[.F22]+SUM([.D23:.E23])" office:value-type="currency" office:currency="EUR" office:value="495.88">
            <text:p>495,88 €</text:p>
          </table:table-cell>
          <table:table-cell table:style-name="ce8" office:value-type="string">
            <text:p>2.2011</text:p>
          </table:table-cell>
          <table:table-cell office:value-type="date" office:date-value="2011-01-27">
            <text:p>27.01.11</text:p>
          </table:table-cell>
          <table:table-cell office:value-type="string">
            <text:p>Mitgliedsbeitrag</text:p>
          </table:table-cell>
          <table:table-cell office:value-type="string">
            <text:p>Mitgliedsbeitrag 2011 – anteil -</text:p>
          </table:table-cell>
          <table:table-cell table:number-columns-repeated="1013"/>
        </table:table-row>
        <table:table-row table:style-name="ro1">
          <table:table-cell office:value-type="currency" office:currency="EUR" office:value="22">
            <text:p>22,00 €</text:p>
          </table:table-cell>
          <table:table-cell/>
          <table:table-cell table:formula="of:=[.C23]+SUM([.A24:.B24])" office:value-type="currency" office:currency="EUR" office:value="533.88">
            <text:p>533,88 €</text:p>
          </table:table-cell>
          <table:table-cell table:number-columns-repeated="2"/>
          <table:table-cell table:formula="of:=[.F23]+SUM([.D24:.E24])" office:value-type="currency" office:currency="EUR" office:value="495.88">
            <text:p>495,88 €</text:p>
          </table:table-cell>
          <table:table-cell table:style-name="ce8" office:value-type="string">
            <text:p>3.2011</text:p>
          </table:table-cell>
          <table:table-cell office:value-type="date" office:date-value="2011-01-27">
            <text:p>27.01.11</text:p>
          </table:table-cell>
          <table:table-cell office:value-type="string">
            <text:p>Sachspende</text:p>
          </table:table-cell>
          <table:table-cell office:value-type="string">
            <text:p>Piratenpartei Bonn</text:p>
          </table:table-cell>
          <table:table-cell table:number-columns-repeated="1013"/>
        </table:table-row>
        <table:table-row table:style-name="ro1">
          <table:table-cell table:style-name="ce5" office:value-type="currency" office:currency="EUR" office:value="12">
            <text:p>12,00 €</text:p>
          </table:table-cell>
          <table:table-cell table:style-name="ce5"/>
          <table:table-cell table:formula="of:=[.C24]+SUM([.A25:.B25])" office:value-type="currency" office:currency="EUR" office:value="545.88">
            <text:p>545,88 €</text:p>
          </table:table-cell>
          <table:table-cell table:style-name="ce5" table:number-columns-repeated="2"/>
          <table:table-cell table:formula="of:=[.F24]+SUM([.D25:.E25])" office:value-type="currency" office:currency="EUR" office:value="495.88">
            <text:p>495,88 €</text:p>
          </table:table-cell>
          <table:table-cell table:style-name="ce9" office:value-type="string">
            <text:p>4.2011</text:p>
          </table:table-cell>
          <table:table-cell table:style-name="ce13" office:value-type="date" office:date-value="2011-01-27">
            <text:p>27.01.11</text:p>
          </table:table-cell>
          <table:table-cell table:style-name="ce19" office:value-type="string">
            <text:p>Mitgliedsbeitrag</text:p>
          </table:table-cell>
          <table:table-cell table:style-name="ce19" office:value-type="string">
            <text:p>Mitgliedsbeitrag 2011</text:p>
          </table:table-cell>
          <table:table-cell table:style-name="ce19" table:number-columns-repeated="1013"/>
        </table:table-row>
        <table:table-row table:style-name="ro1">
          <table:table-cell table:style-name="ce7"/>
          <table:table-cell table:style-name="ce7" office:value-type="currency" office:currency="EUR" office:value="-15">
            <text:p>-15,00 €</text:p>
          </table:table-cell>
          <table:table-cell table:style-name="ce7" table:formula="of:=[.C25]+SUM([.A26:.B26])" office:value-type="currency" office:currency="EUR" office:value="530.88">
            <text:p>530,88 €</text:p>
          </table:table-cell>
          <table:table-cell table:style-name="ce7" table:number-columns-repeated="2"/>
          <table:table-cell table:style-name="ce7" table:formula="of:=[.F25]+SUM([.D26:.E26])" office:value-type="currency" office:currency="EUR" office:value="495.88">
            <text:p>495,88 €</text:p>
          </table:table-cell>
          <table:table-cell table:style-name="ce11" office:value-type="string">
            <text:p>5.2011</text:p>
          </table:table-cell>
          <table:table-cell table:style-name="ce16" office:value-type="date" office:date-value="2011-01-27">
            <text:p>27.01.11</text:p>
          </table:table-cell>
          <table:table-cell table:style-name="ce22" office:value-type="string">
            <text:p>Raummiete KPT</text:p>
          </table:table-cell>
          <table:table-cell table:style-name="ce22" office:value-type="string">
            <text:p>Raummiete</text:p>
          </table:table-cell>
          <table:table-cell table:style-name="ce22" table:number-columns-repeated="1013"/>
        </table:table-row>
        <table:table-row table:style-name="ro1">
          <table:table-cell/>
          <table:table-cell office:value-type="currency" office:currency="EUR" office:value="-30">
            <text:p>-30,00 €</text:p>
          </table:table-cell>
          <table:table-cell table:formula="of:=[.C26]+SUM([.A27:.B27])" office:value-type="currency" office:currency="EUR" office:value="500.88">
            <text:p>500,88 €</text:p>
          </table:table-cell>
          <table:table-cell/>
          <table:table-cell office:value-type="currency" office:currency="EUR" office:value="-30">
            <text:p>-30,00 €</text:p>
          </table:table-cell>
          <table:table-cell table:formula="of:=[.F26]+SUM([.D27:.E27])" office:value-type="currency" office:currency="EUR" office:value="465.88">
            <text:p>465,88 €</text:p>
          </table:table-cell>
          <table:table-cell table:style-name="ce8" office:value-type="string">
            <text:p>Kontoauszug 2.2011 Volksbank</text:p>
          </table:table-cell>
          <table:table-cell office:value-type="date" office:date-value="2011-02-09">
            <text:p>09.02.11</text:p>
          </table:table-cell>
          <table:table-cell office:value-type="string">
            <text:p>Mitgliedsbeitrag</text:p>
          </table:table-cell>
          <table:table-cell table:number-columns-repeated="1014"/>
        </table:table-row>
        <table:table-row table:style-name="ro1">
          <table:table-cell/>
          <table:table-cell office:value-type="currency" office:currency="EUR" office:value="-3">
            <text:p>-3,00 €</text:p>
          </table:table-cell>
          <table:table-cell table:formula="of:=[.C27]+SUM([.A28:.B28])" office:value-type="currency" office:currency="EUR" office:value="497.88">
            <text:p>497,88 €</text:p>
          </table:table-cell>
          <table:table-cell/>
          <table:table-cell office:value-type="currency" office:currency="EUR" office:value="-3">
            <text:p>-3,00 €</text:p>
          </table:table-cell>
          <table:table-cell table:formula="of:=[.F27]+SUM([.D28:.E28])" office:value-type="currency" office:currency="EUR" office:value="462.88">
            <text:p>462,88 €</text:p>
          </table:table-cell>
          <table:table-cell table:style-name="ce8" office:value-type="string">
            <text:p>Kontoauszug 2.2011 Volksbank</text:p>
          </table:table-cell>
          <table:table-cell office:value-type="date" office:date-value="2011-02-09">
            <text:p>09.02.11</text:p>
          </table:table-cell>
          <table:table-cell office:value-type="string">
            <text:p>Mitgliedsbeitrag</text:p>
          </table:table-cell>
          <table:table-cell table:number-columns-repeated="1014"/>
        </table:table-row>
        <table:table-row table:style-name="ro1">
          <table:table-cell/>
          <table:table-cell office:value-type="currency" office:currency="EUR" office:value="-12">
            <text:p>-12,00 €</text:p>
          </table:table-cell>
          <table:table-cell table:formula="of:=[.C28]+SUM([.A29:.B29])" office:value-type="currency" office:currency="EUR" office:value="485.88">
            <text:p>485,88 €</text:p>
          </table:table-cell>
          <table:table-cell/>
          <table:table-cell office:value-type="currency" office:currency="EUR" office:value="-12">
            <text:p>-12,00 €</text:p>
          </table:table-cell>
          <table:table-cell table:formula="of:=[.F28]+SUM([.D29:.E29])" office:value-type="currency" office:currency="EUR" office:value="450.88">
            <text:p>450,88 €</text:p>
          </table:table-cell>
          <table:table-cell table:style-name="ce8" office:value-type="string">
            <text:p>Kontoauszug 2.2011 Volksbank</text:p>
          </table:table-cell>
          <table:table-cell office:value-type="date" office:date-value="2011-02-09">
            <text:p>09.02.11</text:p>
          </table:table-cell>
          <table:table-cell office:value-type="string">
            <text:p>Mitgliedsbeitrag</text:p>
          </table:table-cell>
          <table:table-cell table:number-columns-repeated="1014"/>
        </table:table-row>
        <table:table-row table:style-name="ro1">
          <table:table-cell office:value-type="currency" office:currency="EUR" office:value="20">
            <text:p>20,00 €</text:p>
          </table:table-cell>
          <table:table-cell/>
          <table:table-cell table:formula="of:=[.C29]+SUM([.A30:.B30])" office:value-type="currency" office:currency="EUR" office:value="505.88">
            <text:p>505,88 €</text:p>
          </table:table-cell>
          <table:table-cell table:number-columns-repeated="2"/>
          <table:table-cell table:formula="of:=[.F29]+SUM([.D30:.E30])" office:value-type="currency" office:currency="EUR" office:value="450.88">
            <text:p>450,88 €</text:p>
          </table:table-cell>
          <table:table-cell table:style-name="ce8" office:value-type="string">
            <text:p>7 S 2011</text:p>
          </table:table-cell>
          <table:table-cell office:value-type="date" office:date-value="2011-02-09">
            <text:p>09.02.11</text:p>
          </table:table-cell>
          <table:table-cell office:value-type="string">
            <text:p>Sachspende</text:p>
          </table:table-cell>
          <table:table-cell office:value-type="string">
            <text:p>Kreisverband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110">
            <text:p>110,00 €</text:p>
          </table:table-cell>
          <table:table-cell/>
          <table:table-cell table:formula="of:=[.C30]+SUM([.A31:.B31])" office:value-type="currency" office:currency="EUR" office:value="615.88">
            <text:p>615,88 €</text:p>
          </table:table-cell>
          <table:table-cell table:number-columns-repeated="2"/>
          <table:table-cell table:formula="of:=[.F30]+SUM([.D31:.E31])" office:value-type="currency" office:currency="EUR" office:value="450.88">
            <text:p>450,88 €</text:p>
          </table:table-cell>
          <table:table-cell table:style-name="ce8" office:value-type="string">
            <text:p>6 B 2011</text:p>
          </table:table-cell>
          <table:table-cell office:value-type="date" office:date-value="2011-02-24">
            <text:p>24.02.11</text:p>
          </table:table-cell>
          <table:table-cell office:value-type="string">
            <text:p>Bar-Spende</text:p>
          </table:table-cell>
          <table:table-cell office:value-type="string">
            <text:p>Dreiecksständer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31]+SUM([.A32:.B32])" office:value-type="currency" office:currency="EUR" office:value="651.88">
            <text:p>651,88 €</text:p>
          </table:table-cell>
          <table:table-cell table:number-columns-repeated="2"/>
          <table:table-cell table:formula="of:=[.F31]+SUM([.D32:.E32])" office:value-type="currency" office:currency="EUR" office:value="450.88">
            <text:p>450,88 €</text:p>
          </table:table-cell>
          <table:table-cell table:style-name="ce8" office:value-type="string">
            <text:p>5 B 2011</text:p>
          </table:table-cell>
          <table:table-cell office:value-type="date" office:date-value="2011-02-24">
            <text:p>24.02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15">
            <text:p>-15,00 €</text:p>
          </table:table-cell>
          <table:table-cell table:formula="of:=[.C32]+SUM([.A33:.B33])" office:value-type="currency" office:currency="EUR" office:value="636.88">
            <text:p>636,88 €</text:p>
          </table:table-cell>
          <table:table-cell table:number-columns-repeated="2"/>
          <table:table-cell table:formula="of:=[.F32]+SUM([.D33:.E33])" office:value-type="currency" office:currency="EUR" office:value="450.88">
            <text:p>450,88 €</text:p>
          </table:table-cell>
          <table:table-cell table:style-name="ce8" office:value-type="string">
            <text:p>10 Q 2011</text:p>
          </table:table-cell>
          <table:table-cell office:value-type="date" office:date-value="2011-02-24">
            <text:p>24.02.11</text:p>
          </table:table-cell>
          <table:table-cell office:value-type="string">
            <text:p>Raummiete KP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[.C33]+SUM([.A34:.B34])" office:value-type="currency" office:currency="EUR" office:value="636.88">
            <text:p>636,88 €</text:p>
          </table:table-cell>
          <table:table-cell office:value-type="currency" office:currency="EUR" office:value="150">
            <text:p>150,00 €</text:p>
          </table:table-cell>
          <table:table-cell/>
          <table:table-cell table:formula="of:=[.F33]+SUM([.D34:.E34])" office:value-type="currency" office:currency="EUR" office:value="600.88">
            <text:p>600,88 €</text:p>
          </table:table-cell>
          <table:table-cell table:style-name="ce8" office:value-type="string">
            <text:p>Kontoauszug 3.2011 Volksbank</text:p>
          </table:table-cell>
          <table:table-cell office:value-type="date" office:date-value="2011-02-25">
            <text:p>25.02.11</text:p>
          </table:table-cell>
          <table:table-cell office:value-type="string">
            <text:p>Konteneinzahlung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currency" office:currency="EUR" office:value="-36">
            <text:p>-36,00 €</text:p>
          </table:table-cell>
          <table:table-cell table:style-name="ce7" table:formula="of:=[.C34]+SUM([.A35:.B35])" office:value-type="currency" office:currency="EUR" office:value="600.88">
            <text:p>600,88 €</text:p>
          </table:table-cell>
          <table:table-cell table:style-name="ce7"/>
          <table:table-cell table:style-name="ce7" office:value-type="currency" office:currency="EUR" office:value="-36">
            <text:p>-36,00 €</text:p>
          </table:table-cell>
          <table:table-cell table:style-name="ce7" table:formula="of:=[.F34]+SUM([.D35:.E35])" office:value-type="currency" office:currency="EUR" office:value="564.88">
            <text:p>564,88 €</text:p>
          </table:table-cell>
          <table:table-cell table:style-name="ce11" office:value-type="string">
            <text:p>Kontoauszug 3.2011 Volksbank</text:p>
          </table:table-cell>
          <table:table-cell table:style-name="ce16" office:value-type="date" office:date-value="2011-02-28">
            <text:p>28.02.11</text:p>
          </table:table-cell>
          <table:table-cell table:style-name="ce22" office:value-type="string">
            <text:p>Mitgliedsbeitrag</text:p>
          </table:table-cell>
          <table:table-cell table:style-name="ce22" office:value-type="string">
            <text:p>Mitgliedsbeitrag 2011</text:p>
          </table:table-cell>
          <table:table-cell table:style-name="ce22" table:number-columns-repeated="1013"/>
        </table:table-row>
        <table:table-row table:style-name="ro1">
          <table:table-cell/>
          <table:table-cell office:value-type="currency" office:currency="EUR" office:value="-15">
            <text:p>-15,00 €</text:p>
          </table:table-cell>
          <table:table-cell table:formula="of:=[.C35]+SUM([.A36:.B36])" office:value-type="currency" office:currency="EUR" office:value="585.88">
            <text:p>585,88 €</text:p>
          </table:table-cell>
          <table:table-cell table:number-columns-repeated="2"/>
          <table:table-cell table:formula="of:=[.F35]+SUM([.D36:.E36])" office:value-type="currency" office:currency="EUR" office:value="564.88">
            <text:p>564,88 €</text:p>
          </table:table-cell>
          <table:table-cell table:style-name="ce8" office:value-type="string">
            <text:p>11 Q 2011</text:p>
          </table:table-cell>
          <table:table-cell office:value-type="date" office:date-value="2011-04-14">
            <text:p>14.04.11</text:p>
          </table:table-cell>
          <table:table-cell office:value-type="string">
            <text:p>Raummiete KPT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currency" office:currency="EUR" office:value="-130">
            <text:p>-130,00 €</text:p>
          </table:table-cell>
          <table:table-cell table:style-name="ce7" table:formula="of:=[.C36]+SUM([.A37:.B37])" office:value-type="currency" office:currency="EUR" office:value="455.88">
            <text:p>455,88 €</text:p>
          </table:table-cell>
          <table:table-cell table:style-name="ce7"/>
          <table:table-cell table:style-name="ce7" office:value-type="currency" office:currency="EUR" office:value="-130">
            <text:p>-130,00 €</text:p>
          </table:table-cell>
          <table:table-cell table:style-name="ce7" table:formula="of:=[.F36]+SUM([.D37:.E37])" office:value-type="currency" office:currency="EUR" office:value="434.88">
            <text:p>434,88 €</text:p>
          </table:table-cell>
          <table:table-cell table:style-name="ce11" office:value-type="string">
            <text:p>Kontoauszug 4.2011 Volksbank</text:p>
          </table:table-cell>
          <table:table-cell table:style-name="ce16" office:value-type="date" office:date-value="2011-04-15">
            <text:p>15.04.11</text:p>
          </table:table-cell>
          <table:table-cell table:style-name="ce22" office:value-type="string">
            <text:p>Raummiete +Kaution WCCB Vortrag</text:p>
          </table:table-cell>
          <table:table-cell table:style-name="ce22" office:value-type="string">
            <text:p>Piratenpartei Bonn Mietvertrag 32111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1012"/>
        </table:table-row>
        <table:table-row table:style-name="ro1">
          <table:table-cell office:value-type="currency" office:currency="EUR" office:value="777.6">
            <text:p>777,60 €</text:p>
          </table:table-cell>
          <table:table-cell/>
          <table:table-cell table:formula="of:=[.C37]+SUM([.A38:.B38])" office:value-type="currency" office:currency="EUR" office:value="1233.48">
            <text:p>1.233,48 €</text:p>
          </table:table-cell>
          <table:table-cell office:value-type="currency" office:currency="EUR" office:value="777.6">
            <text:p>777,60 €</text:p>
          </table:table-cell>
          <table:table-cell/>
          <table:table-cell table:formula="of:=[.F37]+SUM([.D38:.E38])" office:value-type="currency" office:currency="EUR" office:value="1212.48">
            <text:p>1.212,48 €</text:p>
          </table:table-cell>
          <table:table-cell table:style-name="ce8" office:value-type="string">
            <text:p>Kontoauszug 5.2011 Volksbank</text:p>
          </table:table-cell>
          <table:table-cell office:value-type="date" office:date-value="2011-05-04">
            <text:p>04.05.11</text:p>
          </table:table-cell>
          <table:table-cell office:value-type="string">
            <text:p>Mitgliedsbeiträge</text:p>
          </table:table-cell>
          <table:table-cell office:value-type="string">
            <text:p>Piratenpartei Deutschland Landesverband NRW Anteil Mitgliedsbeiträge für 2011 unter Vorbehalt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38]+SUM([.A39:.B39])" office:value-type="currency" office:currency="EUR" office:value="1233.48">
            <text:p>1.233,48 €</text:p>
          </table:table-cell>
          <table:table-cell/>
          <table:table-cell office:value-type="currency" office:currency="EUR" office:value="-50">
            <text:p>-50,00 €</text:p>
          </table:table-cell>
          <table:table-cell table:formula="of:=[.F38]+SUM([.D39:.E39])" office:value-type="currency" office:currency="EUR" office:value="1162.48">
            <text:p>1.162,48 €</text:p>
          </table:table-cell>
          <table:table-cell table:style-name="ce8" office:value-type="string">
            <text:p>Kontoauszug 5.2011 Volksbank</text:p>
          </table:table-cell>
          <table:table-cell office:value-type="date" office:date-value="2011-05-10">
            <text:p>10.05.11</text:p>
          </table:table-cell>
          <table:table-cell office:value-type="string">
            <text:p>Kontenauszahlung</text:p>
          </table:table-cell>
          <table:table-cell office:value-type="string">
            <text:p>Barkasse für KPT´s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45.94">
            <text:p>-45,94 €</text:p>
          </table:table-cell>
          <table:table-cell table:formula="of:=[.C39]+SUM([.A40:.B40])" office:value-type="currency" office:currency="EUR" office:value="1187.54">
            <text:p>1.187,54 €</text:p>
          </table:table-cell>
          <table:table-cell/>
          <table:table-cell office:value-type="currency" office:currency="EUR" office:value="-45.94">
            <text:p>-45,94 €</text:p>
          </table:table-cell>
          <table:table-cell table:formula="of:=[.F39]+SUM([.D40:.E40])" office:value-type="currency" office:currency="EUR" office:value="1116.54">
            <text:p>1.116,54 €</text:p>
          </table:table-cell>
          <table:table-cell table:style-name="ce8" office:value-type="string">
            <text:p>Kontoauszug 6.2011 Volksbank</text:p>
          </table:table-cell>
          <table:table-cell office:value-type="date" office:date-value="2011-05-13">
            <text:p>13.05.11</text:p>
          </table:table-cell>
          <table:table-cell office:value-type="string">
            <text:p>Reisekostenerstattung</text:p>
          </table:table-cell>
          <table:table-cell office:value-type="string">
            <text:p>Reisekostenerstattung für Andreas Riegel (WCCB Vortrag)</text:p>
          </table:table-cell>
          <table:table-cell table:number-columns-repeated="1013"/>
        </table:table-row>
        <table:table-row table:style-name="ro1">
          <table:table-cell office:value-type="currency" office:currency="EUR" office:value="50">
            <text:p>50,00 €</text:p>
          </table:table-cell>
          <table:table-cell/>
          <table:table-cell table:formula="of:=[.C40]+SUM([.A41:.B41])" office:value-type="currency" office:currency="EUR" office:value="1237.54">
            <text:p>1.237,54 €</text:p>
          </table:table-cell>
          <table:table-cell office:value-type="currency" office:currency="EUR" office:value="50">
            <text:p>50,00 €</text:p>
          </table:table-cell>
          <table:table-cell/>
          <table:table-cell table:formula="of:=[.F40]+SUM([.D41:.E41])" office:value-type="currency" office:currency="EUR" office:value="1166.54">
            <text:p>1.166,54 €</text:p>
          </table:table-cell>
          <table:table-cell table:style-name="ce8" office:value-type="string">
            <text:p>Kontoauszug 7.2011 Volksbank</text:p>
          </table:table-cell>
          <table:table-cell office:value-type="date" office:date-value="2011-05-20">
            <text:p>20.05.11</text:p>
          </table:table-cell>
          <table:table-cell office:value-type="string">
            <text:p>Rückzahlung</text:p>
          </table:table-cell>
          <table:table-cell office:value-type="string">
            <text:p>ESG Bonn Rückzahlung Kaution Rechnung 32/11</text:p>
          </table:table-cell>
          <table:table-cell table:number-columns-repeated="1013"/>
        </table:table-row>
        <table:table-row table:style-name="ro1">
          <table:table-cell table:style-name="ce7" office:value-type="currency" office:currency="EUR" office:value="80">
            <text:p>80,00 €</text:p>
          </table:table-cell>
          <table:table-cell table:style-name="ce7"/>
          <table:table-cell table:style-name="ce7" table:formula="of:=[.C41]+SUM([.A42:.B42])" office:value-type="currency" office:currency="EUR" office:value="1317.54">
            <text:p>1.317,54 €</text:p>
          </table:table-cell>
          <table:table-cell table:style-name="ce7" office:value-type="currency" office:currency="EUR" office:value="80">
            <text:p>80,00 €</text:p>
          </table:table-cell>
          <table:table-cell table:style-name="ce7"/>
          <table:table-cell table:style-name="ce7" table:formula="of:=[.F41]+SUM([.D42:.E42])" office:value-type="currency" office:currency="EUR" office:value="1246.54">
            <text:p>1.246,54 €</text:p>
          </table:table-cell>
          <table:table-cell table:style-name="ce11" office:value-type="string">
            <text:p>Kontoauszug 7.2011 Volksbank</text:p>
          </table:table-cell>
          <table:table-cell table:style-name="ce16" office:value-type="date" office:date-value="2011-05-23">
            <text:p>23.05.11</text:p>
          </table:table-cell>
          <table:table-cell table:style-name="ce22" office:value-type="string">
            <text:p>Rückzahlung</text:p>
          </table:table-cell>
          <table:table-cell table:style-name="ce22" office:value-type="string">
            <text:p>Bündnis 90/Die Grünen Raummiete ESG 10.5.2011</text:p>
          </table:table-cell>
          <table:table-cell table:style-name="ce22" table:number-columns-repeated="1013"/>
        </table:table-row>
        <table:table-row table:style-name="ro1">
          <table:table-cell office:value-type="currency" office:currency="EUR" office:value="33">
            <text:p>33,00 €</text:p>
          </table:table-cell>
          <table:table-cell/>
          <table:table-cell table:formula="of:=[.C42]+SUM([.A43:.B43])" office:value-type="currency" office:currency="EUR" office:value="1350.54">
            <text:p>1.350,54 €</text:p>
          </table:table-cell>
          <table:table-cell table:number-columns-repeated="2"/>
          <table:table-cell table:formula="of:=[.F42]+SUM([.D43:.E43])" office:value-type="currency" office:currency="EUR" office:value="1246.54">
            <text:p>1.246,54 €</text:p>
          </table:table-cell>
          <table:table-cell table:style-name="ce8" office:value-type="string">
            <text:p>8 B 2011</text:p>
          </table:table-cell>
          <table:table-cell office:value-type="date" office:date-value="2011-06-01">
            <text:p>01.06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43]+SUM([.A44:.B44])" office:value-type="currency" office:currency="EUR" office:value="1355.54">
            <text:p>1.355,54 €</text:p>
          </table:table-cell>
          <table:table-cell table:number-columns-repeated="2"/>
          <table:table-cell table:formula="of:=[.F43]+SUM([.D44:.E44])" office:value-type="currency" office:currency="EUR" office:value="1246.54">
            <text:p>1.246,54 €</text:p>
          </table:table-cell>
          <table:table-cell table:style-name="ce8" office:value-type="string">
            <text:p>9 S 2011</text:p>
          </table:table-cell>
          <table:table-cell office:value-type="date" office:date-value="2011-06-25">
            <text:p>25.06.11</text:p>
          </table:table-cell>
          <table:table-cell office:value-type="string">
            <text:p>Bar-Spende</text:p>
          </table:table-cell>
          <table:table-cell office:value-type="string">
            <text:p>Porto KV Bonn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1">
            <text:p>-1,00 €</text:p>
          </table:table-cell>
          <table:table-cell table:formula="of:=[.C44]+SUM([.A45:.B45])" office:value-type="currency" office:currency="EUR" office:value="1354.54">
            <text:p>1.354,54 €</text:p>
          </table:table-cell>
          <table:table-cell table:number-columns-repeated="2"/>
          <table:table-cell table:formula="of:=[.F44]+SUM([.D45:.E45])" office:value-type="currency" office:currency="EUR" office:value="1246.54">
            <text:p>1.246,54 €</text:p>
          </table:table-cell>
          <table:table-cell table:style-name="ce8" office:value-type="string">
            <text:p>12 Q 2011</text:p>
          </table:table-cell>
          <table:table-cell office:value-type="date" office:date-value="2011-06-25">
            <text:p>25.06.11</text:p>
          </table:table-cell>
          <table:table-cell office:value-type="string">
            <text:p>Erstattung</text:p>
          </table:table-cell>
          <table:table-cell table:number-columns-repeated="1014"/>
        </table:table-row>
        <table:table-row table:style-name="ro1">
          <table:table-cell/>
          <table:table-cell office:value-type="currency" office:currency="EUR" office:value="-33">
            <text:p>-33,00 €</text:p>
          </table:table-cell>
          <table:table-cell table:formula="of:=[.C45]+SUM([.A46:.B46])" office:value-type="currency" office:currency="EUR" office:value="1321.54">
            <text:p>1.321,54 €</text:p>
          </table:table-cell>
          <table:table-cell/>
          <table:table-cell office:value-type="currency" office:currency="EUR" office:value="-33">
            <text:p>-33,00 €</text:p>
          </table:table-cell>
          <table:table-cell table:formula="of:=[.F45]+SUM([.D46:.E46])" office:value-type="currency" office:currency="EUR" office:value="1213.54">
            <text:p>1.213,54 €</text:p>
          </table:table-cell>
          <table:table-cell table:style-name="ce8" office:value-type="string">
            <text:p>Kontoauszug 8.2011 Volksbank</text:p>
          </table:table-cell>
          <table:table-cell office:value-type="date" office:date-value="2011-06-06">
            <text:p>06.06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46]+SUM([.A47:.B47])" office:value-type="currency" office:currency="EUR" office:value="1357.54">
            <text:p>1.357,54 €</text:p>
          </table:table-cell>
          <table:table-cell table:number-columns-repeated="2"/>
          <table:table-cell table:formula="of:=[.F46]+SUM([.D47:.E47])" office:value-type="currency" office:currency="EUR" office:value="1213.54">
            <text:p>1.213,54 €</text:p>
          </table:table-cell>
          <table:table-cell table:style-name="ce8" office:value-type="string">
            <text:p>Quittung 13 2011</text:p>
          </table:table-cell>
          <table:table-cell office:value-type="date" office:date-value="2011-06-16">
            <text:p>16.06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7" office:value-type="currency" office:currency="EUR" office:value="-15">
            <text:p>-15,00 €</text:p>
          </table:table-cell>
          <table:table-cell table:style-name="ce7" table:formula="of:=[.C47]+SUM([.A48:.B48])" office:value-type="currency" office:currency="EUR" office:value="1342.54">
            <text:p>1.342,54 €</text:p>
          </table:table-cell>
          <table:table-cell table:style-name="ce7" table:number-columns-repeated="2"/>
          <table:table-cell table:style-name="ce7" table:formula="of:=[.F47]+SUM([.D48:.E48])" office:value-type="currency" office:currency="EUR" office:value="1213.54">
            <text:p>1.213,54 €</text:p>
          </table:table-cell>
          <table:table-cell table:style-name="ce11"/>
          <table:table-cell table:style-name="ce16" office:value-type="date" office:date-value="2011-06-16">
            <text:p>16.06.11</text:p>
          </table:table-cell>
          <table:table-cell table:style-name="ce22" office:value-type="string">
            <text:p>Raummiete KPT</text:p>
          </table:table-cell>
          <table:table-cell table:style-name="ce22" table:number-columns-repeated="1014"/>
        </table:table-row>
        <table:table-row table:style-name="ro1">
          <table:table-cell/>
          <table:table-cell office:value-type="currency" office:currency="EUR" office:value="-36">
            <text:p>-36,00 €</text:p>
          </table:table-cell>
          <table:table-cell table:formula="of:=[.C48]+SUM([.A49:.B49])" office:value-type="currency" office:currency="EUR" office:value="1306.54">
            <text:p>1.306,54 €</text:p>
          </table:table-cell>
          <table:table-cell/>
          <table:table-cell office:value-type="currency" office:currency="EUR" office:value="-36">
            <text:p>-36,00 €</text:p>
          </table:table-cell>
          <table:table-cell table:formula="of:=[.F48]+SUM([.D49:.E49])" office:value-type="currency" office:currency="EUR" office:value="1177.54">
            <text:p>1.177,54 €</text:p>
          </table:table-cell>
          <table:table-cell table:style-name="ce8" office:value-type="string">
            <text:p>Kontoauszug 9.2011 Volksbank</text:p>
          </table:table-cell>
          <table:table-cell office:value-type="date" office:date-value="2011-08-11">
            <text:p>11.08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100">
            <text:p>100,00 €</text:p>
          </table:table-cell>
          <table:table-cell/>
          <table:table-cell table:formula="of:=[.C49]+SUM([.A50:.B50])" office:value-type="currency" office:currency="EUR" office:value="1406.54">
            <text:p>1.406,54 €</text:p>
          </table:table-cell>
          <table:table-cell office:value-type="currency" office:currency="EUR" office:value="100">
            <text:p>100,00 €</text:p>
          </table:table-cell>
          <table:table-cell/>
          <table:table-cell table:formula="of:=[.F49]+SUM([.D50:.E50])" office:value-type="currency" office:currency="EUR" office:value="1277.54">
            <text:p>1.277,54 €</text:p>
          </table:table-cell>
          <table:table-cell table:style-name="ce8" office:value-type="string">
            <text:p>Kontoauszug 10.2011 Volksbank</text:p>
          </table:table-cell>
          <table:table-cell office:value-type="date" office:date-value="2011-08-29">
            <text:p>29.08.11</text:p>
          </table:table-cell>
          <table:table-cell office:value-type="string">
            <text:p>Spende</text:p>
          </table:table-cell>
          <table:table-cell table:style-name="ce23" office:value-type="string">
            <text:p>Spende für Genossenschaftsanteil Volksbank</text:p>
          </table:table-cell>
          <table:table-cell office:value-type="string">
            <text:p>Spendenzweck aufgehoben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7" office:value-type="currency" office:currency="EUR" office:value="-30">
            <text:p>-30,00 €</text:p>
          </table:table-cell>
          <table:table-cell table:style-name="ce7" table:formula="of:=[.C50]+SUM([.A51:.B51])" office:value-type="currency" office:currency="EUR" office:value="1376.54">
            <text:p>1.376,54 €</text:p>
          </table:table-cell>
          <table:table-cell table:style-name="ce7" table:number-columns-repeated="2"/>
          <table:table-cell table:style-name="ce7" table:formula="of:=[.F50]+SUM([.D51:.E51])" office:value-type="currency" office:currency="EUR" office:value="1277.54">
            <text:p>1.277,54 €</text:p>
          </table:table-cell>
          <table:table-cell table:style-name="ce11"/>
          <table:table-cell table:style-name="ce16" office:value-type="date" office:date-value="2011-09-15">
            <text:p>15.09.11</text:p>
          </table:table-cell>
          <table:table-cell table:style-name="ce22" office:value-type="string">
            <text:p>Raummiete KPT</text:p>
          </table:table-cell>
          <table:table-cell table:style-name="ce24"/>
          <table:table-cell table:style-name="ce22"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51]+SUM([.A52:.B52])" office:value-type="currency" office:currency="EUR" office:value="1381.54">
            <text:p>1.381,54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51]+SUM([.D52:.E52])" office:value-type="currency" office:currency="EUR" office:value="1282.54">
            <text:p>1.282,54 €</text:p>
          </table:table-cell>
          <table:table-cell table:style-name="ce8" office:value-type="string">
            <text:p>Kontoauszug 11.2011 Volksbank</text:p>
          </table:table-cell>
          <table:table-cell office:value-type="date" office:date-value="2011-10-13">
            <text:p>13.10.11</text:p>
          </table:table-cell>
          <table:table-cell office:value-type="string">
            <text:p>Spende</text:p>
          </table:table-cell>
          <table:table-cell table:style-name="ce25"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52]+SUM([.A53:.B53])" office:value-type="currency" office:currency="EUR" office:value="1417.54">
            <text:p>1.417,54 €</text:p>
          </table:table-cell>
          <table:table-cell table:number-columns-repeated="2"/>
          <table:table-cell table:formula="of:=[.F52]+SUM([.D53:.E53])" office:value-type="currency" office:currency="EUR" office:value="1282.54">
            <text:p>1.282,54 €</text:p>
          </table:table-cell>
          <table:table-cell table:style-name="ce8" office:value-type="string">
            <text:p>Quittung 14 2011</text:p>
          </table:table-cell>
          <table:table-cell office:value-type="date" office:date-value="2011-10-22">
            <text:p>22.10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4">
            <text:p>4,00 €</text:p>
          </table:table-cell>
          <table:table-cell/>
          <table:table-cell table:formula="of:=[.C53]+SUM([.A54:.B54])" office:value-type="currency" office:currency="EUR" office:value="1421.54">
            <text:p>1.421,54 €</text:p>
          </table:table-cell>
          <table:table-cell table:number-columns-repeated="2"/>
          <table:table-cell table:formula="of:=[.F53]+SUM([.D54:.E54])" office:value-type="currency" office:currency="EUR" office:value="1282.54">
            <text:p>1.282,54 €</text:p>
          </table:table-cell>
          <table:table-cell table:style-name="ce8" office:value-type="string">
            <text:p>Quittung 15 2011</text:p>
          </table:table-cell>
          <table:table-cell office:value-type="date" office:date-value="2011-10-22">
            <text:p>22.10.11</text:p>
          </table:table-cell>
          <table:table-cell office:value-type="string">
            <text:p>Bar-Spende</text:p>
          </table:table-cell>
          <table:table-cell office:value-type="string">
            <text:p>Für den Kreisverband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54]+SUM([.A55:.B55])" office:value-type="currency" office:currency="EUR" office:value="1457.54">
            <text:p>1.457,54 €</text:p>
          </table:table-cell>
          <table:table-cell table:number-columns-repeated="2"/>
          <table:table-cell table:formula="of:=[.F54]+SUM([.D55:.E55])" office:value-type="currency" office:currency="EUR" office:value="1282.54">
            <text:p>1.282,54 €</text:p>
          </table:table-cell>
          <table:table-cell table:style-name="ce8" office:value-type="string">
            <text:p>Quittung 16 2011</text:p>
          </table:table-cell>
          <table:table-cell office:value-type="date" office:date-value="2011-10-26">
            <text:p>26.10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36">
            <text:p>-36,00 €</text:p>
          </table:table-cell>
          <table:table-cell table:formula="of:=[.C55]+SUM([.A56:.B56])" office:value-type="currency" office:currency="EUR" office:value="1421.54">
            <text:p>1.421,54 €</text:p>
          </table:table-cell>
          <table:table-cell/>
          <table:table-cell office:value-type="currency" office:currency="EUR" office:value="-36">
            <text:p>-36,00 €</text:p>
          </table:table-cell>
          <table:table-cell table:formula="of:=[.F55]+SUM([.D56:.E56])" office:value-type="currency" office:currency="EUR" office:value="1246.54">
            <text:p>1.246,54 €</text:p>
          </table:table-cell>
          <table:table-cell table:style-name="ce8" office:value-type="string">
            <text:p>Kontoauszug 12.2011 Volksbank</text:p>
          </table:table-cell>
          <table:table-cell office:value-type="date" office:date-value="2011-10-26">
            <text:p>26.10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7" office:value-type="currency" office:currency="EUR" office:value="-36">
            <text:p>-36,00 €</text:p>
          </table:table-cell>
          <table:table-cell table:style-name="ce7" table:formula="of:=[.C56]+SUM([.A57:.B57])" office:value-type="currency" office:currency="EUR" office:value="1385.54">
            <text:p>1.385,54 €</text:p>
          </table:table-cell>
          <table:table-cell table:style-name="ce7"/>
          <table:table-cell table:style-name="ce7" office:value-type="currency" office:currency="EUR" office:value="-36">
            <text:p>-36,00 €</text:p>
          </table:table-cell>
          <table:table-cell table:style-name="ce7" table:formula="of:=[.F56]+SUM([.D57:.E57])" office:value-type="currency" office:currency="EUR" office:value="1210.54">
            <text:p>1.210,54 €</text:p>
          </table:table-cell>
          <table:table-cell table:style-name="ce11" office:value-type="string">
            <text:p>Kontoauszug 12.2011 Volksbank</text:p>
          </table:table-cell>
          <table:table-cell table:style-name="ce16" office:value-type="date" office:date-value="2011-10-31">
            <text:p>31.10.11</text:p>
          </table:table-cell>
          <table:table-cell table:style-name="ce22" office:value-type="string">
            <text:p>Mitgliedsbeitrag</text:p>
          </table:table-cell>
          <table:table-cell table:style-name="ce22" office:value-type="string">
            <text:p>Mitgliedsbeitrag 2011</text:p>
          </table:table-cell>
          <table:table-cell table:style-name="ce22" table:number-columns-repeated="1013"/>
        </table:table-row>
        <table:table-row table:style-name="ro1">
          <table:table-cell/>
          <table:table-cell office:value-type="currency" office:currency="EUR" office:value="-105.85">
            <text:p>-105,85 €</text:p>
          </table:table-cell>
          <table:table-cell table:formula="of:=[.C57]+SUM([.A58:.B58])" office:value-type="currency" office:currency="EUR" office:value="1279.69">
            <text:p>1.279,69 €</text:p>
          </table:table-cell>
          <table:table-cell/>
          <table:table-cell office:value-type="currency" office:currency="EUR" office:value="-105.85">
            <text:p>-105,85 €</text:p>
          </table:table-cell>
          <table:table-cell table:formula="of:=[.F57]+SUM([.D58:.E58])" office:value-type="currency" office:currency="EUR" office:value="1104.69">
            <text:p>1.104,69 €</text:p>
          </table:table-cell>
          <table:table-cell table:style-name="ce8" office:value-type="string">
            <text:p>Kontoauszug 13.2011 Volksbank</text:p>
          </table:table-cell>
          <table:table-cell office:value-type="date" office:date-value="2011-11-09">
            <text:p>09.11.11</text:p>
          </table:table-cell>
          <table:table-cell office:value-type="string">
            <text:p>Erstattung</text:p>
          </table:table-cell>
          <table:table-cell office:value-type="string">
            <text:p>Erstattung Porto, Ballons, Gas und Zubehör Deutschlandfest</text:p>
          </table:table-cell>
          <table:table-cell table:number-columns-repeated="1013"/>
        </table:table-row>
        <table:table-row table:style-name="ro1">
          <table:table-cell office:value-type="currency" office:currency="EUR" office:value="9">
            <text:p>9,00 €</text:p>
          </table:table-cell>
          <table:table-cell/>
          <table:table-cell table:formula="of:=[.C58]+SUM([.A59:.B59])" office:value-type="currency" office:currency="EUR" office:value="1288.69">
            <text:p>1.288,69 €</text:p>
          </table:table-cell>
          <table:table-cell table:number-columns-repeated="2"/>
          <table:table-cell table:formula="of:=[.F58]+SUM([.D59:.E59])" office:value-type="currency" office:currency="EUR" office:value="1104.69">
            <text:p>1.104,69 €</text:p>
          </table:table-cell>
          <table:table-cell office:value-type="string">
            <text:p>Quittung 17 2011</text:p>
          </table:table-cell>
          <table:table-cell office:value-type="date" office:date-value="2011-11-12">
            <text:p>12.11.11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100">
            <text:p>100,00 €</text:p>
          </table:table-cell>
          <table:table-cell/>
          <table:table-cell table:formula="of:=[.C59]+SUM([.A60:.B60])" office:value-type="currency" office:currency="EUR" office:value="1388.69">
            <text:p>1.388,69 €</text:p>
          </table:table-cell>
          <table:table-cell table:number-columns-repeated="2"/>
          <table:table-cell table:formula="of:=[.F59]+SUM([.D60:.E60])" office:value-type="currency" office:currency="EUR" office:value="1104.69">
            <text:p>1.104,69 €</text:p>
          </table:table-cell>
          <table:table-cell office:value-type="string">
            <text:p>Quittung 18 2011</text:p>
          </table:table-cell>
          <table:table-cell office:value-type="date" office:date-value="2011-11-12">
            <text:p>12.11.11</text:p>
          </table:table-cell>
          <table:table-cell office:value-type="string">
            <text:p>Bar-Spende</text:p>
          </table:table-cell>
          <table:table-cell office:value-type="string">
            <text:p>Dreiecksständer Bonn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150">
            <text:p>-150,00 €</text:p>
          </table:table-cell>
          <table:table-cell table:formula="of:=[.C60]+SUM([.A61:.B61])" office:value-type="currency" office:currency="EUR" office:value="1238.69">
            <text:p>1.238,69 €</text:p>
          </table:table-cell>
          <table:table-cell table:number-columns-repeated="2"/>
          <table:table-cell table:formula="of:=[.F60]+SUM([.D61:.E61])" office:value-type="currency" office:currency="EUR" office:value="1104.69">
            <text:p>1.104,69 €</text:p>
          </table:table-cell>
          <table:table-cell/>
          <table:table-cell office:value-type="date" office:date-value="2011-11-12">
            <text:p>12.11.11</text:p>
          </table:table-cell>
          <table:table-cell office:value-type="string">
            <text:p>Raummiete KPT</text:p>
          </table:table-cell>
          <table:table-cell office:value-type="string">
            <text:p>Miete Klangstation</text:p>
          </table:table-cell>
          <table:table-cell table:number-columns-repeated="1013"/>
        </table:table-row>
        <table:table-row table:style-name="ro1">
          <table:table-cell office:value-type="currency" office:currency="EUR" office:value="50">
            <text:p>50,00 €</text:p>
          </table:table-cell>
          <table:table-cell/>
          <table:table-cell table:formula="of:=[.C61]+SUM([.A62:.B62])" office:value-type="currency" office:currency="EUR" office:value="1288.69">
            <text:p>1.288,69 €</text:p>
          </table:table-cell>
          <table:table-cell table:number-columns-repeated="2"/>
          <table:table-cell table:formula="of:=[.F61]+SUM([.D62:.E62])" office:value-type="currency" office:currency="EUR" office:value="1104.69">
            <text:p>1.104,69 €</text:p>
          </table:table-cell>
          <table:table-cell/>
          <table:table-cell office:value-type="date" office:date-value="2011-11-12">
            <text:p>12.11.11</text:p>
          </table:table-cell>
          <table:table-cell office:value-type="string">
            <text:p>Bar-Spende</text:p>
          </table:table-cell>
          <table:table-cell office:value-type="string">
            <text:p>Kreisparteitag 6.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62]+SUM([.A63:.B63])" office:value-type="currency" office:currency="EUR" office:value="1293.69">
            <text:p>1.293,69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62]+SUM([.D63:.E63])" office:value-type="currency" office:currency="EUR" office:value="1109.69">
            <text:p>1.109,69 €</text:p>
          </table:table-cell>
          <table:table-cell table:style-name="ce8" office:value-type="string">
            <text:p>Kontoauszug 14.2011 Volksbank</text:p>
          </table:table-cell>
          <table:table-cell office:value-type="date" office:date-value="2011-11-14">
            <text:p>14.11.11</text:p>
          </table:table-cell>
          <table:table-cell office:value-type="string">
            <text:p>Spende</text:p>
          </table:table-cell>
          <table:table-cell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497.66">
            <text:p>-497,66 €</text:p>
          </table:table-cell>
          <table:table-cell table:formula="of:=[.C63]+SUM([.A64:.B64])" office:value-type="currency" office:currency="EUR" office:value="796.03">
            <text:p>796,03 €</text:p>
          </table:table-cell>
          <table:table-cell/>
          <table:table-cell office:value-type="currency" office:currency="EUR" office:value="-497.66">
            <text:p>-497,66 €</text:p>
          </table:table-cell>
          <table:table-cell table:formula="of:=[.F63]+SUM([.D64:.E64])" office:value-type="currency" office:currency="EUR" office:value="612.03">
            <text:p>612,03 €</text:p>
          </table:table-cell>
          <table:table-cell table:style-name="ce8" office:value-type="string">
            <text:p>Kontoauszug 14.2011 Volksbank</text:p>
          </table:table-cell>
          <table:table-cell office:value-type="date" office:date-value="2011-11-23">
            <text:p>23.11.11</text:p>
          </table:table-cell>
          <table:table-cell office:value-type="string">
            <text:p>Rechnung</text:p>
          </table:table-cell>
          <table:table-cell office:value-type="string">
            <text:p>Dreiecksständer Bonn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7" office:value-type="currency" office:currency="EUR" office:value="-9">
            <text:p>-9,00 €</text:p>
          </table:table-cell>
          <table:table-cell table:style-name="ce7" table:formula="of:=[.C64]+SUM([.A65:.B65])" office:value-type="currency" office:currency="EUR" office:value="787.03">
            <text:p>787,03 €</text:p>
          </table:table-cell>
          <table:table-cell table:style-name="ce7"/>
          <table:table-cell table:style-name="ce7" office:value-type="currency" office:currency="EUR" office:value="-9">
            <text:p>-9,00 €</text:p>
          </table:table-cell>
          <table:table-cell table:style-name="ce7" table:formula="of:=[.F64]+SUM([.D65:.E65])" office:value-type="currency" office:currency="EUR" office:value="603.03">
            <text:p>603,03 €</text:p>
          </table:table-cell>
          <table:table-cell table:style-name="ce11" office:value-type="string">
            <text:p>Kontoauszug 15.2011 Volksbank</text:p>
          </table:table-cell>
          <table:table-cell table:style-name="ce16" office:value-type="date" office:date-value="2011-11-28">
            <text:p>28.11.11</text:p>
          </table:table-cell>
          <table:table-cell table:style-name="ce22" office:value-type="string">
            <text:p>Mitgliedsbeitrag</text:p>
          </table:table-cell>
          <table:table-cell table:style-name="ce22" office:value-type="string">
            <text:p>Mitgliedsbeitrag 2011</text:p>
          </table:table-cell>
          <table:table-cell table:style-name="ce22"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65]+SUM([.A66:.B66])" office:value-type="currency" office:currency="EUR" office:value="792.03">
            <text:p>792,03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65]+SUM([.D66:.E66])" office:value-type="currency" office:currency="EUR" office:value="608.03">
            <text:p>608,03 €</text:p>
          </table:table-cell>
          <table:table-cell table:style-name="ce8" office:value-type="string">
            <text:p>Kontoauszug 16.2011 Volksbank</text:p>
          </table:table-cell>
          <table:table-cell office:value-type="date" office:date-value="2011-12-13">
            <text:p>13.12.11</text:p>
          </table:table-cell>
          <table:table-cell office:value-type="string">
            <text:p>Spende</text:p>
          </table:table-cell>
          <table:table-cell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7.5">
            <text:p>-7,50 €</text:p>
          </table:table-cell>
          <table:table-cell table:formula="of:=[.C66]+SUM([.A67:.B67])" office:value-type="currency" office:currency="EUR" office:value="784.53">
            <text:p>784,53 €</text:p>
          </table:table-cell>
          <table:table-cell/>
          <table:table-cell office:value-type="currency" office:currency="EUR" office:value="-7.5">
            <text:p>-7,50 €</text:p>
          </table:table-cell>
          <table:table-cell table:formula="of:=[.F66]+SUM([.D67:.E67])" office:value-type="currency" office:currency="EUR" office:value="600.53">
            <text:p>600,53 €</text:p>
          </table:table-cell>
          <table:table-cell table:style-name="ce8" office:value-type="string">
            <text:p>Kontoauszug 16.2011 Volksbank</text:p>
          </table:table-cell>
          <table:table-cell office:value-type="date" office:date-value="2011-12-30">
            <text:p>30.12.11</text:p>
          </table:table-cell>
          <table:table-cell table:number-columns-repeated="2" office:value-type="string">
            <text:p>Kontoführungsgebühren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6" office:value-type="currency" office:currency="EUR" office:value="-99.53">
            <text:p>-99,53 €</text:p>
          </table:table-cell>
          <table:table-cell table:style-name="ce6" table:formula="of:=[.C67]+SUM([.A68:.B68])" office:value-type="currency" office:currency="EUR" office:value="685">
            <text:p>685,00 €</text:p>
          </table:table-cell>
          <table:table-cell table:style-name="ce6" table:number-columns-repeated="2"/>
          <table:table-cell table:style-name="ce6" table:formula="of:=[.F67]+SUM([.D68:.E68])" office:value-type="currency" office:currency="EUR" office:value="600.53">
            <text:p>600,53 €</text:p>
          </table:table-cell>
          <table:table-cell table:style-name="ce10"/>
          <table:table-cell table:style-name="ce15" office:value-type="date" office:date-value="2011-12-30">
            <text:p>30.12.11</text:p>
          </table:table-cell>
          <table:table-cell table:style-name="ce20" office:value-type="string">
            <text:p>Abschreibung</text:p>
          </table:table-cell>
          <table:table-cell table:style-name="ce20" office:value-type="string">
            <text:p>Abschreibung Dreieckständer</text:p>
          </table:table-cell>
          <table:table-cell table:style-name="ce20" table:number-columns-repeated="1013"/>
        </table:table-row>
        <table:table-row table:style-name="ro1">
          <table:table-cell office:value-type="currency" office:currency="EUR" office:value="50">
            <text:p>50,00 €</text:p>
          </table:table-cell>
          <table:table-cell/>
          <table:table-cell table:formula="of:=[.C68]+SUM([.A69:.B69])" office:value-type="currency" office:currency="EUR" office:value="735">
            <text:p>735,00 €</text:p>
          </table:table-cell>
          <table:table-cell office:value-type="currency" office:currency="EUR" office:value="50">
            <text:p>50,00 €</text:p>
          </table:table-cell>
          <table:table-cell/>
          <table:table-cell table:formula="of:=[.F68]+SUM([.D69:.E69])" office:value-type="currency" office:currency="EUR" office:value="650.53">
            <text:p>650,53 €</text:p>
          </table:table-cell>
          <table:table-cell table:style-name="ce8" office:value-type="string">
            <text:p>Kontoauszug 1.2012 Volksbank</text:p>
          </table:table-cell>
          <table:table-cell office:value-type="date" office:date-value="2012-01-10">
            <text:p>10.01.12</text:p>
          </table:table-cell>
          <table:table-cell office:value-type="string">
            <text:p>Spende</text:p>
          </table:table-cell>
          <table:table-cell office:value-type="string">
            <text:p>Spende an Piraten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69]+SUM([.A70:.B70])" office:value-type="currency" office:currency="EUR" office:value="740">
            <text:p>740,00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69]+SUM([.D70:.E70])" office:value-type="currency" office:currency="EUR" office:value="655.53">
            <text:p>655,53 €</text:p>
          </table:table-cell>
          <table:table-cell table:style-name="ce8" office:value-type="string">
            <text:p>Kontoauszug 1.2012 Volksbank</text:p>
          </table:table-cell>
          <table:table-cell office:value-type="date" office:date-value="2012-01-13">
            <text:p>13.01.12</text:p>
          </table:table-cell>
          <table:table-cell office:value-type="string">
            <text:p>Spende</text:p>
          </table:table-cell>
          <table:table-cell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70]+SUM([.A71:.B71])" office:value-type="currency" office:currency="EUR" office:value="750">
            <text:p>750,00 €</text:p>
          </table:table-cell>
          <table:table-cell table:number-columns-repeated="2"/>
          <table:table-cell table:formula="of:=[.F70]+SUM([.D71:.E71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18">
            <text:p>18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office:value-type="string">
            <text:p>Quittung nötig</text:p>
          </table:table-cell>
          <table:table-cell table:number-columns-repeated="1012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71]+SUM([.A72:.B72])" office:value-type="currency" office:currency="EUR" office:value="760">
            <text:p>760,00 €</text:p>
          </table:table-cell>
          <table:table-cell table:number-columns-repeated="2"/>
          <table:table-cell table:formula="of:=[.F71]+SUM([.D72:.E72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18">
            <text:p>18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office:value-type="string">
            <text:p>Quittung nötig</text:p>
          </table:table-cell>
          <table:table-cell table:number-columns-repeated="1012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72]+SUM([.A73:.B73])" office:value-type="currency" office:currency="EUR" office:value="770">
            <text:p>770,00 €</text:p>
          </table:table-cell>
          <table:table-cell table:number-columns-repeated="2"/>
          <table:table-cell table:formula="of:=[.F72]+SUM([.D73:.E73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18">
            <text:p>18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office:value-type="string">
            <text:p>Quittung nötig</text:p>
          </table:table-cell>
          <table:table-cell table:number-columns-repeated="1012"/>
        </table:table-row>
        <table:table-row table:style-name="ro1">
          <table:table-cell office:value-type="currency" office:currency="EUR" office:value="3.5">
            <text:p>3,50 €</text:p>
          </table:table-cell>
          <table:table-cell/>
          <table:table-cell table:formula="of:=[.C73]+SUM([.A74:.B74])" office:value-type="currency" office:currency="EUR" office:value="773.5">
            <text:p>773,50 €</text:p>
          </table:table-cell>
          <table:table-cell table:number-columns-repeated="2"/>
          <table:table-cell table:formula="of:=[.F73]+SUM([.D74:.E74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18">
            <text:p>18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office:value-type="string">
            <text:p>Quittung nötig</text:p>
          </table:table-cell>
          <table:table-cell table:number-columns-repeated="1012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74]+SUM([.A75:.B75])" office:value-type="currency" office:currency="EUR" office:value="783.5">
            <text:p>783,50 €</text:p>
          </table:table-cell>
          <table:table-cell table:number-columns-repeated="2"/>
          <table:table-cell table:formula="of:=[.F74]+SUM([.D75:.E75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25">
            <text:p>25,00 €</text:p>
          </table:table-cell>
          <table:table-cell/>
          <table:table-cell table:formula="of:=[.C75]+SUM([.A76:.B76])" office:value-type="currency" office:currency="EUR" office:value="808.5">
            <text:p>808,50 €</text:p>
          </table:table-cell>
          <table:table-cell table:number-columns-repeated="2"/>
          <table:table-cell table:formula="of:=[.F75]+SUM([.D76:.E76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76]+SUM([.A77:.B77])" office:value-type="currency" office:currency="EUR" office:value="818.5">
            <text:p>818,50 €</text:p>
          </table:table-cell>
          <table:table-cell table:number-columns-repeated="2"/>
          <table:table-cell table:formula="of:=[.F76]+SUM([.D77:.E77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4">
            <text:p>4,00 €</text:p>
          </table:table-cell>
          <table:table-cell/>
          <table:table-cell table:formula="of:=[.C77]+SUM([.A78:.B78])" office:value-type="currency" office:currency="EUR" office:value="822.5">
            <text:p>822,50 €</text:p>
          </table:table-cell>
          <table:table-cell table:number-columns-repeated="2"/>
          <table:table-cell table:formula="of:=[.F77]+SUM([.D78:.E78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Wahlkampf 2014</text:p>
          </table:table-cell>
          <table:table-cell table:number-columns-repeated="1013"/>
        </table:table-row>
        <table:table-row table:style-name="ro1">
          <table:table-cell office:value-type="currency" office:currency="EUR" office:value="6">
            <text:p>6,00 €</text:p>
          </table:table-cell>
          <table:table-cell/>
          <table:table-cell table:formula="of:=[.C78]+SUM([.A79:.B79])" office:value-type="currency" office:currency="EUR" office:value="828.5">
            <text:p>828,50 €</text:p>
          </table:table-cell>
          <table:table-cell table:number-columns-repeated="2"/>
          <table:table-cell table:formula="of:=[.F78]+SUM([.D79:.E79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79]+SUM([.A80:.B80])" office:value-type="currency" office:currency="EUR" office:value="864.5">
            <text:p>864,50 €</text:p>
          </table:table-cell>
          <table:table-cell table:number-columns-repeated="2"/>
          <table:table-cell table:formula="of:=[.F79]+SUM([.D80:.E80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80]+SUM([.A81:.B81])" office:value-type="currency" office:currency="EUR" office:value="900.5">
            <text:p>900,50 €</text:p>
          </table:table-cell>
          <table:table-cell table:number-columns-repeated="2"/>
          <table:table-cell table:formula="of:=[.F80]+SUM([.D81:.E81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81]+SUM([.A82:.B82])" office:value-type="currency" office:currency="EUR" office:value="936.5">
            <text:p>936,50 €</text:p>
          </table:table-cell>
          <table:table-cell table:number-columns-repeated="2"/>
          <table:table-cell table:formula="of:=[.F81]+SUM([.D82:.E82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 office:value-type="currency" office:currency="EUR" office:value="40">
            <text:p>40,00 €</text:p>
          </table:table-cell>
          <table:table-cell/>
          <table:table-cell table:formula="of:=[.C82]+SUM([.A83:.B83])" office:value-type="currency" office:currency="EUR" office:value="976.5">
            <text:p>976,50 €</text:p>
          </table:table-cell>
          <table:table-cell table:number-columns-repeated="2"/>
          <table:table-cell table:formula="of:=[.F82]+SUM([.D83:.E83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83]+SUM([.A84:.B84])" office:value-type="currency" office:currency="EUR" office:value="1012.5">
            <text:p>1.012,50 €</text:p>
          </table:table-cell>
          <table:table-cell table:number-columns-repeated="2"/>
          <table:table-cell table:formula="of:=[.F83]+SUM([.D84:.E84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 office:value-type="currency" office:currency="EUR" office:value="36">
            <text:p>36,00 €</text:p>
          </table:table-cell>
          <table:table-cell/>
          <table:table-cell table:formula="of:=[.C84]+SUM([.A85:.B85])" office:value-type="currency" office:currency="EUR" office:value="1048.5">
            <text:p>1.048,50 €</text:p>
          </table:table-cell>
          <table:table-cell table:number-columns-repeated="2"/>
          <table:table-cell table:formula="of:=[.F84]+SUM([.D85:.E85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Mitgliedsbeitrag</text:p>
          </table:table-cell>
          <table:table-cell office:value-type="string">
            <text:p>Mitgliedsbeitrag 2012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30">
            <text:p>-30,00 €</text:p>
          </table:table-cell>
          <table:table-cell table:formula="of:=[.C85]+SUM([.A86:.B86])" office:value-type="currency" office:currency="EUR" office:value="1018.5">
            <text:p>1.018,50 €</text:p>
          </table:table-cell>
          <table:table-cell table:number-columns-repeated="2"/>
          <table:table-cell table:formula="of:=[.F85]+SUM([.D86:.E86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Raummiete KPT</text:p>
          </table:table-cell>
          <table:table-cell office:value-type="string">
            <text:p>Raummiete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86]+SUM([.A87:.B87])" office:value-type="currency" office:currency="EUR" office:value="1028.5">
            <text:p>1.028,50 €</text:p>
          </table:table-cell>
          <table:table-cell table:number-columns-repeated="2"/>
          <table:table-cell table:formula="of:=[.F86]+SUM([.D87:.E87])" office:value-type="currency" office:currency="EUR" office:value="655.53">
            <text:p>655,53 €</text:p>
          </table:table-cell>
          <table:table-cell table:style-name="ce8"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87]+SUM([.A88:.B88])" office:value-type="currency" office:currency="EUR" office:value="1038.5">
            <text:p>1.038,50 €</text:p>
          </table:table-cell>
          <table:table-cell table:number-columns-repeated="2"/>
          <table:table-cell table:formula="of:=[.F87]+SUM([.D88:.E88])" office:value-type="currency" office:currency="EUR" office:value="655.53">
            <text:p>655,53 €</text:p>
          </table:table-cell>
          <table:table-cell/>
          <table:table-cell office:value-type="date" office:date-value="2012-01-21">
            <text:p>21.01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7.5">
            <text:p>7,50 €</text:p>
          </table:table-cell>
          <table:table-cell/>
          <table:table-cell table:formula="of:=[.C88]+SUM([.A89:.B89])" office:value-type="currency" office:currency="EUR" office:value="1046">
            <text:p>1.046,00 €</text:p>
          </table:table-cell>
          <table:table-cell office:value-type="currency" office:currency="EUR" office:value="7.5">
            <text:p>7,50 €</text:p>
          </table:table-cell>
          <table:table-cell/>
          <table:table-cell table:formula="of:=[.F88]+SUM([.D89:.E89])" office:value-type="currency" office:currency="EUR" office:value="663.03">
            <text:p>663,03 €</text:p>
          </table:table-cell>
          <table:table-cell table:style-name="ce8" office:value-type="string">
            <text:p>Kontoauszug 1.2012 Volksbank</text:p>
          </table:table-cell>
          <table:table-cell office:value-type="date" office:date-value="2012-01-24">
            <text:p>24.01.12</text:p>
          </table:table-cell>
          <table:table-cell office:value-type="string">
            <text:p>Erstattung</text:p>
          </table:table-cell>
          <table:table-cell office:value-type="string">
            <text:p>Erstattung Kontoführungsgebühren</text:p>
          </table:table-cell>
          <table:table-cell table:number-columns-repeated="1013"/>
        </table:table-row>
        <table:table-row table:style-name="ro1">
          <table:table-cell table:style-name="ce7" office:value-type="currency" office:currency="EUR" office:value="100">
            <text:p>100,00 €</text:p>
          </table:table-cell>
          <table:table-cell table:style-name="ce7"/>
          <table:table-cell table:style-name="ce7" table:formula="of:=[.C89]+SUM([.A90:.B90])" office:value-type="currency" office:currency="EUR" office:value="1146">
            <text:p>1.146,00 €</text:p>
          </table:table-cell>
          <table:table-cell table:style-name="ce7" table:number-columns-repeated="2"/>
          <table:table-cell table:style-name="ce7" table:formula="of:=[.F89]+SUM([.D90:.E90])" office:value-type="currency" office:currency="EUR" office:value="663.03">
            <text:p>663,03 €</text:p>
          </table:table-cell>
          <table:table-cell table:style-name="ce11"/>
          <table:table-cell table:style-name="ce16" office:value-type="date" office:date-value="2012-01-26">
            <text:p>26.01.12</text:p>
          </table:table-cell>
          <table:table-cell table:style-name="ce22" office:value-type="string">
            <text:p>Bar-Spende</text:p>
          </table:table-cell>
          <table:table-cell table:style-name="ce22" office:value-type="string">
            <text:p>KV Bonn – Zur Verwendung für Aktion Rosenmontagszug falls diese stattfindet</text:p>
          </table:table-cell>
          <table:table-cell table:style-name="ce22"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90]+SUM([.A91:.B91])" office:value-type="currency" office:currency="EUR" office:value="1156">
            <text:p>1.156,00 €</text:p>
          </table:table-cell>
          <table:table-cell table:number-columns-repeated="2"/>
          <table:table-cell table:formula="of:=[.F90]+SUM([.D91:.E91])" office:value-type="currency" office:currency="EUR" office:value="663.03">
            <text:p>663,03 €</text:p>
          </table:table-cell>
          <table:table-cell table:style-name="ce8"/>
          <table:table-cell office:value-type="date" office:date-value="2012-02-01">
            <text:p>01.02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91]+SUM([.A92:.B92])" office:value-type="currency" office:currency="EUR" office:value="1166">
            <text:p>1.166,00 €</text:p>
          </table:table-cell>
          <table:table-cell table:number-columns-repeated="2"/>
          <table:table-cell table:formula="of:=[.F91]+SUM([.D92:.E92])" office:value-type="currency" office:currency="EUR" office:value="663.03">
            <text:p>663,03 €</text:p>
          </table:table-cell>
          <table:table-cell table:style-name="ce8"/>
          <table:table-cell office:value-type="date" office:date-value="2012-02-01">
            <text:p>01.02.12</text:p>
          </table:table-cell>
          <table:table-cell office:value-type="string">
            <text:p>Bar-Spende</text:p>
          </table:table-cell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92]+SUM([.A93:.B93])" office:value-type="currency" office:currency="EUR" office:value="1166">
            <text:p>1.166,00 €</text:p>
          </table:table-cell>
          <table:table-cell office:value-type="currency" office:currency="EUR" office:value="540">
            <text:p>540,00 €</text:p>
          </table:table-cell>
          <table:table-cell/>
          <table:table-cell table:formula="of:=[.F92]+SUM([.D93:.E93])" office:value-type="currency" office:currency="EUR" office:value="1203.03">
            <text:p>1.203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 office:value-type="string">
            <text:p>Konteneinzahlung</text:p>
          </table:table-cell>
          <table:table-cell table:number-columns-repeated="1014"/>
        </table:table-row>
        <table:table-row table:style-name="ro1">
          <table:table-cell/>
          <table:table-cell office:value-type="currency" office:currency="EUR" office:value="-226">
            <text:p>-226,00 €</text:p>
          </table:table-cell>
          <table:table-cell table:formula="of:=[.C93]+SUM([.A94:.B94])" office:value-type="currency" office:currency="EUR" office:value="940">
            <text:p>940,00 €</text:p>
          </table:table-cell>
          <table:table-cell/>
          <table:table-cell office:value-type="currency" office:currency="EUR" office:value="-226">
            <text:p>-226,00 €</text:p>
          </table:table-cell>
          <table:table-cell table:formula="of:=[.F93]+SUM([.D94:.E94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 office:value-type="string">
            <text:p>Mitgliedsbeitrag</text:p>
          </table:table-cell>
          <table:table-cell office:value-type="string">
            <text:p>LV Piratenpartei NRW Mitgliedsbeiträge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25">
            <text:p>25,00 €</text:p>
          </table:table-cell>
          <table:table-cell/>
          <table:table-cell table:formula="of:=[.C94]+SUM([.A95:.B95])" office:value-type="currency" office:currency="EUR" office:value="965">
            <text:p>965,00 €</text:p>
          </table:table-cell>
          <table:table-cell table:number-columns-repeated="2"/>
          <table:table-cell table:formula="of:=[.F94]+SUM([.D95:.E95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/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0">
            <text:p>100,00 €</text:p>
          </table:table-cell>
          <table:table-cell/>
          <table:table-cell table:formula="of:=[.C95]+SUM([.A96:.B96])" office:value-type="currency" office:currency="EUR" office:value="1065">
            <text:p>1.065,00 €</text:p>
          </table:table-cell>
          <table:table-cell table:number-columns-repeated="2"/>
          <table:table-cell table:formula="of:=[.F95]+SUM([.D96:.E96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/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96]+SUM([.A97:.B97])" office:value-type="currency" office:currency="EUR" office:value="1075">
            <text:p>1.075,00 €</text:p>
          </table:table-cell>
          <table:table-cell table:number-columns-repeated="2"/>
          <table:table-cell table:formula="of:=[.F96]+SUM([.D97:.E97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/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30">
            <text:p>30,00 €</text:p>
          </table:table-cell>
          <table:table-cell/>
          <table:table-cell table:formula="of:=[.C97]+SUM([.A98:.B98])" office:value-type="currency" office:currency="EUR" office:value="1105">
            <text:p>1.105,00 €</text:p>
          </table:table-cell>
          <table:table-cell table:number-columns-repeated="2"/>
          <table:table-cell table:formula="of:=[.F97]+SUM([.D98:.E98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/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 office:value-type="currency" office:currency="EUR" office:value="10">
            <text:p>10,00 €</text:p>
          </table:table-cell>
          <table:table-cell/>
          <table:table-cell table:formula="of:=[.C98]+SUM([.A99:.B99])" office:value-type="currency" office:currency="EUR" office:value="1115">
            <text:p>1.115,00 €</text:p>
          </table:table-cell>
          <table:table-cell table:number-columns-repeated="2"/>
          <table:table-cell table:formula="of:=[.F98]+SUM([.D99:.E99])" office:value-type="currency" office:currency="EUR" office:value="977.03">
            <text:p>977,03 €</text:p>
          </table:table-cell>
          <table:table-cell table:style-name="ce8"/>
          <table:table-cell office:value-type="date" office:date-value="2012-02-09">
            <text:p>09.02.12</text:p>
          </table:table-cell>
          <table:table-cell/>
          <table:table-cell office:value-type="string">
            <text:p>KV Bonn – Zur Verwendung für Aktion Rosenmontagszug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45">
            <text:p>-45,00 €</text:p>
          </table:table-cell>
          <table:table-cell table:formula="of:=[.C99]+SUM([.A100:.B100])" office:value-type="currency" office:currency="EUR" office:value="1070">
            <text:p>1.070,00 €</text:p>
          </table:table-cell>
          <table:table-cell/>
          <table:table-cell office:value-type="currency" office:currency="EUR" office:value="-45">
            <text:p>-45,00 €</text:p>
          </table:table-cell>
          <table:table-cell table:formula="of:=[.F99]+SUM([.D100:.E100])" office:value-type="currency" office:currency="EUR" office:value="932.03">
            <text:p>932,03 €</text:p>
          </table:table-cell>
          <table:table-cell table:style-name="ce8"/>
          <table:table-cell office:value-type="date" office:date-value="2012-02-13">
            <text:p>13.02.12</text:p>
          </table:table-cell>
          <table:table-cell/>
          <table:table-cell office:value-type="string">
            <text:p>Bestellung 44205 Wurfmaterial Rosenmontagsumzug</text:p>
          </table:table-cell>
          <table:table-cell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100]+SUM([.A101:.B101])" office:value-type="currency" office:currency="EUR" office:value="1075">
            <text:p>1.075,00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100]+SUM([.D101:.E101])" office:value-type="currency" office:currency="EUR" office:value="937.03">
            <text:p>937,03 €</text:p>
          </table:table-cell>
          <table:table-cell table:style-name="ce8"/>
          <table:table-cell office:value-type="date" office:date-value="2012-02-13">
            <text:p>13.02.12</text:p>
          </table:table-cell>
          <table:table-cell/>
          <table:table-cell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 office:value-type="currency" office:currency="EUR" office:value="50">
            <text:p>50,00 €</text:p>
          </table:table-cell>
          <table:table-cell/>
          <table:table-cell table:formula="of:=[.C101]+SUM([.A102:.B102])" office:value-type="currency" office:currency="EUR" office:value="1125">
            <text:p>1.125,00 €</text:p>
          </table:table-cell>
          <table:table-cell office:value-type="currency" office:currency="EUR" office:value="50">
            <text:p>50,00 €</text:p>
          </table:table-cell>
          <table:table-cell/>
          <table:table-cell table:formula="of:=[.F101]+SUM([.D102:.E102])" office:value-type="currency" office:currency="EUR" office:value="987.03">
            <text:p>987,03 €</text:p>
          </table:table-cell>
          <table:table-cell table:style-name="ce8"/>
          <table:table-cell office:value-type="date" office:date-value="2012-02-15">
            <text:p>15.02.12</text:p>
          </table:table-cell>
          <table:table-cell/>
          <table:table-cell office:value-type="string">
            <text:p>Köln Parteispende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7" office:value-type="currency" office:currency="EUR" office:value="-10">
            <text:p>-10,00 €</text:p>
          </table:table-cell>
          <table:table-cell table:style-name="ce7" table:formula="of:=[.C102]+SUM([.A103:.B103])" office:value-type="currency" office:currency="EUR" office:value="1115">
            <text:p>1.115,00 €</text:p>
          </table:table-cell>
          <table:table-cell table:style-name="ce7"/>
          <table:table-cell table:style-name="ce7" office:value-type="currency" office:currency="EUR" office:value="-10">
            <text:p>-10,00 €</text:p>
          </table:table-cell>
          <table:table-cell table:style-name="ce7" table:formula="of:=[.F102]+SUM([.D103:.E103])" office:value-type="currency" office:currency="EUR" office:value="977.03">
            <text:p>977,03 €</text:p>
          </table:table-cell>
          <table:table-cell table:style-name="ce11"/>
          <table:table-cell table:style-name="ce16" office:value-type="date" office:date-value="2012-02-27">
            <text:p>27.02.12</text:p>
          </table:table-cell>
          <table:table-cell table:style-name="ce22"/>
          <table:table-cell table:style-name="ce22" office:value-type="string">
            <text:p><text:a xlink:href="mailto:Sm@rt">Sm@rt</text:a> TAN</text:p>
          </table:table-cell>
          <table:table-cell table:style-name="ce22" table:number-columns-repeated="1013"/>
        </table:table-row>
        <table:table-row table:style-name="ro1">
          <table:table-cell office:value-type="currency" office:currency="EUR" office:value="5">
            <text:p>5,00 €</text:p>
          </table:table-cell>
          <table:table-cell/>
          <table:table-cell table:formula="of:=[.C103]+SUM([.A104:.B104])" office:value-type="currency" office:currency="EUR" office:value="1120">
            <text:p>1.120,00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F103]+SUM([.D104:.E104])" office:value-type="currency" office:currency="EUR" office:value="982.03">
            <text:p>982,03 €</text:p>
          </table:table-cell>
          <table:table-cell table:style-name="ce8"/>
          <table:table-cell office:value-type="date" office:date-value="2012-03-13">
            <text:p>13.03.12</text:p>
          </table:table-cell>
          <table:table-cell/>
          <table:table-cell office:value-type="string">
            <text:p>Zur freien Verfügung des KV Bonn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393.97">
            <text:p>-393,97 €</text:p>
          </table:table-cell>
          <table:table-cell table:formula="of:=[.C104]+SUM([.A105:.B105])" office:value-type="currency" office:currency="EUR" office:value="726.03">
            <text:p>726,03 €</text:p>
          </table:table-cell>
          <table:table-cell/>
          <table:table-cell office:value-type="currency" office:currency="EUR" office:value="-393.97">
            <text:p>-393,97 €</text:p>
          </table:table-cell>
          <table:table-cell table:formula="of:=[.F104]+SUM([.D105:.E105])" office:value-type="currency" office:currency="EUR" office:value="588.06">
            <text:p>588,06 €</text:p>
          </table:table-cell>
          <table:table-cell table:style-name="ce8"/>
          <table:table-cell office:value-type="date" office:date-value="2012-03-16">
            <text:p>16.03.12</text:p>
          </table:table-cell>
          <table:table-cell/>
          <table:table-cell office:value-type="string">
            <text:p>Erstattung Bestellung Wurfmaterial</text:p>
          </table:table-cell>
          <table:table-cell table:number-columns-repeated="1013"/>
        </table:table-row>
        <table:table-row table:style-name="ro1">
          <table:table-cell office:value-type="currency" office:currency="EUR" office:value="361.88">
            <text:p>361,88 €</text:p>
          </table:table-cell>
          <table:table-cell/>
          <table:table-cell table:formula="of:=[.C105]+SUM([.A106:.B106])" office:value-type="currency" office:currency="EUR" office:value="1087.91">
            <text:p>1.087,91 €</text:p>
          </table:table-cell>
          <table:table-cell office:value-type="currency" office:currency="EUR" office:value="361.88">
            <text:p>361,88 €</text:p>
          </table:table-cell>
          <table:table-cell/>
          <table:table-cell table:formula="of:=[.F105]+SUM([.D106:.E106])" office:value-type="currency" office:currency="EUR" office:value="949.94">
            <text:p>949,94 €</text:p>
          </table:table-cell>
          <table:table-cell table:style-name="ce8"/>
          <table:table-cell office:value-type="date" office:date-value="2012-03-19">
            <text:p>19.03.12</text:p>
          </table:table-cell>
          <table:table-cell/>
          <table:table-cell office:value-type="string">
            <text:p>Restzahlung Mitgliedsbeiträge 2011</text:p>
          </table:table-cell>
          <table:table-cell table:number-columns-repeated="1013"/>
        </table:table-row>
        <table:table-row table:style-name="ro1">
          <table:table-cell office:value-type="currency" office:currency="EUR" office:value="1056.6">
            <text:p>1.056,60 €</text:p>
          </table:table-cell>
          <table:table-cell/>
          <table:table-cell table:formula="of:=[.C106]+SUM([.A106:.B106])" office:value-type="currency" office:currency="EUR" office:value="1449.79">
            <text:p>1.449,79 €</text:p>
          </table:table-cell>
          <table:table-cell office:value-type="currency" office:currency="EUR" office:value="1056.6">
            <text:p>1.056,60 €</text:p>
          </table:table-cell>
          <table:table-cell/>
          <table:table-cell table:formula="of:=[.F106]+SUM([.D107:.E107])" office:value-type="currency" office:currency="EUR" office:value="2006.54">
            <text:p>2.006,54 €</text:p>
          </table:table-cell>
          <table:table-cell table:style-name="ce8"/>
          <table:table-cell table:style-name="ce17" office:value-type="date" office:date-value="2012-03-19">
            <text:p>19.03.12</text:p>
          </table:table-cell>
          <table:table-cell/>
          <table:table-cell office:value-type="string">
            <text:p>Abschlag Mitgliedsbeiträge 2012</text:p>
          </table:table-cell>
          <table:table-cell table:number-columns-repeated="1013"/>
        </table:table-row>
        <table:table-row table:style-name="ro1">
          <table:table-cell/>
          <table:table-cell office:value-type="currency" office:currency="EUR" office:value="-201.18">
            <text:p>-201,18 €</text:p>
          </table:table-cell>
          <table:table-cell table:formula="of:=[.C107]+SUM([.A107:.B107])" office:value-type="currency" office:currency="EUR" office:value="2506.39">
            <text:p>2.506,39 €</text:p>
          </table:table-cell>
          <table:table-cell/>
          <table:table-cell office:value-type="currency" office:currency="EUR" office:value="-201.18">
            <text:p>-201,18 €</text:p>
          </table:table-cell>
          <table:table-cell table:formula="of:=[.F107]+SUM([.D108:.E108])" office:value-type="currency" office:currency="EUR" office:value="1805.36">
            <text:p>1.805,36 €</text:p>
          </table:table-cell>
          <table:table-cell table:style-name="ce8"/>
          <table:table-cell table:number-columns-repeated="2"/>
          <table:table-cell office:value-type="string">
            <text:p>Erstattung Werbemittel</text:p>
          </table:table-cell>
          <table:table-cell table:number-columns-repeated="1013"/>
        </table:table-row>
        <table:table-row table:style-name="ro3">
          <table:table-cell/>
          <table:table-cell office:value-type="currency" office:currency="EUR" office:value="-9.38">
            <text:p>-9,38 €</text:p>
          </table:table-cell>
          <table:table-cell table:formula="of:=[.C108]+SUM([.A108:.B108])" office:value-type="currency" office:currency="EUR" office:value="2305.21">
            <text:p>2.305,21 €</text:p>
          </table:table-cell>
          <table:table-cell/>
          <table:table-cell office:value-type="currency" office:currency="EUR" office:value="-9.38">
            <text:p>-9,38 €</text:p>
          </table:table-cell>
          <table:table-cell table:formula="of:=[.F108]+SUM([.D109:.E109])" office:value-type="currency" office:currency="EUR" office:value="1795.98">
            <text:p>1.795,98 €</text:p>
          </table:table-cell>
          <table:table-cell table:style-name="ce8"/>
          <table:table-cell table:number-columns-repeated="2"/>
          <table:table-cell office:value-type="string">
            <text:p>Erstattung Ausgaben Verwaltungsmaterial Quittungsblöcke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[.C109]+SUM([.A110:.B110])" office:value-type="currency" office:currency="EUR" office:value="2305.21">
            <text:p>2.305,21 €</text:p>
          </table:table-cell>
          <table:table-cell table:number-columns-repeated="2"/>
          <table:table-cell table:formula="of:=[.F109]+SUM([.D110:.E11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0]+SUM([.A111:.B111])" office:value-type="currency" office:currency="EUR" office:value="2305.21">
            <text:p>2.305,21 €</text:p>
          </table:table-cell>
          <table:table-cell table:number-columns-repeated="2"/>
          <table:table-cell table:formula="of:=[.F110]+SUM([.D111:.E11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1]+SUM([.A112:.B112])" office:value-type="currency" office:currency="EUR" office:value="2305.21">
            <text:p>2.305,21 €</text:p>
          </table:table-cell>
          <table:table-cell table:number-columns-repeated="2"/>
          <table:table-cell table:formula="of:=[.F111]+SUM([.D112:.E11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2]+SUM([.A113:.B113])" office:value-type="currency" office:currency="EUR" office:value="2305.21">
            <text:p>2.305,21 €</text:p>
          </table:table-cell>
          <table:table-cell table:number-columns-repeated="2"/>
          <table:table-cell table:formula="of:=[.F112]+SUM([.D113:.E11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3]+SUM([.A114:.B114])" office:value-type="currency" office:currency="EUR" office:value="2305.21">
            <text:p>2.305,21 €</text:p>
          </table:table-cell>
          <table:table-cell table:number-columns-repeated="2"/>
          <table:table-cell table:formula="of:=[.F113]+SUM([.D114:.E11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4]+SUM([.A115:.B115])" office:value-type="currency" office:currency="EUR" office:value="2305.21">
            <text:p>2.305,21 €</text:p>
          </table:table-cell>
          <table:table-cell table:number-columns-repeated="2"/>
          <table:table-cell table:formula="of:=[.F114]+SUM([.D115:.E11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5]+SUM([.A116:.B116])" office:value-type="currency" office:currency="EUR" office:value="2305.21">
            <text:p>2.305,21 €</text:p>
          </table:table-cell>
          <table:table-cell table:number-columns-repeated="2"/>
          <table:table-cell table:formula="of:=[.F115]+SUM([.D116:.E11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6]+SUM([.A117:.B117])" office:value-type="currency" office:currency="EUR" office:value="2305.21">
            <text:p>2.305,21 €</text:p>
          </table:table-cell>
          <table:table-cell table:number-columns-repeated="2"/>
          <table:table-cell table:formula="of:=[.F116]+SUM([.D117:.E11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7]+SUM([.A118:.B118])" office:value-type="currency" office:currency="EUR" office:value="2305.21">
            <text:p>2.305,21 €</text:p>
          </table:table-cell>
          <table:table-cell table:number-columns-repeated="2"/>
          <table:table-cell table:formula="of:=[.F117]+SUM([.D118:.E11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8]+SUM([.A119:.B119])" office:value-type="currency" office:currency="EUR" office:value="2305.21">
            <text:p>2.305,21 €</text:p>
          </table:table-cell>
          <table:table-cell table:number-columns-repeated="2"/>
          <table:table-cell table:formula="of:=[.F118]+SUM([.D119:.E11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19]+SUM([.A120:.B120])" office:value-type="currency" office:currency="EUR" office:value="2305.21">
            <text:p>2.305,21 €</text:p>
          </table:table-cell>
          <table:table-cell table:number-columns-repeated="2"/>
          <table:table-cell table:formula="of:=[.F119]+SUM([.D120:.E12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0]+SUM([.A121:.B121])" office:value-type="currency" office:currency="EUR" office:value="2305.21">
            <text:p>2.305,21 €</text:p>
          </table:table-cell>
          <table:table-cell table:number-columns-repeated="2"/>
          <table:table-cell table:formula="of:=[.F120]+SUM([.D121:.E12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1]+SUM([.A122:.B122])" office:value-type="currency" office:currency="EUR" office:value="2305.21">
            <text:p>2.305,21 €</text:p>
          </table:table-cell>
          <table:table-cell table:number-columns-repeated="2"/>
          <table:table-cell table:formula="of:=[.F121]+SUM([.D122:.E12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2]+SUM([.A123:.B123])" office:value-type="currency" office:currency="EUR" office:value="2305.21">
            <text:p>2.305,21 €</text:p>
          </table:table-cell>
          <table:table-cell table:number-columns-repeated="2"/>
          <table:table-cell table:formula="of:=[.F122]+SUM([.D123:.E12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3]+SUM([.A124:.B124])" office:value-type="currency" office:currency="EUR" office:value="2305.21">
            <text:p>2.305,21 €</text:p>
          </table:table-cell>
          <table:table-cell table:number-columns-repeated="2"/>
          <table:table-cell table:formula="of:=[.F123]+SUM([.D124:.E12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4]+SUM([.A125:.B125])" office:value-type="currency" office:currency="EUR" office:value="2305.21">
            <text:p>2.305,21 €</text:p>
          </table:table-cell>
          <table:table-cell table:number-columns-repeated="2"/>
          <table:table-cell table:formula="of:=[.F124]+SUM([.D125:.E12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5]+SUM([.A126:.B126])" office:value-type="currency" office:currency="EUR" office:value="2305.21">
            <text:p>2.305,21 €</text:p>
          </table:table-cell>
          <table:table-cell table:number-columns-repeated="2"/>
          <table:table-cell table:formula="of:=[.F125]+SUM([.D126:.E12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6]+SUM([.A127:.B127])" office:value-type="currency" office:currency="EUR" office:value="2305.21">
            <text:p>2.305,21 €</text:p>
          </table:table-cell>
          <table:table-cell table:number-columns-repeated="2"/>
          <table:table-cell table:formula="of:=[.F126]+SUM([.D127:.E12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7]+SUM([.A128:.B128])" office:value-type="currency" office:currency="EUR" office:value="2305.21">
            <text:p>2.305,21 €</text:p>
          </table:table-cell>
          <table:table-cell table:number-columns-repeated="2"/>
          <table:table-cell table:formula="of:=[.F127]+SUM([.D128:.E12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8]+SUM([.A129:.B129])" office:value-type="currency" office:currency="EUR" office:value="2305.21">
            <text:p>2.305,21 €</text:p>
          </table:table-cell>
          <table:table-cell table:number-columns-repeated="2"/>
          <table:table-cell table:formula="of:=[.F128]+SUM([.D129:.E12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29]+SUM([.A130:.B130])" office:value-type="currency" office:currency="EUR" office:value="2305.21">
            <text:p>2.305,21 €</text:p>
          </table:table-cell>
          <table:table-cell table:number-columns-repeated="2"/>
          <table:table-cell table:formula="of:=[.F129]+SUM([.D130:.E13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0]+SUM([.A131:.B131])" office:value-type="currency" office:currency="EUR" office:value="2305.21">
            <text:p>2.305,21 €</text:p>
          </table:table-cell>
          <table:table-cell table:number-columns-repeated="2"/>
          <table:table-cell table:formula="of:=[.F130]+SUM([.D131:.E13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1]+SUM([.A132:.B132])" office:value-type="currency" office:currency="EUR" office:value="2305.21">
            <text:p>2.305,21 €</text:p>
          </table:table-cell>
          <table:table-cell table:number-columns-repeated="2"/>
          <table:table-cell table:formula="of:=[.F131]+SUM([.D132:.E13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2]+SUM([.A133:.B133])" office:value-type="currency" office:currency="EUR" office:value="2305.21">
            <text:p>2.305,21 €</text:p>
          </table:table-cell>
          <table:table-cell table:number-columns-repeated="2"/>
          <table:table-cell table:formula="of:=[.F132]+SUM([.D133:.E13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3]+SUM([.A134:.B134])" office:value-type="currency" office:currency="EUR" office:value="2305.21">
            <text:p>2.305,21 €</text:p>
          </table:table-cell>
          <table:table-cell table:number-columns-repeated="2"/>
          <table:table-cell table:formula="of:=[.F133]+SUM([.D134:.E13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4]+SUM([.A135:.B135])" office:value-type="currency" office:currency="EUR" office:value="2305.21">
            <text:p>2.305,21 €</text:p>
          </table:table-cell>
          <table:table-cell table:number-columns-repeated="2"/>
          <table:table-cell table:formula="of:=[.F134]+SUM([.D135:.E13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5]+SUM([.A136:.B136])" office:value-type="currency" office:currency="EUR" office:value="2305.21">
            <text:p>2.305,21 €</text:p>
          </table:table-cell>
          <table:table-cell table:number-columns-repeated="2"/>
          <table:table-cell table:formula="of:=[.F135]+SUM([.D136:.E13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6]+SUM([.A137:.B137])" office:value-type="currency" office:currency="EUR" office:value="2305.21">
            <text:p>2.305,21 €</text:p>
          </table:table-cell>
          <table:table-cell table:number-columns-repeated="2"/>
          <table:table-cell table:formula="of:=[.F136]+SUM([.D137:.E13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7]+SUM([.A138:.B138])" office:value-type="currency" office:currency="EUR" office:value="2305.21">
            <text:p>2.305,21 €</text:p>
          </table:table-cell>
          <table:table-cell table:number-columns-repeated="2"/>
          <table:table-cell table:formula="of:=[.F137]+SUM([.D138:.E13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8]+SUM([.A139:.B139])" office:value-type="currency" office:currency="EUR" office:value="2305.21">
            <text:p>2.305,21 €</text:p>
          </table:table-cell>
          <table:table-cell table:number-columns-repeated="2"/>
          <table:table-cell table:formula="of:=[.F138]+SUM([.D139:.E13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39]+SUM([.A140:.B140])" office:value-type="currency" office:currency="EUR" office:value="2305.21">
            <text:p>2.305,21 €</text:p>
          </table:table-cell>
          <table:table-cell table:number-columns-repeated="2"/>
          <table:table-cell table:formula="of:=[.F139]+SUM([.D140:.E14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0]+SUM([.A141:.B141])" office:value-type="currency" office:currency="EUR" office:value="2305.21">
            <text:p>2.305,21 €</text:p>
          </table:table-cell>
          <table:table-cell table:number-columns-repeated="2"/>
          <table:table-cell table:formula="of:=[.F140]+SUM([.D141:.E14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1]+SUM([.A142:.B142])" office:value-type="currency" office:currency="EUR" office:value="2305.21">
            <text:p>2.305,21 €</text:p>
          </table:table-cell>
          <table:table-cell table:number-columns-repeated="2"/>
          <table:table-cell table:formula="of:=[.F141]+SUM([.D142:.E14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2]+SUM([.A143:.B143])" office:value-type="currency" office:currency="EUR" office:value="2305.21">
            <text:p>2.305,21 €</text:p>
          </table:table-cell>
          <table:table-cell table:number-columns-repeated="2"/>
          <table:table-cell table:formula="of:=[.F142]+SUM([.D143:.E14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3]+SUM([.A144:.B144])" office:value-type="currency" office:currency="EUR" office:value="2305.21">
            <text:p>2.305,21 €</text:p>
          </table:table-cell>
          <table:table-cell table:number-columns-repeated="2"/>
          <table:table-cell table:formula="of:=[.F143]+SUM([.D144:.E14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4]+SUM([.A145:.B145])" office:value-type="currency" office:currency="EUR" office:value="2305.21">
            <text:p>2.305,21 €</text:p>
          </table:table-cell>
          <table:table-cell table:number-columns-repeated="2"/>
          <table:table-cell table:formula="of:=[.F144]+SUM([.D145:.E14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5]+SUM([.A146:.B146])" office:value-type="currency" office:currency="EUR" office:value="2305.21">
            <text:p>2.305,21 €</text:p>
          </table:table-cell>
          <table:table-cell table:number-columns-repeated="2"/>
          <table:table-cell table:formula="of:=[.F145]+SUM([.D146:.E14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6]+SUM([.A147:.B147])" office:value-type="currency" office:currency="EUR" office:value="2305.21">
            <text:p>2.305,21 €</text:p>
          </table:table-cell>
          <table:table-cell table:number-columns-repeated="2"/>
          <table:table-cell table:formula="of:=[.F146]+SUM([.D147:.E14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7]+SUM([.A148:.B148])" office:value-type="currency" office:currency="EUR" office:value="2305.21">
            <text:p>2.305,21 €</text:p>
          </table:table-cell>
          <table:table-cell table:number-columns-repeated="2"/>
          <table:table-cell table:formula="of:=[.F147]+SUM([.D148:.E14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8]+SUM([.A149:.B149])" office:value-type="currency" office:currency="EUR" office:value="2305.21">
            <text:p>2.305,21 €</text:p>
          </table:table-cell>
          <table:table-cell table:number-columns-repeated="2"/>
          <table:table-cell table:formula="of:=[.F148]+SUM([.D149:.E14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49]+SUM([.A150:.B150])" office:value-type="currency" office:currency="EUR" office:value="2305.21">
            <text:p>2.305,21 €</text:p>
          </table:table-cell>
          <table:table-cell table:number-columns-repeated="2"/>
          <table:table-cell table:formula="of:=[.F149]+SUM([.D150:.E15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0]+SUM([.A151:.B151])" office:value-type="currency" office:currency="EUR" office:value="2305.21">
            <text:p>2.305,21 €</text:p>
          </table:table-cell>
          <table:table-cell table:number-columns-repeated="2"/>
          <table:table-cell table:formula="of:=[.F150]+SUM([.D151:.E15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1]+SUM([.A152:.B152])" office:value-type="currency" office:currency="EUR" office:value="2305.21">
            <text:p>2.305,21 €</text:p>
          </table:table-cell>
          <table:table-cell table:number-columns-repeated="2"/>
          <table:table-cell table:formula="of:=[.F151]+SUM([.D152:.E15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2]+SUM([.A153:.B153])" office:value-type="currency" office:currency="EUR" office:value="2305.21">
            <text:p>2.305,21 €</text:p>
          </table:table-cell>
          <table:table-cell table:number-columns-repeated="2"/>
          <table:table-cell table:formula="of:=[.F152]+SUM([.D153:.E15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3]+SUM([.A154:.B154])" office:value-type="currency" office:currency="EUR" office:value="2305.21">
            <text:p>2.305,21 €</text:p>
          </table:table-cell>
          <table:table-cell table:number-columns-repeated="2"/>
          <table:table-cell table:formula="of:=[.F153]+SUM([.D154:.E15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4]+SUM([.A155:.B155])" office:value-type="currency" office:currency="EUR" office:value="2305.21">
            <text:p>2.305,21 €</text:p>
          </table:table-cell>
          <table:table-cell table:number-columns-repeated="2"/>
          <table:table-cell table:formula="of:=[.F154]+SUM([.D155:.E15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5]+SUM([.A156:.B156])" office:value-type="currency" office:currency="EUR" office:value="2305.21">
            <text:p>2.305,21 €</text:p>
          </table:table-cell>
          <table:table-cell table:number-columns-repeated="2"/>
          <table:table-cell table:formula="of:=[.F155]+SUM([.D156:.E15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6]+SUM([.A157:.B157])" office:value-type="currency" office:currency="EUR" office:value="2305.21">
            <text:p>2.305,21 €</text:p>
          </table:table-cell>
          <table:table-cell table:number-columns-repeated="2"/>
          <table:table-cell table:formula="of:=[.F156]+SUM([.D157:.E15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7]+SUM([.A158:.B158])" office:value-type="currency" office:currency="EUR" office:value="2305.21">
            <text:p>2.305,21 €</text:p>
          </table:table-cell>
          <table:table-cell table:number-columns-repeated="2"/>
          <table:table-cell table:formula="of:=[.F157]+SUM([.D158:.E15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8]+SUM([.A159:.B159])" office:value-type="currency" office:currency="EUR" office:value="2305.21">
            <text:p>2.305,21 €</text:p>
          </table:table-cell>
          <table:table-cell table:number-columns-repeated="2"/>
          <table:table-cell table:formula="of:=[.F158]+SUM([.D159:.E15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59]+SUM([.A160:.B160])" office:value-type="currency" office:currency="EUR" office:value="2305.21">
            <text:p>2.305,21 €</text:p>
          </table:table-cell>
          <table:table-cell table:number-columns-repeated="2"/>
          <table:table-cell table:formula="of:=[.F159]+SUM([.D160:.E16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0]+SUM([.A161:.B161])" office:value-type="currency" office:currency="EUR" office:value="2305.21">
            <text:p>2.305,21 €</text:p>
          </table:table-cell>
          <table:table-cell table:number-columns-repeated="2"/>
          <table:table-cell table:formula="of:=[.F160]+SUM([.D161:.E16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1]+SUM([.A162:.B162])" office:value-type="currency" office:currency="EUR" office:value="2305.21">
            <text:p>2.305,21 €</text:p>
          </table:table-cell>
          <table:table-cell table:number-columns-repeated="2"/>
          <table:table-cell table:formula="of:=[.F161]+SUM([.D162:.E16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2]+SUM([.A163:.B163])" office:value-type="currency" office:currency="EUR" office:value="2305.21">
            <text:p>2.305,21 €</text:p>
          </table:table-cell>
          <table:table-cell table:number-columns-repeated="2"/>
          <table:table-cell table:formula="of:=[.F162]+SUM([.D163:.E16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3]+SUM([.A164:.B164])" office:value-type="currency" office:currency="EUR" office:value="2305.21">
            <text:p>2.305,21 €</text:p>
          </table:table-cell>
          <table:table-cell table:number-columns-repeated="2"/>
          <table:table-cell table:formula="of:=[.F163]+SUM([.D164:.E16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4]+SUM([.A165:.B165])" office:value-type="currency" office:currency="EUR" office:value="2305.21">
            <text:p>2.305,21 €</text:p>
          </table:table-cell>
          <table:table-cell table:number-columns-repeated="2"/>
          <table:table-cell table:formula="of:=[.F164]+SUM([.D165:.E16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5]+SUM([.A166:.B166])" office:value-type="currency" office:currency="EUR" office:value="2305.21">
            <text:p>2.305,21 €</text:p>
          </table:table-cell>
          <table:table-cell table:number-columns-repeated="2"/>
          <table:table-cell table:formula="of:=[.F165]+SUM([.D166:.E16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6]+SUM([.A167:.B167])" office:value-type="currency" office:currency="EUR" office:value="2305.21">
            <text:p>2.305,21 €</text:p>
          </table:table-cell>
          <table:table-cell table:number-columns-repeated="2"/>
          <table:table-cell table:formula="of:=[.F166]+SUM([.D167:.E16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7]+SUM([.A168:.B168])" office:value-type="currency" office:currency="EUR" office:value="2305.21">
            <text:p>2.305,21 €</text:p>
          </table:table-cell>
          <table:table-cell table:number-columns-repeated="2"/>
          <table:table-cell table:formula="of:=[.F167]+SUM([.D168:.E16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8]+SUM([.A169:.B169])" office:value-type="currency" office:currency="EUR" office:value="2305.21">
            <text:p>2.305,21 €</text:p>
          </table:table-cell>
          <table:table-cell table:number-columns-repeated="2"/>
          <table:table-cell table:formula="of:=[.F168]+SUM([.D169:.E16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69]+SUM([.A170:.B170])" office:value-type="currency" office:currency="EUR" office:value="2305.21">
            <text:p>2.305,21 €</text:p>
          </table:table-cell>
          <table:table-cell table:number-columns-repeated="2"/>
          <table:table-cell table:formula="of:=[.F169]+SUM([.D170:.E17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0]+SUM([.A171:.B171])" office:value-type="currency" office:currency="EUR" office:value="2305.21">
            <text:p>2.305,21 €</text:p>
          </table:table-cell>
          <table:table-cell table:number-columns-repeated="2"/>
          <table:table-cell table:formula="of:=[.F170]+SUM([.D171:.E17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1]+SUM([.A172:.B172])" office:value-type="currency" office:currency="EUR" office:value="2305.21">
            <text:p>2.305,21 €</text:p>
          </table:table-cell>
          <table:table-cell table:number-columns-repeated="2"/>
          <table:table-cell table:formula="of:=[.F171]+SUM([.D172:.E17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2]+SUM([.A173:.B173])" office:value-type="currency" office:currency="EUR" office:value="2305.21">
            <text:p>2.305,21 €</text:p>
          </table:table-cell>
          <table:table-cell table:number-columns-repeated="2"/>
          <table:table-cell table:formula="of:=[.F172]+SUM([.D173:.E17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3]+SUM([.A174:.B174])" office:value-type="currency" office:currency="EUR" office:value="2305.21">
            <text:p>2.305,21 €</text:p>
          </table:table-cell>
          <table:table-cell table:number-columns-repeated="2"/>
          <table:table-cell table:formula="of:=[.F173]+SUM([.D174:.E17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4]+SUM([.A175:.B175])" office:value-type="currency" office:currency="EUR" office:value="2305.21">
            <text:p>2.305,21 €</text:p>
          </table:table-cell>
          <table:table-cell table:number-columns-repeated="2"/>
          <table:table-cell table:formula="of:=[.F174]+SUM([.D175:.E17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5]+SUM([.A176:.B176])" office:value-type="currency" office:currency="EUR" office:value="2305.21">
            <text:p>2.305,21 €</text:p>
          </table:table-cell>
          <table:table-cell table:number-columns-repeated="2"/>
          <table:table-cell table:formula="of:=[.F175]+SUM([.D176:.E17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6]+SUM([.A177:.B177])" office:value-type="currency" office:currency="EUR" office:value="2305.21">
            <text:p>2.305,21 €</text:p>
          </table:table-cell>
          <table:table-cell table:number-columns-repeated="2"/>
          <table:table-cell table:formula="of:=[.F176]+SUM([.D177:.E17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7]+SUM([.A178:.B178])" office:value-type="currency" office:currency="EUR" office:value="2305.21">
            <text:p>2.305,21 €</text:p>
          </table:table-cell>
          <table:table-cell table:number-columns-repeated="2"/>
          <table:table-cell table:formula="of:=[.F177]+SUM([.D178:.E17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8]+SUM([.A179:.B179])" office:value-type="currency" office:currency="EUR" office:value="2305.21">
            <text:p>2.305,21 €</text:p>
          </table:table-cell>
          <table:table-cell table:number-columns-repeated="2"/>
          <table:table-cell table:formula="of:=[.F178]+SUM([.D179:.E17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79]+SUM([.A180:.B180])" office:value-type="currency" office:currency="EUR" office:value="2305.21">
            <text:p>2.305,21 €</text:p>
          </table:table-cell>
          <table:table-cell table:number-columns-repeated="2"/>
          <table:table-cell table:formula="of:=[.F179]+SUM([.D180:.E18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0]+SUM([.A181:.B181])" office:value-type="currency" office:currency="EUR" office:value="2305.21">
            <text:p>2.305,21 €</text:p>
          </table:table-cell>
          <table:table-cell table:number-columns-repeated="2"/>
          <table:table-cell table:formula="of:=[.F180]+SUM([.D181:.E18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1]+SUM([.A182:.B182])" office:value-type="currency" office:currency="EUR" office:value="2305.21">
            <text:p>2.305,21 €</text:p>
          </table:table-cell>
          <table:table-cell table:number-columns-repeated="2"/>
          <table:table-cell table:formula="of:=[.F181]+SUM([.D182:.E18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2]+SUM([.A183:.B183])" office:value-type="currency" office:currency="EUR" office:value="2305.21">
            <text:p>2.305,21 €</text:p>
          </table:table-cell>
          <table:table-cell table:number-columns-repeated="2"/>
          <table:table-cell table:formula="of:=[.F182]+SUM([.D183:.E18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3]+SUM([.A184:.B184])" office:value-type="currency" office:currency="EUR" office:value="2305.21">
            <text:p>2.305,21 €</text:p>
          </table:table-cell>
          <table:table-cell table:number-columns-repeated="2"/>
          <table:table-cell table:formula="of:=[.F183]+SUM([.D184:.E18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4]+SUM([.A185:.B185])" office:value-type="currency" office:currency="EUR" office:value="2305.21">
            <text:p>2.305,21 €</text:p>
          </table:table-cell>
          <table:table-cell table:number-columns-repeated="2"/>
          <table:table-cell table:formula="of:=[.F184]+SUM([.D185:.E18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5]+SUM([.A186:.B186])" office:value-type="currency" office:currency="EUR" office:value="2305.21">
            <text:p>2.305,21 €</text:p>
          </table:table-cell>
          <table:table-cell table:number-columns-repeated="2"/>
          <table:table-cell table:formula="of:=[.F185]+SUM([.D186:.E18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6]+SUM([.A187:.B187])" office:value-type="currency" office:currency="EUR" office:value="2305.21">
            <text:p>2.305,21 €</text:p>
          </table:table-cell>
          <table:table-cell table:number-columns-repeated="2"/>
          <table:table-cell table:formula="of:=[.F186]+SUM([.D187:.E18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7]+SUM([.A188:.B188])" office:value-type="currency" office:currency="EUR" office:value="2305.21">
            <text:p>2.305,21 €</text:p>
          </table:table-cell>
          <table:table-cell table:number-columns-repeated="2"/>
          <table:table-cell table:formula="of:=[.F187]+SUM([.D188:.E18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8]+SUM([.A189:.B189])" office:value-type="currency" office:currency="EUR" office:value="2305.21">
            <text:p>2.305,21 €</text:p>
          </table:table-cell>
          <table:table-cell table:number-columns-repeated="2"/>
          <table:table-cell table:formula="of:=[.F188]+SUM([.D189:.E18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89]+SUM([.A190:.B190])" office:value-type="currency" office:currency="EUR" office:value="2305.21">
            <text:p>2.305,21 €</text:p>
          </table:table-cell>
          <table:table-cell table:number-columns-repeated="2"/>
          <table:table-cell table:formula="of:=[.F189]+SUM([.D190:.E19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0]+SUM([.A191:.B191])" office:value-type="currency" office:currency="EUR" office:value="2305.21">
            <text:p>2.305,21 €</text:p>
          </table:table-cell>
          <table:table-cell table:number-columns-repeated="2"/>
          <table:table-cell table:formula="of:=[.F190]+SUM([.D191:.E19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1]+SUM([.A192:.B192])" office:value-type="currency" office:currency="EUR" office:value="2305.21">
            <text:p>2.305,21 €</text:p>
          </table:table-cell>
          <table:table-cell table:number-columns-repeated="2"/>
          <table:table-cell table:formula="of:=[.F191]+SUM([.D192:.E19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2]+SUM([.A193:.B193])" office:value-type="currency" office:currency="EUR" office:value="2305.21">
            <text:p>2.305,21 €</text:p>
          </table:table-cell>
          <table:table-cell table:number-columns-repeated="2"/>
          <table:table-cell table:formula="of:=[.F192]+SUM([.D193:.E19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3]+SUM([.A194:.B194])" office:value-type="currency" office:currency="EUR" office:value="2305.21">
            <text:p>2.305,21 €</text:p>
          </table:table-cell>
          <table:table-cell table:number-columns-repeated="2"/>
          <table:table-cell table:formula="of:=[.F193]+SUM([.D194:.E19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4]+SUM([.A195:.B195])" office:value-type="currency" office:currency="EUR" office:value="2305.21">
            <text:p>2.305,21 €</text:p>
          </table:table-cell>
          <table:table-cell table:number-columns-repeated="2"/>
          <table:table-cell table:formula="of:=[.F194]+SUM([.D195:.E19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5]+SUM([.A196:.B196])" office:value-type="currency" office:currency="EUR" office:value="2305.21">
            <text:p>2.305,21 €</text:p>
          </table:table-cell>
          <table:table-cell table:number-columns-repeated="2"/>
          <table:table-cell table:formula="of:=[.F195]+SUM([.D196:.E19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6]+SUM([.A197:.B197])" office:value-type="currency" office:currency="EUR" office:value="2305.21">
            <text:p>2.305,21 €</text:p>
          </table:table-cell>
          <table:table-cell table:number-columns-repeated="2"/>
          <table:table-cell table:formula="of:=[.F196]+SUM([.D197:.E19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7]+SUM([.A198:.B198])" office:value-type="currency" office:currency="EUR" office:value="2305.21">
            <text:p>2.305,21 €</text:p>
          </table:table-cell>
          <table:table-cell table:number-columns-repeated="2"/>
          <table:table-cell table:formula="of:=[.F197]+SUM([.D198:.E19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8]+SUM([.A199:.B199])" office:value-type="currency" office:currency="EUR" office:value="2305.21">
            <text:p>2.305,21 €</text:p>
          </table:table-cell>
          <table:table-cell table:number-columns-repeated="2"/>
          <table:table-cell table:formula="of:=[.F198]+SUM([.D199:.E19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199]+SUM([.A200:.B200])" office:value-type="currency" office:currency="EUR" office:value="2305.21">
            <text:p>2.305,21 €</text:p>
          </table:table-cell>
          <table:table-cell table:number-columns-repeated="2"/>
          <table:table-cell table:formula="of:=[.F199]+SUM([.D200:.E20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0]+SUM([.A201:.B201])" office:value-type="currency" office:currency="EUR" office:value="2305.21">
            <text:p>2.305,21 €</text:p>
          </table:table-cell>
          <table:table-cell table:number-columns-repeated="2"/>
          <table:table-cell table:formula="of:=[.F200]+SUM([.D201:.E20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1]+SUM([.A202:.B202])" office:value-type="currency" office:currency="EUR" office:value="2305.21">
            <text:p>2.305,21 €</text:p>
          </table:table-cell>
          <table:table-cell table:number-columns-repeated="2"/>
          <table:table-cell table:formula="of:=[.F201]+SUM([.D202:.E20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2]+SUM([.A203:.B203])" office:value-type="currency" office:currency="EUR" office:value="2305.21">
            <text:p>2.305,21 €</text:p>
          </table:table-cell>
          <table:table-cell table:number-columns-repeated="2"/>
          <table:table-cell table:formula="of:=[.F202]+SUM([.D203:.E20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3]+SUM([.A204:.B204])" office:value-type="currency" office:currency="EUR" office:value="2305.21">
            <text:p>2.305,21 €</text:p>
          </table:table-cell>
          <table:table-cell table:number-columns-repeated="2"/>
          <table:table-cell table:formula="of:=[.F203]+SUM([.D204:.E20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4]+SUM([.A205:.B205])" office:value-type="currency" office:currency="EUR" office:value="2305.21">
            <text:p>2.305,21 €</text:p>
          </table:table-cell>
          <table:table-cell table:number-columns-repeated="2"/>
          <table:table-cell table:formula="of:=[.F204]+SUM([.D205:.E20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5]+SUM([.A206:.B206])" office:value-type="currency" office:currency="EUR" office:value="2305.21">
            <text:p>2.305,21 €</text:p>
          </table:table-cell>
          <table:table-cell table:number-columns-repeated="2"/>
          <table:table-cell table:formula="of:=[.F205]+SUM([.D206:.E20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6]+SUM([.A207:.B207])" office:value-type="currency" office:currency="EUR" office:value="2305.21">
            <text:p>2.305,21 €</text:p>
          </table:table-cell>
          <table:table-cell table:number-columns-repeated="2"/>
          <table:table-cell table:formula="of:=[.F206]+SUM([.D207:.E20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7]+SUM([.A208:.B208])" office:value-type="currency" office:currency="EUR" office:value="2305.21">
            <text:p>2.305,21 €</text:p>
          </table:table-cell>
          <table:table-cell table:number-columns-repeated="2"/>
          <table:table-cell table:formula="of:=[.F207]+SUM([.D208:.E20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8]+SUM([.A209:.B209])" office:value-type="currency" office:currency="EUR" office:value="2305.21">
            <text:p>2.305,21 €</text:p>
          </table:table-cell>
          <table:table-cell table:number-columns-repeated="2"/>
          <table:table-cell table:formula="of:=[.F208]+SUM([.D209:.E20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09]+SUM([.A210:.B210])" office:value-type="currency" office:currency="EUR" office:value="2305.21">
            <text:p>2.305,21 €</text:p>
          </table:table-cell>
          <table:table-cell table:number-columns-repeated="2"/>
          <table:table-cell table:formula="of:=[.F209]+SUM([.D210:.E21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0]+SUM([.A211:.B211])" office:value-type="currency" office:currency="EUR" office:value="2305.21">
            <text:p>2.305,21 €</text:p>
          </table:table-cell>
          <table:table-cell table:number-columns-repeated="2"/>
          <table:table-cell table:formula="of:=[.F210]+SUM([.D211:.E21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1]+SUM([.A212:.B212])" office:value-type="currency" office:currency="EUR" office:value="2305.21">
            <text:p>2.305,21 €</text:p>
          </table:table-cell>
          <table:table-cell table:number-columns-repeated="2"/>
          <table:table-cell table:formula="of:=[.F211]+SUM([.D212:.E21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2]+SUM([.A213:.B213])" office:value-type="currency" office:currency="EUR" office:value="2305.21">
            <text:p>2.305,21 €</text:p>
          </table:table-cell>
          <table:table-cell table:number-columns-repeated="2"/>
          <table:table-cell table:formula="of:=[.F212]+SUM([.D213:.E21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3]+SUM([.A214:.B214])" office:value-type="currency" office:currency="EUR" office:value="2305.21">
            <text:p>2.305,21 €</text:p>
          </table:table-cell>
          <table:table-cell table:number-columns-repeated="2"/>
          <table:table-cell table:formula="of:=[.F213]+SUM([.D214:.E21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4]+SUM([.A215:.B215])" office:value-type="currency" office:currency="EUR" office:value="2305.21">
            <text:p>2.305,21 €</text:p>
          </table:table-cell>
          <table:table-cell table:number-columns-repeated="2"/>
          <table:table-cell table:formula="of:=[.F214]+SUM([.D215:.E21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5]+SUM([.A216:.B216])" office:value-type="currency" office:currency="EUR" office:value="2305.21">
            <text:p>2.305,21 €</text:p>
          </table:table-cell>
          <table:table-cell table:number-columns-repeated="2"/>
          <table:table-cell table:formula="of:=[.F215]+SUM([.D216:.E21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6]+SUM([.A217:.B217])" office:value-type="currency" office:currency="EUR" office:value="2305.21">
            <text:p>2.305,21 €</text:p>
          </table:table-cell>
          <table:table-cell table:number-columns-repeated="2"/>
          <table:table-cell table:formula="of:=[.F216]+SUM([.D217:.E21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7]+SUM([.A218:.B218])" office:value-type="currency" office:currency="EUR" office:value="2305.21">
            <text:p>2.305,21 €</text:p>
          </table:table-cell>
          <table:table-cell table:number-columns-repeated="2"/>
          <table:table-cell table:formula="of:=[.F217]+SUM([.D218:.E21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8]+SUM([.A219:.B219])" office:value-type="currency" office:currency="EUR" office:value="2305.21">
            <text:p>2.305,21 €</text:p>
          </table:table-cell>
          <table:table-cell table:number-columns-repeated="2"/>
          <table:table-cell table:formula="of:=[.F218]+SUM([.D219:.E21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19]+SUM([.A220:.B220])" office:value-type="currency" office:currency="EUR" office:value="2305.21">
            <text:p>2.305,21 €</text:p>
          </table:table-cell>
          <table:table-cell table:number-columns-repeated="2"/>
          <table:table-cell table:formula="of:=[.F219]+SUM([.D220:.E22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0]+SUM([.A221:.B221])" office:value-type="currency" office:currency="EUR" office:value="2305.21">
            <text:p>2.305,21 €</text:p>
          </table:table-cell>
          <table:table-cell table:number-columns-repeated="2"/>
          <table:table-cell table:formula="of:=[.F220]+SUM([.D221:.E22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1]+SUM([.A222:.B222])" office:value-type="currency" office:currency="EUR" office:value="2305.21">
            <text:p>2.305,21 €</text:p>
          </table:table-cell>
          <table:table-cell table:number-columns-repeated="2"/>
          <table:table-cell table:formula="of:=[.F221]+SUM([.D222:.E22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2]+SUM([.A223:.B223])" office:value-type="currency" office:currency="EUR" office:value="2305.21">
            <text:p>2.305,21 €</text:p>
          </table:table-cell>
          <table:table-cell table:number-columns-repeated="2"/>
          <table:table-cell table:formula="of:=[.F222]+SUM([.D223:.E22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3]+SUM([.A224:.B224])" office:value-type="currency" office:currency="EUR" office:value="2305.21">
            <text:p>2.305,21 €</text:p>
          </table:table-cell>
          <table:table-cell table:number-columns-repeated="2"/>
          <table:table-cell table:formula="of:=[.F223]+SUM([.D224:.E22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4]+SUM([.A225:.B225])" office:value-type="currency" office:currency="EUR" office:value="2305.21">
            <text:p>2.305,21 €</text:p>
          </table:table-cell>
          <table:table-cell table:number-columns-repeated="2"/>
          <table:table-cell table:formula="of:=[.F224]+SUM([.D225:.E22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5]+SUM([.A226:.B226])" office:value-type="currency" office:currency="EUR" office:value="2305.21">
            <text:p>2.305,21 €</text:p>
          </table:table-cell>
          <table:table-cell table:number-columns-repeated="2"/>
          <table:table-cell table:formula="of:=[.F225]+SUM([.D226:.E22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6]+SUM([.A227:.B227])" office:value-type="currency" office:currency="EUR" office:value="2305.21">
            <text:p>2.305,21 €</text:p>
          </table:table-cell>
          <table:table-cell table:number-columns-repeated="2"/>
          <table:table-cell table:formula="of:=[.F226]+SUM([.D227:.E22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7]+SUM([.A228:.B228])" office:value-type="currency" office:currency="EUR" office:value="2305.21">
            <text:p>2.305,21 €</text:p>
          </table:table-cell>
          <table:table-cell table:number-columns-repeated="2"/>
          <table:table-cell table:formula="of:=[.F227]+SUM([.D228:.E22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8]+SUM([.A229:.B229])" office:value-type="currency" office:currency="EUR" office:value="2305.21">
            <text:p>2.305,21 €</text:p>
          </table:table-cell>
          <table:table-cell table:number-columns-repeated="2"/>
          <table:table-cell table:formula="of:=[.F228]+SUM([.D229:.E22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29]+SUM([.A230:.B230])" office:value-type="currency" office:currency="EUR" office:value="2305.21">
            <text:p>2.305,21 €</text:p>
          </table:table-cell>
          <table:table-cell table:number-columns-repeated="2"/>
          <table:table-cell table:formula="of:=[.F229]+SUM([.D230:.E23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0]+SUM([.A231:.B231])" office:value-type="currency" office:currency="EUR" office:value="2305.21">
            <text:p>2.305,21 €</text:p>
          </table:table-cell>
          <table:table-cell table:number-columns-repeated="2"/>
          <table:table-cell table:formula="of:=[.F230]+SUM([.D231:.E23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1]+SUM([.A232:.B232])" office:value-type="currency" office:currency="EUR" office:value="2305.21">
            <text:p>2.305,21 €</text:p>
          </table:table-cell>
          <table:table-cell table:number-columns-repeated="2"/>
          <table:table-cell table:formula="of:=[.F231]+SUM([.D232:.E23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2]+SUM([.A233:.B233])" office:value-type="currency" office:currency="EUR" office:value="2305.21">
            <text:p>2.305,21 €</text:p>
          </table:table-cell>
          <table:table-cell table:number-columns-repeated="2"/>
          <table:table-cell table:formula="of:=[.F232]+SUM([.D233:.E23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3]+SUM([.A234:.B234])" office:value-type="currency" office:currency="EUR" office:value="2305.21">
            <text:p>2.305,21 €</text:p>
          </table:table-cell>
          <table:table-cell table:number-columns-repeated="2"/>
          <table:table-cell table:formula="of:=[.F233]+SUM([.D234:.E23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4]+SUM([.A235:.B235])" office:value-type="currency" office:currency="EUR" office:value="2305.21">
            <text:p>2.305,21 €</text:p>
          </table:table-cell>
          <table:table-cell table:number-columns-repeated="2"/>
          <table:table-cell table:formula="of:=[.F234]+SUM([.D235:.E23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5]+SUM([.A236:.B236])" office:value-type="currency" office:currency="EUR" office:value="2305.21">
            <text:p>2.305,21 €</text:p>
          </table:table-cell>
          <table:table-cell table:number-columns-repeated="2"/>
          <table:table-cell table:formula="of:=[.F235]+SUM([.D236:.E23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6]+SUM([.A237:.B237])" office:value-type="currency" office:currency="EUR" office:value="2305.21">
            <text:p>2.305,21 €</text:p>
          </table:table-cell>
          <table:table-cell table:number-columns-repeated="2"/>
          <table:table-cell table:formula="of:=[.F236]+SUM([.D237:.E23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7]+SUM([.A238:.B238])" office:value-type="currency" office:currency="EUR" office:value="2305.21">
            <text:p>2.305,21 €</text:p>
          </table:table-cell>
          <table:table-cell table:number-columns-repeated="2"/>
          <table:table-cell table:formula="of:=[.F237]+SUM([.D238:.E23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8]+SUM([.A239:.B239])" office:value-type="currency" office:currency="EUR" office:value="2305.21">
            <text:p>2.305,21 €</text:p>
          </table:table-cell>
          <table:table-cell table:number-columns-repeated="2"/>
          <table:table-cell table:formula="of:=[.F238]+SUM([.D239:.E23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39]+SUM([.A240:.B240])" office:value-type="currency" office:currency="EUR" office:value="2305.21">
            <text:p>2.305,21 €</text:p>
          </table:table-cell>
          <table:table-cell table:number-columns-repeated="2"/>
          <table:table-cell table:formula="of:=[.F239]+SUM([.D240:.E24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0]+SUM([.A241:.B241])" office:value-type="currency" office:currency="EUR" office:value="2305.21">
            <text:p>2.305,21 €</text:p>
          </table:table-cell>
          <table:table-cell table:number-columns-repeated="2"/>
          <table:table-cell table:formula="of:=[.F240]+SUM([.D241:.E24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1]+SUM([.A242:.B242])" office:value-type="currency" office:currency="EUR" office:value="2305.21">
            <text:p>2.305,21 €</text:p>
          </table:table-cell>
          <table:table-cell table:number-columns-repeated="2"/>
          <table:table-cell table:formula="of:=[.F241]+SUM([.D242:.E24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2]+SUM([.A243:.B243])" office:value-type="currency" office:currency="EUR" office:value="2305.21">
            <text:p>2.305,21 €</text:p>
          </table:table-cell>
          <table:table-cell table:number-columns-repeated="2"/>
          <table:table-cell table:formula="of:=[.F242]+SUM([.D243:.E24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3]+SUM([.A244:.B244])" office:value-type="currency" office:currency="EUR" office:value="2305.21">
            <text:p>2.305,21 €</text:p>
          </table:table-cell>
          <table:table-cell table:number-columns-repeated="2"/>
          <table:table-cell table:formula="of:=[.F243]+SUM([.D244:.E24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4]+SUM([.A245:.B245])" office:value-type="currency" office:currency="EUR" office:value="2305.21">
            <text:p>2.305,21 €</text:p>
          </table:table-cell>
          <table:table-cell table:number-columns-repeated="2"/>
          <table:table-cell table:formula="of:=[.F244]+SUM([.D245:.E24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5]+SUM([.A246:.B246])" office:value-type="currency" office:currency="EUR" office:value="2305.21">
            <text:p>2.305,21 €</text:p>
          </table:table-cell>
          <table:table-cell table:number-columns-repeated="2"/>
          <table:table-cell table:formula="of:=[.F245]+SUM([.D246:.E24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6]+SUM([.A247:.B247])" office:value-type="currency" office:currency="EUR" office:value="2305.21">
            <text:p>2.305,21 €</text:p>
          </table:table-cell>
          <table:table-cell table:number-columns-repeated="2"/>
          <table:table-cell table:formula="of:=[.F246]+SUM([.D247:.E24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7]+SUM([.A248:.B248])" office:value-type="currency" office:currency="EUR" office:value="2305.21">
            <text:p>2.305,21 €</text:p>
          </table:table-cell>
          <table:table-cell table:number-columns-repeated="2"/>
          <table:table-cell table:formula="of:=[.F247]+SUM([.D248:.E24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8]+SUM([.A249:.B249])" office:value-type="currency" office:currency="EUR" office:value="2305.21">
            <text:p>2.305,21 €</text:p>
          </table:table-cell>
          <table:table-cell table:number-columns-repeated="2"/>
          <table:table-cell table:formula="of:=[.F248]+SUM([.D249:.E24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49]+SUM([.A250:.B250])" office:value-type="currency" office:currency="EUR" office:value="2305.21">
            <text:p>2.305,21 €</text:p>
          </table:table-cell>
          <table:table-cell table:number-columns-repeated="2"/>
          <table:table-cell table:formula="of:=[.F249]+SUM([.D250:.E25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0]+SUM([.A251:.B251])" office:value-type="currency" office:currency="EUR" office:value="2305.21">
            <text:p>2.305,21 €</text:p>
          </table:table-cell>
          <table:table-cell table:number-columns-repeated="2"/>
          <table:table-cell table:formula="of:=[.F250]+SUM([.D251:.E25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1]+SUM([.A252:.B252])" office:value-type="currency" office:currency="EUR" office:value="2305.21">
            <text:p>2.305,21 €</text:p>
          </table:table-cell>
          <table:table-cell table:number-columns-repeated="2"/>
          <table:table-cell table:formula="of:=[.F251]+SUM([.D252:.E25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2]+SUM([.A253:.B253])" office:value-type="currency" office:currency="EUR" office:value="2305.21">
            <text:p>2.305,21 €</text:p>
          </table:table-cell>
          <table:table-cell table:number-columns-repeated="2"/>
          <table:table-cell table:formula="of:=[.F252]+SUM([.D253:.E25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3]+SUM([.A254:.B254])" office:value-type="currency" office:currency="EUR" office:value="2305.21">
            <text:p>2.305,21 €</text:p>
          </table:table-cell>
          <table:table-cell table:number-columns-repeated="2"/>
          <table:table-cell table:formula="of:=[.F253]+SUM([.D254:.E25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4]+SUM([.A255:.B255])" office:value-type="currency" office:currency="EUR" office:value="2305.21">
            <text:p>2.305,21 €</text:p>
          </table:table-cell>
          <table:table-cell table:number-columns-repeated="2"/>
          <table:table-cell table:formula="of:=[.F254]+SUM([.D255:.E25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5]+SUM([.A256:.B256])" office:value-type="currency" office:currency="EUR" office:value="2305.21">
            <text:p>2.305,21 €</text:p>
          </table:table-cell>
          <table:table-cell table:number-columns-repeated="2"/>
          <table:table-cell table:formula="of:=[.F255]+SUM([.D256:.E25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6]+SUM([.A257:.B257])" office:value-type="currency" office:currency="EUR" office:value="2305.21">
            <text:p>2.305,21 €</text:p>
          </table:table-cell>
          <table:table-cell table:number-columns-repeated="2"/>
          <table:table-cell table:formula="of:=[.F256]+SUM([.D257:.E25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7]+SUM([.A258:.B258])" office:value-type="currency" office:currency="EUR" office:value="2305.21">
            <text:p>2.305,21 €</text:p>
          </table:table-cell>
          <table:table-cell table:number-columns-repeated="2"/>
          <table:table-cell table:formula="of:=[.F257]+SUM([.D258:.E25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8]+SUM([.A259:.B259])" office:value-type="currency" office:currency="EUR" office:value="2305.21">
            <text:p>2.305,21 €</text:p>
          </table:table-cell>
          <table:table-cell table:number-columns-repeated="2"/>
          <table:table-cell table:formula="of:=[.F258]+SUM([.D259:.E25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59]+SUM([.A260:.B260])" office:value-type="currency" office:currency="EUR" office:value="2305.21">
            <text:p>2.305,21 €</text:p>
          </table:table-cell>
          <table:table-cell table:number-columns-repeated="2"/>
          <table:table-cell table:formula="of:=[.F259]+SUM([.D260:.E26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0]+SUM([.A261:.B261])" office:value-type="currency" office:currency="EUR" office:value="2305.21">
            <text:p>2.305,21 €</text:p>
          </table:table-cell>
          <table:table-cell table:number-columns-repeated="2"/>
          <table:table-cell table:formula="of:=[.F260]+SUM([.D261:.E26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1]+SUM([.A262:.B262])" office:value-type="currency" office:currency="EUR" office:value="2305.21">
            <text:p>2.305,21 €</text:p>
          </table:table-cell>
          <table:table-cell table:number-columns-repeated="2"/>
          <table:table-cell table:formula="of:=[.F261]+SUM([.D262:.E26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2]+SUM([.A263:.B263])" office:value-type="currency" office:currency="EUR" office:value="2305.21">
            <text:p>2.305,21 €</text:p>
          </table:table-cell>
          <table:table-cell table:number-columns-repeated="2"/>
          <table:table-cell table:formula="of:=[.F262]+SUM([.D263:.E26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3]+SUM([.A264:.B264])" office:value-type="currency" office:currency="EUR" office:value="2305.21">
            <text:p>2.305,21 €</text:p>
          </table:table-cell>
          <table:table-cell table:number-columns-repeated="2"/>
          <table:table-cell table:formula="of:=[.F263]+SUM([.D264:.E26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4]+SUM([.A265:.B265])" office:value-type="currency" office:currency="EUR" office:value="2305.21">
            <text:p>2.305,21 €</text:p>
          </table:table-cell>
          <table:table-cell table:number-columns-repeated="2"/>
          <table:table-cell table:formula="of:=[.F264]+SUM([.D265:.E26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5]+SUM([.A266:.B266])" office:value-type="currency" office:currency="EUR" office:value="2305.21">
            <text:p>2.305,21 €</text:p>
          </table:table-cell>
          <table:table-cell table:number-columns-repeated="2"/>
          <table:table-cell table:formula="of:=[.F265]+SUM([.D266:.E26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6]+SUM([.A267:.B267])" office:value-type="currency" office:currency="EUR" office:value="2305.21">
            <text:p>2.305,21 €</text:p>
          </table:table-cell>
          <table:table-cell table:number-columns-repeated="2"/>
          <table:table-cell table:formula="of:=[.F266]+SUM([.D267:.E26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7]+SUM([.A268:.B268])" office:value-type="currency" office:currency="EUR" office:value="2305.21">
            <text:p>2.305,21 €</text:p>
          </table:table-cell>
          <table:table-cell table:number-columns-repeated="2"/>
          <table:table-cell table:formula="of:=[.F267]+SUM([.D268:.E26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8]+SUM([.A269:.B269])" office:value-type="currency" office:currency="EUR" office:value="2305.21">
            <text:p>2.305,21 €</text:p>
          </table:table-cell>
          <table:table-cell table:number-columns-repeated="2"/>
          <table:table-cell table:formula="of:=[.F268]+SUM([.D269:.E26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69]+SUM([.A270:.B270])" office:value-type="currency" office:currency="EUR" office:value="2305.21">
            <text:p>2.305,21 €</text:p>
          </table:table-cell>
          <table:table-cell table:number-columns-repeated="2"/>
          <table:table-cell table:formula="of:=[.F269]+SUM([.D270:.E27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0]+SUM([.A271:.B271])" office:value-type="currency" office:currency="EUR" office:value="2305.21">
            <text:p>2.305,21 €</text:p>
          </table:table-cell>
          <table:table-cell table:number-columns-repeated="2"/>
          <table:table-cell table:formula="of:=[.F270]+SUM([.D271:.E27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1]+SUM([.A272:.B272])" office:value-type="currency" office:currency="EUR" office:value="2305.21">
            <text:p>2.305,21 €</text:p>
          </table:table-cell>
          <table:table-cell table:number-columns-repeated="2"/>
          <table:table-cell table:formula="of:=[.F271]+SUM([.D272:.E27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2]+SUM([.A273:.B273])" office:value-type="currency" office:currency="EUR" office:value="2305.21">
            <text:p>2.305,21 €</text:p>
          </table:table-cell>
          <table:table-cell table:number-columns-repeated="2"/>
          <table:table-cell table:formula="of:=[.F272]+SUM([.D273:.E27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3]+SUM([.A274:.B274])" office:value-type="currency" office:currency="EUR" office:value="2305.21">
            <text:p>2.305,21 €</text:p>
          </table:table-cell>
          <table:table-cell table:number-columns-repeated="2"/>
          <table:table-cell table:formula="of:=[.F273]+SUM([.D274:.E27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4]+SUM([.A275:.B275])" office:value-type="currency" office:currency="EUR" office:value="2305.21">
            <text:p>2.305,21 €</text:p>
          </table:table-cell>
          <table:table-cell table:number-columns-repeated="2"/>
          <table:table-cell table:formula="of:=[.F274]+SUM([.D275:.E27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5]+SUM([.A276:.B276])" office:value-type="currency" office:currency="EUR" office:value="2305.21">
            <text:p>2.305,21 €</text:p>
          </table:table-cell>
          <table:table-cell table:number-columns-repeated="2"/>
          <table:table-cell table:formula="of:=[.F275]+SUM([.D276:.E27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6]+SUM([.A277:.B277])" office:value-type="currency" office:currency="EUR" office:value="2305.21">
            <text:p>2.305,21 €</text:p>
          </table:table-cell>
          <table:table-cell table:number-columns-repeated="2"/>
          <table:table-cell table:formula="of:=[.F276]+SUM([.D277:.E27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7]+SUM([.A278:.B278])" office:value-type="currency" office:currency="EUR" office:value="2305.21">
            <text:p>2.305,21 €</text:p>
          </table:table-cell>
          <table:table-cell table:number-columns-repeated="2"/>
          <table:table-cell table:formula="of:=[.F277]+SUM([.D278:.E27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8]+SUM([.A279:.B279])" office:value-type="currency" office:currency="EUR" office:value="2305.21">
            <text:p>2.305,21 €</text:p>
          </table:table-cell>
          <table:table-cell table:number-columns-repeated="2"/>
          <table:table-cell table:formula="of:=[.F278]+SUM([.D279:.E27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79]+SUM([.A280:.B280])" office:value-type="currency" office:currency="EUR" office:value="2305.21">
            <text:p>2.305,21 €</text:p>
          </table:table-cell>
          <table:table-cell table:number-columns-repeated="2"/>
          <table:table-cell table:formula="of:=[.F279]+SUM([.D280:.E28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0]+SUM([.A281:.B281])" office:value-type="currency" office:currency="EUR" office:value="2305.21">
            <text:p>2.305,21 €</text:p>
          </table:table-cell>
          <table:table-cell table:number-columns-repeated="2"/>
          <table:table-cell table:formula="of:=[.F280]+SUM([.D281:.E28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1]+SUM([.A282:.B282])" office:value-type="currency" office:currency="EUR" office:value="2305.21">
            <text:p>2.305,21 €</text:p>
          </table:table-cell>
          <table:table-cell table:number-columns-repeated="2"/>
          <table:table-cell table:formula="of:=[.F281]+SUM([.D282:.E28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2]+SUM([.A283:.B283])" office:value-type="currency" office:currency="EUR" office:value="2305.21">
            <text:p>2.305,21 €</text:p>
          </table:table-cell>
          <table:table-cell table:number-columns-repeated="2"/>
          <table:table-cell table:formula="of:=[.F282]+SUM([.D283:.E28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3]+SUM([.A284:.B284])" office:value-type="currency" office:currency="EUR" office:value="2305.21">
            <text:p>2.305,21 €</text:p>
          </table:table-cell>
          <table:table-cell table:number-columns-repeated="2"/>
          <table:table-cell table:formula="of:=[.F283]+SUM([.D284:.E28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4]+SUM([.A285:.B285])" office:value-type="currency" office:currency="EUR" office:value="2305.21">
            <text:p>2.305,21 €</text:p>
          </table:table-cell>
          <table:table-cell table:number-columns-repeated="2"/>
          <table:table-cell table:formula="of:=[.F284]+SUM([.D285:.E28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5]+SUM([.A286:.B286])" office:value-type="currency" office:currency="EUR" office:value="2305.21">
            <text:p>2.305,21 €</text:p>
          </table:table-cell>
          <table:table-cell table:number-columns-repeated="2"/>
          <table:table-cell table:formula="of:=[.F285]+SUM([.D286:.E28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6]+SUM([.A287:.B287])" office:value-type="currency" office:currency="EUR" office:value="2305.21">
            <text:p>2.305,21 €</text:p>
          </table:table-cell>
          <table:table-cell table:number-columns-repeated="2"/>
          <table:table-cell table:formula="of:=[.F286]+SUM([.D287:.E28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7]+SUM([.A288:.B288])" office:value-type="currency" office:currency="EUR" office:value="2305.21">
            <text:p>2.305,21 €</text:p>
          </table:table-cell>
          <table:table-cell table:number-columns-repeated="2"/>
          <table:table-cell table:formula="of:=[.F287]+SUM([.D288:.E28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8]+SUM([.A289:.B289])" office:value-type="currency" office:currency="EUR" office:value="2305.21">
            <text:p>2.305,21 €</text:p>
          </table:table-cell>
          <table:table-cell table:number-columns-repeated="2"/>
          <table:table-cell table:formula="of:=[.F288]+SUM([.D289:.E28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89]+SUM([.A290:.B290])" office:value-type="currency" office:currency="EUR" office:value="2305.21">
            <text:p>2.305,21 €</text:p>
          </table:table-cell>
          <table:table-cell table:number-columns-repeated="2"/>
          <table:table-cell table:formula="of:=[.F289]+SUM([.D290:.E29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0]+SUM([.A291:.B291])" office:value-type="currency" office:currency="EUR" office:value="2305.21">
            <text:p>2.305,21 €</text:p>
          </table:table-cell>
          <table:table-cell table:number-columns-repeated="2"/>
          <table:table-cell table:formula="of:=[.F290]+SUM([.D291:.E29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1]+SUM([.A292:.B292])" office:value-type="currency" office:currency="EUR" office:value="2305.21">
            <text:p>2.305,21 €</text:p>
          </table:table-cell>
          <table:table-cell table:number-columns-repeated="2"/>
          <table:table-cell table:formula="of:=[.F291]+SUM([.D292:.E29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2]+SUM([.A293:.B293])" office:value-type="currency" office:currency="EUR" office:value="2305.21">
            <text:p>2.305,21 €</text:p>
          </table:table-cell>
          <table:table-cell table:number-columns-repeated="2"/>
          <table:table-cell table:formula="of:=[.F292]+SUM([.D293:.E29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3]+SUM([.A294:.B294])" office:value-type="currency" office:currency="EUR" office:value="2305.21">
            <text:p>2.305,21 €</text:p>
          </table:table-cell>
          <table:table-cell table:number-columns-repeated="2"/>
          <table:table-cell table:formula="of:=[.F293]+SUM([.D294:.E29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4]+SUM([.A295:.B295])" office:value-type="currency" office:currency="EUR" office:value="2305.21">
            <text:p>2.305,21 €</text:p>
          </table:table-cell>
          <table:table-cell table:number-columns-repeated="2"/>
          <table:table-cell table:formula="of:=[.F294]+SUM([.D295:.E29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5]+SUM([.A296:.B296])" office:value-type="currency" office:currency="EUR" office:value="2305.21">
            <text:p>2.305,21 €</text:p>
          </table:table-cell>
          <table:table-cell table:number-columns-repeated="2"/>
          <table:table-cell table:formula="of:=[.F295]+SUM([.D296:.E29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6]+SUM([.A297:.B297])" office:value-type="currency" office:currency="EUR" office:value="2305.21">
            <text:p>2.305,21 €</text:p>
          </table:table-cell>
          <table:table-cell table:number-columns-repeated="2"/>
          <table:table-cell table:formula="of:=[.F296]+SUM([.D297:.E29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7]+SUM([.A298:.B298])" office:value-type="currency" office:currency="EUR" office:value="2305.21">
            <text:p>2.305,21 €</text:p>
          </table:table-cell>
          <table:table-cell table:number-columns-repeated="2"/>
          <table:table-cell table:formula="of:=[.F297]+SUM([.D298:.E29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8]+SUM([.A299:.B299])" office:value-type="currency" office:currency="EUR" office:value="2305.21">
            <text:p>2.305,21 €</text:p>
          </table:table-cell>
          <table:table-cell table:number-columns-repeated="2"/>
          <table:table-cell table:formula="of:=[.F298]+SUM([.D299:.E29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299]+SUM([.A300:.B300])" office:value-type="currency" office:currency="EUR" office:value="2305.21">
            <text:p>2.305,21 €</text:p>
          </table:table-cell>
          <table:table-cell table:number-columns-repeated="2"/>
          <table:table-cell table:formula="of:=[.F299]+SUM([.D300:.E30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0]+SUM([.A301:.B301])" office:value-type="currency" office:currency="EUR" office:value="2305.21">
            <text:p>2.305,21 €</text:p>
          </table:table-cell>
          <table:table-cell table:number-columns-repeated="2"/>
          <table:table-cell table:formula="of:=[.F300]+SUM([.D301:.E30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1]+SUM([.A302:.B302])" office:value-type="currency" office:currency="EUR" office:value="2305.21">
            <text:p>2.305,21 €</text:p>
          </table:table-cell>
          <table:table-cell table:number-columns-repeated="2"/>
          <table:table-cell table:formula="of:=[.F301]+SUM([.D302:.E30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2]+SUM([.A303:.B303])" office:value-type="currency" office:currency="EUR" office:value="2305.21">
            <text:p>2.305,21 €</text:p>
          </table:table-cell>
          <table:table-cell table:number-columns-repeated="2"/>
          <table:table-cell table:formula="of:=[.F302]+SUM([.D303:.E30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3]+SUM([.A304:.B304])" office:value-type="currency" office:currency="EUR" office:value="2305.21">
            <text:p>2.305,21 €</text:p>
          </table:table-cell>
          <table:table-cell table:number-columns-repeated="2"/>
          <table:table-cell table:formula="of:=[.F303]+SUM([.D304:.E30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4]+SUM([.A305:.B305])" office:value-type="currency" office:currency="EUR" office:value="2305.21">
            <text:p>2.305,21 €</text:p>
          </table:table-cell>
          <table:table-cell table:number-columns-repeated="2"/>
          <table:table-cell table:formula="of:=[.F304]+SUM([.D305:.E30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5]+SUM([.A306:.B306])" office:value-type="currency" office:currency="EUR" office:value="2305.21">
            <text:p>2.305,21 €</text:p>
          </table:table-cell>
          <table:table-cell table:number-columns-repeated="2"/>
          <table:table-cell table:formula="of:=[.F305]+SUM([.D306:.E30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6]+SUM([.A307:.B307])" office:value-type="currency" office:currency="EUR" office:value="2305.21">
            <text:p>2.305,21 €</text:p>
          </table:table-cell>
          <table:table-cell table:number-columns-repeated="2"/>
          <table:table-cell table:formula="of:=[.F306]+SUM([.D307:.E30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7]+SUM([.A308:.B308])" office:value-type="currency" office:currency="EUR" office:value="2305.21">
            <text:p>2.305,21 €</text:p>
          </table:table-cell>
          <table:table-cell table:number-columns-repeated="2"/>
          <table:table-cell table:formula="of:=[.F307]+SUM([.D308:.E30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8]+SUM([.A309:.B309])" office:value-type="currency" office:currency="EUR" office:value="2305.21">
            <text:p>2.305,21 €</text:p>
          </table:table-cell>
          <table:table-cell table:number-columns-repeated="2"/>
          <table:table-cell table:formula="of:=[.F308]+SUM([.D309:.E30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09]+SUM([.A310:.B310])" office:value-type="currency" office:currency="EUR" office:value="2305.21">
            <text:p>2.305,21 €</text:p>
          </table:table-cell>
          <table:table-cell table:number-columns-repeated="2"/>
          <table:table-cell table:formula="of:=[.F309]+SUM([.D310:.E31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0]+SUM([.A311:.B311])" office:value-type="currency" office:currency="EUR" office:value="2305.21">
            <text:p>2.305,21 €</text:p>
          </table:table-cell>
          <table:table-cell table:number-columns-repeated="2"/>
          <table:table-cell table:formula="of:=[.F310]+SUM([.D311:.E31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1]+SUM([.A312:.B312])" office:value-type="currency" office:currency="EUR" office:value="2305.21">
            <text:p>2.305,21 €</text:p>
          </table:table-cell>
          <table:table-cell table:number-columns-repeated="2"/>
          <table:table-cell table:formula="of:=[.F311]+SUM([.D312:.E31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2]+SUM([.A313:.B313])" office:value-type="currency" office:currency="EUR" office:value="2305.21">
            <text:p>2.305,21 €</text:p>
          </table:table-cell>
          <table:table-cell table:number-columns-repeated="2"/>
          <table:table-cell table:formula="of:=[.F312]+SUM([.D313:.E31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3]+SUM([.A314:.B314])" office:value-type="currency" office:currency="EUR" office:value="2305.21">
            <text:p>2.305,21 €</text:p>
          </table:table-cell>
          <table:table-cell table:number-columns-repeated="2"/>
          <table:table-cell table:formula="of:=[.F313]+SUM([.D314:.E31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4]+SUM([.A315:.B315])" office:value-type="currency" office:currency="EUR" office:value="2305.21">
            <text:p>2.305,21 €</text:p>
          </table:table-cell>
          <table:table-cell table:number-columns-repeated="2"/>
          <table:table-cell table:formula="of:=[.F314]+SUM([.D315:.E31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5]+SUM([.A316:.B316])" office:value-type="currency" office:currency="EUR" office:value="2305.21">
            <text:p>2.305,21 €</text:p>
          </table:table-cell>
          <table:table-cell table:number-columns-repeated="2"/>
          <table:table-cell table:formula="of:=[.F315]+SUM([.D316:.E31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6]+SUM([.A317:.B317])" office:value-type="currency" office:currency="EUR" office:value="2305.21">
            <text:p>2.305,21 €</text:p>
          </table:table-cell>
          <table:table-cell table:number-columns-repeated="2"/>
          <table:table-cell table:formula="of:=[.F316]+SUM([.D317:.E31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7]+SUM([.A318:.B318])" office:value-type="currency" office:currency="EUR" office:value="2305.21">
            <text:p>2.305,21 €</text:p>
          </table:table-cell>
          <table:table-cell table:number-columns-repeated="2"/>
          <table:table-cell table:formula="of:=[.F317]+SUM([.D318:.E31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8]+SUM([.A319:.B319])" office:value-type="currency" office:currency="EUR" office:value="2305.21">
            <text:p>2.305,21 €</text:p>
          </table:table-cell>
          <table:table-cell table:number-columns-repeated="2"/>
          <table:table-cell table:formula="of:=[.F318]+SUM([.D319:.E31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19]+SUM([.A320:.B320])" office:value-type="currency" office:currency="EUR" office:value="2305.21">
            <text:p>2.305,21 €</text:p>
          </table:table-cell>
          <table:table-cell table:number-columns-repeated="2"/>
          <table:table-cell table:formula="of:=[.F319]+SUM([.D320:.E32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0]+SUM([.A321:.B321])" office:value-type="currency" office:currency="EUR" office:value="2305.21">
            <text:p>2.305,21 €</text:p>
          </table:table-cell>
          <table:table-cell table:number-columns-repeated="2"/>
          <table:table-cell table:formula="of:=[.F320]+SUM([.D321:.E32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1]+SUM([.A322:.B322])" office:value-type="currency" office:currency="EUR" office:value="2305.21">
            <text:p>2.305,21 €</text:p>
          </table:table-cell>
          <table:table-cell table:number-columns-repeated="2"/>
          <table:table-cell table:formula="of:=[.F321]+SUM([.D322:.E32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2]+SUM([.A323:.B323])" office:value-type="currency" office:currency="EUR" office:value="2305.21">
            <text:p>2.305,21 €</text:p>
          </table:table-cell>
          <table:table-cell table:number-columns-repeated="2"/>
          <table:table-cell table:formula="of:=[.F322]+SUM([.D323:.E32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3]+SUM([.A324:.B324])" office:value-type="currency" office:currency="EUR" office:value="2305.21">
            <text:p>2.305,21 €</text:p>
          </table:table-cell>
          <table:table-cell table:number-columns-repeated="2"/>
          <table:table-cell table:formula="of:=[.F323]+SUM([.D324:.E32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4]+SUM([.A325:.B325])" office:value-type="currency" office:currency="EUR" office:value="2305.21">
            <text:p>2.305,21 €</text:p>
          </table:table-cell>
          <table:table-cell table:number-columns-repeated="2"/>
          <table:table-cell table:formula="of:=[.F324]+SUM([.D325:.E32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5]+SUM([.A326:.B326])" office:value-type="currency" office:currency="EUR" office:value="2305.21">
            <text:p>2.305,21 €</text:p>
          </table:table-cell>
          <table:table-cell table:number-columns-repeated="2"/>
          <table:table-cell table:formula="of:=[.F325]+SUM([.D326:.E32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6]+SUM([.A327:.B327])" office:value-type="currency" office:currency="EUR" office:value="2305.21">
            <text:p>2.305,21 €</text:p>
          </table:table-cell>
          <table:table-cell table:number-columns-repeated="2"/>
          <table:table-cell table:formula="of:=[.F326]+SUM([.D327:.E32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7]+SUM([.A328:.B328])" office:value-type="currency" office:currency="EUR" office:value="2305.21">
            <text:p>2.305,21 €</text:p>
          </table:table-cell>
          <table:table-cell table:number-columns-repeated="2"/>
          <table:table-cell table:formula="of:=[.F327]+SUM([.D328:.E32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8]+SUM([.A329:.B329])" office:value-type="currency" office:currency="EUR" office:value="2305.21">
            <text:p>2.305,21 €</text:p>
          </table:table-cell>
          <table:table-cell table:number-columns-repeated="2"/>
          <table:table-cell table:formula="of:=[.F328]+SUM([.D329:.E32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29]+SUM([.A330:.B330])" office:value-type="currency" office:currency="EUR" office:value="2305.21">
            <text:p>2.305,21 €</text:p>
          </table:table-cell>
          <table:table-cell table:number-columns-repeated="2"/>
          <table:table-cell table:formula="of:=[.F329]+SUM([.D330:.E33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0]+SUM([.A331:.B331])" office:value-type="currency" office:currency="EUR" office:value="2305.21">
            <text:p>2.305,21 €</text:p>
          </table:table-cell>
          <table:table-cell table:number-columns-repeated="2"/>
          <table:table-cell table:formula="of:=[.F330]+SUM([.D331:.E33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1]+SUM([.A332:.B332])" office:value-type="currency" office:currency="EUR" office:value="2305.21">
            <text:p>2.305,21 €</text:p>
          </table:table-cell>
          <table:table-cell table:number-columns-repeated="2"/>
          <table:table-cell table:formula="of:=[.F331]+SUM([.D332:.E33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2]+SUM([.A333:.B333])" office:value-type="currency" office:currency="EUR" office:value="2305.21">
            <text:p>2.305,21 €</text:p>
          </table:table-cell>
          <table:table-cell table:number-columns-repeated="2"/>
          <table:table-cell table:formula="of:=[.F332]+SUM([.D333:.E33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3]+SUM([.A334:.B334])" office:value-type="currency" office:currency="EUR" office:value="2305.21">
            <text:p>2.305,21 €</text:p>
          </table:table-cell>
          <table:table-cell table:number-columns-repeated="2"/>
          <table:table-cell table:formula="of:=[.F333]+SUM([.D334:.E33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4]+SUM([.A335:.B335])" office:value-type="currency" office:currency="EUR" office:value="2305.21">
            <text:p>2.305,21 €</text:p>
          </table:table-cell>
          <table:table-cell table:number-columns-repeated="2"/>
          <table:table-cell table:formula="of:=[.F334]+SUM([.D335:.E33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5]+SUM([.A336:.B336])" office:value-type="currency" office:currency="EUR" office:value="2305.21">
            <text:p>2.305,21 €</text:p>
          </table:table-cell>
          <table:table-cell table:number-columns-repeated="2"/>
          <table:table-cell table:formula="of:=[.F335]+SUM([.D336:.E33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6]+SUM([.A337:.B337])" office:value-type="currency" office:currency="EUR" office:value="2305.21">
            <text:p>2.305,21 €</text:p>
          </table:table-cell>
          <table:table-cell table:number-columns-repeated="2"/>
          <table:table-cell table:formula="of:=[.F336]+SUM([.D337:.E33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7]+SUM([.A338:.B338])" office:value-type="currency" office:currency="EUR" office:value="2305.21">
            <text:p>2.305,21 €</text:p>
          </table:table-cell>
          <table:table-cell table:number-columns-repeated="2"/>
          <table:table-cell table:formula="of:=[.F337]+SUM([.D338:.E33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8]+SUM([.A339:.B339])" office:value-type="currency" office:currency="EUR" office:value="2305.21">
            <text:p>2.305,21 €</text:p>
          </table:table-cell>
          <table:table-cell table:number-columns-repeated="2"/>
          <table:table-cell table:formula="of:=[.F338]+SUM([.D339:.E33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39]+SUM([.A340:.B340])" office:value-type="currency" office:currency="EUR" office:value="2305.21">
            <text:p>2.305,21 €</text:p>
          </table:table-cell>
          <table:table-cell table:number-columns-repeated="2"/>
          <table:table-cell table:formula="of:=[.F339]+SUM([.D340:.E34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0]+SUM([.A341:.B341])" office:value-type="currency" office:currency="EUR" office:value="2305.21">
            <text:p>2.305,21 €</text:p>
          </table:table-cell>
          <table:table-cell table:number-columns-repeated="2"/>
          <table:table-cell table:formula="of:=[.F340]+SUM([.D341:.E34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1]+SUM([.A342:.B342])" office:value-type="currency" office:currency="EUR" office:value="2305.21">
            <text:p>2.305,21 €</text:p>
          </table:table-cell>
          <table:table-cell table:number-columns-repeated="2"/>
          <table:table-cell table:formula="of:=[.F341]+SUM([.D342:.E34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2]+SUM([.A343:.B343])" office:value-type="currency" office:currency="EUR" office:value="2305.21">
            <text:p>2.305,21 €</text:p>
          </table:table-cell>
          <table:table-cell table:number-columns-repeated="2"/>
          <table:table-cell table:formula="of:=[.F342]+SUM([.D343:.E34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3]+SUM([.A344:.B344])" office:value-type="currency" office:currency="EUR" office:value="2305.21">
            <text:p>2.305,21 €</text:p>
          </table:table-cell>
          <table:table-cell table:number-columns-repeated="2"/>
          <table:table-cell table:formula="of:=[.F343]+SUM([.D344:.E34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4]+SUM([.A345:.B345])" office:value-type="currency" office:currency="EUR" office:value="2305.21">
            <text:p>2.305,21 €</text:p>
          </table:table-cell>
          <table:table-cell table:number-columns-repeated="2"/>
          <table:table-cell table:formula="of:=[.F344]+SUM([.D345:.E34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5]+SUM([.A346:.B346])" office:value-type="currency" office:currency="EUR" office:value="2305.21">
            <text:p>2.305,21 €</text:p>
          </table:table-cell>
          <table:table-cell table:number-columns-repeated="2"/>
          <table:table-cell table:formula="of:=[.F345]+SUM([.D346:.E34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6]+SUM([.A347:.B347])" office:value-type="currency" office:currency="EUR" office:value="2305.21">
            <text:p>2.305,21 €</text:p>
          </table:table-cell>
          <table:table-cell table:number-columns-repeated="2"/>
          <table:table-cell table:formula="of:=[.F346]+SUM([.D347:.E34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7]+SUM([.A348:.B348])" office:value-type="currency" office:currency="EUR" office:value="2305.21">
            <text:p>2.305,21 €</text:p>
          </table:table-cell>
          <table:table-cell table:number-columns-repeated="2"/>
          <table:table-cell table:formula="of:=[.F347]+SUM([.D348:.E34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8]+SUM([.A349:.B349])" office:value-type="currency" office:currency="EUR" office:value="2305.21">
            <text:p>2.305,21 €</text:p>
          </table:table-cell>
          <table:table-cell table:number-columns-repeated="2"/>
          <table:table-cell table:formula="of:=[.F348]+SUM([.D349:.E34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49]+SUM([.A350:.B350])" office:value-type="currency" office:currency="EUR" office:value="2305.21">
            <text:p>2.305,21 €</text:p>
          </table:table-cell>
          <table:table-cell table:number-columns-repeated="2"/>
          <table:table-cell table:formula="of:=[.F349]+SUM([.D350:.E35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0]+SUM([.A351:.B351])" office:value-type="currency" office:currency="EUR" office:value="2305.21">
            <text:p>2.305,21 €</text:p>
          </table:table-cell>
          <table:table-cell table:number-columns-repeated="2"/>
          <table:table-cell table:formula="of:=[.F350]+SUM([.D351:.E35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1]+SUM([.A352:.B352])" office:value-type="currency" office:currency="EUR" office:value="2305.21">
            <text:p>2.305,21 €</text:p>
          </table:table-cell>
          <table:table-cell table:number-columns-repeated="2"/>
          <table:table-cell table:formula="of:=[.F351]+SUM([.D352:.E35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2]+SUM([.A353:.B353])" office:value-type="currency" office:currency="EUR" office:value="2305.21">
            <text:p>2.305,21 €</text:p>
          </table:table-cell>
          <table:table-cell table:number-columns-repeated="2"/>
          <table:table-cell table:formula="of:=[.F352]+SUM([.D353:.E35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3]+SUM([.A354:.B354])" office:value-type="currency" office:currency="EUR" office:value="2305.21">
            <text:p>2.305,21 €</text:p>
          </table:table-cell>
          <table:table-cell table:number-columns-repeated="2"/>
          <table:table-cell table:formula="of:=[.F353]+SUM([.D354:.E35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4]+SUM([.A355:.B355])" office:value-type="currency" office:currency="EUR" office:value="2305.21">
            <text:p>2.305,21 €</text:p>
          </table:table-cell>
          <table:table-cell table:number-columns-repeated="2"/>
          <table:table-cell table:formula="of:=[.F354]+SUM([.D355:.E35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5]+SUM([.A356:.B356])" office:value-type="currency" office:currency="EUR" office:value="2305.21">
            <text:p>2.305,21 €</text:p>
          </table:table-cell>
          <table:table-cell table:number-columns-repeated="2"/>
          <table:table-cell table:formula="of:=[.F355]+SUM([.D356:.E35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6]+SUM([.A357:.B357])" office:value-type="currency" office:currency="EUR" office:value="2305.21">
            <text:p>2.305,21 €</text:p>
          </table:table-cell>
          <table:table-cell table:number-columns-repeated="2"/>
          <table:table-cell table:formula="of:=[.F356]+SUM([.D357:.E35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7]+SUM([.A358:.B358])" office:value-type="currency" office:currency="EUR" office:value="2305.21">
            <text:p>2.305,21 €</text:p>
          </table:table-cell>
          <table:table-cell table:number-columns-repeated="2"/>
          <table:table-cell table:formula="of:=[.F357]+SUM([.D358:.E35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8]+SUM([.A359:.B359])" office:value-type="currency" office:currency="EUR" office:value="2305.21">
            <text:p>2.305,21 €</text:p>
          </table:table-cell>
          <table:table-cell table:number-columns-repeated="2"/>
          <table:table-cell table:formula="of:=[.F358]+SUM([.D359:.E35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59]+SUM([.A360:.B360])" office:value-type="currency" office:currency="EUR" office:value="2305.21">
            <text:p>2.305,21 €</text:p>
          </table:table-cell>
          <table:table-cell table:number-columns-repeated="2"/>
          <table:table-cell table:formula="of:=[.F359]+SUM([.D360:.E36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0]+SUM([.A361:.B361])" office:value-type="currency" office:currency="EUR" office:value="2305.21">
            <text:p>2.305,21 €</text:p>
          </table:table-cell>
          <table:table-cell table:number-columns-repeated="2"/>
          <table:table-cell table:formula="of:=[.F360]+SUM([.D361:.E36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1]+SUM([.A362:.B362])" office:value-type="currency" office:currency="EUR" office:value="2305.21">
            <text:p>2.305,21 €</text:p>
          </table:table-cell>
          <table:table-cell table:number-columns-repeated="2"/>
          <table:table-cell table:formula="of:=[.F361]+SUM([.D362:.E36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2]+SUM([.A363:.B363])" office:value-type="currency" office:currency="EUR" office:value="2305.21">
            <text:p>2.305,21 €</text:p>
          </table:table-cell>
          <table:table-cell table:number-columns-repeated="2"/>
          <table:table-cell table:formula="of:=[.F362]+SUM([.D363:.E36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3]+SUM([.A364:.B364])" office:value-type="currency" office:currency="EUR" office:value="2305.21">
            <text:p>2.305,21 €</text:p>
          </table:table-cell>
          <table:table-cell table:number-columns-repeated="2"/>
          <table:table-cell table:formula="of:=[.F363]+SUM([.D364:.E36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4]+SUM([.A365:.B365])" office:value-type="currency" office:currency="EUR" office:value="2305.21">
            <text:p>2.305,21 €</text:p>
          </table:table-cell>
          <table:table-cell table:number-columns-repeated="2"/>
          <table:table-cell table:formula="of:=[.F364]+SUM([.D365:.E36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5]+SUM([.A366:.B366])" office:value-type="currency" office:currency="EUR" office:value="2305.21">
            <text:p>2.305,21 €</text:p>
          </table:table-cell>
          <table:table-cell table:number-columns-repeated="2"/>
          <table:table-cell table:formula="of:=[.F365]+SUM([.D366:.E36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6]+SUM([.A367:.B367])" office:value-type="currency" office:currency="EUR" office:value="2305.21">
            <text:p>2.305,21 €</text:p>
          </table:table-cell>
          <table:table-cell table:number-columns-repeated="2"/>
          <table:table-cell table:formula="of:=[.F366]+SUM([.D367:.E36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7]+SUM([.A368:.B368])" office:value-type="currency" office:currency="EUR" office:value="2305.21">
            <text:p>2.305,21 €</text:p>
          </table:table-cell>
          <table:table-cell table:number-columns-repeated="2"/>
          <table:table-cell table:formula="of:=[.F367]+SUM([.D368:.E36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8]+SUM([.A369:.B369])" office:value-type="currency" office:currency="EUR" office:value="2305.21">
            <text:p>2.305,21 €</text:p>
          </table:table-cell>
          <table:table-cell table:number-columns-repeated="2"/>
          <table:table-cell table:formula="of:=[.F368]+SUM([.D369:.E36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69]+SUM([.A370:.B370])" office:value-type="currency" office:currency="EUR" office:value="2305.21">
            <text:p>2.305,21 €</text:p>
          </table:table-cell>
          <table:table-cell table:number-columns-repeated="2"/>
          <table:table-cell table:formula="of:=[.F369]+SUM([.D370:.E37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0]+SUM([.A371:.B371])" office:value-type="currency" office:currency="EUR" office:value="2305.21">
            <text:p>2.305,21 €</text:p>
          </table:table-cell>
          <table:table-cell table:number-columns-repeated="2"/>
          <table:table-cell table:formula="of:=[.F370]+SUM([.D371:.E37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1]+SUM([.A372:.B372])" office:value-type="currency" office:currency="EUR" office:value="2305.21">
            <text:p>2.305,21 €</text:p>
          </table:table-cell>
          <table:table-cell table:number-columns-repeated="2"/>
          <table:table-cell table:formula="of:=[.F371]+SUM([.D372:.E37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2]+SUM([.A373:.B373])" office:value-type="currency" office:currency="EUR" office:value="2305.21">
            <text:p>2.305,21 €</text:p>
          </table:table-cell>
          <table:table-cell table:number-columns-repeated="2"/>
          <table:table-cell table:formula="of:=[.F372]+SUM([.D373:.E37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3]+SUM([.A374:.B374])" office:value-type="currency" office:currency="EUR" office:value="2305.21">
            <text:p>2.305,21 €</text:p>
          </table:table-cell>
          <table:table-cell table:number-columns-repeated="2"/>
          <table:table-cell table:formula="of:=[.F373]+SUM([.D374:.E37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4]+SUM([.A375:.B375])" office:value-type="currency" office:currency="EUR" office:value="2305.21">
            <text:p>2.305,21 €</text:p>
          </table:table-cell>
          <table:table-cell table:number-columns-repeated="2"/>
          <table:table-cell table:formula="of:=[.F374]+SUM([.D375:.E37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5]+SUM([.A376:.B376])" office:value-type="currency" office:currency="EUR" office:value="2305.21">
            <text:p>2.305,21 €</text:p>
          </table:table-cell>
          <table:table-cell table:number-columns-repeated="2"/>
          <table:table-cell table:formula="of:=[.F375]+SUM([.D376:.E37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6]+SUM([.A377:.B377])" office:value-type="currency" office:currency="EUR" office:value="2305.21">
            <text:p>2.305,21 €</text:p>
          </table:table-cell>
          <table:table-cell table:number-columns-repeated="2"/>
          <table:table-cell table:formula="of:=[.F376]+SUM([.D377:.E37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7]+SUM([.A378:.B378])" office:value-type="currency" office:currency="EUR" office:value="2305.21">
            <text:p>2.305,21 €</text:p>
          </table:table-cell>
          <table:table-cell table:number-columns-repeated="2"/>
          <table:table-cell table:formula="of:=[.F377]+SUM([.D378:.E37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8]+SUM([.A379:.B379])" office:value-type="currency" office:currency="EUR" office:value="2305.21">
            <text:p>2.305,21 €</text:p>
          </table:table-cell>
          <table:table-cell table:number-columns-repeated="2"/>
          <table:table-cell table:formula="of:=[.F378]+SUM([.D379:.E37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79]+SUM([.A380:.B380])" office:value-type="currency" office:currency="EUR" office:value="2305.21">
            <text:p>2.305,21 €</text:p>
          </table:table-cell>
          <table:table-cell table:number-columns-repeated="2"/>
          <table:table-cell table:formula="of:=[.F379]+SUM([.D380:.E38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0]+SUM([.A381:.B381])" office:value-type="currency" office:currency="EUR" office:value="2305.21">
            <text:p>2.305,21 €</text:p>
          </table:table-cell>
          <table:table-cell table:number-columns-repeated="2"/>
          <table:table-cell table:formula="of:=[.F380]+SUM([.D381:.E38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1]+SUM([.A382:.B382])" office:value-type="currency" office:currency="EUR" office:value="2305.21">
            <text:p>2.305,21 €</text:p>
          </table:table-cell>
          <table:table-cell table:number-columns-repeated="2"/>
          <table:table-cell table:formula="of:=[.F381]+SUM([.D382:.E38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2]+SUM([.A383:.B383])" office:value-type="currency" office:currency="EUR" office:value="2305.21">
            <text:p>2.305,21 €</text:p>
          </table:table-cell>
          <table:table-cell table:number-columns-repeated="2"/>
          <table:table-cell table:formula="of:=[.F382]+SUM([.D383:.E38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3]+SUM([.A384:.B384])" office:value-type="currency" office:currency="EUR" office:value="2305.21">
            <text:p>2.305,21 €</text:p>
          </table:table-cell>
          <table:table-cell table:number-columns-repeated="2"/>
          <table:table-cell table:formula="of:=[.F383]+SUM([.D384:.E38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4]+SUM([.A385:.B385])" office:value-type="currency" office:currency="EUR" office:value="2305.21">
            <text:p>2.305,21 €</text:p>
          </table:table-cell>
          <table:table-cell table:number-columns-repeated="2"/>
          <table:table-cell table:formula="of:=[.F384]+SUM([.D385:.E38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5]+SUM([.A386:.B386])" office:value-type="currency" office:currency="EUR" office:value="2305.21">
            <text:p>2.305,21 €</text:p>
          </table:table-cell>
          <table:table-cell table:number-columns-repeated="2"/>
          <table:table-cell table:formula="of:=[.F385]+SUM([.D386:.E38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6]+SUM([.A387:.B387])" office:value-type="currency" office:currency="EUR" office:value="2305.21">
            <text:p>2.305,21 €</text:p>
          </table:table-cell>
          <table:table-cell table:number-columns-repeated="2"/>
          <table:table-cell table:formula="of:=[.F386]+SUM([.D387:.E38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7]+SUM([.A388:.B388])" office:value-type="currency" office:currency="EUR" office:value="2305.21">
            <text:p>2.305,21 €</text:p>
          </table:table-cell>
          <table:table-cell table:number-columns-repeated="2"/>
          <table:table-cell table:formula="of:=[.F387]+SUM([.D388:.E38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8]+SUM([.A389:.B389])" office:value-type="currency" office:currency="EUR" office:value="2305.21">
            <text:p>2.305,21 €</text:p>
          </table:table-cell>
          <table:table-cell table:number-columns-repeated="2"/>
          <table:table-cell table:formula="of:=[.F388]+SUM([.D389:.E38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89]+SUM([.A390:.B390])" office:value-type="currency" office:currency="EUR" office:value="2305.21">
            <text:p>2.305,21 €</text:p>
          </table:table-cell>
          <table:table-cell table:number-columns-repeated="2"/>
          <table:table-cell table:formula="of:=[.F389]+SUM([.D390:.E39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0]+SUM([.A391:.B391])" office:value-type="currency" office:currency="EUR" office:value="2305.21">
            <text:p>2.305,21 €</text:p>
          </table:table-cell>
          <table:table-cell table:number-columns-repeated="2"/>
          <table:table-cell table:formula="of:=[.F390]+SUM([.D391:.E39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1]+SUM([.A392:.B392])" office:value-type="currency" office:currency="EUR" office:value="2305.21">
            <text:p>2.305,21 €</text:p>
          </table:table-cell>
          <table:table-cell table:number-columns-repeated="2"/>
          <table:table-cell table:formula="of:=[.F391]+SUM([.D392:.E39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2]+SUM([.A393:.B393])" office:value-type="currency" office:currency="EUR" office:value="2305.21">
            <text:p>2.305,21 €</text:p>
          </table:table-cell>
          <table:table-cell table:number-columns-repeated="2"/>
          <table:table-cell table:formula="of:=[.F392]+SUM([.D393:.E39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3]+SUM([.A394:.B394])" office:value-type="currency" office:currency="EUR" office:value="2305.21">
            <text:p>2.305,21 €</text:p>
          </table:table-cell>
          <table:table-cell table:number-columns-repeated="2"/>
          <table:table-cell table:formula="of:=[.F393]+SUM([.D394:.E39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4]+SUM([.A395:.B395])" office:value-type="currency" office:currency="EUR" office:value="2305.21">
            <text:p>2.305,21 €</text:p>
          </table:table-cell>
          <table:table-cell table:number-columns-repeated="2"/>
          <table:table-cell table:formula="of:=[.F394]+SUM([.D395:.E39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5]+SUM([.A396:.B396])" office:value-type="currency" office:currency="EUR" office:value="2305.21">
            <text:p>2.305,21 €</text:p>
          </table:table-cell>
          <table:table-cell table:number-columns-repeated="2"/>
          <table:table-cell table:formula="of:=[.F395]+SUM([.D396:.E39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6]+SUM([.A397:.B397])" office:value-type="currency" office:currency="EUR" office:value="2305.21">
            <text:p>2.305,21 €</text:p>
          </table:table-cell>
          <table:table-cell table:number-columns-repeated="2"/>
          <table:table-cell table:formula="of:=[.F396]+SUM([.D397:.E39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7]+SUM([.A398:.B398])" office:value-type="currency" office:currency="EUR" office:value="2305.21">
            <text:p>2.305,21 €</text:p>
          </table:table-cell>
          <table:table-cell table:number-columns-repeated="2"/>
          <table:table-cell table:formula="of:=[.F397]+SUM([.D398:.E39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8]+SUM([.A399:.B399])" office:value-type="currency" office:currency="EUR" office:value="2305.21">
            <text:p>2.305,21 €</text:p>
          </table:table-cell>
          <table:table-cell table:number-columns-repeated="2"/>
          <table:table-cell table:formula="of:=[.F398]+SUM([.D399:.E39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399]+SUM([.A400:.B400])" office:value-type="currency" office:currency="EUR" office:value="2305.21">
            <text:p>2.305,21 €</text:p>
          </table:table-cell>
          <table:table-cell table:number-columns-repeated="2"/>
          <table:table-cell table:formula="of:=[.F399]+SUM([.D400:.E40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0]+SUM([.A401:.B401])" office:value-type="currency" office:currency="EUR" office:value="2305.21">
            <text:p>2.305,21 €</text:p>
          </table:table-cell>
          <table:table-cell table:number-columns-repeated="2"/>
          <table:table-cell table:formula="of:=[.F400]+SUM([.D401:.E40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1]+SUM([.A402:.B402])" office:value-type="currency" office:currency="EUR" office:value="2305.21">
            <text:p>2.305,21 €</text:p>
          </table:table-cell>
          <table:table-cell table:number-columns-repeated="2"/>
          <table:table-cell table:formula="of:=[.F401]+SUM([.D402:.E40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2]+SUM([.A403:.B403])" office:value-type="currency" office:currency="EUR" office:value="2305.21">
            <text:p>2.305,21 €</text:p>
          </table:table-cell>
          <table:table-cell table:number-columns-repeated="2"/>
          <table:table-cell table:formula="of:=[.F402]+SUM([.D403:.E40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3]+SUM([.A404:.B404])" office:value-type="currency" office:currency="EUR" office:value="2305.21">
            <text:p>2.305,21 €</text:p>
          </table:table-cell>
          <table:table-cell table:number-columns-repeated="2"/>
          <table:table-cell table:formula="of:=[.F403]+SUM([.D404:.E40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4]+SUM([.A405:.B405])" office:value-type="currency" office:currency="EUR" office:value="2305.21">
            <text:p>2.305,21 €</text:p>
          </table:table-cell>
          <table:table-cell table:number-columns-repeated="2"/>
          <table:table-cell table:formula="of:=[.F404]+SUM([.D405:.E40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5]+SUM([.A406:.B406])" office:value-type="currency" office:currency="EUR" office:value="2305.21">
            <text:p>2.305,21 €</text:p>
          </table:table-cell>
          <table:table-cell table:number-columns-repeated="2"/>
          <table:table-cell table:formula="of:=[.F405]+SUM([.D406:.E40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6]+SUM([.A407:.B407])" office:value-type="currency" office:currency="EUR" office:value="2305.21">
            <text:p>2.305,21 €</text:p>
          </table:table-cell>
          <table:table-cell table:number-columns-repeated="2"/>
          <table:table-cell table:formula="of:=[.F406]+SUM([.D407:.E40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7]+SUM([.A408:.B408])" office:value-type="currency" office:currency="EUR" office:value="2305.21">
            <text:p>2.305,21 €</text:p>
          </table:table-cell>
          <table:table-cell table:number-columns-repeated="2"/>
          <table:table-cell table:formula="of:=[.F407]+SUM([.D408:.E40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8]+SUM([.A409:.B409])" office:value-type="currency" office:currency="EUR" office:value="2305.21">
            <text:p>2.305,21 €</text:p>
          </table:table-cell>
          <table:table-cell table:number-columns-repeated="2"/>
          <table:table-cell table:formula="of:=[.F408]+SUM([.D409:.E40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09]+SUM([.A410:.B410])" office:value-type="currency" office:currency="EUR" office:value="2305.21">
            <text:p>2.305,21 €</text:p>
          </table:table-cell>
          <table:table-cell table:number-columns-repeated="2"/>
          <table:table-cell table:formula="of:=[.F409]+SUM([.D410:.E41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0]+SUM([.A411:.B411])" office:value-type="currency" office:currency="EUR" office:value="2305.21">
            <text:p>2.305,21 €</text:p>
          </table:table-cell>
          <table:table-cell table:number-columns-repeated="2"/>
          <table:table-cell table:formula="of:=[.F410]+SUM([.D411:.E41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1]+SUM([.A412:.B412])" office:value-type="currency" office:currency="EUR" office:value="2305.21">
            <text:p>2.305,21 €</text:p>
          </table:table-cell>
          <table:table-cell table:number-columns-repeated="2"/>
          <table:table-cell table:formula="of:=[.F411]+SUM([.D412:.E41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2]+SUM([.A413:.B413])" office:value-type="currency" office:currency="EUR" office:value="2305.21">
            <text:p>2.305,21 €</text:p>
          </table:table-cell>
          <table:table-cell table:number-columns-repeated="2"/>
          <table:table-cell table:formula="of:=[.F412]+SUM([.D413:.E41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3]+SUM([.A414:.B414])" office:value-type="currency" office:currency="EUR" office:value="2305.21">
            <text:p>2.305,21 €</text:p>
          </table:table-cell>
          <table:table-cell table:number-columns-repeated="2"/>
          <table:table-cell table:formula="of:=[.F413]+SUM([.D414:.E41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4]+SUM([.A415:.B415])" office:value-type="currency" office:currency="EUR" office:value="2305.21">
            <text:p>2.305,21 €</text:p>
          </table:table-cell>
          <table:table-cell table:number-columns-repeated="2"/>
          <table:table-cell table:formula="of:=[.F414]+SUM([.D415:.E41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5]+SUM([.A416:.B416])" office:value-type="currency" office:currency="EUR" office:value="2305.21">
            <text:p>2.305,21 €</text:p>
          </table:table-cell>
          <table:table-cell table:number-columns-repeated="2"/>
          <table:table-cell table:formula="of:=[.F415]+SUM([.D416:.E41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6]+SUM([.A417:.B417])" office:value-type="currency" office:currency="EUR" office:value="2305.21">
            <text:p>2.305,21 €</text:p>
          </table:table-cell>
          <table:table-cell table:number-columns-repeated="2"/>
          <table:table-cell table:formula="of:=[.F416]+SUM([.D417:.E41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7]+SUM([.A418:.B418])" office:value-type="currency" office:currency="EUR" office:value="2305.21">
            <text:p>2.305,21 €</text:p>
          </table:table-cell>
          <table:table-cell table:number-columns-repeated="2"/>
          <table:table-cell table:formula="of:=[.F417]+SUM([.D418:.E41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8]+SUM([.A419:.B419])" office:value-type="currency" office:currency="EUR" office:value="2305.21">
            <text:p>2.305,21 €</text:p>
          </table:table-cell>
          <table:table-cell table:number-columns-repeated="2"/>
          <table:table-cell table:formula="of:=[.F418]+SUM([.D419:.E41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19]+SUM([.A420:.B420])" office:value-type="currency" office:currency="EUR" office:value="2305.21">
            <text:p>2.305,21 €</text:p>
          </table:table-cell>
          <table:table-cell table:number-columns-repeated="2"/>
          <table:table-cell table:formula="of:=[.F419]+SUM([.D420:.E42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0]+SUM([.A421:.B421])" office:value-type="currency" office:currency="EUR" office:value="2305.21">
            <text:p>2.305,21 €</text:p>
          </table:table-cell>
          <table:table-cell table:number-columns-repeated="2"/>
          <table:table-cell table:formula="of:=[.F420]+SUM([.D421:.E42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1]+SUM([.A422:.B422])" office:value-type="currency" office:currency="EUR" office:value="2305.21">
            <text:p>2.305,21 €</text:p>
          </table:table-cell>
          <table:table-cell table:number-columns-repeated="2"/>
          <table:table-cell table:formula="of:=[.F421]+SUM([.D422:.E42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2]+SUM([.A423:.B423])" office:value-type="currency" office:currency="EUR" office:value="2305.21">
            <text:p>2.305,21 €</text:p>
          </table:table-cell>
          <table:table-cell table:number-columns-repeated="2"/>
          <table:table-cell table:formula="of:=[.F422]+SUM([.D423:.E42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3]+SUM([.A424:.B424])" office:value-type="currency" office:currency="EUR" office:value="2305.21">
            <text:p>2.305,21 €</text:p>
          </table:table-cell>
          <table:table-cell table:number-columns-repeated="2"/>
          <table:table-cell table:formula="of:=[.F423]+SUM([.D424:.E42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4]+SUM([.A425:.B425])" office:value-type="currency" office:currency="EUR" office:value="2305.21">
            <text:p>2.305,21 €</text:p>
          </table:table-cell>
          <table:table-cell table:number-columns-repeated="2"/>
          <table:table-cell table:formula="of:=[.F424]+SUM([.D425:.E42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5]+SUM([.A426:.B426])" office:value-type="currency" office:currency="EUR" office:value="2305.21">
            <text:p>2.305,21 €</text:p>
          </table:table-cell>
          <table:table-cell table:number-columns-repeated="2"/>
          <table:table-cell table:formula="of:=[.F425]+SUM([.D426:.E42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6]+SUM([.A427:.B427])" office:value-type="currency" office:currency="EUR" office:value="2305.21">
            <text:p>2.305,21 €</text:p>
          </table:table-cell>
          <table:table-cell table:number-columns-repeated="2"/>
          <table:table-cell table:formula="of:=[.F426]+SUM([.D427:.E42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7]+SUM([.A428:.B428])" office:value-type="currency" office:currency="EUR" office:value="2305.21">
            <text:p>2.305,21 €</text:p>
          </table:table-cell>
          <table:table-cell table:number-columns-repeated="2"/>
          <table:table-cell table:formula="of:=[.F427]+SUM([.D428:.E42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8]+SUM([.A429:.B429])" office:value-type="currency" office:currency="EUR" office:value="2305.21">
            <text:p>2.305,21 €</text:p>
          </table:table-cell>
          <table:table-cell table:number-columns-repeated="2"/>
          <table:table-cell table:formula="of:=[.F428]+SUM([.D429:.E42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29]+SUM([.A430:.B430])" office:value-type="currency" office:currency="EUR" office:value="2305.21">
            <text:p>2.305,21 €</text:p>
          </table:table-cell>
          <table:table-cell table:number-columns-repeated="2"/>
          <table:table-cell table:formula="of:=[.F429]+SUM([.D430:.E43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0]+SUM([.A431:.B431])" office:value-type="currency" office:currency="EUR" office:value="2305.21">
            <text:p>2.305,21 €</text:p>
          </table:table-cell>
          <table:table-cell table:number-columns-repeated="2"/>
          <table:table-cell table:formula="of:=[.F430]+SUM([.D431:.E43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1]+SUM([.A432:.B432])" office:value-type="currency" office:currency="EUR" office:value="2305.21">
            <text:p>2.305,21 €</text:p>
          </table:table-cell>
          <table:table-cell table:number-columns-repeated="2"/>
          <table:table-cell table:formula="of:=[.F431]+SUM([.D432:.E43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2]+SUM([.A433:.B433])" office:value-type="currency" office:currency="EUR" office:value="2305.21">
            <text:p>2.305,21 €</text:p>
          </table:table-cell>
          <table:table-cell table:number-columns-repeated="2"/>
          <table:table-cell table:formula="of:=[.F432]+SUM([.D433:.E43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3]+SUM([.A434:.B434])" office:value-type="currency" office:currency="EUR" office:value="2305.21">
            <text:p>2.305,21 €</text:p>
          </table:table-cell>
          <table:table-cell table:number-columns-repeated="2"/>
          <table:table-cell table:formula="of:=[.F433]+SUM([.D434:.E43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4]+SUM([.A435:.B435])" office:value-type="currency" office:currency="EUR" office:value="2305.21">
            <text:p>2.305,21 €</text:p>
          </table:table-cell>
          <table:table-cell table:number-columns-repeated="2"/>
          <table:table-cell table:formula="of:=[.F434]+SUM([.D435:.E43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5]+SUM([.A436:.B436])" office:value-type="currency" office:currency="EUR" office:value="2305.21">
            <text:p>2.305,21 €</text:p>
          </table:table-cell>
          <table:table-cell table:number-columns-repeated="2"/>
          <table:table-cell table:formula="of:=[.F435]+SUM([.D436:.E43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6]+SUM([.A437:.B437])" office:value-type="currency" office:currency="EUR" office:value="2305.21">
            <text:p>2.305,21 €</text:p>
          </table:table-cell>
          <table:table-cell table:number-columns-repeated="2"/>
          <table:table-cell table:formula="of:=[.F436]+SUM([.D437:.E43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7]+SUM([.A438:.B438])" office:value-type="currency" office:currency="EUR" office:value="2305.21">
            <text:p>2.305,21 €</text:p>
          </table:table-cell>
          <table:table-cell table:number-columns-repeated="2"/>
          <table:table-cell table:formula="of:=[.F437]+SUM([.D438:.E43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8]+SUM([.A439:.B439])" office:value-type="currency" office:currency="EUR" office:value="2305.21">
            <text:p>2.305,21 €</text:p>
          </table:table-cell>
          <table:table-cell table:number-columns-repeated="2"/>
          <table:table-cell table:formula="of:=[.F438]+SUM([.D439:.E43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39]+SUM([.A440:.B440])" office:value-type="currency" office:currency="EUR" office:value="2305.21">
            <text:p>2.305,21 €</text:p>
          </table:table-cell>
          <table:table-cell table:number-columns-repeated="2"/>
          <table:table-cell table:formula="of:=[.F439]+SUM([.D440:.E44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0]+SUM([.A441:.B441])" office:value-type="currency" office:currency="EUR" office:value="2305.21">
            <text:p>2.305,21 €</text:p>
          </table:table-cell>
          <table:table-cell table:number-columns-repeated="2"/>
          <table:table-cell table:formula="of:=[.F440]+SUM([.D441:.E44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1]+SUM([.A442:.B442])" office:value-type="currency" office:currency="EUR" office:value="2305.21">
            <text:p>2.305,21 €</text:p>
          </table:table-cell>
          <table:table-cell table:number-columns-repeated="2"/>
          <table:table-cell table:formula="of:=[.F441]+SUM([.D442:.E44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2]+SUM([.A443:.B443])" office:value-type="currency" office:currency="EUR" office:value="2305.21">
            <text:p>2.305,21 €</text:p>
          </table:table-cell>
          <table:table-cell table:number-columns-repeated="2"/>
          <table:table-cell table:formula="of:=[.F442]+SUM([.D443:.E44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3]+SUM([.A444:.B444])" office:value-type="currency" office:currency="EUR" office:value="2305.21">
            <text:p>2.305,21 €</text:p>
          </table:table-cell>
          <table:table-cell table:number-columns-repeated="2"/>
          <table:table-cell table:formula="of:=[.F443]+SUM([.D444:.E44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4]+SUM([.A445:.B445])" office:value-type="currency" office:currency="EUR" office:value="2305.21">
            <text:p>2.305,21 €</text:p>
          </table:table-cell>
          <table:table-cell table:number-columns-repeated="2"/>
          <table:table-cell table:formula="of:=[.F444]+SUM([.D445:.E44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5]+SUM([.A446:.B446])" office:value-type="currency" office:currency="EUR" office:value="2305.21">
            <text:p>2.305,21 €</text:p>
          </table:table-cell>
          <table:table-cell table:number-columns-repeated="2"/>
          <table:table-cell table:formula="of:=[.F445]+SUM([.D446:.E44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6]+SUM([.A447:.B447])" office:value-type="currency" office:currency="EUR" office:value="2305.21">
            <text:p>2.305,21 €</text:p>
          </table:table-cell>
          <table:table-cell table:number-columns-repeated="2"/>
          <table:table-cell table:formula="of:=[.F446]+SUM([.D447:.E44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7]+SUM([.A448:.B448])" office:value-type="currency" office:currency="EUR" office:value="2305.21">
            <text:p>2.305,21 €</text:p>
          </table:table-cell>
          <table:table-cell table:number-columns-repeated="2"/>
          <table:table-cell table:formula="of:=[.F447]+SUM([.D448:.E44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8]+SUM([.A449:.B449])" office:value-type="currency" office:currency="EUR" office:value="2305.21">
            <text:p>2.305,21 €</text:p>
          </table:table-cell>
          <table:table-cell table:number-columns-repeated="2"/>
          <table:table-cell table:formula="of:=[.F448]+SUM([.D449:.E44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49]+SUM([.A450:.B450])" office:value-type="currency" office:currency="EUR" office:value="2305.21">
            <text:p>2.305,21 €</text:p>
          </table:table-cell>
          <table:table-cell table:number-columns-repeated="2"/>
          <table:table-cell table:formula="of:=[.F449]+SUM([.D450:.E45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0]+SUM([.A451:.B451])" office:value-type="currency" office:currency="EUR" office:value="2305.21">
            <text:p>2.305,21 €</text:p>
          </table:table-cell>
          <table:table-cell table:number-columns-repeated="2"/>
          <table:table-cell table:formula="of:=[.F450]+SUM([.D451:.E45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1]+SUM([.A452:.B452])" office:value-type="currency" office:currency="EUR" office:value="2305.21">
            <text:p>2.305,21 €</text:p>
          </table:table-cell>
          <table:table-cell table:number-columns-repeated="2"/>
          <table:table-cell table:formula="of:=[.F451]+SUM([.D452:.E45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2]+SUM([.A453:.B453])" office:value-type="currency" office:currency="EUR" office:value="2305.21">
            <text:p>2.305,21 €</text:p>
          </table:table-cell>
          <table:table-cell table:number-columns-repeated="2"/>
          <table:table-cell table:formula="of:=[.F452]+SUM([.D453:.E45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3]+SUM([.A454:.B454])" office:value-type="currency" office:currency="EUR" office:value="2305.21">
            <text:p>2.305,21 €</text:p>
          </table:table-cell>
          <table:table-cell table:number-columns-repeated="2"/>
          <table:table-cell table:formula="of:=[.F453]+SUM([.D454:.E45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4]+SUM([.A455:.B455])" office:value-type="currency" office:currency="EUR" office:value="2305.21">
            <text:p>2.305,21 €</text:p>
          </table:table-cell>
          <table:table-cell table:number-columns-repeated="2"/>
          <table:table-cell table:formula="of:=[.F454]+SUM([.D455:.E45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5]+SUM([.A456:.B456])" office:value-type="currency" office:currency="EUR" office:value="2305.21">
            <text:p>2.305,21 €</text:p>
          </table:table-cell>
          <table:table-cell table:number-columns-repeated="2"/>
          <table:table-cell table:formula="of:=[.F455]+SUM([.D456:.E45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6]+SUM([.A457:.B457])" office:value-type="currency" office:currency="EUR" office:value="2305.21">
            <text:p>2.305,21 €</text:p>
          </table:table-cell>
          <table:table-cell table:number-columns-repeated="2"/>
          <table:table-cell table:formula="of:=[.F456]+SUM([.D457:.E45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7]+SUM([.A458:.B458])" office:value-type="currency" office:currency="EUR" office:value="2305.21">
            <text:p>2.305,21 €</text:p>
          </table:table-cell>
          <table:table-cell table:number-columns-repeated="2"/>
          <table:table-cell table:formula="of:=[.F457]+SUM([.D458:.E45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8]+SUM([.A459:.B459])" office:value-type="currency" office:currency="EUR" office:value="2305.21">
            <text:p>2.305,21 €</text:p>
          </table:table-cell>
          <table:table-cell table:number-columns-repeated="2"/>
          <table:table-cell table:formula="of:=[.F458]+SUM([.D459:.E45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59]+SUM([.A460:.B460])" office:value-type="currency" office:currency="EUR" office:value="2305.21">
            <text:p>2.305,21 €</text:p>
          </table:table-cell>
          <table:table-cell table:number-columns-repeated="2"/>
          <table:table-cell table:formula="of:=[.F459]+SUM([.D460:.E46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0]+SUM([.A461:.B461])" office:value-type="currency" office:currency="EUR" office:value="2305.21">
            <text:p>2.305,21 €</text:p>
          </table:table-cell>
          <table:table-cell table:number-columns-repeated="2"/>
          <table:table-cell table:formula="of:=[.F460]+SUM([.D461:.E46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1]+SUM([.A462:.B462])" office:value-type="currency" office:currency="EUR" office:value="2305.21">
            <text:p>2.305,21 €</text:p>
          </table:table-cell>
          <table:table-cell table:number-columns-repeated="2"/>
          <table:table-cell table:formula="of:=[.F461]+SUM([.D462:.E46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2]+SUM([.A463:.B463])" office:value-type="currency" office:currency="EUR" office:value="2305.21">
            <text:p>2.305,21 €</text:p>
          </table:table-cell>
          <table:table-cell table:number-columns-repeated="2"/>
          <table:table-cell table:formula="of:=[.F462]+SUM([.D463:.E46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3]+SUM([.A464:.B464])" office:value-type="currency" office:currency="EUR" office:value="2305.21">
            <text:p>2.305,21 €</text:p>
          </table:table-cell>
          <table:table-cell table:number-columns-repeated="2"/>
          <table:table-cell table:formula="of:=[.F463]+SUM([.D464:.E46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4]+SUM([.A465:.B465])" office:value-type="currency" office:currency="EUR" office:value="2305.21">
            <text:p>2.305,21 €</text:p>
          </table:table-cell>
          <table:table-cell table:number-columns-repeated="2"/>
          <table:table-cell table:formula="of:=[.F464]+SUM([.D465:.E46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5]+SUM([.A466:.B466])" office:value-type="currency" office:currency="EUR" office:value="2305.21">
            <text:p>2.305,21 €</text:p>
          </table:table-cell>
          <table:table-cell table:number-columns-repeated="2"/>
          <table:table-cell table:formula="of:=[.F465]+SUM([.D466:.E46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6]+SUM([.A467:.B467])" office:value-type="currency" office:currency="EUR" office:value="2305.21">
            <text:p>2.305,21 €</text:p>
          </table:table-cell>
          <table:table-cell table:number-columns-repeated="2"/>
          <table:table-cell table:formula="of:=[.F466]+SUM([.D467:.E46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7]+SUM([.A468:.B468])" office:value-type="currency" office:currency="EUR" office:value="2305.21">
            <text:p>2.305,21 €</text:p>
          </table:table-cell>
          <table:table-cell table:number-columns-repeated="2"/>
          <table:table-cell table:formula="of:=[.F467]+SUM([.D468:.E46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8]+SUM([.A469:.B469])" office:value-type="currency" office:currency="EUR" office:value="2305.21">
            <text:p>2.305,21 €</text:p>
          </table:table-cell>
          <table:table-cell table:number-columns-repeated="2"/>
          <table:table-cell table:formula="of:=[.F468]+SUM([.D469:.E46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69]+SUM([.A470:.B470])" office:value-type="currency" office:currency="EUR" office:value="2305.21">
            <text:p>2.305,21 €</text:p>
          </table:table-cell>
          <table:table-cell table:number-columns-repeated="2"/>
          <table:table-cell table:formula="of:=[.F469]+SUM([.D470:.E47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0]+SUM([.A471:.B471])" office:value-type="currency" office:currency="EUR" office:value="2305.21">
            <text:p>2.305,21 €</text:p>
          </table:table-cell>
          <table:table-cell table:number-columns-repeated="2"/>
          <table:table-cell table:formula="of:=[.F470]+SUM([.D471:.E47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1]+SUM([.A472:.B472])" office:value-type="currency" office:currency="EUR" office:value="2305.21">
            <text:p>2.305,21 €</text:p>
          </table:table-cell>
          <table:table-cell table:number-columns-repeated="2"/>
          <table:table-cell table:formula="of:=[.F471]+SUM([.D472:.E47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2]+SUM([.A473:.B473])" office:value-type="currency" office:currency="EUR" office:value="2305.21">
            <text:p>2.305,21 €</text:p>
          </table:table-cell>
          <table:table-cell table:number-columns-repeated="2"/>
          <table:table-cell table:formula="of:=[.F472]+SUM([.D473:.E47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3]+SUM([.A474:.B474])" office:value-type="currency" office:currency="EUR" office:value="2305.21">
            <text:p>2.305,21 €</text:p>
          </table:table-cell>
          <table:table-cell table:number-columns-repeated="2"/>
          <table:table-cell table:formula="of:=[.F473]+SUM([.D474:.E47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4]+SUM([.A475:.B475])" office:value-type="currency" office:currency="EUR" office:value="2305.21">
            <text:p>2.305,21 €</text:p>
          </table:table-cell>
          <table:table-cell table:number-columns-repeated="2"/>
          <table:table-cell table:formula="of:=[.F474]+SUM([.D475:.E47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5]+SUM([.A476:.B476])" office:value-type="currency" office:currency="EUR" office:value="2305.21">
            <text:p>2.305,21 €</text:p>
          </table:table-cell>
          <table:table-cell table:number-columns-repeated="2"/>
          <table:table-cell table:formula="of:=[.F475]+SUM([.D476:.E47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6]+SUM([.A477:.B477])" office:value-type="currency" office:currency="EUR" office:value="2305.21">
            <text:p>2.305,21 €</text:p>
          </table:table-cell>
          <table:table-cell table:number-columns-repeated="2"/>
          <table:table-cell table:formula="of:=[.F476]+SUM([.D477:.E47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7]+SUM([.A478:.B478])" office:value-type="currency" office:currency="EUR" office:value="2305.21">
            <text:p>2.305,21 €</text:p>
          </table:table-cell>
          <table:table-cell table:number-columns-repeated="2"/>
          <table:table-cell table:formula="of:=[.F477]+SUM([.D478:.E47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8]+SUM([.A479:.B479])" office:value-type="currency" office:currency="EUR" office:value="2305.21">
            <text:p>2.305,21 €</text:p>
          </table:table-cell>
          <table:table-cell table:number-columns-repeated="2"/>
          <table:table-cell table:formula="of:=[.F478]+SUM([.D479:.E47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79]+SUM([.A480:.B480])" office:value-type="currency" office:currency="EUR" office:value="2305.21">
            <text:p>2.305,21 €</text:p>
          </table:table-cell>
          <table:table-cell table:number-columns-repeated="2"/>
          <table:table-cell table:formula="of:=[.F479]+SUM([.D480:.E48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0]+SUM([.A481:.B481])" office:value-type="currency" office:currency="EUR" office:value="2305.21">
            <text:p>2.305,21 €</text:p>
          </table:table-cell>
          <table:table-cell table:number-columns-repeated="2"/>
          <table:table-cell table:formula="of:=[.F480]+SUM([.D481:.E48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1]+SUM([.A482:.B482])" office:value-type="currency" office:currency="EUR" office:value="2305.21">
            <text:p>2.305,21 €</text:p>
          </table:table-cell>
          <table:table-cell table:number-columns-repeated="2"/>
          <table:table-cell table:formula="of:=[.F481]+SUM([.D482:.E48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2]+SUM([.A483:.B483])" office:value-type="currency" office:currency="EUR" office:value="2305.21">
            <text:p>2.305,21 €</text:p>
          </table:table-cell>
          <table:table-cell table:number-columns-repeated="2"/>
          <table:table-cell table:formula="of:=[.F482]+SUM([.D483:.E48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3]+SUM([.A484:.B484])" office:value-type="currency" office:currency="EUR" office:value="2305.21">
            <text:p>2.305,21 €</text:p>
          </table:table-cell>
          <table:table-cell table:number-columns-repeated="2"/>
          <table:table-cell table:formula="of:=[.F483]+SUM([.D484:.E48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4]+SUM([.A485:.B485])" office:value-type="currency" office:currency="EUR" office:value="2305.21">
            <text:p>2.305,21 €</text:p>
          </table:table-cell>
          <table:table-cell table:number-columns-repeated="2"/>
          <table:table-cell table:formula="of:=[.F484]+SUM([.D485:.E48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5]+SUM([.A486:.B486])" office:value-type="currency" office:currency="EUR" office:value="2305.21">
            <text:p>2.305,21 €</text:p>
          </table:table-cell>
          <table:table-cell table:number-columns-repeated="2"/>
          <table:table-cell table:formula="of:=[.F485]+SUM([.D486:.E48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6]+SUM([.A487:.B487])" office:value-type="currency" office:currency="EUR" office:value="2305.21">
            <text:p>2.305,21 €</text:p>
          </table:table-cell>
          <table:table-cell table:number-columns-repeated="2"/>
          <table:table-cell table:formula="of:=[.F486]+SUM([.D487:.E48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7]+SUM([.A488:.B488])" office:value-type="currency" office:currency="EUR" office:value="2305.21">
            <text:p>2.305,21 €</text:p>
          </table:table-cell>
          <table:table-cell table:number-columns-repeated="2"/>
          <table:table-cell table:formula="of:=[.F487]+SUM([.D488:.E48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8]+SUM([.A489:.B489])" office:value-type="currency" office:currency="EUR" office:value="2305.21">
            <text:p>2.305,21 €</text:p>
          </table:table-cell>
          <table:table-cell table:number-columns-repeated="2"/>
          <table:table-cell table:formula="of:=[.F488]+SUM([.D489:.E48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89]+SUM([.A490:.B490])" office:value-type="currency" office:currency="EUR" office:value="2305.21">
            <text:p>2.305,21 €</text:p>
          </table:table-cell>
          <table:table-cell table:number-columns-repeated="2"/>
          <table:table-cell table:formula="of:=[.F489]+SUM([.D490:.E49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0]+SUM([.A491:.B491])" office:value-type="currency" office:currency="EUR" office:value="2305.21">
            <text:p>2.305,21 €</text:p>
          </table:table-cell>
          <table:table-cell table:number-columns-repeated="2"/>
          <table:table-cell table:formula="of:=[.F490]+SUM([.D491:.E49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1]+SUM([.A492:.B492])" office:value-type="currency" office:currency="EUR" office:value="2305.21">
            <text:p>2.305,21 €</text:p>
          </table:table-cell>
          <table:table-cell table:number-columns-repeated="2"/>
          <table:table-cell table:formula="of:=[.F491]+SUM([.D492:.E49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2]+SUM([.A493:.B493])" office:value-type="currency" office:currency="EUR" office:value="2305.21">
            <text:p>2.305,21 €</text:p>
          </table:table-cell>
          <table:table-cell table:number-columns-repeated="2"/>
          <table:table-cell table:formula="of:=[.F492]+SUM([.D493:.E49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3]+SUM([.A494:.B494])" office:value-type="currency" office:currency="EUR" office:value="2305.21">
            <text:p>2.305,21 €</text:p>
          </table:table-cell>
          <table:table-cell table:number-columns-repeated="2"/>
          <table:table-cell table:formula="of:=[.F493]+SUM([.D494:.E49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4]+SUM([.A495:.B495])" office:value-type="currency" office:currency="EUR" office:value="2305.21">
            <text:p>2.305,21 €</text:p>
          </table:table-cell>
          <table:table-cell table:number-columns-repeated="2"/>
          <table:table-cell table:formula="of:=[.F494]+SUM([.D495:.E49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5]+SUM([.A496:.B496])" office:value-type="currency" office:currency="EUR" office:value="2305.21">
            <text:p>2.305,21 €</text:p>
          </table:table-cell>
          <table:table-cell table:number-columns-repeated="2"/>
          <table:table-cell table:formula="of:=[.F495]+SUM([.D496:.E49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6]+SUM([.A497:.B497])" office:value-type="currency" office:currency="EUR" office:value="2305.21">
            <text:p>2.305,21 €</text:p>
          </table:table-cell>
          <table:table-cell table:number-columns-repeated="2"/>
          <table:table-cell table:formula="of:=[.F496]+SUM([.D497:.E49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7]+SUM([.A498:.B498])" office:value-type="currency" office:currency="EUR" office:value="2305.21">
            <text:p>2.305,21 €</text:p>
          </table:table-cell>
          <table:table-cell table:number-columns-repeated="2"/>
          <table:table-cell table:formula="of:=[.F497]+SUM([.D498:.E49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8]+SUM([.A499:.B499])" office:value-type="currency" office:currency="EUR" office:value="2305.21">
            <text:p>2.305,21 €</text:p>
          </table:table-cell>
          <table:table-cell table:number-columns-repeated="2"/>
          <table:table-cell table:formula="of:=[.F498]+SUM([.D499:.E49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499]+SUM([.A500:.B500])" office:value-type="currency" office:currency="EUR" office:value="2305.21">
            <text:p>2.305,21 €</text:p>
          </table:table-cell>
          <table:table-cell table:number-columns-repeated="2"/>
          <table:table-cell table:formula="of:=[.F499]+SUM([.D500:.E50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0]+SUM([.A501:.B501])" office:value-type="currency" office:currency="EUR" office:value="2305.21">
            <text:p>2.305,21 €</text:p>
          </table:table-cell>
          <table:table-cell table:number-columns-repeated="2"/>
          <table:table-cell table:formula="of:=[.F500]+SUM([.D501:.E50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1]+SUM([.A502:.B502])" office:value-type="currency" office:currency="EUR" office:value="2305.21">
            <text:p>2.305,21 €</text:p>
          </table:table-cell>
          <table:table-cell table:number-columns-repeated="2"/>
          <table:table-cell table:formula="of:=[.F501]+SUM([.D502:.E50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2]+SUM([.A503:.B503])" office:value-type="currency" office:currency="EUR" office:value="2305.21">
            <text:p>2.305,21 €</text:p>
          </table:table-cell>
          <table:table-cell table:number-columns-repeated="2"/>
          <table:table-cell table:formula="of:=[.F502]+SUM([.D503:.E50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3]+SUM([.A504:.B504])" office:value-type="currency" office:currency="EUR" office:value="2305.21">
            <text:p>2.305,21 €</text:p>
          </table:table-cell>
          <table:table-cell table:number-columns-repeated="2"/>
          <table:table-cell table:formula="of:=[.F503]+SUM([.D504:.E50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4]+SUM([.A505:.B505])" office:value-type="currency" office:currency="EUR" office:value="2305.21">
            <text:p>2.305,21 €</text:p>
          </table:table-cell>
          <table:table-cell table:number-columns-repeated="2"/>
          <table:table-cell table:formula="of:=[.F504]+SUM([.D505:.E50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5]+SUM([.A506:.B506])" office:value-type="currency" office:currency="EUR" office:value="2305.21">
            <text:p>2.305,21 €</text:p>
          </table:table-cell>
          <table:table-cell table:number-columns-repeated="2"/>
          <table:table-cell table:formula="of:=[.F505]+SUM([.D506:.E50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6]+SUM([.A507:.B507])" office:value-type="currency" office:currency="EUR" office:value="2305.21">
            <text:p>2.305,21 €</text:p>
          </table:table-cell>
          <table:table-cell table:number-columns-repeated="2"/>
          <table:table-cell table:formula="of:=[.F506]+SUM([.D507:.E50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7]+SUM([.A508:.B508])" office:value-type="currency" office:currency="EUR" office:value="2305.21">
            <text:p>2.305,21 €</text:p>
          </table:table-cell>
          <table:table-cell table:number-columns-repeated="2"/>
          <table:table-cell table:formula="of:=[.F507]+SUM([.D508:.E50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8]+SUM([.A509:.B509])" office:value-type="currency" office:currency="EUR" office:value="2305.21">
            <text:p>2.305,21 €</text:p>
          </table:table-cell>
          <table:table-cell table:number-columns-repeated="2"/>
          <table:table-cell table:formula="of:=[.F508]+SUM([.D509:.E50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09]+SUM([.A510:.B510])" office:value-type="currency" office:currency="EUR" office:value="2305.21">
            <text:p>2.305,21 €</text:p>
          </table:table-cell>
          <table:table-cell table:number-columns-repeated="2"/>
          <table:table-cell table:formula="of:=[.F509]+SUM([.D510:.E510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0]+SUM([.A511:.B511])" office:value-type="currency" office:currency="EUR" office:value="2305.21">
            <text:p>2.305,21 €</text:p>
          </table:table-cell>
          <table:table-cell table:number-columns-repeated="2"/>
          <table:table-cell table:formula="of:=[.F510]+SUM([.D511:.E511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1]+SUM([.A512:.B512])" office:value-type="currency" office:currency="EUR" office:value="2305.21">
            <text:p>2.305,21 €</text:p>
          </table:table-cell>
          <table:table-cell table:number-columns-repeated="2"/>
          <table:table-cell table:formula="of:=[.F511]+SUM([.D512:.E512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2]+SUM([.A513:.B513])" office:value-type="currency" office:currency="EUR" office:value="2305.21">
            <text:p>2.305,21 €</text:p>
          </table:table-cell>
          <table:table-cell table:number-columns-repeated="2"/>
          <table:table-cell table:formula="of:=[.F512]+SUM([.D513:.E513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3]+SUM([.A514:.B514])" office:value-type="currency" office:currency="EUR" office:value="2305.21">
            <text:p>2.305,21 €</text:p>
          </table:table-cell>
          <table:table-cell table:number-columns-repeated="2"/>
          <table:table-cell table:formula="of:=[.F513]+SUM([.D514:.E514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4]+SUM([.A515:.B515])" office:value-type="currency" office:currency="EUR" office:value="2305.21">
            <text:p>2.305,21 €</text:p>
          </table:table-cell>
          <table:table-cell table:number-columns-repeated="2"/>
          <table:table-cell table:formula="of:=[.F514]+SUM([.D515:.E515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5]+SUM([.A516:.B516])" office:value-type="currency" office:currency="EUR" office:value="2305.21">
            <text:p>2.305,21 €</text:p>
          </table:table-cell>
          <table:table-cell table:number-columns-repeated="2"/>
          <table:table-cell table:formula="of:=[.F515]+SUM([.D516:.E516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6]+SUM([.A517:.B517])" office:value-type="currency" office:currency="EUR" office:value="2305.21">
            <text:p>2.305,21 €</text:p>
          </table:table-cell>
          <table:table-cell table:number-columns-repeated="2"/>
          <table:table-cell table:formula="of:=[.F516]+SUM([.D517:.E517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7]+SUM([.A518:.B518])" office:value-type="currency" office:currency="EUR" office:value="2305.21">
            <text:p>2.305,21 €</text:p>
          </table:table-cell>
          <table:table-cell table:number-columns-repeated="2"/>
          <table:table-cell table:formula="of:=[.F517]+SUM([.D518:.E518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formula="of:=[.C518]+SUM([.A519:.B519])" office:value-type="currency" office:currency="EUR" office:value="2305.21">
            <text:p>2.305,21 €</text:p>
          </table:table-cell>
          <table:table-cell table:number-columns-repeated="2"/>
          <table:table-cell table:formula="of:=[.F518]+SUM([.D519:.E519])" office:value-type="currency" office:currency="EUR" office:value="1795.98">
            <text:p>1.795,98 €</text:p>
          </table:table-cell>
          <table:table-cell table:style-name="ce8"/>
          <table:table-cell table:number-columns-repeated="1016"/>
        </table:table-row>
        <table:table-row table:style-name="ro1" table:number-rows-repeated="65018">
          <table:table-cell table:number-columns-repeated="6"/>
          <table:table-cell table:style-name="ce8"/>
          <table:table-cell table:number-columns-repeated="1016"/>
        </table:table-row>
        <table:table-row table:style-name="ro1" table:number-rows-repeated="98303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Übersicht" table:style-name="ta1" table:print="false">
        <table:table-column table:style-name="co16" table:default-cell-style-name="Default"/>
        <table:table-column table:style-name="co15" table:default-cell-style-name="ce2"/>
        <table:table-column table:style-name="co15" table:default-cell-style-name="Default"/>
        <table:table-column table:style-name="co17" table:default-cell-style-name="Default"/>
        <table:table-column table:style-name="co15" table:default-cell-style-name="ce2"/>
        <table:table-column table:style-name="co15" table:default-cell-style-name="Default"/>
        <table:table-column table:style-name="co20" table:default-cell-style-name="Default"/>
        <table:table-column table:style-name="co15" table:default-cell-style-name="ce2"/>
        <table:table-row table:style-name="ro1">
          <table:table-cell office:value-type="string">
            <text:p>Zweckgebundene Spenden (Eingang)</text:p>
          </table:table-cell>
          <table:table-cell table:number-columns-repeated="2"/>
          <table:table-cell office:value-type="string">
            <text:p>Beschlüsse (Ausgang)</text:p>
          </table:table-cell>
          <table:table-cell table:number-columns-repeated="2"/>
          <table:table-cell office:value-type="string">
            <text:p>Konten</text:p>
          </table:table-cell>
          <table:table-cell/>
        </table:table-row>
        <table:table-row table:style-name="ro1">
          <table:table-cell office:value-type="string">
            <text:p>Zweck</text:p>
          </table:table-cell>
          <table:table-cell office:value-type="string">
            <text:p>Betrag</text:p>
          </table:table-cell>
          <table:table-cell/>
          <table:table-cell office:value-type="string">
            <text:p>Zweck</text:p>
          </table:table-cell>
          <table:table-cell office:value-type="string">
            <text:p>Betrag</text:p>
          </table:table-cell>
          <table:table-cell/>
          <table:table-cell office:value-type="string">
            <text:p>Art</text:p>
          </table:table-cell>
          <table:table-cell office:value-type="string">
            <text:p>Betrag</text:p>
          </table:table-cell>
        </table:table-row>
        <table:table-row table:style-name="ro1">
          <table:table-cell office:value-type="string">
            <text:p>Porto KV Bonn</text:p>
          </table:table-cell>
          <table:table-cell office:value-type="currency" office:currency="EUR" office:value="3.9">
            <text:p>3,90 €</text:p>
          </table:table-cell>
          <table:table-cell/>
          <table:table-cell table:style-name="ce28" office:value-type="string">
            <text:p>Wahlkampfzentrale</text:p>
          </table:table-cell>
          <table:table-cell table:style-name="ce29" office:value-type="currency" office:currency="EUR" office:value="200">
            <text:p>200,00 €</text:p>
          </table:table-cell>
          <table:table-cell table:style-name="ce30"/>
          <table:table-cell office:value-type="string">
            <text:p>Volksbank</text:p>
          </table:table-cell>
          <table:table-cell office:value-type="currency" office:currency="EUR" office:value="1805.36">
            <text:p>1.805,36 €</text:p>
          </table:table-cell>
        </table:table-row>
        <table:table-row table:style-name="ro1">
          <table:table-cell office:value-type="string">
            <text:p>Köln Parteispende</text:p>
          </table:table-cell>
          <table:table-cell office:value-type="currency" office:currency="EUR" office:value="50">
            <text:p>50,00 €</text:p>
          </table:table-cell>
          <table:table-cell/>
          <table:table-cell table:style-name="ce28" office:value-type="string">
            <text:p>Reparaturset Dreieckständer</text:p>
          </table:table-cell>
          <table:table-cell table:style-name="ce29" office:value-type="currency" office:currency="EUR" office:value="50">
            <text:p>50,00 €</text:p>
          </table:table-cell>
          <table:table-cell table:style-name="ce30"/>
          <table:table-cell office:value-type="string">
            <text:p>Barkasse</text:p>
          </table:table-cell>
          <table:table-cell office:value-type="currency" office:currency="EUR" office:value="252.5">
            <text:p>252,50 €</text:p>
          </table:table-cell>
        </table:table-row>
        <table:table-row table:style-name="ro3">
          <table:table-cell office:value-type="string">
            <text:p>KV Bonn Wahlkampf 2014</text:p>
          </table:table-cell>
          <table:table-cell office:value-type="currency" office:currency="EUR" office:value="480.16">
            <text:p>480,16 €</text:p>
          </table:table-cell>
          <table:table-cell/>
          <table:table-cell table:style-name="ce28" office:value-type="string">
            <text:p>VoiP Telefon</text:p>
          </table:table-cell>
          <table:table-cell table:style-name="ce29" office:value-type="currency" office:currency="EUR" office:value="24">
            <text:p>24,00 €</text:p>
          </table:table-cell>
          <table:table-cell table:style-name="ce30"/>
          <table:table-cell office:value-type="string">
            <text:p>Inventar</text:p>
          </table:table-cell>
          <table:table-cell office:value-type="currency" office:currency="EUR" office:value="497.66">
            <text:p>497,66 €</text:p>
          </table:table-cell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style-name="ce30"/>
          <table:table-cell office:value-type="string">
            <text:p>Summe</text:p>
          </table:table-cell>
          <table:table-cell table:formula="of:=SUM([.H3:.H5])" office:value-type="currency" office:currency="EUR" office:value="2555.52">
            <text:p>2.555,52 €</text:p>
          </table:table-cell>
        </table:table-row>
        <table:table-row table:style-name="ro1">
          <table:table-cell table:number-columns-repeated="3"/>
          <table:table-cell table:style-name="ce28"/>
          <table:table-cell table:style-name="ce29"/>
          <table:table-cell table:style-name="ce30"/>
          <table:table-cell table:number-columns-repeated="2"/>
        </table:table-row>
        <table:table-row table:style-name="ro1">
          <table:table-cell table:number-columns-repeated="3"/>
          <table:table-cell table:style-name="ce28"/>
          <table:table-cell table:style-name="ce29"/>
          <table:table-cell/>
          <table:table-cell office:value-type="string">
            <text:p>freie Mittel</text:p>
          </table:table-cell>
          <table:table-cell table:formula="of:=SUM([.H3:.H4])-(SUM([.E3:.E30]))-(SUM([.B3:.B30]))" office:value-type="currency" office:currency="EUR" office:value="1249.8">
            <text:p>1.249,80 €</text:p>
          </table:table-cell>
        </table:table-row>
        <table:table-row table:style-name="ro1">
          <table:table-cell table:number-columns-repeated="3"/>
          <table:table-cell table:style-name="ce28"/>
          <table:table-cell table:style-name="ce29"/>
          <table:table-cell/>
          <table:table-cell office:value-type="string">
            <text:p>60% von Frei</text:p>
          </table:table-cell>
          <table:table-cell table:formula="of:=[.H8]*0.6" office:value-type="currency" office:currency="EUR" office:value="749.88">
            <text:p>749,88 €</text:p>
          </table:table-cell>
        </table:table-row>
        <table:table-row table:style-name="ro1" table:number-rows-repeated="6">
          <table:table-cell table:number-columns-repeated="3"/>
          <table:table-cell table:style-name="ce28"/>
          <table:table-cell table:style-name="ce29"/>
          <table:table-cell table:number-columns-repeated="3"/>
        </table:table-row>
        <table:table-row table:style-name="ro1" table:number-rows-repeated="6">
          <table:table-cell table:number-columns-repeated="4"/>
          <table:table-cell table:style-name="ce29"/>
          <table:table-cell table:number-columns-repeated="3"/>
        </table:table-row>
        <table:table-row table:style-name="ro1" table:number-rows-repeated="6551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Verbindlichkeiten" table:style-name="ta1" table:print="false">
        <table:table-column table:style-name="co15" table:default-cell-style-name="ce2"/>
        <table:table-column table:style-name="co15" table:default-cell-style-name="Default"/>
        <table:table-row table:style-name="ro1">
          <table:table-cell table:style-name="ce18" office:value-type="string">
            <text:p>Betrag:</text:p>
          </table:table-cell>
          <table:table-cell table:style-name="ce14" office:value-type="string">
            <text:p>Schuldner:</text:p>
          </table:table-cell>
        </table:table-row>
        <table:table-row table:style-name="ro1" table:number-rows-repeated="6553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nventarliste" table:style-name="ta1" table:print="false">
        <table:table-column table:style-name="co18" table:default-cell-style-name="Default"/>
        <table:table-column table:style-name="co19" table:default-cell-style-name="ce2"/>
        <table:table-column table:style-name="co19" table:default-cell-style-name="Default"/>
        <table:table-row table:style-name="ro1">
          <table:table-cell table:style-name="ce14" office:value-type="string">
            <text:p>Inventar:</text:p>
          </table:table-cell>
          <table:table-cell table:style-name="ce18" office:value-type="string">
            <text:p>Wert:</text:p>
          </table:table-cell>
          <table:table-cell table:style-name="ce14" office:value-type="string">
            <text:p>Ort:</text:p>
          </table:table-cell>
        </table:table-row>
        <table:table-row table:style-name="ro1">
          <table:table-cell office:value-type="string">
            <text:p>Kassenbuch</text:p>
          </table:table-cell>
          <table:table-cell table:style-name="ce21" office:value-type="currency" office:currency="EUR" office:value="13.75">
            <text:p>13,75 €</text:p>
          </table:table-cell>
          <table:table-cell office:value-type="string">
            <text:p>Peter</text:p>
          </table:table-cell>
        </table:table-row>
        <table:table-row table:style-name="ro2">
          <table:table-cell office:value-type="string">
            <text:p>Quittungsblock</text:p>
          </table:table-cell>
          <table:table-cell table:style-name="ce21" office:value-type="currency" office:currency="EUR" office:value="4.5">
            <text:p>4,50 €</text:p>
          </table:table-cell>
          <table:table-cell office:value-type="string">
            <text:p>Peter</text:p>
          </table:table-cell>
        </table:table-row>
        <table:table-row table:style-name="ro2">
          <table:table-cell office:value-type="string">
            <text:p>DVD Kopie des Films „Water makes money“</text:p>
          </table:table-cell>
          <table:table-cell table:style-name="ce21" office:value-type="currency" office:currency="EUR" office:value="22">
            <text:p>22,00 €</text:p>
          </table:table-cell>
          <table:table-cell office:value-type="string">
            <text:p>Peter</text:p>
          </table:table-cell>
        </table:table-row>
        <table:table-row table:style-name="ro1">
          <table:table-cell office:value-type="string">
            <text:p>Infotisch</text:p>
          </table:table-cell>
          <table:table-cell table:style-name="ce21" office:value-type="currency" office:currency="EUR" office:value="20">
            <text:p>20,00 €</text:p>
          </table:table-cell>
          <table:table-cell/>
        </table:table-row>
        <table:table-row table:style-name="ro1">
          <table:table-cell office:value-type="string">
            <text:p>Dreieckständer</text:p>
          </table:table-cell>
          <table:table-cell office:value-type="currency" office:currency="EUR" office:value="497.66">
            <text:p>497,66 €</text:p>
          </table:table-cell>
          <table:table-cell/>
        </table:table-row>
        <table:table-row table:style-name="ro1" table:number-rows-repeated="65529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00:0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Szallies</meta:initial-creator>
    <meta:creation-date>2010-12-01T18:20:22.37</meta:creation-date>
    <dc:date>2012-03-21T00:00:46.92</dc:date>
    <meta:editing-duration>PT16H52M40S</meta:editing-duration>
    <meta:editing-cycles>41</meta:editing-cycles>
    <meta:generator>OpenOffice.org/3.3$Win32 OpenOffice.org_project/330m20$Build-9567</meta:generator>
    <meta:printed-by>Peter Szallies</meta:printed-by>
    <meta:print-date>2011-03-10T18:33:21.30</meta:print-date>
    <meta:document-statistic meta:table-count="4" meta:cell-count="1610" meta:object-count="0"/>
  </office:meta>
</office:document-meta>
</file>