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5.943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2.462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889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4.202cm"/>
    </style:style>
    <style:style style:name="co8" style:family="table-column">
      <style:table-column-properties fo:break-before="auto" style:column-width="3.577cm"/>
    </style:style>
    <style:style style:name="co9" style:family="table-column">
      <style:table-column-properties fo:break-before="auto" style:column-width="3.02cm"/>
    </style:style>
    <style:style style:name="co10" style:family="table-column">
      <style:table-column-properties fo:break-before="auto" style:column-width="3.678cm"/>
    </style:style>
    <style:style style:name="co11" style:family="table-column">
      <style:table-column-properties fo:break-before="auto" style:column-width="4.761cm"/>
    </style:style>
    <style:style style:name="co12" style:family="table-column">
      <style:table-column-properties fo:break-before="auto" style:column-width="3.808cm"/>
    </style:style>
    <style:style style:name="co13" style:family="table-column">
      <style:table-column-properties fo:break-before="auto" style:column-width="2.069cm"/>
    </style:style>
    <style:style style:name="co14" style:family="table-column">
      <style:table-column-properties fo:break-before="auto" style:column-width="4.695cm"/>
    </style:style>
    <style:style style:name="co15" style:family="table-column">
      <style:table-column-properties fo:break-before="auto" style:column-width="2.298cm"/>
    </style:style>
    <style:style style:name="co16" style:family="table-column">
      <style:table-column-properties fo:break-before="auto" style:column-width="3.972cm"/>
    </style:style>
    <style:style style:name="co17" style:family="table-column">
      <style:table-column-properties fo:break-before="auto" style:column-width="3.283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8cm" fo:break-before="auto" style:use-optimal-row-height="false"/>
    </style:style>
    <style:style style:name="ro4" style:family="table-row">
      <style:table-row-properties style:row-height="4.269cm" fo:break-before="auto" style:use-optimal-row-height="false"/>
    </style:style>
    <style:style style:name="ta1" style:family="table" style:master-page-name="PageStyle_5f_2012_20__26__20_Finanzrat">
      <style:table-properties table:display="true" style:writing-mode="lr-tb"/>
    </style:style>
    <style:style style:name="ta2" style:family="table" style:master-page-name="PageStyle_5f_ini_20_2291">
      <style:table-properties table:display="true" style:writing-mode="lr-tb"/>
    </style:style>
    <style:style style:name="ta3" style:family="table" style:master-page-name="PageStyle_5f_ini_20_2293">
      <style:table-properties table:display="true" style:writing-mode="lr-tb"/>
    </style:style>
    <style:style style:name="ta4" style:family="table" style:master-page-name="PageStyle_5f_ini_20_2293_20_ohne_20_Wurzel">
      <style:table-properties table:display="true" style:writing-mode="lr-tb"/>
    </style:style>
    <style:style style:name="ta5" style:family="table" style:master-page-name="PageStyle_5f_Vergleiche_20_mit_20_Eigenmitteln">
      <style:table-properties table:display="true" style:writing-mode="lr-tb"/>
    </style:style>
    <number:number-style style:name="N5004" number:language="de" number:country="DE">
      <number:number number:decimal-places="2" number:min-integer-digits="1" number:grouping="true"/>
    </number:number-style>
    <number:percentage-style style:name="N5010" number:language="de" number:country="DE">
      <number:number number:decimal-places="0" number:min-integer-digits="1"/>
      <number:text>%</number:text>
    </number:percentage-style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2.49pt solid #000000"/>
    </style:style>
    <style:style style:name="ce4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6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2.49pt solid #000000"/>
    </style:style>
    <style:style style:name="ce7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08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11" style:family="table-cell" style:parent-style-name="Default" style:data-style-name="N108">
      <style:table-cell-properties fo:border-bottom="2.49pt solid #000000" style:diagonal-bl-tr="none" style:diagonal-tl-br="none" fo:border-left="2.49pt solid #000000" fo:border-right="none" style:rotation-align="none" fo:border-top="2.49pt solid #000000"/>
    </style:style>
    <style:style style:name="ce12" style:family="table-cell" style:parent-style-name="Default" style:data-style-name="N108">
      <style:table-cell-properties style:rotation-align="none"/>
    </style:style>
    <style:style style:name="ce13" style:family="table-cell" style:parent-style-name="Default" style:data-style-name="N5010">
      <style:table-cell-properties fo:border-bottom="0.9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08">
      <style:table-cell-properties fo:border-bottom="none" style:diagonal-bl-tr="none" style:diagonal-tl-br="none" fo:border-left="none" fo:border-right="none" style:rotation-align="none" fo:border-top="0.99pt solid #000000"/>
    </style:style>
    <style:style style:name="ce15" style:family="table-cell" style:parent-style-name="Default" style:data-style-name="N108">
      <style:table-cell-properties fo:border-bottom="2.49pt solid #000000" style:diagonal-bl-tr="none" style:diagonal-tl-br="none" fo:border-left="none" fo:border-right="none" style:rotation-align="none" fo:border-top="0.99pt solid #000000"/>
    </style:style>
    <style:style style:name="ce16" style:family="table-cell" style:parent-style-name="Default" style:data-style-name="N108">
      <style:table-cell-properties style:diagonal-bl-tr="none" style:diagonal-tl-br="none" fo:border="none" style:rotation-align="none"/>
    </style:style>
    <style:style style:name="ce17" style:family="table-cell" style:parent-style-name="Default" style:data-style-name="N109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18" style:family="table-cell" style:parent-style-name="Default" style:data-style-name="N109">
      <style:table-cell-properties fo:border-bottom="2.49pt solid #000000" style:diagonal-bl-tr="none" style:diagonal-tl-br="none" fo:border-left="2.49pt solid #000000" fo:border-right="none" style:rotation-align="none" fo:border-top="2.49pt solid #000000"/>
    </style:style>
    <style:style style:name="ce19" style:family="table-cell" style:parent-style-name="Default" style:data-style-name="N5004">
      <style:table-cell-properties style:rotation-align="non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23" style:family="table-cell" style:parent-style-name="Default" style:data-style-name="N108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24" style:family="table-cell" style:parent-style-name="Default" style:data-style-name="N108">
      <style:table-cell-properties fo:border-bottom="2.49pt solid #000000" style:diagonal-bl-tr="none" style:diagonal-tl-br="none" fo:border-left="none" fo:border-right="2.49pt solid #000000" style:rotation-align="none" fo:border-top="2.49pt solid #000000"/>
    </style:style>
    <style:style style:name="ce25" style:family="table-cell" style:parent-style-name="Default" style:data-style-name="N5036">
      <style:table-cell-properties style:rotation-align="non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ce29" style:family="table-cell" style:parent-style-name="Default" style:data-style-name="N109">
      <style:table-cell-properties style:diagonal-bl-tr="none" style:diagonal-tl-br="none" fo:border="none" style:rotation-align="none"/>
    </style:style>
    <style:style style:name="ce30" style:family="table-cell" style:parent-style-name="Default" style:data-style-name="N109">
      <style:table-cell-properties fo:border-bottom="2.49pt solid #000000" style:diagonal-bl-tr="none" style:diagonal-tl-br="none" fo:border-left="none" fo:border-right="none" style:rotation-align="none" fo:border-top="2.49pt solid #000000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8">
      <style:table-cell-properties fo:border-bottom="2.49pt solid #000000" style:diagonal-bl-tr="none" style:diagonal-tl-br="none" fo:border-left="none" fo:border-right="none" style:rotation-align="none" fo:border-top="2.49pt solid #000000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none"/>
    </style:style>
    <style:style style:name="ce35" style:family="table-cell" style:parent-style-name="Default" style:data-style-name="N108">
      <style:table-cell-properties fo:border-bottom="0.99pt solid #000000" style:diagonal-bl-tr="none" style:diagonal-tl-br="none" fo:border-left="2.49pt solid #000000" fo:border-right="none" style:rotation-align="none" fo:border-top="0.99pt solid #000000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108">
      <style:table-cell-properties fo:border-bottom="none" style:diagonal-bl-tr="none" style:diagonal-tl-br="none" fo:border-left="0.99pt solid #000000" fo:border-right="0.99pt solid #000000" style:rotation-align="none" fo:border-top="none"/>
    </style:style>
    <style:style style:name="ce39" style:family="table-cell" style:parent-style-name="Default" style:data-style-name="N108">
      <style:table-cell-properties fo:border-bottom="2.49pt solid #000000" style:diagonal-bl-tr="none" style:diagonal-tl-br="none" fo:border-left="0.99pt solid #000000" fo:border-right="0.99pt solid #000000" style:rotation-align="none" fo:border-top="2.49pt solid #000000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108">
      <style:table-cell-properties fo:border-bottom="none" fo:background-color="#ccc1da" style:diagonal-bl-tr="none" style:diagonal-tl-br="none" fo:border-left="none" fo:border-right="0.99pt solid #000000" style:rotation-align="none" fo:border-top="0.99pt solid #000000"/>
    </style:style>
    <style:style style:name="ce43" style:family="table-cell" style:parent-style-name="Default" style:data-style-name="N108">
      <style:table-cell-properties fo:border-bottom="none" fo:background-color="#ccc1da" style:diagonal-bl-tr="none" style:diagonal-tl-br="none" fo:border-left="none" fo:border-right="0.99pt solid #000000" style:rotation-align="none" fo:border-top="none"/>
    </style:style>
    <style:style style:name="ce44" style:family="table-cell" style:parent-style-name="Default" style:data-style-name="N108">
      <style:table-cell-properties fo:border-bottom="0.99pt solid #000000" style:diagonal-bl-tr="none" style:diagonal-tl-br="none" fo:border-left="none" fo:border-right="0.99pt solid #000000" style:rotation-align="none" fo:border-top="0.99pt solid #000000"/>
    </style:style>
    <style:style style:name="ce45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2.49pt solid #000000" fo:background-color="#fcd5b5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08">
      <style:table-cell-properties fo:border-bottom="none" fo:background-color="#fcd5b5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08">
      <style:table-cell-properties fo:border-bottom="2.49pt solid #000000" fo:background-color="#fcd5b5" style:diagonal-bl-tr="none" style:diagonal-tl-br="none" fo:border-left="none" fo:border-right="0.99pt solid #000000" style:rotation-align="none" fo:border-top="0.99pt solid #000000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</style:style>
    <style:style style:name="ce53" style:family="table-cell" style:parent-style-name="Default" style:data-style-name="N108">
      <style:table-cell-properties fo:border-bottom="none" style:diagonal-bl-tr="none" style:diagonal-tl-br="none" fo:border-left="none" fo:border-right="0.99pt solid #000000" style:rotation-align="none" fo:border-top="none"/>
    </style:style>
    <style:style style:name="ce54" style:family="table-cell" style:parent-style-name="Default" style:data-style-name="N108">
      <style:table-cell-properties fo:border-bottom="2.49pt solid #000000" style:diagonal-bl-tr="none" style:diagonal-tl-br="none" fo:border-left="none" fo:border-right="0.99pt solid #000000" style:rotation-align="none" fo:border-top="0.99pt solid #000000"/>
    </style:style>
    <style:style style:name="ce55" style:family="table-cell" style:parent-style-name="Default" style:data-style-name="N109">
      <style:table-cell-properties fo:border-bottom="none" style:diagonal-bl-tr="none" style:diagonal-tl-br="none" fo:background-color="transparent" fo:border-left="2.49pt solid #000000" fo:border-right="none" style:rotation-align="none" fo:border-top="non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none"/>
    </style:style>
    <style:style style:name="ce58" style:family="table-cell" style:parent-style-name="Default" style:data-style-name="N108">
      <style:table-cell-properties fo:border-bottom="none" style:diagonal-bl-tr="none" style:diagonal-tl-br="none" fo:border-left="none" fo:border-right="0.99pt solid #000000" style:rotation-align="none" fo:border-top="0.99pt solid #000000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108">
      <style:table-cell-properties fo:border-bottom="none" fo:background-color="#b9cde5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</style:style>
    <style:style style:name="ce67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</style:style>
    <style:style style:name="ce68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</style:style>
    <style:style style:name="ce71" style:family="table-cell" style:parent-style-name="Default">
      <style:table-cell-properties fo:background-color="#d7e4bd" style:diagonal-bl-tr="none" style:diagonal-tl-br="none" fo:border="none" style:rotation-align="none"/>
    </style:style>
    <style:style style:name="ce72" style:family="table-cell" style:parent-style-name="Default" style:data-style-name="N5010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08">
      <style:table-cell-properties fo:border-bottom="0.99pt solid #000000" style:diagonal-bl-tr="none" style:diagonal-tl-br="none" fo:border-left="none" fo:border-right="none" style:rotation-align="none" fo:border-top="none"/>
    </style:style>
    <style:style style:name="ce74" style:family="table-cell" style:parent-style-name="Default" style:data-style-name="N108">
      <style:table-cell-properties fo:border-bottom="0.99pt solid #000000" style:diagonal-bl-tr="none" style:diagonal-tl-br="none" fo:border-left="none" fo:border-right="none" style:rotation-align="none" fo:border-top="0.99pt solid #000000"/>
    </style:style>
    <style:style style:name="ce7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5004">
      <style:table-cell-properties style:diagonal-bl-tr="none" style:diagonal-tl-br="none" fo:border="none" style:rotation-align="none"/>
    </style:style>
    <style:style style:name="ce77" style:family="table-cell" style:parent-style-name="Default" style:data-style-name="N5004">
      <style:table-cell-properties fo:border-bottom="none" style:diagonal-bl-tr="none" style:diagonal-tl-br="none" fo:border-left="none" fo:border-right="none" style:rotation-align="none" fo:border-top="0.99pt solid #000000"/>
    </style:style>
    <style:style style:name="ce78" style:family="table-cell" style:parent-style-name="Default" style:data-style-name="N108">
      <style:table-cell-properties fo:background-color="#d7e4bd" style:diagonal-bl-tr="none" style:diagonal-tl-br="none" fo:border="none" style:rotation-align="none"/>
    </style:style>
    <style:style style:name="ce79" style:family="table-cell" style:parent-style-name="Default" style:data-style-name="N108">
      <style:table-cell-properties fo:border-bottom="0.99pt solid #000000" fo:background-color="#d7e4bd" style:diagonal-bl-tr="none" style:diagonal-tl-br="none" fo:border-left="none" fo:border-right="none" style:rotation-align="none" fo:border-top="none"/>
    </style:style>
    <style:style style:name="ce80" style:family="table-cell" style:parent-style-name="Default" style:data-style-name="N108">
      <style:table-cell-properties fo:border-bottom="0.99pt solid #000000" fo:background-color="#d7e4bd" style:diagonal-bl-tr="none" style:diagonal-tl-br="none" fo:border-left="none" fo:border-right="none" style:rotation-align="none" fo:border-top="0.99pt solid #000000"/>
    </style:style>
    <style:style style:name="ce81" style:family="table-cell" style:parent-style-name="Default" style:data-style-name="N109">
      <style:table-cell-properties style:diagonal-bl-tr="none" style:diagonal-tl-br="none" fo:background-color="transparent" fo:border="none" style:rotation-align="none"/>
    </style:style>
    <style:style style:name="ce82" style:family="table-cell" style:parent-style-name="Default" style:data-style-name="N109">
      <style:table-cell-properties fo:border-bottom="none" style:diagonal-bl-tr="none" style:diagonal-tl-br="none" fo:border-left="none" fo:border-right="none" style:rotation-align="none" fo:border-top="0.99pt solid #000000"/>
    </style:style>
    <style:style style:name="ce83" style:family="table-cell" style:parent-style-name="Default" style:data-style-name="N108">
      <style:table-cell-properties fo:background-color="#b9cde5" style:diagonal-bl-tr="none" style:diagonal-tl-br="none" fo:border="none" style:rotation-align="none"/>
    </style:style>
    <style:style style:name="ce84" style:family="table-cell" style:parent-style-name="Default" style:data-style-name="N108">
      <style:table-cell-properties fo:background-color="#fcd5b5" style:diagonal-bl-tr="none" style:diagonal-tl-br="none" fo:border="none" style:rotation-align="none"/>
    </style:style>
    <style:style style:name="ce8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86" style:family="table-cell" style:parent-style-name="Default" style:data-style-name="N108">
      <style:table-cell-properties style:diagonal-bl-tr="none" style:diagonal-tl-br="none" fo:background-color="transparent" fo:border="none" style:rotation-align="none"/>
    </style:style>
    <style:style style:name="ce87" style:family="table-cell" style:parent-style-name="Default" style:data-style-name="N5036">
      <style:table-cell-properties style:diagonal-bl-tr="none" style:diagonal-tl-br="none" fo:border="none" style:rotation-align="none"/>
    </style:style>
    <style:style style:name="ce88" style:family="table-cell" style:parent-style-name="Default" style:data-style-name="N5010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5010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93" style:family="table-cell" style:parent-style-name="Default" style:data-style-name="N108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 style:data-style-name="N5004">
      <style:table-cell-properties fo:background-color="#d7e4bd" style:diagonal-bl-tr="none" style:diagonal-tl-br="none" fo:border="none" style:rotation-align="none"/>
    </style:style>
    <style:style style:name="ce95" style:family="table-cell" style:parent-style-name="Default" style:data-style-name="N5004">
      <style:table-cell-properties fo:background-color="#7f7f7f" style:diagonal-bl-tr="none" style:diagonal-tl-br="none" fo:border="none" style:rotation-align="none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98" style:family="table-cell" style:parent-style-name="Default" style:data-style-name="N108">
      <style:table-cell-properties fo:border-bottom="0.99pt solid #000000" fo:background-color="#ccc1da" style:diagonal-bl-tr="none" style:diagonal-tl-br="none" fo:border-left="none" fo:border-right="none" style:rotation-align="none" fo:border-top="0.99pt solid #000000"/>
    </style:style>
    <style:style style:name="ce99" style:family="table-cell" style:parent-style-name="Default" style:data-style-name="N108">
      <style:table-cell-properties fo:background-color="#ccc1da" style:diagonal-bl-tr="none" style:diagonal-tl-br="none" fo:border="none" style:rotation-align="none"/>
    </style:style>
    <style:style style:name="ce100" style:family="table-cell" style:parent-style-name="Default" style:data-style-name="N108">
      <style:table-cell-properties fo:border-bottom="0.99pt solid #000000" style:diagonal-bl-tr="none" style:diagonal-tl-br="none" fo:border-left="none" fo:border-right="none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fo:background-color="transparent" fo:border-left="0.99pt solid #000000" fo:border-right="none" style:rotation-align="none" fo:border-top="none"/>
    </style:style>
    <style:style style:name="ce104" style:family="table-cell" style:parent-style-name="Default" style:data-style-name="N108">
      <style:table-cell-properties fo:border-bottom="0.99pt solid #000000" fo:background-color="#fcd5b5" style:diagonal-bl-tr="none" style:diagonal-tl-br="none" fo:border-left="0.99pt solid #000000" fo:border-right="none" style:rotation-align="none" fo:border-top="0.99pt solid #000000"/>
    </style:style>
    <style:style style:name="ce105" style:family="table-cell" style:parent-style-name="Default" style:data-style-name="N108">
      <style:table-cell-properties fo:border-bottom="none" fo:background-color="#fcd5b5" style:diagonal-bl-tr="none" style:diagonal-tl-br="none" fo:border-left="0.99pt solid #000000" fo:border-right="none" style:rotation-align="none" fo:border-top="none"/>
    </style:style>
    <style:style style:name="ce106" style:family="table-cell" style:parent-style-name="Default" style:data-style-name="N108">
      <style:table-cell-properties fo:border-bottom="none" fo:background-color="#fcd5b5" style:diagonal-bl-tr="none" style:diagonal-tl-br="none" fo:border-left="0.99pt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08">
      <style:table-cell-properties fo:border-bottom="0.99pt solid #000000" style:diagonal-bl-tr="none" style:diagonal-tl-br="none" fo:background-color="transparent" fo:border-left="0.99pt solid #000000" fo:border-right="none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 style:data-style-name="N108">
      <style:table-cell-properties fo:border-bottom="0.99pt solid #000000" style:diagonal-bl-tr="none" style:diagonal-tl-br="none" fo:background-color="transparent" fo:border-left="none" fo:border-right="none" style:rotation-align="none" fo:border-top="0.99pt solid #000000"/>
    </style:style>
    <style:style style:name="ce109" style:family="table-cell" style:parent-style-name="Default" style:data-style-name="N108">
      <style:table-cell-properties fo:border-bottom="0.99pt solid #000000" style:diagonal-bl-tr="none" style:diagonal-tl-br="none" fo:background-color="transparent" fo:border-left="none" fo:border-right="none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fo:background-color="transparent" style:rotation-align="none"/>
    </style:style>
    <style:style style:name="ce111" style:family="table-cell" style:parent-style-name="Default" style:data-style-name="N108">
      <style:table-cell-properties fo:border-bottom="0.99pt solid #000000" fo:background-color="#b9cde5" style:diagonal-bl-tr="none" style:diagonal-tl-br="none" fo:border-left="none" fo:border-right="none" style:rotation-align="none" fo:border-top="0.99pt solid #000000"/>
    </style:style>
    <style:style style:name="ce112" style:family="table-cell" style:parent-style-name="Default" style:data-style-name="N108">
      <style:table-cell-properties fo:background-color="transparent" style:rotation-align="none"/>
    </style:style>
    <style:style style:name="ce113" style:family="table-cell" style:parent-style-name="Link_20_49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15" style:family="table-cell" style:parent-style-name="Default" style:data-style-name="N108">
      <style:table-cell-properties fo:border-bottom="0.99pt solid #000000" fo:background-color="#7f7f7f" style:diagonal-bl-tr="none" style:diagonal-tl-br="none" fo:border-left="none" fo:border-right="none" style:rotation-align="none" fo:border-top="0.99pt solid #000000"/>
    </style:style>
    <style:style style:name="ce116" style:family="table-cell" style:parent-style-name="Default" style:data-style-name="N108">
      <style:table-cell-properties fo:background-color="#7f7f7f" style:diagonal-bl-tr="none" style:diagonal-tl-br="none" fo:border="none" style:rotation-align="none"/>
    </style:style>
    <style:style style:name="ce1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2 &amp; Finanzra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>
            <text:p>Piratenpartei Deutschland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erteilung staatliche Mittel 2012</text:p>
          </table:table-cell>
          <table:table-cell table:number-columns-repeated="3"/>
          <table:table-cell office:value-type="string">
            <text:p>http://www.statistik-portal.de/statistik-portal/de_jb01_jahrtab1.asp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5" office:value-type="date" office:date-value="2010-12-31">
            <text:p>31.12.201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Aufteilung nach jetzigem Schlüssel</text:p>
          </table:table-cell>
          <table:table-cell table:number-columns-repeated="5"/>
          <table:table-cell table:style-name="ce31" office:value-type="string">
            <text:p>Zahlung Q1 2013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8" office:value-type="string">
            <text:p>Sockebetrag</text:p>
          </table:table-cell>
          <table:table-cell table:style-name="ce8" office:value-type="string">
            <text:p>Fläche</text:p>
          </table:table-cell>
          <table:table-cell table:style-name="ce20" office:value-type="string">
            <text:p>dafür Mittel</text:p>
          </table:table-cell>
          <table:table-cell table:style-name="ce26" office:value-type="string">
            <text:p>Einwohner</text:p>
          </table:table-cell>
          <table:table-cell table:style-name="ce20" office:value-type="string">
            <text:p>dafür Mittel</text:p>
          </table:table-cell>
          <table:table-cell table:style-name="ce26" office:value-type="string">
            <text:p>Gesamt</text:p>
          </table:table-cell>
          <table:table-cell table:style-name="ce33" office:value-type="string">
            <text:p>direkte Zhlg</text:p>
          </table:table-cell>
          <table:table-cell table:style-name="ce40" office:value-type="string">
            <text:p>Insgesamt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 table:number-columns-repeated="2"/>
          <table:table-cell table:style-name="ce21"/>
          <table:table-cell table:style-name="ce27"/>
          <table:table-cell table:style-name="ce21"/>
          <table:table-cell table:style-name="ce27" office:value-type="string">
            <text:p>inkl. Sockel</text:p>
          </table:table-cell>
          <table:table-cell table:style-name="ce34"/>
          <table:table-cell table:style-name="ce41" office:value-type="string">
            <text:p>alt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Bund</text:p>
          </table:table-cell>
          <table:table-cell table:style-name="ce10" office:value-type="float" office:value="36000">
            <text:p>36.000,00 </text:p>
          </table:table-cell>
          <table:table-cell table:style-name="ce10"/>
          <table:table-cell table:style-name="ce22"/>
          <table:table-cell table:style-name="ce28"/>
          <table:table-cell table:style-name="ce22"/>
          <table:table-cell table:style-name="ce23" table:formula="of:=[.B8]+[.D8]+[.F8]" office:value-type="float" office:value="36000">
            <text:p>36.000,00 </text:p>
          </table:table-cell>
          <table:table-cell table:style-name="ce19" office:value-type="float" office:value="169283.49">
            <text:p>169.283,49</text:p>
          </table:table-cell>
          <table:table-cell table:style-name="ce42" office:value-type="float" office:value="36000">
            <text:p>36.000,00 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BaWü</text:p>
          </table:table-cell>
          <table:table-cell table:style-name="ce10" office:value-type="float" office:value="3600">
            <text:p>3.600,00 </text:p>
          </table:table-cell>
          <table:table-cell table:style-name="ce17" office:value-type="float" office:value="35751.45">
            <text:p>35.751 </text:p>
          </table:table-cell>
          <table:table-cell table:style-name="ce23" table:formula="of:=[.D$25]/[.C$25]*[.C9]" office:value-type="float" office:value="3788.31753272208">
            <text:p>3.788,32 </text:p>
          </table:table-cell>
          <table:table-cell table:style-name="ce29" office:value-type="float" office:value="10753880">
            <text:p>10.753.880 </text:p>
          </table:table-cell>
          <table:table-cell table:style-name="ce23" table:formula="of:=[.F$25]/[.E$25]*[.E9]" office:value-type="float" office:value="4977.83009463961">
            <text:p>4.977,83 </text:p>
          </table:table-cell>
          <table:table-cell table:style-name="ce23" table:formula="of:=[.B9]+[.D9]+[.F9]" office:value-type="float" office:value="12366.1476273617">
            <text:p>12.366,15 </text:p>
          </table:table-cell>
          <table:table-cell table:style-name="ce12" office:value-type="float" office:value="51809">
            <text:p>51.809,00 </text:p>
          </table:table-cell>
          <table:table-cell table:style-name="ce43" table:formula="of:=[.G9]+[.H9]" office:value-type="float" office:value="64175.1476273617">
            <text:p>64.175,15 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Bayern</text:p>
          </table:table-cell>
          <table:table-cell table:style-name="ce10" office:value-type="float" office:value="3600">
            <text:p>3.600,00 </text:p>
          </table:table-cell>
          <table:table-cell table:style-name="ce17" office:value-type="float" office:value="70549.97">
            <text:p>70.550 </text:p>
          </table:table-cell>
          <table:table-cell table:style-name="ce23" table:formula="of:=[.D$25]/[.C$25]*[.C10]" office:value-type="float" office:value="7475.66010005235">
            <text:p>7.475,66 </text:p>
          </table:table-cell>
          <table:table-cell table:style-name="ce29" office:value-type="float" office:value="12538696">
            <text:p>12.538.696 </text:p>
          </table:table-cell>
          <table:table-cell table:style-name="ce23" table:formula="of:=[.F$25]/[.E$25]*[.E10]" office:value-type="float" office:value="5803.99802641812">
            <text:p>5.804,00 </text:p>
          </table:table-cell>
          <table:table-cell table:style-name="ce23" table:formula="of:=[.B10]+[.D10]+[.F10]" office:value-type="float" office:value="16879.6581264705">
            <text:p>16.879,66 </text:p>
          </table:table-cell>
          <table:table-cell table:style-name="ce12" office:value-type="float" office:value="0">
            <text:p>0,00 </text:p>
          </table:table-cell>
          <table:table-cell table:style-name="ce43" table:formula="of:=[.G10]+[.H10]" office:value-type="float" office:value="16879.6581264705">
            <text:p>16.879,66 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Berlin</text:p>
          </table:table-cell>
          <table:table-cell table:style-name="ce10" office:value-type="float" office:value="3600">
            <text:p>3.600,00 </text:p>
          </table:table-cell>
          <table:table-cell table:style-name="ce17" office:value-type="float" office:value="891.54">
            <text:p>892 </text:p>
          </table:table-cell>
          <table:table-cell table:style-name="ce23" table:formula="of:=[.D$25]/[.C$25]*[.C11]" office:value-type="float" office:value="94.4699197689336">
            <text:p>94,47 </text:p>
          </table:table-cell>
          <table:table-cell table:style-name="ce29" office:value-type="float" office:value="3460725">
            <text:p>3.460.725 </text:p>
          </table:table-cell>
          <table:table-cell table:style-name="ce23" table:formula="of:=[.F$25]/[.E$25]*[.E11]" office:value-type="float" office:value="1601.92424076442">
            <text:p>1.601,92 </text:p>
          </table:table-cell>
          <table:table-cell table:style-name="ce23" table:formula="of:=[.B11]+[.D11]+[.F11]" office:value-type="float" office:value="5296.39416053335">
            <text:p>5.296,39 </text:p>
          </table:table-cell>
          <table:table-cell table:style-name="ce12" office:value-type="float" office:value="65052.5">
            <text:p>65.052,50 </text:p>
          </table:table-cell>
          <table:table-cell table:style-name="ce43" table:formula="of:=[.G11]+[.H11]" office:value-type="float" office:value="70348.8941605334">
            <text:p>70.348,89 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BB</text:p>
          </table:table-cell>
          <table:table-cell table:style-name="ce10" office:value-type="float" office:value="3600">
            <text:p>3.600,00 </text:p>
          </table:table-cell>
          <table:table-cell table:style-name="ce17" office:value-type="float" office:value="29481.95">
            <text:p>29.482 </text:p>
          </table:table-cell>
          <table:table-cell table:style-name="ce23" table:formula="of:=[.D$25]/[.C$25]*[.C12]" office:value-type="float" office:value="3123.98484771487">
            <text:p>3.123,98 </text:p>
          </table:table-cell>
          <table:table-cell table:style-name="ce29" office:value-type="float" office:value="2503273">
            <text:p>2.503.273 </text:p>
          </table:table-cell>
          <table:table-cell table:style-name="ce23" table:formula="of:=[.F$25]/[.E$25]*[.E12]" office:value-type="float" office:value="1158.73225984471">
            <text:p>1.158,73 </text:p>
          </table:table-cell>
          <table:table-cell table:style-name="ce23" table:formula="of:=[.B12]+[.D12]+[.F12]" office:value-type="float" office:value="7882.71710755957">
            <text:p>7.882,72 </text:p>
          </table:table-cell>
          <table:table-cell table:style-name="ce12" office:value-type="float" office:value="0">
            <text:p>0,00 </text:p>
          </table:table-cell>
          <table:table-cell table:style-name="ce43" table:formula="of:=[.G12]+[.H12]" office:value-type="float" office:value="7882.71710755957">
            <text:p>7.882,72 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Bremen</text:p>
          </table:table-cell>
          <table:table-cell table:style-name="ce10" office:value-type="float" office:value="3600">
            <text:p>3.600,00 </text:p>
          </table:table-cell>
          <table:table-cell table:style-name="ce17" office:value-type="float" office:value="404.28">
            <text:p>404 </text:p>
          </table:table-cell>
          <table:table-cell table:style-name="ce23" table:formula="of:=[.D$25]/[.C$25]*[.C13]" office:value-type="float" office:value="42.8385705231223">
            <text:p>42,84 </text:p>
          </table:table-cell>
          <table:table-cell table:style-name="ce29" office:value-type="float" office:value="660706">
            <text:p>660.706 </text:p>
          </table:table-cell>
          <table:table-cell table:style-name="ce23" table:formula="of:=[.F$25]/[.E$25]*[.E13]" office:value-type="float" office:value="305.832147142144">
            <text:p>305,83 </text:p>
          </table:table-cell>
          <table:table-cell table:style-name="ce23" table:formula="of:=[.B13]+[.D13]+[.F13]" office:value-type="float" office:value="3948.67071766527">
            <text:p>3.948,67 </text:p>
          </table:table-cell>
          <table:table-cell table:style-name="ce12" office:value-type="float" office:value="2522.5">
            <text:p>2.522,50 </text:p>
          </table:table-cell>
          <table:table-cell table:style-name="ce43" table:formula="of:=[.G13]+[.H13]" office:value-type="float" office:value="6471.17071766527">
            <text:p>6.471,17 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Hamburg</text:p>
          </table:table-cell>
          <table:table-cell table:style-name="ce10" office:value-type="float" office:value="3600">
            <text:p>3.600,00 </text:p>
          </table:table-cell>
          <table:table-cell table:style-name="ce17" office:value-type="float" office:value="755.16">
            <text:p>755 </text:p>
          </table:table-cell>
          <table:table-cell table:style-name="ce23" table:formula="of:=[.D$25]/[.C$25]*[.C14]" office:value-type="float" office:value="80.0187368067702">
            <text:p>80,02 </text:p>
          </table:table-cell>
          <table:table-cell table:style-name="ce29" office:value-type="float" office:value="1786448">
            <text:p>1.786.448 </text:p>
          </table:table-cell>
          <table:table-cell table:style-name="ce23" table:formula="of:=[.F$25]/[.E$25]*[.E14]" office:value-type="float" office:value="826.923363186937">
            <text:p>826,92 </text:p>
          </table:table-cell>
          <table:table-cell table:style-name="ce23" table:formula="of:=[.B14]+[.D14]+[.F14]" office:value-type="float" office:value="4506.94209999371">
            <text:p>4.506,94 </text:p>
          </table:table-cell>
          <table:table-cell table:style-name="ce12" office:value-type="float" office:value="7393.5">
            <text:p>7.393,50 </text:p>
          </table:table-cell>
          <table:table-cell table:style-name="ce43" table:formula="of:=[.G14]+[.H14]" office:value-type="float" office:value="11900.4420999937">
            <text:p>11.900,44 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Hessen</text:p>
          </table:table-cell>
          <table:table-cell table:style-name="ce10" office:value-type="float" office:value="3600">
            <text:p>3.600,00 </text:p>
          </table:table-cell>
          <table:table-cell table:style-name="ce17" office:value-type="float" office:value="21114.91">
            <text:p>21.115 </text:p>
          </table:table-cell>
          <table:table-cell table:style-name="ce23" table:formula="of:=[.D$25]/[.C$25]*[.C15]" office:value-type="float" office:value="2237.39131573261">
            <text:p>2.237,39 </text:p>
          </table:table-cell>
          <table:table-cell table:style-name="ce29" office:value-type="float" office:value="6067021">
            <text:p>6.067.021 </text:p>
          </table:table-cell>
          <table:table-cell table:style-name="ce23" table:formula="of:=[.F$25]/[.E$25]*[.E15]" office:value-type="float" office:value="2808.34449692674">
            <text:p>2.808,34 </text:p>
          </table:table-cell>
          <table:table-cell table:style-name="ce23" table:formula="of:=[.B15]+[.D15]+[.F15]" office:value-type="float" office:value="8645.73581265935">
            <text:p>8.645,74 </text:p>
          </table:table-cell>
          <table:table-cell table:style-name="ce12" office:value-type="float" office:value="0">
            <text:p>0,00 </text:p>
          </table:table-cell>
          <table:table-cell table:style-name="ce43" table:formula="of:=[.G15]+[.H15]" office:value-type="float" office:value="8645.73581265935">
            <text:p>8.645,74 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MV</text:p>
          </table:table-cell>
          <table:table-cell table:style-name="ce10" office:value-type="float" office:value="3600">
            <text:p>3.600,00 </text:p>
          </table:table-cell>
          <table:table-cell table:style-name="ce17" office:value-type="float" office:value="23188.98">
            <text:p>23.189 </text:p>
          </table:table-cell>
          <table:table-cell table:style-name="ce23" table:formula="of:=[.D$25]/[.C$25]*[.C16]" office:value-type="float" office:value="2457.16521987057">
            <text:p>2.457,17 </text:p>
          </table:table-cell>
          <table:table-cell table:style-name="ce29" office:value-type="float" office:value="1642327">
            <text:p>1.642.327 </text:p>
          </table:table-cell>
          <table:table-cell table:style-name="ce23" table:formula="of:=[.F$25]/[.E$25]*[.E16]" office:value-type="float" office:value="760.211641364715">
            <text:p>760,21 </text:p>
          </table:table-cell>
          <table:table-cell table:style-name="ce23" table:formula="of:=[.B16]+[.D16]+[.F16]" office:value-type="float" office:value="6817.37686123528">
            <text:p>6.817,38 </text:p>
          </table:table-cell>
          <table:table-cell table:style-name="ce12" office:value-type="float" office:value="6363.5">
            <text:p>6.363,50 </text:p>
          </table:table-cell>
          <table:table-cell table:style-name="ce43" table:formula="of:=[.G16]+[.H16]" office:value-type="float" office:value="13180.8768612353">
            <text:p>13.180,88 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NDS</text:p>
          </table:table-cell>
          <table:table-cell table:style-name="ce10" office:value-type="float" office:value="3600">
            <text:p>3.600,00 </text:p>
          </table:table-cell>
          <table:table-cell table:style-name="ce17" office:value-type="float" office:value="47634.98">
            <text:p>47.635 </text:p>
          </table:table-cell>
          <table:table-cell table:style-name="ce23" table:formula="of:=[.D$25]/[.C$25]*[.C17]" office:value-type="float" office:value="5047.52758013635">
            <text:p>5.047,53 </text:p>
          </table:table-cell>
          <table:table-cell table:style-name="ce29" office:value-type="float" office:value="7918293">
            <text:p>7.918.293 </text:p>
          </table:table-cell>
          <table:table-cell table:style-name="ce23" table:formula="of:=[.F$25]/[.E$25]*[.E17]" office:value-type="float" office:value="3665.2740400278">
            <text:p>3.665,27 </text:p>
          </table:table-cell>
          <table:table-cell table:style-name="ce23" table:formula="of:=[.B17]+[.D17]+[.F17]" office:value-type="float" office:value="12312.8016201641">
            <text:p>12.312,80 </text:p>
          </table:table-cell>
          <table:table-cell table:style-name="ce12" office:value-type="float" office:value="0">
            <text:p>0,00 </text:p>
          </table:table-cell>
          <table:table-cell table:style-name="ce43" table:formula="of:=[.G17]+[.H17]" office:value-type="float" office:value="12312.8016201641">
            <text:p>12.312,80 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NRW</text:p>
          </table:table-cell>
          <table:table-cell table:style-name="ce10" office:value-type="float" office:value="3600">
            <text:p>3.600,00 </text:p>
          </table:table-cell>
          <table:table-cell table:style-name="ce17" office:value-type="float" office:value="34088.01">
            <text:p>34.088 </text:p>
          </table:table-cell>
          <table:table-cell table:style-name="ce23" table:formula="of:=[.D$25]/[.C$25]*[.C18]" office:value-type="float" office:value="3612.05506178366">
            <text:p>3.612,06 </text:p>
          </table:table-cell>
          <table:table-cell table:style-name="ce29" office:value-type="float" office:value="17845154">
            <text:p>17.845.154 </text:p>
          </table:table-cell>
          <table:table-cell table:style-name="ce23" table:formula="of:=[.F$25]/[.E$25]*[.E18]" office:value-type="float" office:value="8260.28787978649">
            <text:p>8.260,29 </text:p>
          </table:table-cell>
          <table:table-cell table:style-name="ce23" table:formula="of:=[.B18]+[.D18]+[.F18]" office:value-type="float" office:value="15472.3429415702">
            <text:p>15.472,34 </text:p>
          </table:table-cell>
          <table:table-cell table:style-name="ce12" office:value-type="float" office:value="304478.5">
            <text:p>304.478,50 </text:p>
          </table:table-cell>
          <table:table-cell table:style-name="ce43" table:formula="of:=[.G18]+[.H18]" office:value-type="float" office:value="319950.84294157">
            <text:p>319.950,84 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RLP</text:p>
          </table:table-cell>
          <table:table-cell table:style-name="ce10" office:value-type="float" office:value="3600">
            <text:p>3.600,00 </text:p>
          </table:table-cell>
          <table:table-cell table:style-name="ce17" office:value-type="float" office:value="19853.58">
            <text:p>19.854 </text:p>
          </table:table-cell>
          <table:table-cell table:style-name="ce23" table:formula="of:=[.D$25]/[.C$25]*[.C19]" office:value-type="float" office:value="2103.73747641845">
            <text:p>2.103,74 </text:p>
          </table:table-cell>
          <table:table-cell table:style-name="ce29" office:value-type="float" office:value="4003745">
            <text:p>4.003.745 </text:p>
          </table:table-cell>
          <table:table-cell table:style-name="ce23" table:formula="of:=[.F$25]/[.E$25]*[.E19]" office:value-type="float" office:value="1853.28108108542">
            <text:p>1.853,28 </text:p>
          </table:table-cell>
          <table:table-cell table:style-name="ce23" table:formula="of:=[.B19]+[.D19]+[.F19]" office:value-type="float" office:value="7557.01855750387">
            <text:p>7.557,02 </text:p>
          </table:table-cell>
          <table:table-cell table:style-name="ce12" office:value-type="float" office:value="14659.5">
            <text:p>14.659,50 </text:p>
          </table:table-cell>
          <table:table-cell table:style-name="ce43" table:formula="of:=[.G19]+[.H19]" office:value-type="float" office:value="22216.5185575039">
            <text:p>22.216,52 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Saarland</text:p>
          </table:table-cell>
          <table:table-cell table:style-name="ce10" office:value-type="float" office:value="3600">
            <text:p>3.600,00 </text:p>
          </table:table-cell>
          <table:table-cell table:style-name="ce17" office:value-type="float" office:value="2568.66">
            <text:p>2.569 </text:p>
          </table:table-cell>
          <table:table-cell table:style-name="ce23" table:formula="of:=[.D$25]/[.C$25]*[.C20]" office:value-type="float" office:value="272.181959433866">
            <text:p>272,18 </text:p>
          </table:table-cell>
          <table:table-cell table:style-name="ce29" office:value-type="float" office:value="1017567">
            <text:p>1.017.567 </text:p>
          </table:table-cell>
          <table:table-cell table:style-name="ce23" table:formula="of:=[.F$25]/[.E$25]*[.E20]" office:value-type="float" office:value="471.018426457441">
            <text:p>471,02 </text:p>
          </table:table-cell>
          <table:table-cell table:style-name="ce23" table:formula="of:=[.B20]+[.D20]+[.F20]" office:value-type="float" office:value="4343.20038589131">
            <text:p>4.343,20 </text:p>
          </table:table-cell>
          <table:table-cell table:style-name="ce12" office:value-type="float" office:value="17828">
            <text:p>17.828,00 </text:p>
          </table:table-cell>
          <table:table-cell table:style-name="ce43" table:formula="of:=[.G20]+[.H20]" office:value-type="float" office:value="22171.2003858913">
            <text:p>22.171,20 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Sachsen</text:p>
          </table:table-cell>
          <table:table-cell table:style-name="ce10" office:value-type="float" office:value="3600">
            <text:p>3.600,00 </text:p>
          </table:table-cell>
          <table:table-cell table:style-name="ce17" office:value-type="float" office:value="18419.7">
            <text:p>18.420 </text:p>
          </table:table-cell>
          <table:table-cell table:style-name="ce23" table:formula="of:=[.D$25]/[.C$25]*[.C21]" office:value-type="float" office:value="1951.7997859522">
            <text:p>1.951,80 </text:p>
          </table:table-cell>
          <table:table-cell table:style-name="ce29" office:value-type="float" office:value="4149477">
            <text:p>4.149.477 </text:p>
          </table:table-cell>
          <table:table-cell table:style-name="ce23" table:formula="of:=[.F$25]/[.E$25]*[.E21]" office:value-type="float" office:value="1920.73851369133">
            <text:p>1.920,74 </text:p>
          </table:table-cell>
          <table:table-cell table:style-name="ce23" table:formula="of:=[.B21]+[.D21]+[.F21]" office:value-type="float" office:value="7472.53829964353">
            <text:p>7.472,54 </text:p>
          </table:table-cell>
          <table:table-cell table:style-name="ce12" office:value-type="float" office:value="17325.5">
            <text:p>17.325,50 </text:p>
          </table:table-cell>
          <table:table-cell table:style-name="ce43" table:formula="of:=[.G21]+[.H21]" office:value-type="float" office:value="24798.0382996435">
            <text:p>24.798,04 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LSA</text:p>
          </table:table-cell>
          <table:table-cell table:style-name="ce10" office:value-type="float" office:value="3600">
            <text:p>3.600,00 </text:p>
          </table:table-cell>
          <table:table-cell table:style-name="ce17" office:value-type="float" office:value="20448.86">
            <text:p>20.449 </text:p>
          </table:table-cell>
          <table:table-cell table:style-name="ce23" table:formula="of:=[.D$25]/[.C$25]*[.C22]" office:value-type="float" office:value="2166.81490854718">
            <text:p>2.166,81 </text:p>
          </table:table-cell>
          <table:table-cell table:style-name="ce29" office:value-type="float" office:value="2335006">
            <text:p>2.335.006 </text:p>
          </table:table-cell>
          <table:table-cell table:style-name="ce23" table:formula="of:=[.F$25]/[.E$25]*[.E22]" office:value-type="float" office:value="1080.84367111815">
            <text:p>1.080,84 </text:p>
          </table:table-cell>
          <table:table-cell table:style-name="ce23" table:formula="of:=[.B22]+[.D22]+[.F22]" office:value-type="float" office:value="6847.65857966533">
            <text:p>6.847,66 </text:p>
          </table:table-cell>
          <table:table-cell table:style-name="ce12" office:value-type="float" office:value="6914">
            <text:p>6.914,00 </text:p>
          </table:table-cell>
          <table:table-cell table:style-name="ce43" table:formula="of:=[.G22]+[.H22]" office:value-type="float" office:value="13761.6585796653">
            <text:p>13.761,66 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SH</text:p>
          </table:table-cell>
          <table:table-cell table:style-name="ce10" office:value-type="float" office:value="3600">
            <text:p>3.600,00 </text:p>
          </table:table-cell>
          <table:table-cell table:style-name="ce17" office:value-type="float" office:value="15799.07">
            <text:p>15.799 </text:p>
          </table:table-cell>
          <table:table-cell table:style-name="ce23" table:formula="of:=[.D$25]/[.C$25]*[.C23]" office:value-type="float" office:value="1674.11094883434">
            <text:p>1.674,11 </text:p>
          </table:table-cell>
          <table:table-cell table:style-name="ce29" office:value-type="float" office:value="2834259">
            <text:p>2.834.259 </text:p>
          </table:table-cell>
          <table:table-cell table:style-name="ce23" table:formula="of:=[.F$25]/[.E$25]*[.E23]" office:value-type="float" office:value="1311.94134081868">
            <text:p>1.311,94 </text:p>
          </table:table-cell>
          <table:table-cell table:style-name="ce23" table:formula="of:=[.B23]+[.D23]+[.F23]" office:value-type="float" office:value="6586.05228965302">
            <text:p>6.586,05 </text:p>
          </table:table-cell>
          <table:table-cell table:style-name="ce12" office:value-type="float" office:value="54370">
            <text:p>54.370,00 </text:p>
          </table:table-cell>
          <table:table-cell table:style-name="ce43" table:formula="of:=[.G23]+[.H23]" office:value-type="float" office:value="60956.052289653">
            <text:p>60.956,05 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Thüringen</text:p>
          </table:table-cell>
          <table:table-cell table:style-name="ce10" office:value-type="float" office:value="3600">
            <text:p>3.600,00 </text:p>
          </table:table-cell>
          <table:table-cell table:style-name="ce17" office:value-type="float" office:value="16172.41">
            <text:p>16.172 </text:p>
          </table:table-cell>
          <table:table-cell table:style-name="ce23" table:formula="of:=[.D$25]/[.C$25]*[.C24]" office:value-type="float" office:value="1713.6710357026">
            <text:p>1.713,67 </text:p>
          </table:table-cell>
          <table:table-cell table:style-name="ce29" office:value-type="float" office:value="2235025">
            <text:p>2.235.025 </text:p>
          </table:table-cell>
          <table:table-cell table:style-name="ce23" table:formula="of:=[.F$25]/[.E$25]*[.E24]" office:value-type="float" office:value="1034.56377672727">
            <text:p>1.034,56 </text:p>
          </table:table-cell>
          <table:table-cell table:style-name="ce23" table:formula="of:=[.B24]+[.D24]+[.F24]" office:value-type="float" office:value="6348.23481242988">
            <text:p>6.348,23 </text:p>
          </table:table-cell>
          <table:table-cell table:style-name="ce12" office:value-type="float" office:value="0">
            <text:p>0,00 </text:p>
          </table:table-cell>
          <table:table-cell table:style-name="ce43" table:formula="of:=[.G24]+[.H24]" office:value-type="float" office:value="6348.23481242988">
            <text:p>6.348,23 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Summen</text:p>
          </table:table-cell>
          <table:table-cell table:style-name="ce11" office:value-type="float" office:value="93600">
            <text:p>93.600,00 </text:p>
          </table:table-cell>
          <table:table-cell table:style-name="ce18" office:value-type="float" office:value="357123.51">
            <text:p>357.124 </text:p>
          </table:table-cell>
          <table:table-cell table:style-name="ce24" table:formula="of:=([.G25]-[.B25])/2" office:value-type="float" office:value="37841.745">
            <text:p>37.841,75 </text:p>
          </table:table-cell>
          <table:table-cell table:style-name="ce30" table:formula="of:=SUM([.E9:.E24])" office:value-type="float" office:value="81751602">
            <text:p>81.751.602 </text:p>
          </table:table-cell>
          <table:table-cell table:style-name="ce24" table:formula="of:=([.G25]-[.B25])/2" office:value-type="float" office:value="37841.745">
            <text:p>37.841,75 </text:p>
          </table:table-cell>
          <table:table-cell table:style-name="ce24" table:formula="of:=[.C31]" office:value-type="float" office:value="169283.49">
            <text:p>169.283,49 </text:p>
          </table:table-cell>
          <table:table-cell table:style-name="ce35" table:formula="of:=SUM([.H8:.H24])" office:value-type="float" office:value="717999.99">
            <text:p>717.999,99 </text:p>
          </table:table-cell>
          <table:table-cell table:style-name="ce44" table:formula="of:=SUM([.I8:.I24])" office:value-type="float" office:value="717999.99">
            <text:p>717.999,99 </text:p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Vorauszahlung Dt. Bundestag</text:p>
          </table:table-cell>
          <table:table-cell/>
          <table:table-cell table:style-name="ce12" office:value-type="float" office:value="331238.04">
            <text:p>331.238,04 </text:p>
          </table:table-cell>
          <table:table-cell table:number-columns-repeated="1021"/>
        </table:table-row>
        <table:table-row table:style-name="ro1">
          <table:table-cell office:value-type="string">
            <text:p>abzügl. Rückzahlung</text:p>
          </table:table-cell>
          <table:table-cell/>
          <table:table-cell table:style-name="ce12" office:value-type="float" office:value="-161954.55">
            <text:p>-161.954,55 </text:p>
          </table:table-cell>
          <table:table-cell table:number-columns-repeated="1021"/>
        </table:table-row>
        <table:table-row table:style-name="ro1">
          <table:table-cell office:value-type="string">
            <text:p>Zu verteilende staatliche Mittel:</text:p>
          </table:table-cell>
          <table:table-cell table:style-name="ce12"/>
          <table:table-cell table:style-name="ce12" table:formula="of:=[.C29]+[.C30]" office:value-type="float" office:value="169283.49">
            <text:p>169.283,49 </text:p>
          </table:table-cell>
          <table:table-cell table:number-columns-repeated="1021"/>
        </table:table-row>
        <table:table-row table:style-name="ro1">
          <table:table-cell office:value-type="string">
            <text:p>Nach Garantiesumme</text:p>
          </table:table-cell>
          <table:table-cell/>
          <table:table-cell table:style-name="ce12" table:formula="of:=[.B25]" office:value-type="float" office:value="93600">
            <text:p>93.600,00 </text:p>
          </table:table-cell>
          <table:table-cell table:number-columns-repeated="1021"/>
        </table:table-row>
        <table:table-row table:style-name="ro1">
          <table:table-cell office:value-type="string">
            <text:p>davon nach Fläche</text:p>
          </table:table-cell>
          <table:table-cell/>
          <table:table-cell table:style-name="ce12" table:formula="of:=[.D25]" office:value-type="float" office:value="37841.745">
            <text:p>37.841,75 </text:p>
          </table:table-cell>
          <table:table-cell table:number-columns-repeated="1021"/>
        </table:table-row>
        <table:table-row table:style-name="ro1">
          <table:table-cell office:value-type="string">
            <text:p>davon nach Einwohnerzahl</text:p>
          </table:table-cell>
          <table:table-cell/>
          <table:table-cell table:style-name="ce12" table:formula="of:=[.F25]" office:value-type="float" office:value="37841.745">
            <text:p>37.841,75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1">
          <table:table-cell table:style-name="ce7" office:value-type="string">
            <text:p>Auszahlung Länder</text:p>
          </table:table-cell>
          <table:table-cell table:style-name="ce13" office:value-type="percentage" office:value="1">
            <text:p>100%</text:p>
          </table:table-cell>
          <table:table-cell table:style-name="ce13" office:value-type="percentage" office:value="0.5">
            <text:p>50%</text:p>
          </table:table-cell>
          <table:table-cell/>
          <table:table-cell table:style-name="ce2" office:value-type="string">
            <text:p>Antrag an den BPT 2012.2 in Bochum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aWü</text:p>
          </table:table-cell>
          <table:table-cell table:style-name="ce12" office:value-type="float" office:value="51809">
            <text:p>51.809,00 </text:p>
          </table:table-cell>
          <table:table-cell table:style-name="ce12" table:formula="of:=[.B37]/2" office:value-type="float" office:value="25904.5">
            <text:p>25.904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ayern</text:p>
          </table:table-cell>
          <table:table-cell table:style-name="ce12" office:value-type="float" office:value="0">
            <text:p>0,00 </text:p>
          </table:table-cell>
          <table:table-cell table:style-name="ce12" table:formula="of:=[.B38]/2" office:value-type="float" office:value="0">
            <text:p>0,00 </text:p>
          </table:table-cell>
          <table:table-cell/>
          <table:table-cell office:value-type="string">
            <text:p>Die Landesverbände zahlen bis zum 28.02.2013 die Hälfte ihrer direkten Zuwendungen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erlin</text:p>
          </table:table-cell>
          <table:table-cell table:style-name="ce12" office:value-type="float" office:value="65052.5">
            <text:p>65.052,50 </text:p>
          </table:table-cell>
          <table:table-cell table:style-name="ce12" table:formula="of:=[.B39]/2" office:value-type="float" office:value="32526.25">
            <text:p>32.526,25 </text:p>
          </table:table-cell>
          <table:table-cell/>
          <table:table-cell office:value-type="string">
            <text:p>aus der staatlichen Teilfinanzierung 2012 an den Bundesverband, damit dieser nach dem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B</text:p>
          </table:table-cell>
          <table:table-cell table:style-name="ce12" office:value-type="float" office:value="0">
            <text:p>0,00 </text:p>
          </table:table-cell>
          <table:table-cell table:style-name="ce12" table:formula="of:=[.B40]/2" office:value-type="float" office:value="0">
            <text:p>0,00 </text:p>
          </table:table-cell>
          <table:table-cell/>
          <table:table-cell office:value-type="string">
            <text:p>folgenden Schlüssel einen Finanzausgleich an alle Landesverbände vornehmen kann: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remen</text:p>
          </table:table-cell>
          <table:table-cell table:style-name="ce12" office:value-type="float" office:value="2522.5">
            <text:p>2.522,50 </text:p>
          </table:table-cell>
          <table:table-cell table:style-name="ce12" table:formula="of:=[.B41]/2" office:value-type="float" office:value="1261.25">
            <text:p>1.261,25 </text:p>
          </table:table-cell>
          <table:table-cell/>
          <table:table-cell office:value-type="string">
            <text:p>Die Hälfte der Mittel für den Finanzausgleich wird in 26 gleiche Teile aufgeteilt. 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amburg</text:p>
          </table:table-cell>
          <table:table-cell table:style-name="ce12" office:value-type="float" office:value="7393.5">
            <text:p>7.393,50 </text:p>
          </table:table-cell>
          <table:table-cell table:style-name="ce12" table:formula="of:=[.B42]/2" office:value-type="float" office:value="3696.75">
            <text:p>3.696,75 </text:p>
          </table:table-cell>
          <table:table-cell/>
          <table:table-cell office:value-type="string">
            <text:p>Hiervon erhält jeder Landesverband 1 Teil und der Bund behält 10 Teile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essen</text:p>
          </table:table-cell>
          <table:table-cell table:style-name="ce12" office:value-type="float" office:value="0">
            <text:p>0,00 </text:p>
          </table:table-cell>
          <table:table-cell table:style-name="ce12" table:formula="of:=[.B43]/2" office:value-type="float" office:value="0">
            <text:p>0,00 </text:p>
          </table:table-cell>
          <table:table-cell/>
          <table:table-cell office:value-type="string">
            <text:p>Die andere Hälfte wird 50/50 nach Fläche und Einwohneranzahl der Bundesländer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V</text:p>
          </table:table-cell>
          <table:table-cell table:style-name="ce12" office:value-type="float" office:value="6363.5">
            <text:p>6.363,50 </text:p>
          </table:table-cell>
          <table:table-cell table:style-name="ce12" table:formula="of:=[.B44]/2" office:value-type="float" office:value="3181.75">
            <text:p>3.181,75 </text:p>
          </table:table-cell>
          <table:table-cell/>
          <table:table-cell office:value-type="string">
            <text:p>aufgeteilt.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DS</text:p>
          </table:table-cell>
          <table:table-cell table:style-name="ce12" office:value-type="float" office:value="0">
            <text:p>0,00 </text:p>
          </table:table-cell>
          <table:table-cell table:style-name="ce12" table:formula="of:=[.B45]/2" office:value-type="float" office:value="0">
            <text:p>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RW</text:p>
          </table:table-cell>
          <table:table-cell table:style-name="ce12" office:value-type="float" office:value="304478.5">
            <text:p>304.478,50 </text:p>
          </table:table-cell>
          <table:table-cell table:style-name="ce12" table:formula="of:=[.B46]/2" office:value-type="float" office:value="152239.25">
            <text:p>152.239,25 </text:p>
          </table:table-cell>
          <table:table-cell/>
          <table:table-cell table:style-name="ce2" office:value-type="string">
            <text:p>Begründung: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LP</text:p>
          </table:table-cell>
          <table:table-cell table:style-name="ce12" office:value-type="float" office:value="14659.5">
            <text:p>14.659,50 </text:p>
          </table:table-cell>
          <table:table-cell table:style-name="ce12" table:formula="of:=[.B47]/2" office:value-type="float" office:value="7329.75">
            <text:p>7.329,75 </text:p>
          </table:table-cell>
          <table:table-cell/>
          <table:table-cell office:value-type="string">
            <text:p>Die Bundesverbände der Parteien haben für einen angemessenen Finanzausgleich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aarland</text:p>
          </table:table-cell>
          <table:table-cell table:style-name="ce12" office:value-type="float" office:value="17828">
            <text:p>17.828,00 </text:p>
          </table:table-cell>
          <table:table-cell table:style-name="ce12" table:formula="of:=[.B48]/2" office:value-type="float" office:value="8914">
            <text:p>8.914,00 </text:p>
          </table:table-cell>
          <table:table-cell/>
          <table:table-cell office:value-type="string">
            <text:p>für ihre Landesverbände Sorge zu tragen. § 22 PartG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achsen</text:p>
          </table:table-cell>
          <table:table-cell table:style-name="ce12" office:value-type="float" office:value="17325.5">
            <text:p>17.325,50 </text:p>
          </table:table-cell>
          <table:table-cell table:style-name="ce12" table:formula="of:=[.B49]/2" office:value-type="float" office:value="8662.75">
            <text:p>8.662,7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SA</text:p>
          </table:table-cell>
          <table:table-cell table:style-name="ce12" office:value-type="float" office:value="6914">
            <text:p>6.914,00 </text:p>
          </table:table-cell>
          <table:table-cell table:style-name="ce12" table:formula="of:=[.B50]/2" office:value-type="float" office:value="3457">
            <text:p>3.457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H</text:p>
          </table:table-cell>
          <table:table-cell table:style-name="ce12" office:value-type="float" office:value="54370">
            <text:p>54.370,00 </text:p>
          </table:table-cell>
          <table:table-cell table:style-name="ce12" table:formula="of:=[.B51]/2" office:value-type="float" office:value="27185">
            <text:p>27.185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hüringen</text:p>
          </table:table-cell>
          <table:table-cell table:style-name="ce12" office:value-type="float" office:value="0">
            <text:p>0,00 </text:p>
          </table:table-cell>
          <table:table-cell table:style-name="ce12" table:formula="of:=[.B52]/2" office:value-type="float" office:value="0">
            <text:p>0,00 </text:p>
          </table:table-cell>
          <table:table-cell table:number-columns-repeated="1021"/>
        </table:table-row>
        <table:table-row table:style-name="ro1">
          <table:table-cell/>
          <table:table-cell table:style-name="ce14" table:formula="of:=SUM([.B37:.B52])" office:value-type="float" office:value="548716.5">
            <text:p>548.716,50 </text:p>
          </table:table-cell>
          <table:table-cell table:style-name="ce14" table:formula="of:=SUM([.C37:.C52])" office:value-type="float" office:value="274358.25">
            <text:p>274.358,25 </text:p>
          </table:table-cell>
          <table:table-cell table:number-columns-repeated="1021"/>
        </table:table-row>
        <table:table-row table:style-name="ro1">
          <table:table-cell office:value-type="string">
            <text:p>Bund</text:p>
          </table:table-cell>
          <table:table-cell table:style-name="ce12" office:value-type="float" office:value="169283.49">
            <text:p>169.283,49 </text:p>
          </table:table-cell>
          <table:table-cell table:style-name="ce19" office:value-type="float" office:value="443641.74">
            <text:p>443.641,74</text:p>
          </table:table-cell>
          <table:table-cell table:number-columns-repeated="1021"/>
        </table:table-row>
        <table:table-row table:style-name="ro2">
          <table:table-cell/>
          <table:table-cell table:style-name="ce15" table:formula="of:=[.B53]+[.B54]" office:value-type="float" office:value="717999.99">
            <text:p>717.999,99 </text:p>
          </table:table-cell>
          <table:table-cell table:style-name="ce15" table:formula="of:=[.C53]+[.C54]" office:value-type="float" office:value="717999.99">
            <text:p>717.999,99 </text:p>
          </table:table-cell>
          <table:table-cell table:number-columns-repeated="1021"/>
        </table:table-row>
        <table:table-row table:style-name="ro1" table:number-rows-repeated="3">
          <table:table-cell/>
          <table:table-cell table:style-name="ce16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Aufteilung unter Berücksichtigung von 50% der direkten Landesmittel</text:p>
          </table:table-cell>
          <table:table-cell table:number-columns-repeated="1023"/>
        </table:table-row>
        <table:table-row table:style-name="ro1">
          <table:table-cell table:style-name="ce3"/>
          <table:table-cell table:style-name="ce8" office:value-type="string">
            <text:p>Sockebetrag</text:p>
          </table:table-cell>
          <table:table-cell table:style-name="ce8" office:value-type="string">
            <text:p>Fläche</text:p>
          </table:table-cell>
          <table:table-cell table:style-name="ce20" office:value-type="string">
            <text:p>dafür Mittel</text:p>
          </table:table-cell>
          <table:table-cell table:style-name="ce26" office:value-type="string">
            <text:p>Einwohner</text:p>
          </table:table-cell>
          <table:table-cell table:style-name="ce20" office:value-type="string">
            <text:p>dafür Mittel</text:p>
          </table:table-cell>
          <table:table-cell table:style-name="ce26" office:value-type="string">
            <text:p>Gesamt</text:p>
          </table:table-cell>
          <table:table-cell table:style-name="ce36" office:value-type="string">
            <text:p>Rest</text:p>
          </table:table-cell>
          <table:table-cell table:style-name="ce45" office:value-type="string">
            <text:p>Insgesamt</text:p>
          </table:table-cell>
          <table:table-cell table:style-name="ce49" office:value-type="string">
            <text:p>Vergleich</text:p>
          </table:table-cell>
          <table:table-cell table:style-name="ce51" office:value-type="string">
            <text:p>Unterschied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9" table:number-columns-repeated="2"/>
          <table:table-cell table:style-name="ce21"/>
          <table:table-cell table:style-name="ce27"/>
          <table:table-cell table:style-name="ce21"/>
          <table:table-cell table:style-name="ce27" office:value-type="string">
            <text:p>inkl. Sockel</text:p>
          </table:table-cell>
          <table:table-cell table:style-name="ce37" office:value-type="string">
            <text:p>direkte Zhlg.</text:p>
          </table:table-cell>
          <table:table-cell table:style-name="ce46" office:value-type="string">
            <text:p>Finanzrat</text:p>
          </table:table-cell>
          <table:table-cell table:style-name="ce50"/>
          <table:table-cell table:style-name="ce52"/>
          <table:table-cell table:number-columns-repeated="1013"/>
        </table:table-row>
        <table:table-row table:style-name="ro1">
          <table:table-cell table:style-name="ce5" office:value-type="string">
            <text:p>Bund</text:p>
          </table:table-cell>
          <table:table-cell table:style-name="ce10" table:formula="of:=[.B79]/26*10" office:value-type="float" office:value="85315.7192307692">
            <text:p>85.315,72 </text:p>
          </table:table-cell>
          <table:table-cell table:style-name="ce10"/>
          <table:table-cell table:style-name="ce22"/>
          <table:table-cell table:style-name="ce28"/>
          <table:table-cell table:style-name="ce22"/>
          <table:table-cell table:style-name="ce16" table:formula="of:=[.B62]+[.D62]+[.F62]" office:value-type="float" office:value="85315.7192307692">
            <text:p>85.315,72 </text:p>
          </table:table-cell>
          <table:table-cell table:style-name="ce38"/>
          <table:table-cell table:style-name="ce47" office:value-type="float" office:value="85315.72">
            <text:p>85.315,72 </text:p>
          </table:table-cell>
          <table:table-cell table:style-name="ce19" office:value-type="float" office:value="36000">
            <text:p>36.000,00</text:p>
          </table:table-cell>
          <table:table-cell table:style-name="ce53" table:formula="of:=[.I62]-[.J62]" office:value-type="float" office:value="49315.72">
            <text:p>49.315,72 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BaWü</text:p>
          </table:table-cell>
          <table:table-cell table:style-name="ce10" table:formula="of:=[.$B$79]/26" office:value-type="float" office:value="8531.57192307692">
            <text:p>8.531,57 </text:p>
          </table:table-cell>
          <table:table-cell table:style-name="ce17" office:value-type="float" office:value="35751.45">
            <text:p>35.751 </text:p>
          </table:table-cell>
          <table:table-cell table:style-name="ce23" table:formula="of:=[.D$79]/[.C79]*[.C63]" office:value-type="float" office:value="11103.1863216755">
            <text:p>11.103,19 </text:p>
          </table:table-cell>
          <table:table-cell table:style-name="ce29" office:value-type="float" office:value="10753880">
            <text:p>10.753.880 </text:p>
          </table:table-cell>
          <table:table-cell table:style-name="ce23" table:formula="of:=[.F$79]/[.E$79]*[.E63]" office:value-type="float" office:value="14589.5307193833">
            <text:p>14.589,53 </text:p>
          </table:table-cell>
          <table:table-cell table:style-name="ce16" table:formula="of:=[.B63]+[.D63]+[.F63]" office:value-type="float" office:value="34224.2889641358">
            <text:p>34.224,29 </text:p>
          </table:table-cell>
          <table:table-cell table:style-name="ce38" table:formula="of:=[.C37]" office:value-type="float" office:value="25904.5">
            <text:p>25.904,50 </text:p>
          </table:table-cell>
          <table:table-cell table:style-name="ce47" table:formula="of:=[.G63]+[.H63]" office:value-type="float" office:value="60128.7889641358">
            <text:p>60.128,79 </text:p>
          </table:table-cell>
          <table:table-cell table:style-name="ce19" table:formula="of:=[.I9]" office:value-type="float" office:value="64175.1476273617">
            <text:p>64.175,15</text:p>
          </table:table-cell>
          <table:table-cell table:style-name="ce53" table:formula="of:=[.I63]-[.J63]" office:value-type="float" office:value="-4046.35866322592">
            <text:p>-4.046,36 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Bayern</text:p>
          </table:table-cell>
          <table:table-cell table:style-name="ce10" table:formula="of:=[.$B$79]/26" office:value-type="float" office:value="8531.57192307692">
            <text:p>8.531,57 </text:p>
          </table:table-cell>
          <table:table-cell table:style-name="ce17" office:value-type="float" office:value="70549.97">
            <text:p>70.550 </text:p>
          </table:table-cell>
          <table:table-cell table:style-name="ce23" table:formula="of:=[.D$79]/[.C$79]*[.C64]" office:value-type="float" office:value="21910.4249449636">
            <text:p>21.910,42 </text:p>
          </table:table-cell>
          <table:table-cell table:style-name="ce29" office:value-type="float" office:value="12538696">
            <text:p>12.538.696 </text:p>
          </table:table-cell>
          <table:table-cell table:style-name="ce23" table:formula="of:=[.F$79]/[.E$79]*[.E64]" office:value-type="float" office:value="17010.9477205445">
            <text:p>17.010,95 </text:p>
          </table:table-cell>
          <table:table-cell table:style-name="ce16" table:formula="of:=[.B64]+[.D64]+[.F64]" office:value-type="float" office:value="47452.944588585">
            <text:p>47.452,94 </text:p>
          </table:table-cell>
          <table:table-cell table:style-name="ce38" table:formula="of:=[.C38]" office:value-type="float" office:value="0">
            <text:p>0,00 </text:p>
          </table:table-cell>
          <table:table-cell table:style-name="ce47" table:formula="of:=[.G64]+[.H64]" office:value-type="float" office:value="47452.944588585">
            <text:p>47.452,94 </text:p>
          </table:table-cell>
          <table:table-cell table:style-name="ce19" table:formula="of:=[.I10]" office:value-type="float" office:value="16879.6581264705">
            <text:p>16.879,66</text:p>
          </table:table-cell>
          <table:table-cell table:style-name="ce53" table:formula="of:=[.I64]-[.J64]" office:value-type="float" office:value="30573.2864621145">
            <text:p>30.573,29 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Berlin</text:p>
          </table:table-cell>
          <table:table-cell table:style-name="ce10" table:formula="of:=[.$B$79]/26" office:value-type="float" office:value="8531.57192307692">
            <text:p>8.531,57 </text:p>
          </table:table-cell>
          <table:table-cell table:style-name="ce17" office:value-type="float" office:value="891.54">
            <text:p>892 </text:p>
          </table:table-cell>
          <table:table-cell table:style-name="ce23" table:formula="of:=[.D$79]/[.C$79]*[.C65]" office:value-type="float" office:value="276.882049070082">
            <text:p>276,88 </text:p>
          </table:table-cell>
          <table:table-cell table:style-name="ce29" office:value-type="float" office:value="3460725">
            <text:p>3.460.725 </text:p>
          </table:table-cell>
          <table:table-cell table:style-name="ce23" table:formula="of:=[.F$79]/[.E$79]*[.E65]" office:value-type="float" office:value="4695.08249104862">
            <text:p>4.695,08 </text:p>
          </table:table-cell>
          <table:table-cell table:style-name="ce16" table:formula="of:=[.B65]+[.D65]+[.F65]" office:value-type="float" office:value="13503.5364631956">
            <text:p>13.503,54 </text:p>
          </table:table-cell>
          <table:table-cell table:style-name="ce38" table:formula="of:=[.C39]" office:value-type="float" office:value="32526.25">
            <text:p>32.526,25 </text:p>
          </table:table-cell>
          <table:table-cell table:style-name="ce47" table:formula="of:=[.G65]+[.H65]" office:value-type="float" office:value="46029.7864631956">
            <text:p>46.029,79 </text:p>
          </table:table-cell>
          <table:table-cell table:style-name="ce19" table:formula="of:=[.I11]" office:value-type="float" office:value="70348.8941605334">
            <text:p>70.348,89</text:p>
          </table:table-cell>
          <table:table-cell table:style-name="ce53" table:formula="of:=[.I65]-[.J65]" office:value-type="float" office:value="-24319.1076973377">
            <text:p>-24.319,11 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BB</text:p>
          </table:table-cell>
          <table:table-cell table:style-name="ce10" table:formula="of:=[.$B$79]/26" office:value-type="float" office:value="8531.57192307692">
            <text:p>8.531,57 </text:p>
          </table:table-cell>
          <table:table-cell table:style-name="ce17" office:value-type="float" office:value="29481.95">
            <text:p>29.482 </text:p>
          </table:table-cell>
          <table:table-cell table:style-name="ce23" table:formula="of:=[.D$79]/[.C$79]*[.C66]" office:value-type="float" office:value="9156.09252145917">
            <text:p>9.156,09 </text:p>
          </table:table-cell>
          <table:table-cell table:style-name="ce29" office:value-type="float" office:value="2503273">
            <text:p>2.503.273 </text:p>
          </table:table-cell>
          <table:table-cell table:style-name="ce23" table:formula="of:=[.F$79]/[.E$79]*[.E66]" office:value-type="float" office:value="3396.1303578339">
            <text:p>3.396,13 </text:p>
          </table:table-cell>
          <table:table-cell table:style-name="ce16" table:formula="of:=[.B66]+[.D66]+[.F66]" office:value-type="float" office:value="21083.79480237">
            <text:p>21.083,79 </text:p>
          </table:table-cell>
          <table:table-cell table:style-name="ce38" table:formula="of:=[.C40]" office:value-type="float" office:value="0">
            <text:p>0,00 </text:p>
          </table:table-cell>
          <table:table-cell table:style-name="ce47" table:formula="of:=[.G66]+[.H66]" office:value-type="float" office:value="21083.79480237">
            <text:p>21.083,79 </text:p>
          </table:table-cell>
          <table:table-cell table:style-name="ce19" table:formula="of:=[.I12]" office:value-type="float" office:value="7882.71710755957">
            <text:p>7.882,72</text:p>
          </table:table-cell>
          <table:table-cell table:style-name="ce53" table:formula="of:=[.I66]-[.J66]" office:value-type="float" office:value="13201.0776948104">
            <text:p>13.201,08 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Bremen</text:p>
          </table:table-cell>
          <table:table-cell table:style-name="ce10" table:formula="of:=[.$B$79]/26" office:value-type="float" office:value="8531.57192307692">
            <text:p>8.531,57 </text:p>
          </table:table-cell>
          <table:table-cell table:style-name="ce17" office:value-type="float" office:value="404.28">
            <text:p>404 </text:p>
          </table:table-cell>
          <table:table-cell table:style-name="ce23" table:formula="of:=[.D$79]/[.C$79]*[.C67]" office:value-type="float" office:value="125.55563945314">
            <text:p>125,56 </text:p>
          </table:table-cell>
          <table:table-cell table:style-name="ce29" office:value-type="float" office:value="660706">
            <text:p>660.706 </text:p>
          </table:table-cell>
          <table:table-cell table:style-name="ce23" table:formula="of:=[.F$79]/[.E$79]*[.E67]" office:value-type="float" office:value="896.363961982176">
            <text:p>896,36 </text:p>
          </table:table-cell>
          <table:table-cell table:style-name="ce16" table:formula="of:=[.B67]+[.D67]+[.F67]" office:value-type="float" office:value="9553.49152451224">
            <text:p>9.553,49 </text:p>
          </table:table-cell>
          <table:table-cell table:style-name="ce38" table:formula="of:=[.C41]" office:value-type="float" office:value="1261.25">
            <text:p>1.261,25 </text:p>
          </table:table-cell>
          <table:table-cell table:style-name="ce47" table:formula="of:=[.G67]+[.H67]" office:value-type="float" office:value="10814.7415245122">
            <text:p>10.814,74 </text:p>
          </table:table-cell>
          <table:table-cell table:style-name="ce19" table:formula="of:=[.I13]" office:value-type="float" office:value="6471.17071766527">
            <text:p>6.471,17</text:p>
          </table:table-cell>
          <table:table-cell table:style-name="ce53" table:formula="of:=[.I67]-[.J67]" office:value-type="float" office:value="4343.57080684697">
            <text:p>4.343,57 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Hamburg</text:p>
          </table:table-cell>
          <table:table-cell table:style-name="ce10" table:formula="of:=[.$B$79]/26" office:value-type="float" office:value="8531.57192307692">
            <text:p>8.531,57 </text:p>
          </table:table-cell>
          <table:table-cell table:style-name="ce17" office:value-type="float" office:value="755.16">
            <text:p>755 </text:p>
          </table:table-cell>
          <table:table-cell table:style-name="ce23" table:formula="of:=[.D$79]/[.C$79]*[.C68]" office:value-type="float" office:value="234.527052264355">
            <text:p>234,53 </text:p>
          </table:table-cell>
          <table:table-cell table:style-name="ce29" office:value-type="float" office:value="1786448">
            <text:p>1.786.448 </text:p>
          </table:table-cell>
          <table:table-cell table:style-name="ce23" table:formula="of:=[.F$79]/[.E$79]*[.E68]" office:value-type="float" office:value="2423.6310963653">
            <text:p>2.423,63 </text:p>
          </table:table-cell>
          <table:table-cell table:style-name="ce16" table:formula="of:=[.B68]+[.D68]+[.F68]" office:value-type="float" office:value="11189.7300717066">
            <text:p>11.189,73 </text:p>
          </table:table-cell>
          <table:table-cell table:style-name="ce38" table:formula="of:=[.C42]" office:value-type="float" office:value="3696.75">
            <text:p>3.696,75 </text:p>
          </table:table-cell>
          <table:table-cell table:style-name="ce47" table:formula="of:=[.G68]+[.H68]" office:value-type="float" office:value="14886.4800717066">
            <text:p>14.886,48 </text:p>
          </table:table-cell>
          <table:table-cell table:style-name="ce19" table:formula="of:=[.I14]" office:value-type="float" office:value="11900.4420999937">
            <text:p>11.900,44</text:p>
          </table:table-cell>
          <table:table-cell table:style-name="ce53" table:formula="of:=[.I68]-[.J68]" office:value-type="float" office:value="2986.03797171287">
            <text:p>2.986,04 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Hessen</text:p>
          </table:table-cell>
          <table:table-cell table:style-name="ce10" table:formula="of:=[.$B$79]/26" office:value-type="float" office:value="8531.57192307692">
            <text:p>8.531,57 </text:p>
          </table:table-cell>
          <table:table-cell table:style-name="ce17" office:value-type="float" office:value="21114.91">
            <text:p>21.115 </text:p>
          </table:table-cell>
          <table:table-cell table:style-name="ce23" table:formula="of:=[.D$79]/[.C$79]*[.C69]" office:value-type="float" office:value="6557.57402554049">
            <text:p>6.557,57 </text:p>
          </table:table-cell>
          <table:table-cell table:style-name="ce29" office:value-type="float" office:value="6067021">
            <text:p>6.067.021 </text:p>
          </table:table-cell>
          <table:table-cell table:style-name="ce23" table:formula="of:=[.F$79]/[.E$79]*[.E69]" office:value-type="float" office:value="8230.98167867261">
            <text:p>8.230,98 </text:p>
          </table:table-cell>
          <table:table-cell table:style-name="ce16" table:formula="of:=[.B69]+[.D69]+[.F69]" office:value-type="float" office:value="23320.12762729">
            <text:p>23.320,13 </text:p>
          </table:table-cell>
          <table:table-cell table:style-name="ce38" table:formula="of:=[.C43]" office:value-type="float" office:value="0">
            <text:p>0,00 </text:p>
          </table:table-cell>
          <table:table-cell table:style-name="ce47" table:formula="of:=[.G69]+[.H69]" office:value-type="float" office:value="23320.12762729">
            <text:p>23.320,13 </text:p>
          </table:table-cell>
          <table:table-cell table:style-name="ce19" table:formula="of:=[.I15]" office:value-type="float" office:value="8645.73581265935">
            <text:p>8.645,74</text:p>
          </table:table-cell>
          <table:table-cell table:style-name="ce53" table:formula="of:=[.I69]-[.J69]" office:value-type="float" office:value="14674.3918146307">
            <text:p>14.674,39 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MV</text:p>
          </table:table-cell>
          <table:table-cell table:style-name="ce10" table:formula="of:=[.$B$79]/26" office:value-type="float" office:value="8531.57192307692">
            <text:p>8.531,57 </text:p>
          </table:table-cell>
          <table:table-cell table:style-name="ce17" office:value-type="float" office:value="23188.98">
            <text:p>23.189 </text:p>
          </table:table-cell>
          <table:table-cell table:style-name="ce23" table:formula="of:=[.D$79]/[.C$79]*[.C70]" office:value-type="float" office:value="7201.70973623747">
            <text:p>7.201,71 </text:p>
          </table:table-cell>
          <table:table-cell table:style-name="ce29" office:value-type="float" office:value="1642327">
            <text:p>1.642.327 </text:p>
          </table:table-cell>
          <table:table-cell table:style-name="ce23" table:formula="of:=[.F$79]/[.E$79]*[.E70]" office:value-type="float" office:value="2228.10559702848">
            <text:p>2.228,11 </text:p>
          </table:table-cell>
          <table:table-cell table:style-name="ce16" table:formula="of:=[.B70]+[.D70]+[.F70]" office:value-type="float" office:value="17961.3872563429">
            <text:p>17.961,39 </text:p>
          </table:table-cell>
          <table:table-cell table:style-name="ce38" table:formula="of:=[.C44]" office:value-type="float" office:value="3181.75">
            <text:p>3.181,75 </text:p>
          </table:table-cell>
          <table:table-cell table:style-name="ce47" table:formula="of:=[.G70]+[.H70]" office:value-type="float" office:value="21143.1372563429">
            <text:p>21.143,14 </text:p>
          </table:table-cell>
          <table:table-cell table:style-name="ce19" table:formula="of:=[.I16]" office:value-type="float" office:value="13180.8768612353">
            <text:p>13.180,88</text:p>
          </table:table-cell>
          <table:table-cell table:style-name="ce53" table:formula="of:=[.I70]-[.J70]" office:value-type="float" office:value="7962.26039510759">
            <text:p>7.962,26 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NDS</text:p>
          </table:table-cell>
          <table:table-cell table:style-name="ce10" table:formula="of:=[.$B$79]/26" office:value-type="float" office:value="8531.57192307692">
            <text:p>8.531,57 </text:p>
          </table:table-cell>
          <table:table-cell table:style-name="ce17" office:value-type="float" office:value="47634.98">
            <text:p>47.635 </text:p>
          </table:table-cell>
          <table:table-cell table:style-name="ce23" table:formula="of:=[.D$79]/[.C$79]*[.C71]" office:value-type="float" office:value="14793.8071985692">
            <text:p>14.793,81 </text:p>
          </table:table-cell>
          <table:table-cell table:style-name="ce29" office:value-type="float" office:value="7918293">
            <text:p>7.918.293 </text:p>
          </table:table-cell>
          <table:table-cell table:style-name="ce23" table:formula="of:=[.F$79]/[.E$79]*[.E71]" office:value-type="float" office:value="10742.5579389558">
            <text:p>10.742,56 </text:p>
          </table:table-cell>
          <table:table-cell table:style-name="ce16" table:formula="of:=[.B71]+[.D71]+[.F71]" office:value-type="float" office:value="34067.9370606019">
            <text:p>34.067,94 </text:p>
          </table:table-cell>
          <table:table-cell table:style-name="ce38" table:formula="of:=[.C45]" office:value-type="float" office:value="0">
            <text:p>0,00 </text:p>
          </table:table-cell>
          <table:table-cell table:style-name="ce47" table:formula="of:=[.G71]+[.H71]" office:value-type="float" office:value="34067.9370606019">
            <text:p>34.067,94 </text:p>
          </table:table-cell>
          <table:table-cell table:style-name="ce19" table:formula="of:=[.I17]" office:value-type="float" office:value="12312.8016201641">
            <text:p>12.312,80</text:p>
          </table:table-cell>
          <table:table-cell table:style-name="ce53" table:formula="of:=[.I71]-[.J71]" office:value-type="float" office:value="21755.1354404378">
            <text:p>21.755,14 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NRW</text:p>
          </table:table-cell>
          <table:table-cell table:style-name="ce10" table:formula="of:=[.$B$79]/26" office:value-type="float" office:value="8531.57192307692">
            <text:p>8.531,57 </text:p>
          </table:table-cell>
          <table:table-cell table:style-name="ce17" office:value-type="float" office:value="34088.01">
            <text:p>34.088 </text:p>
          </table:table-cell>
          <table:table-cell table:style-name="ce23" table:formula="of:=[.D$79]/[.C$79]*[.C72]" office:value-type="float" office:value="10586.5783447983">
            <text:p>10.586,58 </text:p>
          </table:table-cell>
          <table:table-cell table:style-name="ce29" office:value-type="float" office:value="17845154">
            <text:p>17.845.154 </text:p>
          </table:table-cell>
          <table:table-cell table:style-name="ce23" table:formula="of:=[.F$79]/[.E$79]*[.E72]" office:value-type="float" office:value="24210.0918436068">
            <text:p>24.210,09 </text:p>
          </table:table-cell>
          <table:table-cell table:style-name="ce16" table:formula="of:=[.B72]+[.D72]+[.F72]" office:value-type="float" office:value="43328.242111482">
            <text:p>43.328,24 </text:p>
          </table:table-cell>
          <table:table-cell table:style-name="ce38" table:formula="of:=[.C46]" office:value-type="float" office:value="152239.25">
            <text:p>152.239,25 </text:p>
          </table:table-cell>
          <table:table-cell table:style-name="ce47" table:formula="of:=[.G72]+[.H72]" office:value-type="float" office:value="195567.492111482">
            <text:p>195.567,49 </text:p>
          </table:table-cell>
          <table:table-cell table:style-name="ce19" table:formula="of:=[.I18]" office:value-type="float" office:value="319950.84294157">
            <text:p>319.950,84</text:p>
          </table:table-cell>
          <table:table-cell table:style-name="ce53" table:formula="of:=[.I72]-[.J72]" office:value-type="float" office:value="-124383.350830088">
            <text:p>-124.383,35 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RLP</text:p>
          </table:table-cell>
          <table:table-cell table:style-name="ce10" table:formula="of:=[.$B$79]/26" office:value-type="float" office:value="8531.57192307692">
            <text:p>8.531,57 </text:p>
          </table:table-cell>
          <table:table-cell table:style-name="ce17" office:value-type="float" office:value="19853.58">
            <text:p>19.854 </text:p>
          </table:table-cell>
          <table:table-cell table:style-name="ce23" table:formula="of:=[.D$79]/[.C$79]*[.C73]" office:value-type="float" office:value="6165.84775980528">
            <text:p>6.165,85 </text:p>
          </table:table-cell>
          <table:table-cell table:style-name="ce29" office:value-type="float" office:value="4003745">
            <text:p>4.003.745 </text:p>
          </table:table-cell>
          <table:table-cell table:style-name="ce23" table:formula="of:=[.F$79]/[.E$79]*[.E73]" office:value-type="float" office:value="5431.7846833029">
            <text:p>5.431,78 </text:p>
          </table:table-cell>
          <table:table-cell table:style-name="ce16" table:formula="of:=[.B73]+[.D73]+[.F73]" office:value-type="float" office:value="20129.2043661851">
            <text:p>20.129,20 </text:p>
          </table:table-cell>
          <table:table-cell table:style-name="ce38" table:formula="of:=[.C47]" office:value-type="float" office:value="7329.75">
            <text:p>7.329,75 </text:p>
          </table:table-cell>
          <table:table-cell table:style-name="ce47" table:formula="of:=[.G73]+[.H73]" office:value-type="float" office:value="27458.9543661851">
            <text:p>27.458,95 </text:p>
          </table:table-cell>
          <table:table-cell table:style-name="ce19" table:formula="of:=[.I19]" office:value-type="float" office:value="22216.5185575039">
            <text:p>22.216,52</text:p>
          </table:table-cell>
          <table:table-cell table:style-name="ce53" table:formula="of:=[.I73]-[.J73]" office:value-type="float" office:value="5242.43580868124">
            <text:p>5.242,44 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Saarland</text:p>
          </table:table-cell>
          <table:table-cell table:style-name="ce10" table:formula="of:=[.$B$79]/26" office:value-type="float" office:value="8531.57192307692">
            <text:p>8.531,57 </text:p>
          </table:table-cell>
          <table:table-cell table:style-name="ce17" office:value-type="float" office:value="2568.66">
            <text:p>2.569 </text:p>
          </table:table-cell>
          <table:table-cell table:style-name="ce23" table:formula="of:=[.D$79]/[.C$79]*[.C74]" office:value-type="float" office:value="797.738569401662">
            <text:p>797,74 </text:p>
          </table:table-cell>
          <table:table-cell table:style-name="ce29" office:value-type="float" office:value="1017567">
            <text:p>1.017.567 </text:p>
          </table:table-cell>
          <table:table-cell table:style-name="ce23" table:formula="of:=[.F$79]/[.E$79]*[.E74]" office:value-type="float" office:value="1380.50870992895">
            <text:p>1.380,51 </text:p>
          </table:table-cell>
          <table:table-cell table:style-name="ce16" table:formula="of:=[.B74]+[.D74]+[.F74]" office:value-type="float" office:value="10709.8192024075">
            <text:p>10.709,82 </text:p>
          </table:table-cell>
          <table:table-cell table:style-name="ce38" table:formula="of:=[.C48]" office:value-type="float" office:value="8914">
            <text:p>8.914,00 </text:p>
          </table:table-cell>
          <table:table-cell table:style-name="ce47" table:formula="of:=[.G74]+[.H74]" office:value-type="float" office:value="19623.8192024075">
            <text:p>19.623,82 </text:p>
          </table:table-cell>
          <table:table-cell table:style-name="ce19" table:formula="of:=[.I20]" office:value-type="float" office:value="22171.2003858913">
            <text:p>22.171,20</text:p>
          </table:table-cell>
          <table:table-cell table:style-name="ce53" table:formula="of:=[.I74]-[.J74]" office:value-type="float" office:value="-2547.38118348378">
            <text:p>-2.547,38 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Sachsen</text:p>
          </table:table-cell>
          <table:table-cell table:style-name="ce10" table:formula="of:=[.$B$79]/26" office:value-type="float" office:value="8531.57192307692">
            <text:p>8.531,57 </text:p>
          </table:table-cell>
          <table:table-cell table:style-name="ce17" office:value-type="float" office:value="18419.7">
            <text:p>18.420 </text:p>
          </table:table-cell>
          <table:table-cell table:style-name="ce23" table:formula="of:=[.D$79]/[.C$79]*[.C75]" office:value-type="float" office:value="5720.5333235258">
            <text:p>5.720,53 </text:p>
          </table:table-cell>
          <table:table-cell table:style-name="ce29" office:value-type="float" office:value="4149477">
            <text:p>4.149.477 </text:p>
          </table:table-cell>
          <table:table-cell table:style-name="ce23" table:formula="of:=[.F$79]/[.E$79]*[.E75]" office:value-type="float" office:value="5629.49578764823">
            <text:p>5.629,50 </text:p>
          </table:table-cell>
          <table:table-cell table:style-name="ce16" table:formula="of:=[.B75]+[.D75]+[.F75]" office:value-type="float" office:value="19881.601034251">
            <text:p>19.881,60 </text:p>
          </table:table-cell>
          <table:table-cell table:style-name="ce38" table:formula="of:=[.C49]" office:value-type="float" office:value="8662.75">
            <text:p>8.662,75 </text:p>
          </table:table-cell>
          <table:table-cell table:style-name="ce47" table:formula="of:=[.G75]+[.H75]" office:value-type="float" office:value="28544.351034251">
            <text:p>28.544,35 </text:p>
          </table:table-cell>
          <table:table-cell table:style-name="ce19" table:formula="of:=[.I21]" office:value-type="float" office:value="24798.0382996435">
            <text:p>24.798,04</text:p>
          </table:table-cell>
          <table:table-cell table:style-name="ce53" table:formula="of:=[.I75]-[.J75]" office:value-type="float" office:value="3746.31273460743">
            <text:p>3.746,31 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LSA</text:p>
          </table:table-cell>
          <table:table-cell table:style-name="ce10" table:formula="of:=[.$B$79]/26" office:value-type="float" office:value="8531.57192307692">
            <text:p>8.531,57 </text:p>
          </table:table-cell>
          <table:table-cell table:style-name="ce17" office:value-type="float" office:value="20448.86">
            <text:p>20.449 </text:p>
          </table:table-cell>
          <table:table-cell table:style-name="ce23" table:formula="of:=[.D$79]/[.C$79]*[.C76]" office:value-type="float" office:value="6350.7215132773">
            <text:p>6.350,72 </text:p>
          </table:table-cell>
          <table:table-cell table:style-name="ce29" office:value-type="float" office:value="2335006">
            <text:p>2.335.006 </text:p>
          </table:table-cell>
          <table:table-cell table:style-name="ce23" table:formula="of:=[.F$79]/[.E$79]*[.E76]" office:value-type="float" office:value="3167.84656021309">
            <text:p>3.167,85 </text:p>
          </table:table-cell>
          <table:table-cell table:style-name="ce16" table:formula="of:=[.B76]+[.D76]+[.F76]" office:value-type="float" office:value="18050.1399965673">
            <text:p>18.050,14 </text:p>
          </table:table-cell>
          <table:table-cell table:style-name="ce38" table:formula="of:=[.C50]" office:value-type="float" office:value="3457">
            <text:p>3.457,00 </text:p>
          </table:table-cell>
          <table:table-cell table:style-name="ce47" table:formula="of:=[.G76]+[.H76]" office:value-type="float" office:value="21507.1399965673">
            <text:p>21.507,14 </text:p>
          </table:table-cell>
          <table:table-cell table:style-name="ce19" table:formula="of:=[.I22]" office:value-type="float" office:value="13761.6585796653">
            <text:p>13.761,66</text:p>
          </table:table-cell>
          <table:table-cell table:style-name="ce53" table:formula="of:=[.I76]-[.J76]" office:value-type="float" office:value="7745.48141690198">
            <text:p>7.745,48 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SH</text:p>
          </table:table-cell>
          <table:table-cell table:style-name="ce10" table:formula="of:=[.$B$79]/26" office:value-type="float" office:value="8531.57192307692">
            <text:p>8.531,57 </text:p>
          </table:table-cell>
          <table:table-cell table:style-name="ce17" office:value-type="float" office:value="15799.07">
            <text:p>15.799 </text:p>
          </table:table-cell>
          <table:table-cell table:style-name="ce23" table:formula="of:=[.D$79]/[.C$79]*[.C77]" office:value-type="float" office:value="4906.65463692225">
            <text:p>4.906,65 </text:p>
          </table:table-cell>
          <table:table-cell table:style-name="ce29" office:value-type="float" office:value="2834259">
            <text:p>2.834.259 </text:p>
          </table:table-cell>
          <table:table-cell table:style-name="ce23" table:formula="of:=[.F$79]/[.E$79]*[.E77]" office:value-type="float" office:value="3845.17111472219">
            <text:p>3.845,17 </text:p>
          </table:table-cell>
          <table:table-cell table:style-name="ce16" table:formula="of:=[.B77]+[.D77]+[.F77]" office:value-type="float" office:value="17283.3976747214">
            <text:p>17.283,40 </text:p>
          </table:table-cell>
          <table:table-cell table:style-name="ce38" table:formula="of:=[.C51]" office:value-type="float" office:value="27185">
            <text:p>27.185,00 </text:p>
          </table:table-cell>
          <table:table-cell table:style-name="ce47" table:formula="of:=[.G77]+[.H77]" office:value-type="float" office:value="44468.3976747214">
            <text:p>44.468,40 </text:p>
          </table:table-cell>
          <table:table-cell table:style-name="ce19" table:formula="of:=[.I23]" office:value-type="float" office:value="60956.052289653">
            <text:p>60.956,05</text:p>
          </table:table-cell>
          <table:table-cell table:style-name="ce53" table:formula="of:=[.I77]-[.J77]" office:value-type="float" office:value="-16487.6546149317">
            <text:p>-16.487,65 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Thüringen</text:p>
          </table:table-cell>
          <table:table-cell table:style-name="ce10" table:formula="of:=[.$B$79]/26" office:value-type="float" office:value="8531.57192307692">
            <text:p>8.531,57 </text:p>
          </table:table-cell>
          <table:table-cell table:style-name="ce17" office:value-type="float" office:value="16172.41">
            <text:p>16.172 </text:p>
          </table:table-cell>
          <table:table-cell table:style-name="ce23" table:formula="of:=[.D$79]/[.C$79]*[.C78]" office:value-type="float" office:value="5022.60136303642">
            <text:p>5.022,60 </text:p>
          </table:table-cell>
          <table:table-cell table:style-name="ce29" office:value-type="float" office:value="2235025">
            <text:p>2.235.025 </text:p>
          </table:table-cell>
          <table:table-cell table:style-name="ce23" table:formula="of:=[.F$79]/[.E$79]*[.E78]" office:value-type="float" office:value="3032.2047387631">
            <text:p>3.032,20 </text:p>
          </table:table-cell>
          <table:table-cell table:style-name="ce16" table:formula="of:=[.B78]+[.D78]+[.F78]" office:value-type="float" office:value="16586.3780248764">
            <text:p>16.586,38 </text:p>
          </table:table-cell>
          <table:table-cell table:style-name="ce38" table:formula="of:=[.C52]" office:value-type="float" office:value="0">
            <text:p>0,00 </text:p>
          </table:table-cell>
          <table:table-cell table:style-name="ce47" table:formula="of:=[.G78]+[.H78]" office:value-type="float" office:value="16586.3780248764">
            <text:p>16.586,38 </text:p>
          </table:table-cell>
          <table:table-cell table:style-name="ce19" table:formula="of:=[.I24]" office:value-type="float" office:value="6348.23481242988">
            <text:p>6.348,23</text:p>
          </table:table-cell>
          <table:table-cell table:style-name="ce53" table:formula="of:=[.I78]-[.J78]" office:value-type="float" office:value="10238.1432124466">
            <text:p>10.238,14 </text:p>
          </table:table-cell>
          <table:table-cell table:number-columns-repeated="1013"/>
        </table:table-row>
        <table:table-row table:style-name="ro2">
          <table:table-cell table:style-name="ce6" office:value-type="string">
            <text:p>Summen</text:p>
          </table:table-cell>
          <table:table-cell table:style-name="ce11" table:formula="of:=[.C87]" office:value-type="float" office:value="221820.87">
            <text:p>221.820,87 </text:p>
          </table:table-cell>
          <table:table-cell table:style-name="ce18" table:formula="of:=SUM([.C63:.C78])" office:value-type="float" office:value="357123.51">
            <text:p>357.124 </text:p>
          </table:table-cell>
          <table:table-cell table:style-name="ce24" table:formula="of:=[.C88]" office:value-type="float" office:value="110910.435">
            <text:p>110.910,44 </text:p>
          </table:table-cell>
          <table:table-cell table:style-name="ce30" table:formula="of:=SUM([.E63:.E78])" office:value-type="float" office:value="81751602">
            <text:p>81.751.602 </text:p>
          </table:table-cell>
          <table:table-cell table:style-name="ce24" table:formula="of:=[.C89]" office:value-type="float" office:value="110910.435">
            <text:p>110.910,44 </text:p>
          </table:table-cell>
          <table:table-cell table:style-name="ce32" table:formula="of:=SUM([.G62:.G78])" office:value-type="float" office:value="443641.74">
            <text:p>443.641,74 </text:p>
          </table:table-cell>
          <table:table-cell table:style-name="ce39" table:formula="of:=SUM([.H62:.H78])" office:value-type="float" office:value="274358.25">
            <text:p>274.358,25 </text:p>
          </table:table-cell>
          <table:table-cell table:style-name="ce48" table:formula="of:=SUM([.I62:.I78])" office:value-type="float" office:value="717999.990769231">
            <text:p>717.999,99 </text:p>
          </table:table-cell>
          <table:table-cell table:style-name="ce15" table:formula="of:=SUM([.J62:.J78])" office:value-type="float" office:value="717999.99">
            <text:p>717.999,99 </text:p>
          </table:table-cell>
          <table:table-cell table:style-name="ce54" table:formula="of:=SUM([.K62:.K78])" office:value-type="float" office:value="0.000769230784499086">
            <text:p>0,00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2" table:number-columns-repeated="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Vorauszahlung Dt. Bundestag</text:p>
          </table:table-cell>
          <table:table-cell/>
          <table:table-cell table:style-name="ce12" office:value-type="float" office:value="331238.04">
            <text:p>331.238,04 </text:p>
          </table:table-cell>
          <table:table-cell table:number-columns-repeated="1021"/>
        </table:table-row>
        <table:table-row table:style-name="ro1">
          <table:table-cell office:value-type="string">
            <text:p>abzügl. Rückzahlung</text:p>
          </table:table-cell>
          <table:table-cell/>
          <table:table-cell table:style-name="ce12" office:value-type="float" office:value="-161954.55">
            <text:p>-161.954,55 </text:p>
          </table:table-cell>
          <table:table-cell table:number-columns-repeated="1021"/>
        </table:table-row>
        <table:table-row table:style-name="ro1">
          <table:table-cell office:value-type="string">
            <text:p>zzgl. 50% Landesmittel</text:p>
          </table:table-cell>
          <table:table-cell/>
          <table:table-cell table:style-name="ce12" table:formula="of:=[.C53]" office:value-type="float" office:value="274358.25">
            <text:p>274.358,25 </text:p>
          </table:table-cell>
          <table:table-cell table:number-columns-repeated="1021"/>
        </table:table-row>
        <table:table-row table:style-name="ro1">
          <table:table-cell office:value-type="string">
            <text:p>Zu verteilende staatliche Mittel:</text:p>
          </table:table-cell>
          <table:table-cell table:style-name="ce12"/>
          <table:table-cell table:style-name="ce12" table:formula="of:=[.C83]+[.C84]+[.C85]" office:value-type="float" office:value="443641.74">
            <text:p>443.641,74 </text:p>
          </table:table-cell>
          <table:table-cell table:number-columns-repeated="1021"/>
        </table:table-row>
        <table:table-row table:style-name="ro1">
          <table:table-cell office:value-type="string">
            <text:p>50% Sockel</text:p>
          </table:table-cell>
          <table:table-cell/>
          <table:table-cell table:style-name="ce12" table:formula="of:=[.C86]/2" office:value-type="float" office:value="221820.87">
            <text:p>221.820,87 </text:p>
          </table:table-cell>
          <table:table-cell table:number-columns-repeated="1021"/>
        </table:table-row>
        <table:table-row table:style-name="ro1">
          <table:table-cell office:value-type="string">
            <text:p>davon nach Fläche</text:p>
          </table:table-cell>
          <table:table-cell/>
          <table:table-cell table:style-name="ce12" table:formula="of:=[.C87]/2" office:value-type="float" office:value="110910.435">
            <text:p>110.910,44 </text:p>
          </table:table-cell>
          <table:table-cell table:number-columns-repeated="1021"/>
        </table:table-row>
        <table:table-row table:style-name="ro1">
          <table:table-cell office:value-type="string">
            <text:p>davon nach Einwohnerzahl</text:p>
          </table:table-cell>
          <table:table-cell/>
          <table:table-cell table:style-name="ce12" table:formula="of:=[.C87]/2" office:value-type="float" office:value="110910.435">
            <text:p>110.910,44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i 229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>
            <text:p>Piratenpartei Deutschland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erteilung staatliche Mittel 2012</text:p>
          </table:table-cell>
          <table:table-cell table:number-columns-repeated="3"/>
          <table:table-cell office:value-type="string">
            <text:p>http://www.statistik-portal.de/statistik-portal/de_jb01_jahrtab1.asp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5" office:value-type="date" office:date-value="2010-12-31">
            <text:p>31.12.201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Aufteilung nach jetzigem Schlüssel</text:p>
          </table:table-cell>
          <table:table-cell table:number-columns-repeated="5"/>
          <table:table-cell table:style-name="ce31" office:value-type="string">
            <text:p>Zahlung Q1 2013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8" office:value-type="string">
            <text:p>Sockebetrag</text:p>
          </table:table-cell>
          <table:table-cell table:style-name="ce8" office:value-type="string">
            <text:p>Fläche</text:p>
          </table:table-cell>
          <table:table-cell table:style-name="ce20" office:value-type="string">
            <text:p>dafür Mittel</text:p>
          </table:table-cell>
          <table:table-cell table:style-name="ce26" office:value-type="string">
            <text:p>Einwohner</text:p>
          </table:table-cell>
          <table:table-cell table:style-name="ce20" office:value-type="string">
            <text:p>dafür Mittel</text:p>
          </table:table-cell>
          <table:table-cell table:style-name="ce26" office:value-type="string">
            <text:p>Gesamt</text:p>
          </table:table-cell>
          <table:table-cell table:style-name="ce33" office:value-type="string">
            <text:p>direkte Zhlg</text:p>
          </table:table-cell>
          <table:table-cell table:style-name="ce40" office:value-type="string">
            <text:p>Insgesamt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 table:number-columns-repeated="2"/>
          <table:table-cell table:style-name="ce21"/>
          <table:table-cell table:style-name="ce27"/>
          <table:table-cell table:style-name="ce21"/>
          <table:table-cell table:style-name="ce27" office:value-type="string">
            <text:p>inkl. Sockel</text:p>
          </table:table-cell>
          <table:table-cell table:style-name="ce34"/>
          <table:table-cell table:style-name="ce57"/>
          <table:table-cell table:number-columns-repeated="1015"/>
        </table:table-row>
        <table:table-row table:style-name="ro1">
          <table:table-cell table:style-name="ce5" office:value-type="string">
            <text:p>Bund</text:p>
          </table:table-cell>
          <table:table-cell table:style-name="ce10" office:value-type="float" office:value="36000">
            <text:p>36.000,00 </text:p>
          </table:table-cell>
          <table:table-cell table:style-name="ce10"/>
          <table:table-cell table:style-name="ce22"/>
          <table:table-cell table:style-name="ce28"/>
          <table:table-cell table:style-name="ce22"/>
          <table:table-cell table:style-name="ce23" table:formula="of:=[.B8]+[.D8]+[.F8]" office:value-type="float" office:value="36000">
            <text:p>36.000,00 </text:p>
          </table:table-cell>
          <table:table-cell table:style-name="ce19" office:value-type="float" office:value="169283.49">
            <text:p>169.283,49</text:p>
          </table:table-cell>
          <table:table-cell table:style-name="ce58" office:value-type="float" office:value="36000">
            <text:p>36.000,00 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BaWü</text:p>
          </table:table-cell>
          <table:table-cell table:style-name="ce10" office:value-type="float" office:value="3600">
            <text:p>3.600,00 </text:p>
          </table:table-cell>
          <table:table-cell table:style-name="ce17" office:value-type="float" office:value="35751.45">
            <text:p>35.751 </text:p>
          </table:table-cell>
          <table:table-cell table:style-name="ce23" table:formula="of:=[.D$25]/[.C$25]*[.C9]" office:value-type="float" office:value="3788.31753272208">
            <text:p>3.788,32 </text:p>
          </table:table-cell>
          <table:table-cell table:style-name="ce29" office:value-type="float" office:value="10753880">
            <text:p>10.753.880 </text:p>
          </table:table-cell>
          <table:table-cell table:style-name="ce23" table:formula="of:=[.F$25]/[.E$25]*[.E9]" office:value-type="float" office:value="4977.83009463961">
            <text:p>4.977,83 </text:p>
          </table:table-cell>
          <table:table-cell table:style-name="ce23" table:formula="of:=[.B9]+[.D9]+[.F9]" office:value-type="float" office:value="12366.1476273617">
            <text:p>12.366,15 </text:p>
          </table:table-cell>
          <table:table-cell table:style-name="ce12" office:value-type="float" office:value="51809">
            <text:p>51.809,00 </text:p>
          </table:table-cell>
          <table:table-cell table:style-name="ce53" table:formula="of:=[.G9]+[.H9]" office:value-type="float" office:value="64175.1476273617">
            <text:p>64.175,15 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Bayern</text:p>
          </table:table-cell>
          <table:table-cell table:style-name="ce10" office:value-type="float" office:value="3600">
            <text:p>3.600,00 </text:p>
          </table:table-cell>
          <table:table-cell table:style-name="ce17" office:value-type="float" office:value="70549.97">
            <text:p>70.550 </text:p>
          </table:table-cell>
          <table:table-cell table:style-name="ce23" table:formula="of:=[.D$25]/[.C$25]*[.C10]" office:value-type="float" office:value="7475.66010005235">
            <text:p>7.475,66 </text:p>
          </table:table-cell>
          <table:table-cell table:style-name="ce29" office:value-type="float" office:value="12538696">
            <text:p>12.538.696 </text:p>
          </table:table-cell>
          <table:table-cell table:style-name="ce23" table:formula="of:=[.F$25]/[.E$25]*[.E10]" office:value-type="float" office:value="5803.99802641812">
            <text:p>5.804,00 </text:p>
          </table:table-cell>
          <table:table-cell table:style-name="ce23" table:formula="of:=[.B10]+[.D10]+[.F10]" office:value-type="float" office:value="16879.6581264705">
            <text:p>16.879,66 </text:p>
          </table:table-cell>
          <table:table-cell table:style-name="ce12" office:value-type="float" office:value="0">
            <text:p>0,00 </text:p>
          </table:table-cell>
          <table:table-cell table:style-name="ce53" table:formula="of:=[.G10]+[.H10]" office:value-type="float" office:value="16879.6581264705">
            <text:p>16.879,66 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Berlin</text:p>
          </table:table-cell>
          <table:table-cell table:style-name="ce10" office:value-type="float" office:value="3600">
            <text:p>3.600,00 </text:p>
          </table:table-cell>
          <table:table-cell table:style-name="ce17" office:value-type="float" office:value="891.54">
            <text:p>892 </text:p>
          </table:table-cell>
          <table:table-cell table:style-name="ce23" table:formula="of:=[.D$25]/[.C$25]*[.C11]" office:value-type="float" office:value="94.4699197689336">
            <text:p>94,47 </text:p>
          </table:table-cell>
          <table:table-cell table:style-name="ce29" office:value-type="float" office:value="3460725">
            <text:p>3.460.725 </text:p>
          </table:table-cell>
          <table:table-cell table:style-name="ce23" table:formula="of:=[.F$25]/[.E$25]*[.E11]" office:value-type="float" office:value="1601.92424076442">
            <text:p>1.601,92 </text:p>
          </table:table-cell>
          <table:table-cell table:style-name="ce23" table:formula="of:=[.B11]+[.D11]+[.F11]" office:value-type="float" office:value="5296.39416053335">
            <text:p>5.296,39 </text:p>
          </table:table-cell>
          <table:table-cell table:style-name="ce12" office:value-type="float" office:value="65052.5">
            <text:p>65.052,50 </text:p>
          </table:table-cell>
          <table:table-cell table:style-name="ce53" table:formula="of:=[.G11]+[.H11]" office:value-type="float" office:value="70348.8941605334">
            <text:p>70.348,89 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BB</text:p>
          </table:table-cell>
          <table:table-cell table:style-name="ce10" office:value-type="float" office:value="3600">
            <text:p>3.600,00 </text:p>
          </table:table-cell>
          <table:table-cell table:style-name="ce17" office:value-type="float" office:value="29481.95">
            <text:p>29.482 </text:p>
          </table:table-cell>
          <table:table-cell table:style-name="ce23" table:formula="of:=[.D$25]/[.C$25]*[.C12]" office:value-type="float" office:value="3123.98484771487">
            <text:p>3.123,98 </text:p>
          </table:table-cell>
          <table:table-cell table:style-name="ce29" office:value-type="float" office:value="2503273">
            <text:p>2.503.273 </text:p>
          </table:table-cell>
          <table:table-cell table:style-name="ce23" table:formula="of:=[.F$25]/[.E$25]*[.E12]" office:value-type="float" office:value="1158.73225984471">
            <text:p>1.158,73 </text:p>
          </table:table-cell>
          <table:table-cell table:style-name="ce23" table:formula="of:=[.B12]+[.D12]+[.F12]" office:value-type="float" office:value="7882.71710755957">
            <text:p>7.882,72 </text:p>
          </table:table-cell>
          <table:table-cell table:style-name="ce12" office:value-type="float" office:value="0">
            <text:p>0,00 </text:p>
          </table:table-cell>
          <table:table-cell table:style-name="ce53" table:formula="of:=[.G12]+[.H12]" office:value-type="float" office:value="7882.71710755957">
            <text:p>7.882,72 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Bremen</text:p>
          </table:table-cell>
          <table:table-cell table:style-name="ce10" office:value-type="float" office:value="3600">
            <text:p>3.600,00 </text:p>
          </table:table-cell>
          <table:table-cell table:style-name="ce17" office:value-type="float" office:value="404.28">
            <text:p>404 </text:p>
          </table:table-cell>
          <table:table-cell table:style-name="ce23" table:formula="of:=[.D$25]/[.C$25]*[.C13]" office:value-type="float" office:value="42.8385705231223">
            <text:p>42,84 </text:p>
          </table:table-cell>
          <table:table-cell table:style-name="ce29" office:value-type="float" office:value="660706">
            <text:p>660.706 </text:p>
          </table:table-cell>
          <table:table-cell table:style-name="ce23" table:formula="of:=[.F$25]/[.E$25]*[.E13]" office:value-type="float" office:value="305.832147142144">
            <text:p>305,83 </text:p>
          </table:table-cell>
          <table:table-cell table:style-name="ce23" table:formula="of:=[.B13]+[.D13]+[.F13]" office:value-type="float" office:value="3948.67071766527">
            <text:p>3.948,67 </text:p>
          </table:table-cell>
          <table:table-cell table:style-name="ce12" office:value-type="float" office:value="2522.5">
            <text:p>2.522,50 </text:p>
          </table:table-cell>
          <table:table-cell table:style-name="ce53" table:formula="of:=[.G13]+[.H13]" office:value-type="float" office:value="6471.17071766527">
            <text:p>6.471,17 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Hamburg</text:p>
          </table:table-cell>
          <table:table-cell table:style-name="ce10" office:value-type="float" office:value="3600">
            <text:p>3.600,00 </text:p>
          </table:table-cell>
          <table:table-cell table:style-name="ce17" office:value-type="float" office:value="755.16">
            <text:p>755 </text:p>
          </table:table-cell>
          <table:table-cell table:style-name="ce23" table:formula="of:=[.D$25]/[.C$25]*[.C14]" office:value-type="float" office:value="80.0187368067702">
            <text:p>80,02 </text:p>
          </table:table-cell>
          <table:table-cell table:style-name="ce29" office:value-type="float" office:value="1786448">
            <text:p>1.786.448 </text:p>
          </table:table-cell>
          <table:table-cell table:style-name="ce23" table:formula="of:=[.F$25]/[.E$25]*[.E14]" office:value-type="float" office:value="826.923363186937">
            <text:p>826,92 </text:p>
          </table:table-cell>
          <table:table-cell table:style-name="ce23" table:formula="of:=[.B14]+[.D14]+[.F14]" office:value-type="float" office:value="4506.94209999371">
            <text:p>4.506,94 </text:p>
          </table:table-cell>
          <table:table-cell table:style-name="ce12" office:value-type="float" office:value="7393.5">
            <text:p>7.393,50 </text:p>
          </table:table-cell>
          <table:table-cell table:style-name="ce53" table:formula="of:=[.G14]+[.H14]" office:value-type="float" office:value="11900.4420999937">
            <text:p>11.900,44 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Hessen</text:p>
          </table:table-cell>
          <table:table-cell table:style-name="ce10" office:value-type="float" office:value="3600">
            <text:p>3.600,00 </text:p>
          </table:table-cell>
          <table:table-cell table:style-name="ce17" office:value-type="float" office:value="21114.91">
            <text:p>21.115 </text:p>
          </table:table-cell>
          <table:table-cell table:style-name="ce23" table:formula="of:=[.D$25]/[.C$25]*[.C15]" office:value-type="float" office:value="2237.39131573261">
            <text:p>2.237,39 </text:p>
          </table:table-cell>
          <table:table-cell table:style-name="ce29" office:value-type="float" office:value="6067021">
            <text:p>6.067.021 </text:p>
          </table:table-cell>
          <table:table-cell table:style-name="ce23" table:formula="of:=[.F$25]/[.E$25]*[.E15]" office:value-type="float" office:value="2808.34449692674">
            <text:p>2.808,34 </text:p>
          </table:table-cell>
          <table:table-cell table:style-name="ce23" table:formula="of:=[.B15]+[.D15]+[.F15]" office:value-type="float" office:value="8645.73581265935">
            <text:p>8.645,74 </text:p>
          </table:table-cell>
          <table:table-cell table:style-name="ce12" office:value-type="float" office:value="0">
            <text:p>0,00 </text:p>
          </table:table-cell>
          <table:table-cell table:style-name="ce53" table:formula="of:=[.G15]+[.H15]" office:value-type="float" office:value="8645.73581265935">
            <text:p>8.645,74 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MV</text:p>
          </table:table-cell>
          <table:table-cell table:style-name="ce10" office:value-type="float" office:value="3600">
            <text:p>3.600,00 </text:p>
          </table:table-cell>
          <table:table-cell table:style-name="ce17" office:value-type="float" office:value="23188.98">
            <text:p>23.189 </text:p>
          </table:table-cell>
          <table:table-cell table:style-name="ce23" table:formula="of:=[.D$25]/[.C$25]*[.C16]" office:value-type="float" office:value="2457.16521987057">
            <text:p>2.457,17 </text:p>
          </table:table-cell>
          <table:table-cell table:style-name="ce29" office:value-type="float" office:value="1642327">
            <text:p>1.642.327 </text:p>
          </table:table-cell>
          <table:table-cell table:style-name="ce23" table:formula="of:=[.F$25]/[.E$25]*[.E16]" office:value-type="float" office:value="760.211641364715">
            <text:p>760,21 </text:p>
          </table:table-cell>
          <table:table-cell table:style-name="ce23" table:formula="of:=[.B16]+[.D16]+[.F16]" office:value-type="float" office:value="6817.37686123528">
            <text:p>6.817,38 </text:p>
          </table:table-cell>
          <table:table-cell table:style-name="ce12" office:value-type="float" office:value="6363.5">
            <text:p>6.363,50 </text:p>
          </table:table-cell>
          <table:table-cell table:style-name="ce53" table:formula="of:=[.G16]+[.H16]" office:value-type="float" office:value="13180.8768612353">
            <text:p>13.180,88 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NDS</text:p>
          </table:table-cell>
          <table:table-cell table:style-name="ce10" office:value-type="float" office:value="3600">
            <text:p>3.600,00 </text:p>
          </table:table-cell>
          <table:table-cell table:style-name="ce17" office:value-type="float" office:value="47634.98">
            <text:p>47.635 </text:p>
          </table:table-cell>
          <table:table-cell table:style-name="ce23" table:formula="of:=[.D$25]/[.C$25]*[.C17]" office:value-type="float" office:value="5047.52758013635">
            <text:p>5.047,53 </text:p>
          </table:table-cell>
          <table:table-cell table:style-name="ce29" office:value-type="float" office:value="7918293">
            <text:p>7.918.293 </text:p>
          </table:table-cell>
          <table:table-cell table:style-name="ce23" table:formula="of:=[.F$25]/[.E$25]*[.E17]" office:value-type="float" office:value="3665.2740400278">
            <text:p>3.665,27 </text:p>
          </table:table-cell>
          <table:table-cell table:style-name="ce23" table:formula="of:=[.B17]+[.D17]+[.F17]" office:value-type="float" office:value="12312.8016201641">
            <text:p>12.312,80 </text:p>
          </table:table-cell>
          <table:table-cell table:style-name="ce12" office:value-type="float" office:value="0">
            <text:p>0,00 </text:p>
          </table:table-cell>
          <table:table-cell table:style-name="ce53" table:formula="of:=[.G17]+[.H17]" office:value-type="float" office:value="12312.8016201641">
            <text:p>12.312,80 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NRW</text:p>
          </table:table-cell>
          <table:table-cell table:style-name="ce10" office:value-type="float" office:value="3600">
            <text:p>3.600,00 </text:p>
          </table:table-cell>
          <table:table-cell table:style-name="ce17" office:value-type="float" office:value="34088.01">
            <text:p>34.088 </text:p>
          </table:table-cell>
          <table:table-cell table:style-name="ce23" table:formula="of:=[.D$25]/[.C$25]*[.C18]" office:value-type="float" office:value="3612.05506178366">
            <text:p>3.612,06 </text:p>
          </table:table-cell>
          <table:table-cell table:style-name="ce29" office:value-type="float" office:value="17845154">
            <text:p>17.845.154 </text:p>
          </table:table-cell>
          <table:table-cell table:style-name="ce23" table:formula="of:=[.F$25]/[.E$25]*[.E18]" office:value-type="float" office:value="8260.28787978649">
            <text:p>8.260,29 </text:p>
          </table:table-cell>
          <table:table-cell table:style-name="ce23" table:formula="of:=[.B18]+[.D18]+[.F18]" office:value-type="float" office:value="15472.3429415702">
            <text:p>15.472,34 </text:p>
          </table:table-cell>
          <table:table-cell table:style-name="ce12" office:value-type="float" office:value="304478.5">
            <text:p>304.478,50 </text:p>
          </table:table-cell>
          <table:table-cell table:style-name="ce53" table:formula="of:=[.G18]+[.H18]" office:value-type="float" office:value="319950.84294157">
            <text:p>319.950,84 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RLP</text:p>
          </table:table-cell>
          <table:table-cell table:style-name="ce10" office:value-type="float" office:value="3600">
            <text:p>3.600,00 </text:p>
          </table:table-cell>
          <table:table-cell table:style-name="ce17" office:value-type="float" office:value="19853.58">
            <text:p>19.854 </text:p>
          </table:table-cell>
          <table:table-cell table:style-name="ce23" table:formula="of:=[.D$25]/[.C$25]*[.C19]" office:value-type="float" office:value="2103.73747641845">
            <text:p>2.103,74 </text:p>
          </table:table-cell>
          <table:table-cell table:style-name="ce29" office:value-type="float" office:value="4003745">
            <text:p>4.003.745 </text:p>
          </table:table-cell>
          <table:table-cell table:style-name="ce23" table:formula="of:=[.F$25]/[.E$25]*[.E19]" office:value-type="float" office:value="1853.28108108542">
            <text:p>1.853,28 </text:p>
          </table:table-cell>
          <table:table-cell table:style-name="ce23" table:formula="of:=[.B19]+[.D19]+[.F19]" office:value-type="float" office:value="7557.01855750387">
            <text:p>7.557,02 </text:p>
          </table:table-cell>
          <table:table-cell table:style-name="ce12" office:value-type="float" office:value="14659.5">
            <text:p>14.659,50 </text:p>
          </table:table-cell>
          <table:table-cell table:style-name="ce53" table:formula="of:=[.G19]+[.H19]" office:value-type="float" office:value="22216.5185575039">
            <text:p>22.216,52 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Saarland</text:p>
          </table:table-cell>
          <table:table-cell table:style-name="ce10" office:value-type="float" office:value="3600">
            <text:p>3.600,00 </text:p>
          </table:table-cell>
          <table:table-cell table:style-name="ce17" office:value-type="float" office:value="2568.66">
            <text:p>2.569 </text:p>
          </table:table-cell>
          <table:table-cell table:style-name="ce23" table:formula="of:=[.D$25]/[.C$25]*[.C20]" office:value-type="float" office:value="272.181959433866">
            <text:p>272,18 </text:p>
          </table:table-cell>
          <table:table-cell table:style-name="ce29" office:value-type="float" office:value="1017567">
            <text:p>1.017.567 </text:p>
          </table:table-cell>
          <table:table-cell table:style-name="ce23" table:formula="of:=[.F$25]/[.E$25]*[.E20]" office:value-type="float" office:value="471.018426457441">
            <text:p>471,02 </text:p>
          </table:table-cell>
          <table:table-cell table:style-name="ce23" table:formula="of:=[.B20]+[.D20]+[.F20]" office:value-type="float" office:value="4343.20038589131">
            <text:p>4.343,20 </text:p>
          </table:table-cell>
          <table:table-cell table:style-name="ce12" office:value-type="float" office:value="17828">
            <text:p>17.828,00 </text:p>
          </table:table-cell>
          <table:table-cell table:style-name="ce53" table:formula="of:=[.G20]+[.H20]" office:value-type="float" office:value="22171.2003858913">
            <text:p>22.171,20 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Sachsen</text:p>
          </table:table-cell>
          <table:table-cell table:style-name="ce10" office:value-type="float" office:value="3600">
            <text:p>3.600,00 </text:p>
          </table:table-cell>
          <table:table-cell table:style-name="ce17" office:value-type="float" office:value="18419.7">
            <text:p>18.420 </text:p>
          </table:table-cell>
          <table:table-cell table:style-name="ce23" table:formula="of:=[.D$25]/[.C$25]*[.C21]" office:value-type="float" office:value="1951.7997859522">
            <text:p>1.951,80 </text:p>
          </table:table-cell>
          <table:table-cell table:style-name="ce29" office:value-type="float" office:value="4149477">
            <text:p>4.149.477 </text:p>
          </table:table-cell>
          <table:table-cell table:style-name="ce23" table:formula="of:=[.F$25]/[.E$25]*[.E21]" office:value-type="float" office:value="1920.73851369133">
            <text:p>1.920,74 </text:p>
          </table:table-cell>
          <table:table-cell table:style-name="ce23" table:formula="of:=[.B21]+[.D21]+[.F21]" office:value-type="float" office:value="7472.53829964353">
            <text:p>7.472,54 </text:p>
          </table:table-cell>
          <table:table-cell table:style-name="ce12" office:value-type="float" office:value="17325.5">
            <text:p>17.325,50 </text:p>
          </table:table-cell>
          <table:table-cell table:style-name="ce53" table:formula="of:=[.G21]+[.H21]" office:value-type="float" office:value="24798.0382996435">
            <text:p>24.798,04 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LSA</text:p>
          </table:table-cell>
          <table:table-cell table:style-name="ce10" office:value-type="float" office:value="3600">
            <text:p>3.600,00 </text:p>
          </table:table-cell>
          <table:table-cell table:style-name="ce17" office:value-type="float" office:value="20448.86">
            <text:p>20.449 </text:p>
          </table:table-cell>
          <table:table-cell table:style-name="ce23" table:formula="of:=[.D$25]/[.C$25]*[.C22]" office:value-type="float" office:value="2166.81490854718">
            <text:p>2.166,81 </text:p>
          </table:table-cell>
          <table:table-cell table:style-name="ce29" office:value-type="float" office:value="2335006">
            <text:p>2.335.006 </text:p>
          </table:table-cell>
          <table:table-cell table:style-name="ce23" table:formula="of:=[.F$25]/[.E$25]*[.E22]" office:value-type="float" office:value="1080.84367111815">
            <text:p>1.080,84 </text:p>
          </table:table-cell>
          <table:table-cell table:style-name="ce23" table:formula="of:=[.B22]+[.D22]+[.F22]" office:value-type="float" office:value="6847.65857966533">
            <text:p>6.847,66 </text:p>
          </table:table-cell>
          <table:table-cell table:style-name="ce12" office:value-type="float" office:value="6914">
            <text:p>6.914,00 </text:p>
          </table:table-cell>
          <table:table-cell table:style-name="ce53" table:formula="of:=[.G22]+[.H22]" office:value-type="float" office:value="13761.6585796653">
            <text:p>13.761,66 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SH</text:p>
          </table:table-cell>
          <table:table-cell table:style-name="ce10" office:value-type="float" office:value="3600">
            <text:p>3.600,00 </text:p>
          </table:table-cell>
          <table:table-cell table:style-name="ce17" office:value-type="float" office:value="15799.07">
            <text:p>15.799 </text:p>
          </table:table-cell>
          <table:table-cell table:style-name="ce23" table:formula="of:=[.D$25]/[.C$25]*[.C23]" office:value-type="float" office:value="1674.11094883434">
            <text:p>1.674,11 </text:p>
          </table:table-cell>
          <table:table-cell table:style-name="ce29" office:value-type="float" office:value="2834259">
            <text:p>2.834.259 </text:p>
          </table:table-cell>
          <table:table-cell table:style-name="ce23" table:formula="of:=[.F$25]/[.E$25]*[.E23]" office:value-type="float" office:value="1311.94134081868">
            <text:p>1.311,94 </text:p>
          </table:table-cell>
          <table:table-cell table:style-name="ce23" table:formula="of:=[.B23]+[.D23]+[.F23]" office:value-type="float" office:value="6586.05228965302">
            <text:p>6.586,05 </text:p>
          </table:table-cell>
          <table:table-cell table:style-name="ce12" office:value-type="float" office:value="54370">
            <text:p>54.370,00 </text:p>
          </table:table-cell>
          <table:table-cell table:style-name="ce53" table:formula="of:=[.G23]+[.H23]" office:value-type="float" office:value="60956.052289653">
            <text:p>60.956,05 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Thüringen</text:p>
          </table:table-cell>
          <table:table-cell table:style-name="ce10" office:value-type="float" office:value="3600">
            <text:p>3.600,00 </text:p>
          </table:table-cell>
          <table:table-cell table:style-name="ce17" office:value-type="float" office:value="16172.41">
            <text:p>16.172 </text:p>
          </table:table-cell>
          <table:table-cell table:style-name="ce23" table:formula="of:=[.D$25]/[.C$25]*[.C24]" office:value-type="float" office:value="1713.6710357026">
            <text:p>1.713,67 </text:p>
          </table:table-cell>
          <table:table-cell table:style-name="ce29" office:value-type="float" office:value="2235025">
            <text:p>2.235.025 </text:p>
          </table:table-cell>
          <table:table-cell table:style-name="ce23" table:formula="of:=[.F$25]/[.E$25]*[.E24]" office:value-type="float" office:value="1034.56377672727">
            <text:p>1.034,56 </text:p>
          </table:table-cell>
          <table:table-cell table:style-name="ce23" table:formula="of:=[.B24]+[.D24]+[.F24]" office:value-type="float" office:value="6348.23481242988">
            <text:p>6.348,23 </text:p>
          </table:table-cell>
          <table:table-cell table:style-name="ce12" office:value-type="float" office:value="0">
            <text:p>0,00 </text:p>
          </table:table-cell>
          <table:table-cell table:style-name="ce53" table:formula="of:=[.G24]+[.H24]" office:value-type="float" office:value="6348.23481242988">
            <text:p>6.348,23 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Summen</text:p>
          </table:table-cell>
          <table:table-cell table:style-name="ce11" office:value-type="float" office:value="93600">
            <text:p>93.600,00 </text:p>
          </table:table-cell>
          <table:table-cell table:style-name="ce18" office:value-type="float" office:value="357123.51">
            <text:p>357.124 </text:p>
          </table:table-cell>
          <table:table-cell table:style-name="ce24" table:formula="of:=([.G25]-[.B25])/2" office:value-type="float" office:value="37841.745">
            <text:p>37.841,75 </text:p>
          </table:table-cell>
          <table:table-cell table:style-name="ce30" table:formula="of:=SUM([.E9:.E24])" office:value-type="float" office:value="81751602">
            <text:p>81.751.602 </text:p>
          </table:table-cell>
          <table:table-cell table:style-name="ce24" table:formula="of:=([.G25]-[.B25])/2" office:value-type="float" office:value="37841.745">
            <text:p>37.841,75 </text:p>
          </table:table-cell>
          <table:table-cell table:style-name="ce24" table:formula="of:=[.C31]" office:value-type="float" office:value="169283.49">
            <text:p>169.283,49 </text:p>
          </table:table-cell>
          <table:table-cell table:style-name="ce35" table:formula="of:=SUM([.H8:.H24])" office:value-type="float" office:value="717999.99">
            <text:p>717.999,99 </text:p>
          </table:table-cell>
          <table:table-cell table:style-name="ce44" table:formula="of:=SUM([.I8:.I24])" office:value-type="float" office:value="717999.99">
            <text:p>717.999,99 </text:p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Vorauszahlung Dt. Bundestag</text:p>
          </table:table-cell>
          <table:table-cell/>
          <table:table-cell table:style-name="ce12" office:value-type="float" office:value="331238.04">
            <text:p>331.238,04 </text:p>
          </table:table-cell>
          <table:table-cell table:number-columns-repeated="1021"/>
        </table:table-row>
        <table:table-row table:style-name="ro1">
          <table:table-cell office:value-type="string">
            <text:p>abzügl. Rückzahlung</text:p>
          </table:table-cell>
          <table:table-cell/>
          <table:table-cell table:style-name="ce12" office:value-type="float" office:value="-161954.55">
            <text:p>-161.954,55 </text:p>
          </table:table-cell>
          <table:table-cell table:number-columns-repeated="1021"/>
        </table:table-row>
        <table:table-row table:style-name="ro1">
          <table:table-cell office:value-type="string">
            <text:p>Zu verteilende staatliche Mittel:</text:p>
          </table:table-cell>
          <table:table-cell table:style-name="ce12"/>
          <table:table-cell table:style-name="ce12" table:formula="of:=[.C29]+[.C30]" office:value-type="float" office:value="169283.49">
            <text:p>169.283,49 </text:p>
          </table:table-cell>
          <table:table-cell table:number-columns-repeated="1021"/>
        </table:table-row>
        <table:table-row table:style-name="ro1">
          <table:table-cell office:value-type="string">
            <text:p>Nach Garantiesumme</text:p>
          </table:table-cell>
          <table:table-cell/>
          <table:table-cell table:style-name="ce12" table:formula="of:=[.B25]" office:value-type="float" office:value="93600">
            <text:p>93.600,00 </text:p>
          </table:table-cell>
          <table:table-cell table:number-columns-repeated="1021"/>
        </table:table-row>
        <table:table-row table:style-name="ro1">
          <table:table-cell office:value-type="string">
            <text:p>davon nach Fläche</text:p>
          </table:table-cell>
          <table:table-cell/>
          <table:table-cell table:style-name="ce12" table:formula="of:=[.D25]" office:value-type="float" office:value="37841.745">
            <text:p>37.841,75 </text:p>
          </table:table-cell>
          <table:table-cell table:number-columns-repeated="1021"/>
        </table:table-row>
        <table:table-row table:style-name="ro1">
          <table:table-cell office:value-type="string">
            <text:p>davon nach Einwohnerzahl</text:p>
          </table:table-cell>
          <table:table-cell/>
          <table:table-cell table:style-name="ce12" table:formula="of:=[.F25]" office:value-type="float" office:value="37841.745">
            <text:p>37.841,75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1">
          <table:table-cell table:style-name="ce7" office:value-type="string">
            <text:p>Auszahlung Länder</text:p>
          </table:table-cell>
          <table:table-cell table:style-name="ce13" office:value-type="percentage" office:value="1">
            <text:p>100%</text:p>
          </table:table-cell>
          <table:table-cell table:style-name="ce13" office:value-type="percentage" office:value="0.5">
            <text:p>50%</text:p>
          </table:table-cell>
          <table:table-cell/>
          <table:table-cell table:style-name="ce2" office:value-type="string">
            <text:p>Antrag an den BPT 2012.2 in Bochum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aWü</text:p>
          </table:table-cell>
          <table:table-cell table:style-name="ce12" office:value-type="float" office:value="51809">
            <text:p>51.809,00 </text:p>
          </table:table-cell>
          <table:table-cell table:style-name="ce12" table:formula="of:=[.B37]/2" office:value-type="float" office:value="25904.5">
            <text:p>25.904,5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ayern</text:p>
          </table:table-cell>
          <table:table-cell table:style-name="ce12" office:value-type="float" office:value="0">
            <text:p>0,00 </text:p>
          </table:table-cell>
          <table:table-cell table:style-name="ce12" table:formula="of:=[.B38]/2" office:value-type="float" office:value="0">
            <text:p>0,00 </text:p>
          </table:table-cell>
          <table:table-cell/>
          <table:table-cell office:value-type="string">
            <text:p>Die Landesverbände zahlen bis zum 28.02.2013 die Hälfte ihrer direkten Zuwendungen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erlin</text:p>
          </table:table-cell>
          <table:table-cell table:style-name="ce12" office:value-type="float" office:value="65052.5">
            <text:p>65.052,50 </text:p>
          </table:table-cell>
          <table:table-cell table:style-name="ce12" table:formula="of:=[.B39]/2" office:value-type="float" office:value="32526.25">
            <text:p>32.526,25 </text:p>
          </table:table-cell>
          <table:table-cell/>
          <table:table-cell office:value-type="string">
            <text:p>aus der staatlichen Teilfinanzierung 2012 an den Bundesverband, damit dieser nach dem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B</text:p>
          </table:table-cell>
          <table:table-cell table:style-name="ce12" office:value-type="float" office:value="0">
            <text:p>0,00 </text:p>
          </table:table-cell>
          <table:table-cell table:style-name="ce12" table:formula="of:=[.B40]/2" office:value-type="float" office:value="0">
            <text:p>0,00 </text:p>
          </table:table-cell>
          <table:table-cell/>
          <table:table-cell office:value-type="string">
            <text:p>folgenden Schlüssel einen Finanzausgleich an alle Landesverbände vornehmen kann: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remen</text:p>
          </table:table-cell>
          <table:table-cell table:style-name="ce12" office:value-type="float" office:value="2522.5">
            <text:p>2.522,50 </text:p>
          </table:table-cell>
          <table:table-cell table:style-name="ce12" table:formula="of:=[.B41]/2" office:value-type="float" office:value="1261.25">
            <text:p>1.261,25 </text:p>
          </table:table-cell>
          <table:table-cell/>
          <table:table-cell office:value-type="string">
            <text:p>Die Hälfte der Mittel für den Finanzausgleich wird in 26 gleiche Teile aufgeteilt. 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amburg</text:p>
          </table:table-cell>
          <table:table-cell table:style-name="ce12" office:value-type="float" office:value="7393.5">
            <text:p>7.393,50 </text:p>
          </table:table-cell>
          <table:table-cell table:style-name="ce12" table:formula="of:=[.B42]/2" office:value-type="float" office:value="3696.75">
            <text:p>3.696,75 </text:p>
          </table:table-cell>
          <table:table-cell/>
          <table:table-cell office:value-type="string">
            <text:p>Hiervon erhält jeder Landesverband 1 Teil und der Bund behält 10 Teile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essen</text:p>
          </table:table-cell>
          <table:table-cell table:style-name="ce12" office:value-type="float" office:value="0">
            <text:p>0,00 </text:p>
          </table:table-cell>
          <table:table-cell table:style-name="ce12" table:formula="of:=[.B43]/2" office:value-type="float" office:value="0">
            <text:p>0,00 </text:p>
          </table:table-cell>
          <table:table-cell/>
          <table:table-cell office:value-type="string">
            <text:p>Die andere Hälfte wird 50/50 nach Fläche und Einwohneranzahl der Bundesländer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V</text:p>
          </table:table-cell>
          <table:table-cell table:style-name="ce12" office:value-type="float" office:value="6363.5">
            <text:p>6.363,50 </text:p>
          </table:table-cell>
          <table:table-cell table:style-name="ce12" table:formula="of:=[.B44]/2" office:value-type="float" office:value="3181.75">
            <text:p>3.181,75 </text:p>
          </table:table-cell>
          <table:table-cell/>
          <table:table-cell office:value-type="string">
            <text:p>aufgeteilt.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DS</text:p>
          </table:table-cell>
          <table:table-cell table:style-name="ce12" office:value-type="float" office:value="0">
            <text:p>0,00 </text:p>
          </table:table-cell>
          <table:table-cell table:style-name="ce12" table:formula="of:=[.B45]/2" office:value-type="float" office:value="0">
            <text:p>0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RW</text:p>
          </table:table-cell>
          <table:table-cell table:style-name="ce12" office:value-type="float" office:value="304478.5">
            <text:p>304.478,50 </text:p>
          </table:table-cell>
          <table:table-cell table:style-name="ce12" table:formula="of:=[.B46]/2" office:value-type="float" office:value="152239.25">
            <text:p>152.239,25 </text:p>
          </table:table-cell>
          <table:table-cell/>
          <table:table-cell table:style-name="ce2" office:value-type="string">
            <text:p>Begründung: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LP</text:p>
          </table:table-cell>
          <table:table-cell table:style-name="ce12" office:value-type="float" office:value="14659.5">
            <text:p>14.659,50 </text:p>
          </table:table-cell>
          <table:table-cell table:style-name="ce12" table:formula="of:=[.B47]/2" office:value-type="float" office:value="7329.75">
            <text:p>7.329,75 </text:p>
          </table:table-cell>
          <table:table-cell/>
          <table:table-cell office:value-type="string">
            <text:p>Die Bundesverbände der Parteien haben für einen angemessenen Finanzausgleich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aarland</text:p>
          </table:table-cell>
          <table:table-cell table:style-name="ce12" office:value-type="float" office:value="17828">
            <text:p>17.828,00 </text:p>
          </table:table-cell>
          <table:table-cell table:style-name="ce12" table:formula="of:=[.B48]/2" office:value-type="float" office:value="8914">
            <text:p>8.914,00 </text:p>
          </table:table-cell>
          <table:table-cell/>
          <table:table-cell office:value-type="string">
            <text:p>für ihre Landesverbände Sorge zu tragen. § 22 PartG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achsen</text:p>
          </table:table-cell>
          <table:table-cell table:style-name="ce12" office:value-type="float" office:value="17325.5">
            <text:p>17.325,50 </text:p>
          </table:table-cell>
          <table:table-cell table:style-name="ce12" table:formula="of:=[.B49]/2" office:value-type="float" office:value="8662.75">
            <text:p>8.662,75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SA</text:p>
          </table:table-cell>
          <table:table-cell table:style-name="ce12" office:value-type="float" office:value="6914">
            <text:p>6.914,00 </text:p>
          </table:table-cell>
          <table:table-cell table:style-name="ce12" table:formula="of:=[.B50]/2" office:value-type="float" office:value="3457">
            <text:p>3.457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H</text:p>
          </table:table-cell>
          <table:table-cell table:style-name="ce12" office:value-type="float" office:value="54370">
            <text:p>54.370,00 </text:p>
          </table:table-cell>
          <table:table-cell table:style-name="ce12" table:formula="of:=[.B51]/2" office:value-type="float" office:value="27185">
            <text:p>27.185,00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hüringen</text:p>
          </table:table-cell>
          <table:table-cell table:style-name="ce12" office:value-type="float" office:value="0">
            <text:p>0,00 </text:p>
          </table:table-cell>
          <table:table-cell table:style-name="ce12" table:formula="of:=[.B52]/2" office:value-type="float" office:value="0">
            <text:p>0,00 </text:p>
          </table:table-cell>
          <table:table-cell table:number-columns-repeated="1021"/>
        </table:table-row>
        <table:table-row table:style-name="ro1">
          <table:table-cell/>
          <table:table-cell table:style-name="ce14" table:formula="of:=SUM([.B37:.B52])" office:value-type="float" office:value="548716.5">
            <text:p>548.716,50 </text:p>
          </table:table-cell>
          <table:table-cell table:style-name="ce14" table:formula="of:=SUM([.C37:.C52])" office:value-type="float" office:value="274358.25">
            <text:p>274.358,25 </text:p>
          </table:table-cell>
          <table:table-cell table:number-columns-repeated="1021"/>
        </table:table-row>
        <table:table-row table:style-name="ro1">
          <table:table-cell office:value-type="string">
            <text:p>Bund</text:p>
          </table:table-cell>
          <table:table-cell table:style-name="ce12" office:value-type="float" office:value="169283.49">
            <text:p>169.283,49 </text:p>
          </table:table-cell>
          <table:table-cell table:style-name="ce19" office:value-type="float" office:value="443641.74">
            <text:p>443.641,74</text:p>
          </table:table-cell>
          <table:table-cell table:number-columns-repeated="1021"/>
        </table:table-row>
        <table:table-row table:style-name="ro2">
          <table:table-cell/>
          <table:table-cell table:style-name="ce15" table:formula="of:=[.B53]+[.B54]" office:value-type="float" office:value="717999.99">
            <text:p>717.999,99 </text:p>
          </table:table-cell>
          <table:table-cell table:style-name="ce15" table:formula="of:=[.C53]+[.C54]" office:value-type="float" office:value="717999.99">
            <text:p>717.999,99 </text:p>
          </table:table-cell>
          <table:table-cell table:number-columns-repeated="1021"/>
        </table:table-row>
        <table:table-row table:style-name="ro1" table:number-rows-repeated="3">
          <table:table-cell/>
          <table:table-cell table:style-name="ce16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Aufteilung unter Berücksichtigung von 50% der direkten Landesmittel mit Flächenwurzel</text:p>
          </table:table-cell>
          <table:table-cell table:number-columns-repeated="1023"/>
        </table:table-row>
        <table:table-row table:style-name="ro1">
          <table:table-cell table:style-name="ce3"/>
          <table:table-cell table:style-name="ce8" office:value-type="string">
            <text:p>Sockebetrag</text:p>
          </table:table-cell>
          <table:table-cell table:style-name="ce8" office:value-type="string">
            <text:p>Flächenwurzel</text:p>
          </table:table-cell>
          <table:table-cell table:style-name="ce20" office:value-type="string">
            <text:p>dafür Mittel</text:p>
          </table:table-cell>
          <table:table-cell table:style-name="ce26" office:value-type="string">
            <text:p>Einwohner</text:p>
          </table:table-cell>
          <table:table-cell table:style-name="ce20" office:value-type="string">
            <text:p>dafür Mittel</text:p>
          </table:table-cell>
          <table:table-cell table:style-name="ce20" office:value-type="string">
            <text:p>Gesamt</text:p>
          </table:table-cell>
          <table:table-cell table:style-name="ce56" office:value-type="string">
            <text:p>Rest</text:p>
          </table:table-cell>
          <table:table-cell table:style-name="ce59" office:value-type="string">
            <text:p>Insgesamt</text:p>
          </table:table-cell>
          <table:table-cell table:style-name="ce49" office:value-type="string">
            <text:p>Insgesamt</text:p>
          </table:table-cell>
          <table:table-cell table:style-name="ce51" office:value-type="string">
            <text:p>Unterschied</text:p>
          </table:table-cell>
          <table:table-cell table:number-columns-repeated="1013"/>
        </table:table-row>
        <table:table-row table:style-name="ro2">
          <table:table-cell table:style-name="ce9" table:number-columns-repeated="3"/>
          <table:table-cell table:style-name="ce21"/>
          <table:table-cell table:style-name="ce27"/>
          <table:table-cell table:style-name="ce21"/>
          <table:table-cell table:style-name="ce21" office:value-type="string">
            <text:p>inkl. Sockel</text:p>
          </table:table-cell>
          <table:table-cell table:style-name="ce9" office:value-type="string">
            <text:p>direkte Zhlg.</text:p>
          </table:table-cell>
          <table:table-cell table:style-name="ce60" office:value-type="string">
            <text:p>mit Wurzel</text:p>
          </table:table-cell>
          <table:table-cell table:style-name="ce27" office:value-type="string">
            <text:p>alt</text:p>
          </table:table-cell>
          <table:table-cell table:style-name="ce21"/>
          <table:table-cell table:style-name="ce62" table:number-columns-repeated="1013"/>
        </table:table-row>
        <table:table-row table:style-name="ro1">
          <table:table-cell table:style-name="ce5" office:value-type="string">
            <text:p>Bund</text:p>
          </table:table-cell>
          <table:table-cell table:style-name="ce10" table:formula="of:=[.B79]/26*10" office:value-type="float" office:value="85315.7192307692">
            <text:p>85.315,72 </text:p>
          </table:table-cell>
          <table:table-cell table:style-name="ce10"/>
          <table:table-cell table:style-name="ce22"/>
          <table:table-cell table:style-name="ce28"/>
          <table:table-cell table:style-name="ce22"/>
          <table:table-cell table:style-name="ce16" table:formula="of:=[.B62]+[.D62]+[.F62]" office:value-type="float" office:value="85315.7192307692">
            <text:p>85.315,72 </text:p>
          </table:table-cell>
          <table:table-cell table:style-name="ce16"/>
          <table:table-cell table:style-name="ce61" office:value-type="float" office:value="85315.72">
            <text:p>85.315,72 </text:p>
          </table:table-cell>
          <table:table-cell table:style-name="ce19" office:value-type="float" office:value="36000">
            <text:p>36.000,00</text:p>
          </table:table-cell>
          <table:table-cell table:style-name="ce53" table:formula="of:=[.I62]-[.J62]" office:value-type="float" office:value="49315.72">
            <text:p>49.315,72 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BaWü</text:p>
          </table:table-cell>
          <table:table-cell table:style-name="ce10" table:formula="of:=[.$B$79]/26" office:value-type="float" office:value="8531.57192307692">
            <text:p>8.531,57 </text:p>
          </table:table-cell>
          <table:table-cell table:style-name="ce55" table:formula="of:=SQRT([.C9])" office:value-type="float" office:value="189.080538395679">
            <text:p>189 </text:p>
          </table:table-cell>
          <table:table-cell table:style-name="ce23" table:formula="of:=[.D$79]/[.C79]*[.C63]" office:value-type="float" office:value="9857.19065602225">
            <text:p>9.857,19 </text:p>
          </table:table-cell>
          <table:table-cell table:style-name="ce29" office:value-type="float" office:value="10753880">
            <text:p>10.753.880 </text:p>
          </table:table-cell>
          <table:table-cell table:style-name="ce23" table:formula="of:=[.F$79]/[.E$79]*[.E63]" office:value-type="float" office:value="14589.5307193833">
            <text:p>14.589,53 </text:p>
          </table:table-cell>
          <table:table-cell table:style-name="ce16" table:formula="of:=[.B63]+[.D63]+[.F63]" office:value-type="float" office:value="32978.2932984825">
            <text:p>32.978,29 </text:p>
          </table:table-cell>
          <table:table-cell table:style-name="ce19" table:formula="of:=[.C37]" office:value-type="float" office:value="25904.5">
            <text:p>25.904,50</text:p>
          </table:table-cell>
          <table:table-cell table:style-name="ce61" table:formula="of:=[.G63]+[.H63]" office:value-type="float" office:value="58882.7932984825">
            <text:p>58.882,79 </text:p>
          </table:table-cell>
          <table:table-cell table:style-name="ce19" table:formula="of:=[.I9]" office:value-type="float" office:value="64175.1476273617">
            <text:p>64.175,15</text:p>
          </table:table-cell>
          <table:table-cell table:style-name="ce53" table:formula="of:=[.I63]-[.J63]" office:value-type="float" office:value="-5292.35432887918">
            <text:p>-5.292,35 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Bayern</text:p>
          </table:table-cell>
          <table:table-cell table:style-name="ce10" table:formula="of:=[.$B$79]/26" office:value-type="float" office:value="8531.57192307692">
            <text:p>8.531,57 </text:p>
          </table:table-cell>
          <table:table-cell table:style-name="ce55" table:formula="of:=SQRT([.C10])" office:value-type="float" office:value="265.612443232617">
            <text:p>266 </text:p>
          </table:table-cell>
          <table:table-cell table:style-name="ce23" table:formula="of:=[.D$79]/[.C$79]*[.C64]" office:value-type="float" office:value="13846.9697398303">
            <text:p>13.846,97 </text:p>
          </table:table-cell>
          <table:table-cell table:style-name="ce29" office:value-type="float" office:value="12538696">
            <text:p>12.538.696 </text:p>
          </table:table-cell>
          <table:table-cell table:style-name="ce23" table:formula="of:=[.F$79]/[.E$79]*[.E64]" office:value-type="float" office:value="17010.9477205445">
            <text:p>17.010,95 </text:p>
          </table:table-cell>
          <table:table-cell table:style-name="ce16" table:formula="of:=[.B64]+[.D64]+[.F64]" office:value-type="float" office:value="39389.4893834517">
            <text:p>39.389,49 </text:p>
          </table:table-cell>
          <table:table-cell table:style-name="ce19" table:formula="of:=[.C38]" office:value-type="float" office:value="0">
            <text:p>0,00</text:p>
          </table:table-cell>
          <table:table-cell table:style-name="ce61" table:formula="of:=[.G64]+[.H64]" office:value-type="float" office:value="39389.4893834517">
            <text:p>39.389,49 </text:p>
          </table:table-cell>
          <table:table-cell table:style-name="ce19" table:formula="of:=[.I10]" office:value-type="float" office:value="16879.6581264705">
            <text:p>16.879,66</text:p>
          </table:table-cell>
          <table:table-cell table:style-name="ce53" table:formula="of:=[.I64]-[.J64]" office:value-type="float" office:value="22509.8312569812">
            <text:p>22.509,83 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Berlin</text:p>
          </table:table-cell>
          <table:table-cell table:style-name="ce10" table:formula="of:=[.$B$79]/26" office:value-type="float" office:value="8531.57192307692">
            <text:p>8.531,57 </text:p>
          </table:table-cell>
          <table:table-cell table:style-name="ce55" table:formula="of:=SQRT([.C11])" office:value-type="float" office:value="29.858667083445">
            <text:p>30 </text:p>
          </table:table-cell>
          <table:table-cell table:style-name="ce23" table:formula="of:=[.D$79]/[.C$79]*[.C65]" office:value-type="float" office:value="1556.5989851388">
            <text:p>1.556,60 </text:p>
          </table:table-cell>
          <table:table-cell table:style-name="ce29" office:value-type="float" office:value="3460725">
            <text:p>3.460.725 </text:p>
          </table:table-cell>
          <table:table-cell table:style-name="ce23" table:formula="of:=[.F$79]/[.E$79]*[.E65]" office:value-type="float" office:value="4695.08249104862">
            <text:p>4.695,08 </text:p>
          </table:table-cell>
          <table:table-cell table:style-name="ce16" table:formula="of:=[.B65]+[.D65]+[.F65]" office:value-type="float" office:value="14783.2533992643">
            <text:p>14.783,25 </text:p>
          </table:table-cell>
          <table:table-cell table:style-name="ce19" table:formula="of:=[.C39]" office:value-type="float" office:value="32526.25">
            <text:p>32.526,25</text:p>
          </table:table-cell>
          <table:table-cell table:style-name="ce61" table:formula="of:=[.G65]+[.H65]" office:value-type="float" office:value="47309.5033992643">
            <text:p>47.309,50 </text:p>
          </table:table-cell>
          <table:table-cell table:style-name="ce19" table:formula="of:=[.I11]" office:value-type="float" office:value="70348.8941605334">
            <text:p>70.348,89</text:p>
          </table:table-cell>
          <table:table-cell table:style-name="ce53" table:formula="of:=[.I65]-[.J65]" office:value-type="float" office:value="-23039.390761269">
            <text:p>-23.039,39 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BB</text:p>
          </table:table-cell>
          <table:table-cell table:style-name="ce10" table:formula="of:=[.$B$79]/26" office:value-type="float" office:value="8531.57192307692">
            <text:p>8.531,57 </text:p>
          </table:table-cell>
          <table:table-cell table:style-name="ce55" table:formula="of:=SQRT([.C12])" office:value-type="float" office:value="171.70308675152">
            <text:p>172 </text:p>
          </table:table-cell>
          <table:table-cell table:style-name="ce23" table:formula="of:=[.D$79]/[.C$79]*[.C66]" office:value-type="float" office:value="8951.26530047968">
            <text:p>8.951,27 </text:p>
          </table:table-cell>
          <table:table-cell table:style-name="ce29" office:value-type="float" office:value="2503273">
            <text:p>2.503.273 </text:p>
          </table:table-cell>
          <table:table-cell table:style-name="ce23" table:formula="of:=[.F$79]/[.E$79]*[.E66]" office:value-type="float" office:value="3396.1303578339">
            <text:p>3.396,13 </text:p>
          </table:table-cell>
          <table:table-cell table:style-name="ce16" table:formula="of:=[.B66]+[.D66]+[.F66]" office:value-type="float" office:value="20878.9675813905">
            <text:p>20.878,97 </text:p>
          </table:table-cell>
          <table:table-cell table:style-name="ce19" table:formula="of:=[.C40]" office:value-type="float" office:value="0">
            <text:p>0,00</text:p>
          </table:table-cell>
          <table:table-cell table:style-name="ce61" table:formula="of:=[.G66]+[.H66]" office:value-type="float" office:value="20878.9675813905">
            <text:p>20.878,97 </text:p>
          </table:table-cell>
          <table:table-cell table:style-name="ce19" table:formula="of:=[.I12]" office:value-type="float" office:value="7882.71710755957">
            <text:p>7.882,72</text:p>
          </table:table-cell>
          <table:table-cell table:style-name="ce53" table:formula="of:=[.I66]-[.J66]" office:value-type="float" office:value="12996.2504738309">
            <text:p>12.996,25 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Bremen</text:p>
          </table:table-cell>
          <table:table-cell table:style-name="ce10" table:formula="of:=[.$B$79]/26" office:value-type="float" office:value="8531.57192307692">
            <text:p>8.531,57 </text:p>
          </table:table-cell>
          <table:table-cell table:style-name="ce55" table:formula="of:=SQRT([.C13])" office:value-type="float" office:value="20.1067152961392">
            <text:p>20 </text:p>
          </table:table-cell>
          <table:table-cell table:style-name="ce23" table:formula="of:=[.D$79]/[.C$79]*[.C67]" office:value-type="float" office:value="1048.2079637707">
            <text:p>1.048,21 </text:p>
          </table:table-cell>
          <table:table-cell table:style-name="ce29" office:value-type="float" office:value="660706">
            <text:p>660.706 </text:p>
          </table:table-cell>
          <table:table-cell table:style-name="ce23" table:formula="of:=[.F$79]/[.E$79]*[.E67]" office:value-type="float" office:value="896.363961982176">
            <text:p>896,36 </text:p>
          </table:table-cell>
          <table:table-cell table:style-name="ce16" table:formula="of:=[.B67]+[.D67]+[.F67]" office:value-type="float" office:value="10476.1438488298">
            <text:p>10.476,14 </text:p>
          </table:table-cell>
          <table:table-cell table:style-name="ce19" table:formula="of:=[.C41]" office:value-type="float" office:value="1261.25">
            <text:p>1.261,25</text:p>
          </table:table-cell>
          <table:table-cell table:style-name="ce61" table:formula="of:=[.G67]+[.H67]" office:value-type="float" office:value="11737.3938488298">
            <text:p>11.737,39 </text:p>
          </table:table-cell>
          <table:table-cell table:style-name="ce19" table:formula="of:=[.I13]" office:value-type="float" office:value="6471.17071766527">
            <text:p>6.471,17</text:p>
          </table:table-cell>
          <table:table-cell table:style-name="ce53" table:formula="of:=[.I67]-[.J67]" office:value-type="float" office:value="5266.22313116454">
            <text:p>5.266,22 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Hamburg</text:p>
          </table:table-cell>
          <table:table-cell table:style-name="ce10" table:formula="of:=[.$B$79]/26" office:value-type="float" office:value="8531.57192307692">
            <text:p>8.531,57 </text:p>
          </table:table-cell>
          <table:table-cell table:style-name="ce55" table:formula="of:=SQRT([.C14])" office:value-type="float" office:value="27.4801746719339">
            <text:p>27 </text:p>
          </table:table-cell>
          <table:table-cell table:style-name="ce23" table:formula="of:=[.D$79]/[.C$79]*[.C68]" office:value-type="float" office:value="1432.60286489768">
            <text:p>1.432,60 </text:p>
          </table:table-cell>
          <table:table-cell table:style-name="ce29" office:value-type="float" office:value="1786448">
            <text:p>1.786.448 </text:p>
          </table:table-cell>
          <table:table-cell table:style-name="ce23" table:formula="of:=[.F$79]/[.E$79]*[.E68]" office:value-type="float" office:value="2423.6310963653">
            <text:p>2.423,63 </text:p>
          </table:table-cell>
          <table:table-cell table:style-name="ce16" table:formula="of:=[.B68]+[.D68]+[.F68]" office:value-type="float" office:value="12387.8058843399">
            <text:p>12.387,81 </text:p>
          </table:table-cell>
          <table:table-cell table:style-name="ce19" table:formula="of:=[.C42]" office:value-type="float" office:value="3696.75">
            <text:p>3.696,75</text:p>
          </table:table-cell>
          <table:table-cell table:style-name="ce61" table:formula="of:=[.G68]+[.H68]" office:value-type="float" office:value="16084.5558843399">
            <text:p>16.084,56 </text:p>
          </table:table-cell>
          <table:table-cell table:style-name="ce19" table:formula="of:=[.I14]" office:value-type="float" office:value="11900.4420999937">
            <text:p>11.900,44</text:p>
          </table:table-cell>
          <table:table-cell table:style-name="ce53" table:formula="of:=[.I68]-[.J68]" office:value-type="float" office:value="4184.1137843462">
            <text:p>4.184,11 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Hessen</text:p>
          </table:table-cell>
          <table:table-cell table:style-name="ce10" table:formula="of:=[.$B$79]/26" office:value-type="float" office:value="8531.57192307692">
            <text:p>8.531,57 </text:p>
          </table:table-cell>
          <table:table-cell table:style-name="ce55" table:formula="of:=SQRT([.C15])" office:value-type="float" office:value="145.309703736536">
            <text:p>145 </text:p>
          </table:table-cell>
          <table:table-cell table:style-name="ce23" table:formula="of:=[.D$79]/[.C$79]*[.C69]" office:value-type="float" office:value="7575.31931130718">
            <text:p>7.575,32 </text:p>
          </table:table-cell>
          <table:table-cell table:style-name="ce29" office:value-type="float" office:value="6067021">
            <text:p>6.067.021 </text:p>
          </table:table-cell>
          <table:table-cell table:style-name="ce23" table:formula="of:=[.F$79]/[.E$79]*[.E69]" office:value-type="float" office:value="8230.98167867261">
            <text:p>8.230,98 </text:p>
          </table:table-cell>
          <table:table-cell table:style-name="ce16" table:formula="of:=[.B69]+[.D69]+[.F69]" office:value-type="float" office:value="24337.8729130567">
            <text:p>24.337,87 </text:p>
          </table:table-cell>
          <table:table-cell table:style-name="ce19" table:formula="of:=[.C43]" office:value-type="float" office:value="0">
            <text:p>0,00</text:p>
          </table:table-cell>
          <table:table-cell table:style-name="ce61" table:formula="of:=[.G69]+[.H69]" office:value-type="float" office:value="24337.8729130567">
            <text:p>24.337,87 </text:p>
          </table:table-cell>
          <table:table-cell table:style-name="ce19" table:formula="of:=[.I15]" office:value-type="float" office:value="8645.73581265935">
            <text:p>8.645,74</text:p>
          </table:table-cell>
          <table:table-cell table:style-name="ce53" table:formula="of:=[.I69]-[.J69]" office:value-type="float" office:value="15692.1371003974">
            <text:p>15.692,14 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MV</text:p>
          </table:table-cell>
          <table:table-cell table:style-name="ce10" table:formula="of:=[.$B$79]/26" office:value-type="float" office:value="8531.57192307692">
            <text:p>8.531,57 </text:p>
          </table:table-cell>
          <table:table-cell table:style-name="ce55" table:formula="of:=SQRT([.C16])" office:value-type="float" office:value="152.279282898233">
            <text:p>152 </text:p>
          </table:table-cell>
          <table:table-cell table:style-name="ce23" table:formula="of:=[.D$79]/[.C$79]*[.C70]" office:value-type="float" office:value="7938.65903506719">
            <text:p>7.938,66 </text:p>
          </table:table-cell>
          <table:table-cell table:style-name="ce29" office:value-type="float" office:value="1642327">
            <text:p>1.642.327 </text:p>
          </table:table-cell>
          <table:table-cell table:style-name="ce23" table:formula="of:=[.F$79]/[.E$79]*[.E70]" office:value-type="float" office:value="2228.10559702848">
            <text:p>2.228,11 </text:p>
          </table:table-cell>
          <table:table-cell table:style-name="ce16" table:formula="of:=[.B70]+[.D70]+[.F70]" office:value-type="float" office:value="18698.3365551726">
            <text:p>18.698,34 </text:p>
          </table:table-cell>
          <table:table-cell table:style-name="ce19" table:formula="of:=[.C44]" office:value-type="float" office:value="3181.75">
            <text:p>3.181,75</text:p>
          </table:table-cell>
          <table:table-cell table:style-name="ce61" table:formula="of:=[.G70]+[.H70]" office:value-type="float" office:value="21880.0865551726">
            <text:p>21.880,09 </text:p>
          </table:table-cell>
          <table:table-cell table:style-name="ce19" table:formula="of:=[.I16]" office:value-type="float" office:value="13180.8768612353">
            <text:p>13.180,88</text:p>
          </table:table-cell>
          <table:table-cell table:style-name="ce53" table:formula="of:=[.I70]-[.J70]" office:value-type="float" office:value="8699.20969393731">
            <text:p>8.699,21 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NDS</text:p>
          </table:table-cell>
          <table:table-cell table:style-name="ce10" table:formula="of:=[.$B$79]/26" office:value-type="float" office:value="8531.57192307692">
            <text:p>8.531,57 </text:p>
          </table:table-cell>
          <table:table-cell table:style-name="ce55" table:formula="of:=SQRT([.C17])" office:value-type="float" office:value="218.254392853844">
            <text:p>218 </text:p>
          </table:table-cell>
          <table:table-cell table:style-name="ce23" table:formula="of:=[.D$79]/[.C$79]*[.C71]" office:value-type="float" office:value="11378.0888299178">
            <text:p>11.378,09 </text:p>
          </table:table-cell>
          <table:table-cell table:style-name="ce29" office:value-type="float" office:value="7918293">
            <text:p>7.918.293 </text:p>
          </table:table-cell>
          <table:table-cell table:style-name="ce23" table:formula="of:=[.F$79]/[.E$79]*[.E71]" office:value-type="float" office:value="10742.5579389558">
            <text:p>10.742,56 </text:p>
          </table:table-cell>
          <table:table-cell table:style-name="ce16" table:formula="of:=[.B71]+[.D71]+[.F71]" office:value-type="float" office:value="30652.2186919505">
            <text:p>30.652,22 </text:p>
          </table:table-cell>
          <table:table-cell table:style-name="ce19" table:formula="of:=[.C45]" office:value-type="float" office:value="0">
            <text:p>0,00</text:p>
          </table:table-cell>
          <table:table-cell table:style-name="ce61" table:formula="of:=[.G71]+[.H71]" office:value-type="float" office:value="30652.2186919505">
            <text:p>30.652,22 </text:p>
          </table:table-cell>
          <table:table-cell table:style-name="ce19" table:formula="of:=[.I17]" office:value-type="float" office:value="12312.8016201641">
            <text:p>12.312,80</text:p>
          </table:table-cell>
          <table:table-cell table:style-name="ce53" table:formula="of:=[.I71]-[.J71]" office:value-type="float" office:value="18339.4170717864">
            <text:p>18.339,42 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NRW</text:p>
          </table:table-cell>
          <table:table-cell table:style-name="ce10" table:formula="of:=[.$B$79]/26" office:value-type="float" office:value="8531.57192307692">
            <text:p>8.531,57 </text:p>
          </table:table-cell>
          <table:table-cell table:style-name="ce55" table:formula="of:=SQRT([.C18])" office:value-type="float" office:value="184.62938552679">
            <text:p>185 </text:p>
          </table:table-cell>
          <table:table-cell table:style-name="ce23" table:formula="of:=[.D$79]/[.C$79]*[.C72]" office:value-type="float" office:value="9625.1421181874">
            <text:p>9.625,14 </text:p>
          </table:table-cell>
          <table:table-cell table:style-name="ce29" office:value-type="float" office:value="17845154">
            <text:p>17.845.154 </text:p>
          </table:table-cell>
          <table:table-cell table:style-name="ce23" table:formula="of:=[.F$79]/[.E$79]*[.E72]" office:value-type="float" office:value="24210.0918436068">
            <text:p>24.210,09 </text:p>
          </table:table-cell>
          <table:table-cell table:style-name="ce16" table:formula="of:=[.B72]+[.D72]+[.F72]" office:value-type="float" office:value="42366.8058848711">
            <text:p>42.366,81 </text:p>
          </table:table-cell>
          <table:table-cell table:style-name="ce19" table:formula="of:=[.C46]" office:value-type="float" office:value="152239.25">
            <text:p>152.239,25</text:p>
          </table:table-cell>
          <table:table-cell table:style-name="ce61" table:formula="of:=[.G72]+[.H72]" office:value-type="float" office:value="194606.055884871">
            <text:p>194.606,06 </text:p>
          </table:table-cell>
          <table:table-cell table:style-name="ce19" table:formula="of:=[.I18]" office:value-type="float" office:value="319950.84294157">
            <text:p>319.950,84</text:p>
          </table:table-cell>
          <table:table-cell table:style-name="ce53" table:formula="of:=[.I72]-[.J72]" office:value-type="float" office:value="-125344.787056699">
            <text:p>-125.344,79 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RLP</text:p>
          </table:table-cell>
          <table:table-cell table:style-name="ce10" table:formula="of:=[.$B$79]/26" office:value-type="float" office:value="8531.57192307692">
            <text:p>8.531,57 </text:p>
          </table:table-cell>
          <table:table-cell table:style-name="ce55" table:formula="of:=SQRT([.C19])" office:value-type="float" office:value="140.902732407856">
            <text:p>141 </text:p>
          </table:table-cell>
          <table:table-cell table:style-name="ce23" table:formula="of:=[.D$79]/[.C$79]*[.C73]" office:value-type="float" office:value="7345.57405581443">
            <text:p>7.345,57 </text:p>
          </table:table-cell>
          <table:table-cell table:style-name="ce29" office:value-type="float" office:value="4003745">
            <text:p>4.003.745 </text:p>
          </table:table-cell>
          <table:table-cell table:style-name="ce23" table:formula="of:=[.F$79]/[.E$79]*[.E73]" office:value-type="float" office:value="5431.7846833029">
            <text:p>5.431,78 </text:p>
          </table:table-cell>
          <table:table-cell table:style-name="ce16" table:formula="of:=[.B73]+[.D73]+[.F73]" office:value-type="float" office:value="21308.9306621943">
            <text:p>21.308,93 </text:p>
          </table:table-cell>
          <table:table-cell table:style-name="ce19" table:formula="of:=[.C47]" office:value-type="float" office:value="7329.75">
            <text:p>7.329,75</text:p>
          </table:table-cell>
          <table:table-cell table:style-name="ce61" table:formula="of:=[.G73]+[.H73]" office:value-type="float" office:value="28638.6806621943">
            <text:p>28.638,68 </text:p>
          </table:table-cell>
          <table:table-cell table:style-name="ce19" table:formula="of:=[.I19]" office:value-type="float" office:value="22216.5185575039">
            <text:p>22.216,52</text:p>
          </table:table-cell>
          <table:table-cell table:style-name="ce53" table:formula="of:=[.I73]-[.J73]" office:value-type="float" office:value="6422.16210469038">
            <text:p>6.422,16 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Saarland</text:p>
          </table:table-cell>
          <table:table-cell table:style-name="ce10" table:formula="of:=[.$B$79]/26" office:value-type="float" office:value="8531.57192307692">
            <text:p>8.531,57 </text:p>
          </table:table-cell>
          <table:table-cell table:style-name="ce55" table:formula="of:=SQRT([.C20])" office:value-type="float" office:value="50.6819494494835">
            <text:p>51 </text:p>
          </table:table-cell>
          <table:table-cell table:style-name="ce23" table:formula="of:=[.D$79]/[.C$79]*[.C74]" office:value-type="float" office:value="2642.16319025383">
            <text:p>2.642,16 </text:p>
          </table:table-cell>
          <table:table-cell table:style-name="ce29" office:value-type="float" office:value="1017567">
            <text:p>1.017.567 </text:p>
          </table:table-cell>
          <table:table-cell table:style-name="ce23" table:formula="of:=[.F$79]/[.E$79]*[.E74]" office:value-type="float" office:value="1380.50870992895">
            <text:p>1.380,51 </text:p>
          </table:table-cell>
          <table:table-cell table:style-name="ce16" table:formula="of:=[.B74]+[.D74]+[.F74]" office:value-type="float" office:value="12554.2438232597">
            <text:p>12.554,24 </text:p>
          </table:table-cell>
          <table:table-cell table:style-name="ce19" table:formula="of:=[.C48]" office:value-type="float" office:value="8914">
            <text:p>8.914,00</text:p>
          </table:table-cell>
          <table:table-cell table:style-name="ce61" table:formula="of:=[.G74]+[.H74]" office:value-type="float" office:value="21468.2438232597">
            <text:p>21.468,24 </text:p>
          </table:table-cell>
          <table:table-cell table:style-name="ce19" table:formula="of:=[.I20]" office:value-type="float" office:value="22171.2003858913">
            <text:p>22.171,20</text:p>
          </table:table-cell>
          <table:table-cell table:style-name="ce53" table:formula="of:=[.I74]-[.J74]" office:value-type="float" office:value="-702.956562631603">
            <text:p>-702,96 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Sachsen</text:p>
          </table:table-cell>
          <table:table-cell table:style-name="ce10" table:formula="of:=[.$B$79]/26" office:value-type="float" office:value="8531.57192307692">
            <text:p>8.531,57 </text:p>
          </table:table-cell>
          <table:table-cell table:style-name="ce55" table:formula="of:=SQRT([.C21])" office:value-type="float" office:value="135.719195399914">
            <text:p>136 </text:p>
          </table:table-cell>
          <table:table-cell table:style-name="ce23" table:formula="of:=[.D$79]/[.C$79]*[.C75]" office:value-type="float" office:value="7075.34469750303">
            <text:p>7.075,34 </text:p>
          </table:table-cell>
          <table:table-cell table:style-name="ce29" office:value-type="float" office:value="4149477">
            <text:p>4.149.477 </text:p>
          </table:table-cell>
          <table:table-cell table:style-name="ce23" table:formula="of:=[.F$79]/[.E$79]*[.E75]" office:value-type="float" office:value="5629.49578764823">
            <text:p>5.629,50 </text:p>
          </table:table-cell>
          <table:table-cell table:style-name="ce16" table:formula="of:=[.B75]+[.D75]+[.F75]" office:value-type="float" office:value="21236.4124082282">
            <text:p>21.236,41 </text:p>
          </table:table-cell>
          <table:table-cell table:style-name="ce19" table:formula="of:=[.C49]" office:value-type="float" office:value="8662.75">
            <text:p>8.662,75</text:p>
          </table:table-cell>
          <table:table-cell table:style-name="ce61" table:formula="of:=[.G75]+[.H75]" office:value-type="float" office:value="29899.1624082282">
            <text:p>29.899,16 </text:p>
          </table:table-cell>
          <table:table-cell table:style-name="ce19" table:formula="of:=[.I21]" office:value-type="float" office:value="24798.0382996435">
            <text:p>24.798,04</text:p>
          </table:table-cell>
          <table:table-cell table:style-name="ce53" table:formula="of:=[.I75]-[.J75]" office:value-type="float" office:value="5101.12410858466">
            <text:p>5.101,12 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LSA</text:p>
          </table:table-cell>
          <table:table-cell table:style-name="ce10" table:formula="of:=[.$B$79]/26" office:value-type="float" office:value="8531.57192307692">
            <text:p>8.531,57 </text:p>
          </table:table-cell>
          <table:table-cell table:style-name="ce55" table:formula="of:=SQRT([.C22])" office:value-type="float" office:value="142.999510488673">
            <text:p>143 </text:p>
          </table:table-cell>
          <table:table-cell table:style-name="ce23" table:formula="of:=[.D$79]/[.C$79]*[.C76]" office:value-type="float" office:value="7454.88377896913">
            <text:p>7.454,88 </text:p>
          </table:table-cell>
          <table:table-cell table:style-name="ce29" office:value-type="float" office:value="2335006">
            <text:p>2.335.006 </text:p>
          </table:table-cell>
          <table:table-cell table:style-name="ce23" table:formula="of:=[.F$79]/[.E$79]*[.E76]" office:value-type="float" office:value="3167.84656021309">
            <text:p>3.167,85 </text:p>
          </table:table-cell>
          <table:table-cell table:style-name="ce16" table:formula="of:=[.B76]+[.D76]+[.F76]" office:value-type="float" office:value="19154.3022622591">
            <text:p>19.154,30 </text:p>
          </table:table-cell>
          <table:table-cell table:style-name="ce19" table:formula="of:=[.C50]" office:value-type="float" office:value="3457">
            <text:p>3.457,00</text:p>
          </table:table-cell>
          <table:table-cell table:style-name="ce61" table:formula="of:=[.G76]+[.H76]" office:value-type="float" office:value="22611.3022622591">
            <text:p>22.611,30 </text:p>
          </table:table-cell>
          <table:table-cell table:style-name="ce19" table:formula="of:=[.I22]" office:value-type="float" office:value="13761.6585796653">
            <text:p>13.761,66</text:p>
          </table:table-cell>
          <table:table-cell table:style-name="ce53" table:formula="of:=[.I76]-[.J76]" office:value-type="float" office:value="8849.64368259381">
            <text:p>8.849,64 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SH</text:p>
          </table:table-cell>
          <table:table-cell table:style-name="ce10" table:formula="of:=[.$B$79]/26" office:value-type="float" office:value="8531.57192307692">
            <text:p>8.531,57 </text:p>
          </table:table-cell>
          <table:table-cell table:style-name="ce55" table:formula="of:=SQRT([.C23])" office:value-type="float" office:value="125.694351503956">
            <text:p>126 </text:p>
          </table:table-cell>
          <table:table-cell table:style-name="ce23" table:formula="of:=[.D$79]/[.C$79]*[.C77]" office:value-type="float" office:value="6552.72720118234">
            <text:p>6.552,73 </text:p>
          </table:table-cell>
          <table:table-cell table:style-name="ce29" office:value-type="float" office:value="2834259">
            <text:p>2.834.259 </text:p>
          </table:table-cell>
          <table:table-cell table:style-name="ce23" table:formula="of:=[.F$79]/[.E$79]*[.E77]" office:value-type="float" office:value="3845.17111472219">
            <text:p>3.845,17 </text:p>
          </table:table-cell>
          <table:table-cell table:style-name="ce16" table:formula="of:=[.B77]+[.D77]+[.F77]" office:value-type="float" office:value="18929.4702389814">
            <text:p>18.929,47 </text:p>
          </table:table-cell>
          <table:table-cell table:style-name="ce19" table:formula="of:=[.C51]" office:value-type="float" office:value="27185">
            <text:p>27.185,00</text:p>
          </table:table-cell>
          <table:table-cell table:style-name="ce61" table:formula="of:=[.G77]+[.H77]" office:value-type="float" office:value="46114.4702389815">
            <text:p>46.114,47 </text:p>
          </table:table-cell>
          <table:table-cell table:style-name="ce19" table:formula="of:=[.I23]" office:value-type="float" office:value="60956.052289653">
            <text:p>60.956,05</text:p>
          </table:table-cell>
          <table:table-cell table:style-name="ce53" table:formula="of:=[.I77]-[.J77]" office:value-type="float" office:value="-14841.5820506716">
            <text:p>-14.841,58 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Thüringen</text:p>
          </table:table-cell>
          <table:table-cell table:style-name="ce10" table:formula="of:=[.$B$79]/26" office:value-type="float" office:value="8531.57192307692">
            <text:p>8.531,57 </text:p>
          </table:table-cell>
          <table:table-cell table:style-name="ce55" table:formula="of:=SQRT([.C24])" office:value-type="float" office:value="127.170790671443">
            <text:p>127 </text:p>
          </table:table-cell>
          <table:table-cell table:style-name="ce23" table:formula="of:=[.D$79]/[.C$79]*[.C78]" office:value-type="float" office:value="6629.69727165826">
            <text:p>6.629,70 </text:p>
          </table:table-cell>
          <table:table-cell table:style-name="ce29" office:value-type="float" office:value="2235025">
            <text:p>2.235.025 </text:p>
          </table:table-cell>
          <table:table-cell table:style-name="ce23" table:formula="of:=[.F$79]/[.E$79]*[.E78]" office:value-type="float" office:value="3032.2047387631">
            <text:p>3.032,20 </text:p>
          </table:table-cell>
          <table:table-cell table:style-name="ce16" table:formula="of:=[.B78]+[.D78]+[.F78]" office:value-type="float" office:value="18193.4739334983">
            <text:p>18.193,47 </text:p>
          </table:table-cell>
          <table:table-cell table:style-name="ce19" table:formula="of:=[.C52]" office:value-type="float" office:value="0">
            <text:p>0,00</text:p>
          </table:table-cell>
          <table:table-cell table:style-name="ce61" table:formula="of:=[.G78]+[.H78]" office:value-type="float" office:value="18193.4739334983">
            <text:p>18.193,47 </text:p>
          </table:table-cell>
          <table:table-cell table:style-name="ce19" table:formula="of:=[.I24]" office:value-type="float" office:value="6348.23481242988">
            <text:p>6.348,23</text:p>
          </table:table-cell>
          <table:table-cell table:style-name="ce53" table:formula="of:=[.I78]-[.J78]" office:value-type="float" office:value="11845.2391210684">
            <text:p>11.845,24 </text:p>
          </table:table-cell>
          <table:table-cell table:number-columns-repeated="1013"/>
        </table:table-row>
        <table:table-row table:style-name="ro2">
          <table:table-cell table:style-name="ce6" office:value-type="string">
            <text:p>Summen</text:p>
          </table:table-cell>
          <table:table-cell table:style-name="ce11" table:formula="of:=[.C87]" office:value-type="float" office:value="221820.87">
            <text:p>221.820,87 </text:p>
          </table:table-cell>
          <table:table-cell table:style-name="ce18" table:formula="of:=SUM([.C63:.C78])" office:value-type="float" office:value="2127.48292036806">
            <text:p>2.127 </text:p>
          </table:table-cell>
          <table:table-cell table:style-name="ce24" table:formula="of:=[.C88]" office:value-type="float" office:value="110910.435">
            <text:p>110.910,44 </text:p>
          </table:table-cell>
          <table:table-cell table:style-name="ce30" table:formula="of:=SUM([.E63:.E78])" office:value-type="float" office:value="81751602">
            <text:p>81.751.602 </text:p>
          </table:table-cell>
          <table:table-cell table:style-name="ce24" table:formula="of:=[.C89]" office:value-type="float" office:value="110910.435">
            <text:p>110.910,44 </text:p>
          </table:table-cell>
          <table:table-cell table:style-name="ce24" table:formula="of:=SUM([.G62:.G78])" office:value-type="float" office:value="443641.74">
            <text:p>443.641,74 </text:p>
          </table:table-cell>
          <table:table-cell table:style-name="ce15" table:formula="of:=SUM([.H62:.H78])" office:value-type="float" office:value="274358.25">
            <text:p>274.358,25 </text:p>
          </table:table-cell>
          <table:table-cell table:style-name="ce54" table:formula="of:=SUM([.I62:.I78])" office:value-type="float" office:value="717999.990769231">
            <text:p>717.999,99 </text:p>
          </table:table-cell>
          <table:table-cell table:style-name="ce15" table:formula="of:=SUM([.J62:.J78])" office:value-type="float" office:value="717999.99">
            <text:p>717.999,99 </text:p>
          </table:table-cell>
          <table:table-cell table:style-name="ce54" table:formula="of:=SUM([.K62:.K78])" office:value-type="float" office:value="0.000769230740843341">
            <text:p>0,00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2" table:number-columns-repeated="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Vorauszahlung Dt. Bundestag</text:p>
          </table:table-cell>
          <table:table-cell/>
          <table:table-cell table:style-name="ce12" office:value-type="float" office:value="331238.04">
            <text:p>331.238,04 </text:p>
          </table:table-cell>
          <table:table-cell table:number-columns-repeated="1021"/>
        </table:table-row>
        <table:table-row table:style-name="ro1">
          <table:table-cell office:value-type="string">
            <text:p>abzügl. Rückzahlung</text:p>
          </table:table-cell>
          <table:table-cell/>
          <table:table-cell table:style-name="ce12" office:value-type="float" office:value="-161954.55">
            <text:p>-161.954,55 </text:p>
          </table:table-cell>
          <table:table-cell table:number-columns-repeated="1021"/>
        </table:table-row>
        <table:table-row table:style-name="ro1">
          <table:table-cell office:value-type="string">
            <text:p>zzgl. 50% Landesmittel</text:p>
          </table:table-cell>
          <table:table-cell/>
          <table:table-cell table:style-name="ce12" table:formula="of:=[.C53]" office:value-type="float" office:value="274358.25">
            <text:p>274.358,25 </text:p>
          </table:table-cell>
          <table:table-cell table:number-columns-repeated="1021"/>
        </table:table-row>
        <table:table-row table:style-name="ro1">
          <table:table-cell office:value-type="string">
            <text:p>Zu verteilende staatliche Mittel:</text:p>
          </table:table-cell>
          <table:table-cell table:style-name="ce12"/>
          <table:table-cell table:style-name="ce12" table:formula="of:=[.C83]+[.C84]+[.C85]" office:value-type="float" office:value="443641.74">
            <text:p>443.641,74 </text:p>
          </table:table-cell>
          <table:table-cell table:number-columns-repeated="1021"/>
        </table:table-row>
        <table:table-row table:style-name="ro1">
          <table:table-cell office:value-type="string">
            <text:p>50% Sockel</text:p>
          </table:table-cell>
          <table:table-cell/>
          <table:table-cell table:style-name="ce12" table:formula="of:=[.C86]/2" office:value-type="float" office:value="221820.87">
            <text:p>221.820,87 </text:p>
          </table:table-cell>
          <table:table-cell table:number-columns-repeated="1021"/>
        </table:table-row>
        <table:table-row table:style-name="ro1">
          <table:table-cell office:value-type="string">
            <text:p>davon nach Fläche</text:p>
          </table:table-cell>
          <table:table-cell/>
          <table:table-cell table:style-name="ce12" table:formula="of:=[.C87]/2" office:value-type="float" office:value="110910.435">
            <text:p>110.910,44 </text:p>
          </table:table-cell>
          <table:table-cell table:number-columns-repeated="1021"/>
        </table:table-row>
        <table:table-row table:style-name="ro1">
          <table:table-cell office:value-type="string">
            <text:p>davon nach Einwohnerzahl</text:p>
          </table:table-cell>
          <table:table-cell/>
          <table:table-cell table:style-name="ce12" table:formula="of:=[.C87]/2" office:value-type="float" office:value="110910.435">
            <text:p>110.910,44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i 2293" table:style-name="ta3">
        <table:table-column table:style-name="co7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3" table:number-columns-repeated="1015" table:default-cell-style-name="ce28"/>
        <table:table-row table:style-name="ro1">
          <table:table-cell table:style-name="ce63" office:value-type="string">
            <text:p>Piratenpartei Deutschland</text:p>
          </table:table-cell>
          <table:table-cell table:number-columns-repeated="1023"/>
        </table:table-row>
        <table:table-row table:style-name="ro1">
          <table:table-cell table:style-name="ce63" office:value-type="string">
            <text:p>Verteilung staatliche Mittel 2012</text:p>
          </table:table-cell>
          <table:table-cell table:number-columns-repeated="3"/>
          <table:table-cell office:value-type="string">
            <text:p>http://www.statistik-portal.de/statistik-portal/de_jb01_jahrtab1.asp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87" office:value-type="date" office:date-value="2010-12-31">
            <text:p>31.12.201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64" office:value-type="string">
            <text:p>Aufteilung nach jetzigem Schlüssel</text:p>
          </table:table-cell>
          <table:table-cell table:number-columns-repeated="5"/>
          <table:table-cell table:style-name="ce90" office:value-type="string">
            <text:p>Zahlung Q1 2013</text:p>
          </table:table-cell>
          <table:table-cell table:number-columns-repeated="1017"/>
        </table:table-row>
        <table:table-row table:style-name="ro1">
          <table:table-cell/>
          <table:table-cell table:style-name="ce69" office:value-type="string">
            <text:p>Sockebetrag</text:p>
          </table:table-cell>
          <table:table-cell table:style-name="ce69" office:value-type="string">
            <text:p>Fläche</text:p>
          </table:table-cell>
          <table:table-cell table:style-name="ce69" office:value-type="string">
            <text:p>dafür Mittel</text:p>
          </table:table-cell>
          <table:table-cell table:style-name="ce69" office:value-type="string">
            <text:p>Einwohner</text:p>
          </table:table-cell>
          <table:table-cell table:style-name="ce69" office:value-type="string">
            <text:p>dafür Mittel</text:p>
          </table:table-cell>
          <table:table-cell table:style-name="ce69" office:value-type="string">
            <text:p>Gesamt</text:p>
          </table:table-cell>
          <table:table-cell table:style-name="ce89" office:value-type="string">
            <text:p>direkte Zhlg</text:p>
          </table:table-cell>
          <table:table-cell table:style-name="ce89" office:value-type="string">
            <text:p>Insgesamt</text:p>
          </table:table-cell>
          <table:table-cell table:number-columns-repeated="1015"/>
        </table:table-row>
        <table:table-row table:style-name="ro1">
          <table:table-cell/>
          <table:table-cell table:style-name="ce69" table:number-columns-repeated="5"/>
          <table:table-cell table:style-name="ce69" office:value-type="string">
            <text:p>inkl. Sockel</text:p>
          </table:table-cell>
          <table:table-cell table:number-columns-repeated="1017"/>
        </table:table-row>
        <table:table-row table:style-name="ro1">
          <table:table-cell office:value-type="string">
            <text:p>Bund</text:p>
          </table:table-cell>
          <table:table-cell table:style-name="ce16" office:value-type="float" office:value="36000">
            <text:p>36.000,00 </text:p>
          </table:table-cell>
          <table:table-cell table:style-name="ce16"/>
          <table:table-cell/>
          <table:table-cell/>
          <table:table-cell/>
          <table:table-cell table:style-name="ce16" table:formula="of:=[.B8]+[.D8]+[.F8]" office:value-type="float" office:value="36000">
            <text:p>36.000,00 </text:p>
          </table:table-cell>
          <table:table-cell table:style-name="ce76" office:value-type="float" office:value="169283.49">
            <text:p>169.283,49</text:p>
          </table:table-cell>
          <table:table-cell table:style-name="ce16" office:value-type="float" office:value="36000">
            <text:p>36.000,00 </text:p>
          </table:table-cell>
          <table:table-cell table:number-columns-repeated="1015"/>
        </table:table-row>
        <table:table-row table:style-name="ro1">
          <table:table-cell office:value-type="string">
            <text:p>BaWü</text:p>
          </table:table-cell>
          <table:table-cell table:style-name="ce16" office:value-type="float" office:value="3600">
            <text:p>3.600,00 </text:p>
          </table:table-cell>
          <table:table-cell table:style-name="ce29" office:value-type="float" office:value="35751.45">
            <text:p>35.751 </text:p>
          </table:table-cell>
          <table:table-cell table:style-name="ce16" table:formula="of:=[.D$25]/[.C$25]*[.C9]" office:value-type="float" office:value="3788.31753272208">
            <text:p>3.788,32 </text:p>
          </table:table-cell>
          <table:table-cell table:style-name="ce29" office:value-type="float" office:value="10753880">
            <text:p>10.753.880 </text:p>
          </table:table-cell>
          <table:table-cell table:style-name="ce16" table:formula="of:=[.F$25]/[.E$25]*[.E9]" office:value-type="float" office:value="4977.83009463961">
            <text:p>4.977,83 </text:p>
          </table:table-cell>
          <table:table-cell table:style-name="ce16" table:formula="of:=[.B9]+[.D9]+[.F9]" office:value-type="float" office:value="12366.1476273617">
            <text:p>12.366,15 </text:p>
          </table:table-cell>
          <table:table-cell table:style-name="ce16" office:value-type="float" office:value="51809">
            <text:p>51.809,00 </text:p>
          </table:table-cell>
          <table:table-cell table:style-name="ce16" table:formula="of:=[.G9]+[.H9]" office:value-type="float" office:value="64175.1476273617">
            <text:p>64.175,15 </text:p>
          </table:table-cell>
          <table:table-cell table:number-columns-repeated="1015"/>
        </table:table-row>
        <table:table-row table:style-name="ro1">
          <table:table-cell office:value-type="string">
            <text:p>Bayern</text:p>
          </table:table-cell>
          <table:table-cell table:style-name="ce16" office:value-type="float" office:value="3600">
            <text:p>3.600,00 </text:p>
          </table:table-cell>
          <table:table-cell table:style-name="ce29" office:value-type="float" office:value="70549.97">
            <text:p>70.550 </text:p>
          </table:table-cell>
          <table:table-cell table:style-name="ce16" table:formula="of:=[.D$25]/[.C$25]*[.C10]" office:value-type="float" office:value="7475.66010005235">
            <text:p>7.475,66 </text:p>
          </table:table-cell>
          <table:table-cell table:style-name="ce29" office:value-type="float" office:value="12538696">
            <text:p>12.538.696 </text:p>
          </table:table-cell>
          <table:table-cell table:style-name="ce16" table:formula="of:=[.F$25]/[.E$25]*[.E10]" office:value-type="float" office:value="5803.99802641812">
            <text:p>5.804,00 </text:p>
          </table:table-cell>
          <table:table-cell table:style-name="ce16" table:formula="of:=[.B10]+[.D10]+[.F10]" office:value-type="float" office:value="16879.6581264705">
            <text:p>16.879,66 </text:p>
          </table:table-cell>
          <table:table-cell table:style-name="ce16" office:value-type="float" office:value="0">
            <text:p>0,00 </text:p>
          </table:table-cell>
          <table:table-cell table:style-name="ce16" table:formula="of:=[.G10]+[.H10]" office:value-type="float" office:value="16879.6581264705">
            <text:p>16.879,66 </text:p>
          </table:table-cell>
          <table:table-cell table:number-columns-repeated="1015"/>
        </table:table-row>
        <table:table-row table:style-name="ro1">
          <table:table-cell office:value-type="string">
            <text:p>Berlin</text:p>
          </table:table-cell>
          <table:table-cell table:style-name="ce16" office:value-type="float" office:value="3600">
            <text:p>3.600,00 </text:p>
          </table:table-cell>
          <table:table-cell table:style-name="ce29" office:value-type="float" office:value="891.54">
            <text:p>892 </text:p>
          </table:table-cell>
          <table:table-cell table:style-name="ce16" table:formula="of:=[.D$25]/[.C$25]*[.C11]" office:value-type="float" office:value="94.4699197689336">
            <text:p>94,47 </text:p>
          </table:table-cell>
          <table:table-cell table:style-name="ce29" office:value-type="float" office:value="3460725">
            <text:p>3.460.725 </text:p>
          </table:table-cell>
          <table:table-cell table:style-name="ce16" table:formula="of:=[.F$25]/[.E$25]*[.E11]" office:value-type="float" office:value="1601.92424076442">
            <text:p>1.601,92 </text:p>
          </table:table-cell>
          <table:table-cell table:style-name="ce16" table:formula="of:=[.B11]+[.D11]+[.F11]" office:value-type="float" office:value="5296.39416053335">
            <text:p>5.296,39 </text:p>
          </table:table-cell>
          <table:table-cell table:style-name="ce16" office:value-type="float" office:value="65052.5">
            <text:p>65.052,50 </text:p>
          </table:table-cell>
          <table:table-cell table:style-name="ce16" table:formula="of:=[.G11]+[.H11]" office:value-type="float" office:value="70348.8941605334">
            <text:p>70.348,89 </text:p>
          </table:table-cell>
          <table:table-cell table:number-columns-repeated="1015"/>
        </table:table-row>
        <table:table-row table:style-name="ro1">
          <table:table-cell office:value-type="string">
            <text:p>BB</text:p>
          </table:table-cell>
          <table:table-cell table:style-name="ce16" office:value-type="float" office:value="3600">
            <text:p>3.600,00 </text:p>
          </table:table-cell>
          <table:table-cell table:style-name="ce29" office:value-type="float" office:value="29481.95">
            <text:p>29.482 </text:p>
          </table:table-cell>
          <table:table-cell table:style-name="ce16" table:formula="of:=[.D$25]/[.C$25]*[.C12]" office:value-type="float" office:value="3123.98484771487">
            <text:p>3.123,98 </text:p>
          </table:table-cell>
          <table:table-cell table:style-name="ce29" office:value-type="float" office:value="2503273">
            <text:p>2.503.273 </text:p>
          </table:table-cell>
          <table:table-cell table:style-name="ce16" table:formula="of:=[.F$25]/[.E$25]*[.E12]" office:value-type="float" office:value="1158.73225984471">
            <text:p>1.158,73 </text:p>
          </table:table-cell>
          <table:table-cell table:style-name="ce16" table:formula="of:=[.B12]+[.D12]+[.F12]" office:value-type="float" office:value="7882.71710755957">
            <text:p>7.882,72 </text:p>
          </table:table-cell>
          <table:table-cell table:style-name="ce16" office:value-type="float" office:value="0">
            <text:p>0,00 </text:p>
          </table:table-cell>
          <table:table-cell table:style-name="ce16" table:formula="of:=[.G12]+[.H12]" office:value-type="float" office:value="7882.71710755957">
            <text:p>7.882,72 </text:p>
          </table:table-cell>
          <table:table-cell table:number-columns-repeated="1015"/>
        </table:table-row>
        <table:table-row table:style-name="ro1">
          <table:table-cell office:value-type="string">
            <text:p>Bremen</text:p>
          </table:table-cell>
          <table:table-cell table:style-name="ce16" office:value-type="float" office:value="3600">
            <text:p>3.600,00 </text:p>
          </table:table-cell>
          <table:table-cell table:style-name="ce29" office:value-type="float" office:value="404.28">
            <text:p>404 </text:p>
          </table:table-cell>
          <table:table-cell table:style-name="ce16" table:formula="of:=[.D$25]/[.C$25]*[.C13]" office:value-type="float" office:value="42.8385705231223">
            <text:p>42,84 </text:p>
          </table:table-cell>
          <table:table-cell table:style-name="ce29" office:value-type="float" office:value="660706">
            <text:p>660.706 </text:p>
          </table:table-cell>
          <table:table-cell table:style-name="ce16" table:formula="of:=[.F$25]/[.E$25]*[.E13]" office:value-type="float" office:value="305.832147142144">
            <text:p>305,83 </text:p>
          </table:table-cell>
          <table:table-cell table:style-name="ce16" table:formula="of:=[.B13]+[.D13]+[.F13]" office:value-type="float" office:value="3948.67071766527">
            <text:p>3.948,67 </text:p>
          </table:table-cell>
          <table:table-cell table:style-name="ce16" office:value-type="float" office:value="2522.5">
            <text:p>2.522,50 </text:p>
          </table:table-cell>
          <table:table-cell table:style-name="ce16" table:formula="of:=[.G13]+[.H13]" office:value-type="float" office:value="6471.17071766527">
            <text:p>6.471,17 </text:p>
          </table:table-cell>
          <table:table-cell table:number-columns-repeated="1015"/>
        </table:table-row>
        <table:table-row table:style-name="ro1">
          <table:table-cell office:value-type="string">
            <text:p>Hamburg</text:p>
          </table:table-cell>
          <table:table-cell table:style-name="ce16" office:value-type="float" office:value="3600">
            <text:p>3.600,00 </text:p>
          </table:table-cell>
          <table:table-cell table:style-name="ce29" office:value-type="float" office:value="755.16">
            <text:p>755 </text:p>
          </table:table-cell>
          <table:table-cell table:style-name="ce16" table:formula="of:=[.D$25]/[.C$25]*[.C14]" office:value-type="float" office:value="80.0187368067702">
            <text:p>80,02 </text:p>
          </table:table-cell>
          <table:table-cell table:style-name="ce29" office:value-type="float" office:value="1786448">
            <text:p>1.786.448 </text:p>
          </table:table-cell>
          <table:table-cell table:style-name="ce16" table:formula="of:=[.F$25]/[.E$25]*[.E14]" office:value-type="float" office:value="826.923363186937">
            <text:p>826,92 </text:p>
          </table:table-cell>
          <table:table-cell table:style-name="ce16" table:formula="of:=[.B14]+[.D14]+[.F14]" office:value-type="float" office:value="4506.94209999371">
            <text:p>4.506,94 </text:p>
          </table:table-cell>
          <table:table-cell table:style-name="ce16" office:value-type="float" office:value="7393.5">
            <text:p>7.393,50 </text:p>
          </table:table-cell>
          <table:table-cell table:style-name="ce16" table:formula="of:=[.G14]+[.H14]" office:value-type="float" office:value="11900.4420999937">
            <text:p>11.900,44 </text:p>
          </table:table-cell>
          <table:table-cell table:number-columns-repeated="1015"/>
        </table:table-row>
        <table:table-row table:style-name="ro1">
          <table:table-cell office:value-type="string">
            <text:p>Hessen</text:p>
          </table:table-cell>
          <table:table-cell table:style-name="ce16" office:value-type="float" office:value="3600">
            <text:p>3.600,00 </text:p>
          </table:table-cell>
          <table:table-cell table:style-name="ce29" office:value-type="float" office:value="21114.91">
            <text:p>21.115 </text:p>
          </table:table-cell>
          <table:table-cell table:style-name="ce16" table:formula="of:=[.D$25]/[.C$25]*[.C15]" office:value-type="float" office:value="2237.39131573261">
            <text:p>2.237,39 </text:p>
          </table:table-cell>
          <table:table-cell table:style-name="ce29" office:value-type="float" office:value="6067021">
            <text:p>6.067.021 </text:p>
          </table:table-cell>
          <table:table-cell table:style-name="ce16" table:formula="of:=[.F$25]/[.E$25]*[.E15]" office:value-type="float" office:value="2808.34449692674">
            <text:p>2.808,34 </text:p>
          </table:table-cell>
          <table:table-cell table:style-name="ce16" table:formula="of:=[.B15]+[.D15]+[.F15]" office:value-type="float" office:value="8645.73581265935">
            <text:p>8.645,74 </text:p>
          </table:table-cell>
          <table:table-cell table:style-name="ce16" office:value-type="float" office:value="0">
            <text:p>0,00 </text:p>
          </table:table-cell>
          <table:table-cell table:style-name="ce16" table:formula="of:=[.G15]+[.H15]" office:value-type="float" office:value="8645.73581265935">
            <text:p>8.645,74 </text:p>
          </table:table-cell>
          <table:table-cell table:number-columns-repeated="1015"/>
        </table:table-row>
        <table:table-row table:style-name="ro1">
          <table:table-cell office:value-type="string">
            <text:p>MV</text:p>
          </table:table-cell>
          <table:table-cell table:style-name="ce16" office:value-type="float" office:value="3600">
            <text:p>3.600,00 </text:p>
          </table:table-cell>
          <table:table-cell table:style-name="ce29" office:value-type="float" office:value="23188.98">
            <text:p>23.189 </text:p>
          </table:table-cell>
          <table:table-cell table:style-name="ce16" table:formula="of:=[.D$25]/[.C$25]*[.C16]" office:value-type="float" office:value="2457.16521987057">
            <text:p>2.457,17 </text:p>
          </table:table-cell>
          <table:table-cell table:style-name="ce29" office:value-type="float" office:value="1642327">
            <text:p>1.642.327 </text:p>
          </table:table-cell>
          <table:table-cell table:style-name="ce16" table:formula="of:=[.F$25]/[.E$25]*[.E16]" office:value-type="float" office:value="760.211641364715">
            <text:p>760,21 </text:p>
          </table:table-cell>
          <table:table-cell table:style-name="ce16" table:formula="of:=[.B16]+[.D16]+[.F16]" office:value-type="float" office:value="6817.37686123528">
            <text:p>6.817,38 </text:p>
          </table:table-cell>
          <table:table-cell table:style-name="ce16" office:value-type="float" office:value="6363.5">
            <text:p>6.363,50 </text:p>
          </table:table-cell>
          <table:table-cell table:style-name="ce16" table:formula="of:=[.G16]+[.H16]" office:value-type="float" office:value="13180.8768612353">
            <text:p>13.180,88 </text:p>
          </table:table-cell>
          <table:table-cell table:number-columns-repeated="1015"/>
        </table:table-row>
        <table:table-row table:style-name="ro1">
          <table:table-cell office:value-type="string">
            <text:p>NDS</text:p>
          </table:table-cell>
          <table:table-cell table:style-name="ce16" office:value-type="float" office:value="3600">
            <text:p>3.600,00 </text:p>
          </table:table-cell>
          <table:table-cell table:style-name="ce29" office:value-type="float" office:value="47634.98">
            <text:p>47.635 </text:p>
          </table:table-cell>
          <table:table-cell table:style-name="ce16" table:formula="of:=[.D$25]/[.C$25]*[.C17]" office:value-type="float" office:value="5047.52758013635">
            <text:p>5.047,53 </text:p>
          </table:table-cell>
          <table:table-cell table:style-name="ce29" office:value-type="float" office:value="7918293">
            <text:p>7.918.293 </text:p>
          </table:table-cell>
          <table:table-cell table:style-name="ce16" table:formula="of:=[.F$25]/[.E$25]*[.E17]" office:value-type="float" office:value="3665.2740400278">
            <text:p>3.665,27 </text:p>
          </table:table-cell>
          <table:table-cell table:style-name="ce16" table:formula="of:=[.B17]+[.D17]+[.F17]" office:value-type="float" office:value="12312.8016201641">
            <text:p>12.312,80 </text:p>
          </table:table-cell>
          <table:table-cell table:style-name="ce16" office:value-type="float" office:value="0">
            <text:p>0,00 </text:p>
          </table:table-cell>
          <table:table-cell table:style-name="ce16" table:formula="of:=[.G17]+[.H17]" office:value-type="float" office:value="12312.8016201641">
            <text:p>12.312,80 </text:p>
          </table:table-cell>
          <table:table-cell table:number-columns-repeated="1015"/>
        </table:table-row>
        <table:table-row table:style-name="ro1">
          <table:table-cell office:value-type="string">
            <text:p>NRW</text:p>
          </table:table-cell>
          <table:table-cell table:style-name="ce16" office:value-type="float" office:value="3600">
            <text:p>3.600,00 </text:p>
          </table:table-cell>
          <table:table-cell table:style-name="ce29" office:value-type="float" office:value="34088.01">
            <text:p>34.088 </text:p>
          </table:table-cell>
          <table:table-cell table:style-name="ce16" table:formula="of:=[.D$25]/[.C$25]*[.C18]" office:value-type="float" office:value="3612.05506178366">
            <text:p>3.612,06 </text:p>
          </table:table-cell>
          <table:table-cell table:style-name="ce29" office:value-type="float" office:value="17845154">
            <text:p>17.845.154 </text:p>
          </table:table-cell>
          <table:table-cell table:style-name="ce16" table:formula="of:=[.F$25]/[.E$25]*[.E18]" office:value-type="float" office:value="8260.28787978649">
            <text:p>8.260,29 </text:p>
          </table:table-cell>
          <table:table-cell table:style-name="ce16" table:formula="of:=[.B18]+[.D18]+[.F18]" office:value-type="float" office:value="15472.3429415702">
            <text:p>15.472,34 </text:p>
          </table:table-cell>
          <table:table-cell table:style-name="ce16" office:value-type="float" office:value="304478.5">
            <text:p>304.478,50 </text:p>
          </table:table-cell>
          <table:table-cell table:style-name="ce16" table:formula="of:=[.G18]+[.H18]" office:value-type="float" office:value="319950.84294157">
            <text:p>319.950,84 </text:p>
          </table:table-cell>
          <table:table-cell table:number-columns-repeated="1015"/>
        </table:table-row>
        <table:table-row table:style-name="ro1">
          <table:table-cell office:value-type="string">
            <text:p>RLP</text:p>
          </table:table-cell>
          <table:table-cell table:style-name="ce16" office:value-type="float" office:value="3600">
            <text:p>3.600,00 </text:p>
          </table:table-cell>
          <table:table-cell table:style-name="ce29" office:value-type="float" office:value="19853.58">
            <text:p>19.854 </text:p>
          </table:table-cell>
          <table:table-cell table:style-name="ce16" table:formula="of:=[.D$25]/[.C$25]*[.C19]" office:value-type="float" office:value="2103.73747641845">
            <text:p>2.103,74 </text:p>
          </table:table-cell>
          <table:table-cell table:style-name="ce29" office:value-type="float" office:value="4003745">
            <text:p>4.003.745 </text:p>
          </table:table-cell>
          <table:table-cell table:style-name="ce16" table:formula="of:=[.F$25]/[.E$25]*[.E19]" office:value-type="float" office:value="1853.28108108542">
            <text:p>1.853,28 </text:p>
          </table:table-cell>
          <table:table-cell table:style-name="ce16" table:formula="of:=[.B19]+[.D19]+[.F19]" office:value-type="float" office:value="7557.01855750387">
            <text:p>7.557,02 </text:p>
          </table:table-cell>
          <table:table-cell table:style-name="ce16" office:value-type="float" office:value="14659.5">
            <text:p>14.659,50 </text:p>
          </table:table-cell>
          <table:table-cell table:style-name="ce16" table:formula="of:=[.G19]+[.H19]" office:value-type="float" office:value="22216.5185575039">
            <text:p>22.216,52 </text:p>
          </table:table-cell>
          <table:table-cell table:number-columns-repeated="1015"/>
        </table:table-row>
        <table:table-row table:style-name="ro1">
          <table:table-cell office:value-type="string">
            <text:p>Saarland</text:p>
          </table:table-cell>
          <table:table-cell table:style-name="ce16" office:value-type="float" office:value="3600">
            <text:p>3.600,00 </text:p>
          </table:table-cell>
          <table:table-cell table:style-name="ce29" office:value-type="float" office:value="2568.66">
            <text:p>2.569 </text:p>
          </table:table-cell>
          <table:table-cell table:style-name="ce16" table:formula="of:=[.D$25]/[.C$25]*[.C20]" office:value-type="float" office:value="272.181959433866">
            <text:p>272,18 </text:p>
          </table:table-cell>
          <table:table-cell table:style-name="ce29" office:value-type="float" office:value="1017567">
            <text:p>1.017.567 </text:p>
          </table:table-cell>
          <table:table-cell table:style-name="ce16" table:formula="of:=[.F$25]/[.E$25]*[.E20]" office:value-type="float" office:value="471.018426457441">
            <text:p>471,02 </text:p>
          </table:table-cell>
          <table:table-cell table:style-name="ce16" table:formula="of:=[.B20]+[.D20]+[.F20]" office:value-type="float" office:value="4343.20038589131">
            <text:p>4.343,20 </text:p>
          </table:table-cell>
          <table:table-cell table:style-name="ce16" office:value-type="float" office:value="17828">
            <text:p>17.828,00 </text:p>
          </table:table-cell>
          <table:table-cell table:style-name="ce16" table:formula="of:=[.G20]+[.H20]" office:value-type="float" office:value="22171.2003858913">
            <text:p>22.171,20 </text:p>
          </table:table-cell>
          <table:table-cell table:number-columns-repeated="1015"/>
        </table:table-row>
        <table:table-row table:style-name="ro1">
          <table:table-cell office:value-type="string">
            <text:p>Sachsen</text:p>
          </table:table-cell>
          <table:table-cell table:style-name="ce16" office:value-type="float" office:value="3600">
            <text:p>3.600,00 </text:p>
          </table:table-cell>
          <table:table-cell table:style-name="ce29" office:value-type="float" office:value="18419.7">
            <text:p>18.420 </text:p>
          </table:table-cell>
          <table:table-cell table:style-name="ce16" table:formula="of:=[.D$25]/[.C$25]*[.C21]" office:value-type="float" office:value="1951.7997859522">
            <text:p>1.951,80 </text:p>
          </table:table-cell>
          <table:table-cell table:style-name="ce29" office:value-type="float" office:value="4149477">
            <text:p>4.149.477 </text:p>
          </table:table-cell>
          <table:table-cell table:style-name="ce16" table:formula="of:=[.F$25]/[.E$25]*[.E21]" office:value-type="float" office:value="1920.73851369133">
            <text:p>1.920,74 </text:p>
          </table:table-cell>
          <table:table-cell table:style-name="ce16" table:formula="of:=[.B21]+[.D21]+[.F21]" office:value-type="float" office:value="7472.53829964353">
            <text:p>7.472,54 </text:p>
          </table:table-cell>
          <table:table-cell table:style-name="ce16" office:value-type="float" office:value="17325.5">
            <text:p>17.325,50 </text:p>
          </table:table-cell>
          <table:table-cell table:style-name="ce16" table:formula="of:=[.G21]+[.H21]" office:value-type="float" office:value="24798.0382996435">
            <text:p>24.798,04 </text:p>
          </table:table-cell>
          <table:table-cell table:number-columns-repeated="1015"/>
        </table:table-row>
        <table:table-row table:style-name="ro1">
          <table:table-cell office:value-type="string">
            <text:p>LSA</text:p>
          </table:table-cell>
          <table:table-cell table:style-name="ce16" office:value-type="float" office:value="3600">
            <text:p>3.600,00 </text:p>
          </table:table-cell>
          <table:table-cell table:style-name="ce29" office:value-type="float" office:value="20448.86">
            <text:p>20.449 </text:p>
          </table:table-cell>
          <table:table-cell table:style-name="ce16" table:formula="of:=[.D$25]/[.C$25]*[.C22]" office:value-type="float" office:value="2166.81490854718">
            <text:p>2.166,81 </text:p>
          </table:table-cell>
          <table:table-cell table:style-name="ce29" office:value-type="float" office:value="2335006">
            <text:p>2.335.006 </text:p>
          </table:table-cell>
          <table:table-cell table:style-name="ce16" table:formula="of:=[.F$25]/[.E$25]*[.E22]" office:value-type="float" office:value="1080.84367111815">
            <text:p>1.080,84 </text:p>
          </table:table-cell>
          <table:table-cell table:style-name="ce16" table:formula="of:=[.B22]+[.D22]+[.F22]" office:value-type="float" office:value="6847.65857966533">
            <text:p>6.847,66 </text:p>
          </table:table-cell>
          <table:table-cell table:style-name="ce16" office:value-type="float" office:value="6914">
            <text:p>6.914,00 </text:p>
          </table:table-cell>
          <table:table-cell table:style-name="ce16" table:formula="of:=[.G22]+[.H22]" office:value-type="float" office:value="13761.6585796653">
            <text:p>13.761,66 </text:p>
          </table:table-cell>
          <table:table-cell table:number-columns-repeated="1015"/>
        </table:table-row>
        <table:table-row table:style-name="ro1">
          <table:table-cell office:value-type="string">
            <text:p>SH</text:p>
          </table:table-cell>
          <table:table-cell table:style-name="ce16" office:value-type="float" office:value="3600">
            <text:p>3.600,00 </text:p>
          </table:table-cell>
          <table:table-cell table:style-name="ce29" office:value-type="float" office:value="15799.07">
            <text:p>15.799 </text:p>
          </table:table-cell>
          <table:table-cell table:style-name="ce16" table:formula="of:=[.D$25]/[.C$25]*[.C23]" office:value-type="float" office:value="1674.11094883434">
            <text:p>1.674,11 </text:p>
          </table:table-cell>
          <table:table-cell table:style-name="ce29" office:value-type="float" office:value="2834259">
            <text:p>2.834.259 </text:p>
          </table:table-cell>
          <table:table-cell table:style-name="ce16" table:formula="of:=[.F$25]/[.E$25]*[.E23]" office:value-type="float" office:value="1311.94134081868">
            <text:p>1.311,94 </text:p>
          </table:table-cell>
          <table:table-cell table:style-name="ce16" table:formula="of:=[.B23]+[.D23]+[.F23]" office:value-type="float" office:value="6586.05228965302">
            <text:p>6.586,05 </text:p>
          </table:table-cell>
          <table:table-cell table:style-name="ce16" office:value-type="float" office:value="54370">
            <text:p>54.370,00 </text:p>
          </table:table-cell>
          <table:table-cell table:style-name="ce16" table:formula="of:=[.G23]+[.H23]" office:value-type="float" office:value="60956.052289653">
            <text:p>60.956,05 </text:p>
          </table:table-cell>
          <table:table-cell table:number-columns-repeated="1015"/>
        </table:table-row>
        <table:table-row table:style-name="ro1">
          <table:table-cell office:value-type="string">
            <text:p>Thüringen</text:p>
          </table:table-cell>
          <table:table-cell table:style-name="ce16" office:value-type="float" office:value="3600">
            <text:p>3.600,00 </text:p>
          </table:table-cell>
          <table:table-cell table:style-name="ce29" office:value-type="float" office:value="16172.41">
            <text:p>16.172 </text:p>
          </table:table-cell>
          <table:table-cell table:style-name="ce16" table:formula="of:=[.D$25]/[.C$25]*[.C24]" office:value-type="float" office:value="1713.6710357026">
            <text:p>1.713,67 </text:p>
          </table:table-cell>
          <table:table-cell table:style-name="ce29" office:value-type="float" office:value="2235025">
            <text:p>2.235.025 </text:p>
          </table:table-cell>
          <table:table-cell table:style-name="ce16" table:formula="of:=[.F$25]/[.E$25]*[.E24]" office:value-type="float" office:value="1034.56377672727">
            <text:p>1.034,56 </text:p>
          </table:table-cell>
          <table:table-cell table:style-name="ce16" table:formula="of:=[.B24]+[.D24]+[.F24]" office:value-type="float" office:value="6348.23481242988">
            <text:p>6.348,23 </text:p>
          </table:table-cell>
          <table:table-cell table:style-name="ce16" office:value-type="float" office:value="0">
            <text:p>0,00 </text:p>
          </table:table-cell>
          <table:table-cell table:style-name="ce16" table:formula="of:=[.G24]+[.H24]" office:value-type="float" office:value="6348.23481242988">
            <text:p>6.348,23 </text:p>
          </table:table-cell>
          <table:table-cell table:number-columns-repeated="1015"/>
        </table:table-row>
        <table:table-row table:style-name="ro1">
          <table:table-cell office:value-type="string">
            <text:p>Summen</text:p>
          </table:table-cell>
          <table:table-cell table:style-name="ce16" office:value-type="float" office:value="93600">
            <text:p>93.600,00 </text:p>
          </table:table-cell>
          <table:table-cell table:style-name="ce29" office:value-type="float" office:value="357123.51">
            <text:p>357.124 </text:p>
          </table:table-cell>
          <table:table-cell table:style-name="ce16" table:formula="of:=([.G25]-[.B25])/2" office:value-type="float" office:value="37841.745">
            <text:p>37.841,75 </text:p>
          </table:table-cell>
          <table:table-cell table:style-name="ce29" table:formula="of:=SUM([.E9:.E24])" office:value-type="float" office:value="81751602">
            <text:p>81.751.602 </text:p>
          </table:table-cell>
          <table:table-cell table:style-name="ce16" table:formula="of:=([.G25]-[.B25])/2" office:value-type="float" office:value="37841.745">
            <text:p>37.841,75 </text:p>
          </table:table-cell>
          <table:table-cell table:style-name="ce16" table:formula="of:=[.C31]" office:value-type="float" office:value="169283.49">
            <text:p>169.283,49 </text:p>
          </table:table-cell>
          <table:table-cell table:style-name="ce16" table:formula="of:=SUM([.H8:.H24])" office:value-type="float" office:value="717999.99">
            <text:p>717.999,99 </text:p>
          </table:table-cell>
          <table:table-cell table:style-name="ce16" table:formula="of:=SUM([.I8:.I24])" office:value-type="float" office:value="717999.99">
            <text:p>717.999,99 </text:p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Vorauszahlung Dt. Bundestag</text:p>
          </table:table-cell>
          <table:table-cell/>
          <table:table-cell table:style-name="ce16" office:value-type="float" office:value="331238.04">
            <text:p>331.238,04 </text:p>
          </table:table-cell>
          <table:table-cell table:number-columns-repeated="1021"/>
        </table:table-row>
        <table:table-row table:style-name="ro1">
          <table:table-cell office:value-type="string">
            <text:p>abzügl. Rückzahlung</text:p>
          </table:table-cell>
          <table:table-cell/>
          <table:table-cell table:style-name="ce16" office:value-type="float" office:value="-161954.55">
            <text:p>-161.954,55 </text:p>
          </table:table-cell>
          <table:table-cell table:number-columns-repeated="1021"/>
        </table:table-row>
        <table:table-row table:style-name="ro1">
          <table:table-cell office:value-type="string">
            <text:p>Zu verteilende staatliche Mittel:</text:p>
          </table:table-cell>
          <table:table-cell table:style-name="ce16"/>
          <table:table-cell table:style-name="ce16" table:formula="of:=[.C29]+[.C30]" office:value-type="float" office:value="169283.49">
            <text:p>169.283,49 </text:p>
          </table:table-cell>
          <table:table-cell table:number-columns-repeated="1021"/>
        </table:table-row>
        <table:table-row table:style-name="ro1">
          <table:table-cell office:value-type="string">
            <text:p>Nach Garantiesumme</text:p>
          </table:table-cell>
          <table:table-cell/>
          <table:table-cell table:style-name="ce16" table:formula="of:=[.B25]" office:value-type="float" office:value="93600">
            <text:p>93.600,00 </text:p>
          </table:table-cell>
          <table:table-cell table:number-columns-repeated="1021"/>
        </table:table-row>
        <table:table-row table:style-name="ro1">
          <table:table-cell office:value-type="string">
            <text:p>davon nach Fläche</text:p>
          </table:table-cell>
          <table:table-cell/>
          <table:table-cell table:style-name="ce16" table:formula="of:=[.D25]" office:value-type="float" office:value="37841.745">
            <text:p>37.841,75 </text:p>
          </table:table-cell>
          <table:table-cell table:number-columns-repeated="1021"/>
        </table:table-row>
        <table:table-row table:style-name="ro1">
          <table:table-cell office:value-type="string">
            <text:p>davon nach Einwohnerzahl</text:p>
          </table:table-cell>
          <table:table-cell/>
          <table:table-cell table:style-name="ce16" table:formula="of:=[.F25]" office:value-type="float" office:value="37841.745">
            <text:p>37.841,75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style-name="ce89" office:value-type="string">
            <text:p>Abgabe = alles überm Deckel</text:p>
          </table:table-cell>
          <table:table-cell table:style-name="ce89"/>
          <table:table-cell table:number-columns-repeated="1017"/>
        </table:table-row>
        <table:table-row table:style-name="ro3">
          <table:table-cell table:style-name="ce65" office:value-type="string">
            <text:p>Auszahlung Länder</text:p>
          </table:table-cell>
          <table:table-cell table:style-name="ce72" office:value-type="percentage" office:value="1">
            <text:p>100%</text:p>
          </table:table-cell>
          <table:table-cell table:style-name="ce72" office:value-type="string">
            <text:p>Beiträge 2010</text:p>
          </table:table-cell>
          <table:table-cell table:style-name="ce72" office:value-type="string">
            <text:p>Spenden 2010</text:p>
          </table:table-cell>
          <table:table-cell table:style-name="ce88" office:value-type="string">
            <text:p>Deckelbetrag = Eigenmittel</text:p>
          </table:table-cell>
          <table:table-cell table:style-name="ce88" office:value-type="string">
            <text:p>Berechnung</text:p>
          </table:table-cell>
          <table:table-cell table:style-name="ce88" office:value-type="string">
            <text:p>Abgabe</text:p>
          </table:table-cell>
          <table:table-cell table:style-name="ce88" office:value-type="string">
            <text:p>Selbstbehalt Eigenmittel</text:p>
          </table:table-cell>
          <table:table-cell table:style-name="ce92" table:number-columns-repeated="1016"/>
        </table:table-row>
        <table:table-row table:style-name="ro1">
          <table:table-cell office:value-type="string">
            <text:p>BaWü</text:p>
          </table:table-cell>
          <table:table-cell table:style-name="ce16" office:value-type="float" office:value="51809">
            <text:p>51.809,00 </text:p>
          </table:table-cell>
          <table:table-cell table:style-name="ce78" office:value-type="float" office:value="33698.44">
            <text:p>33.698,44 </text:p>
          </table:table-cell>
          <table:table-cell table:style-name="ce78" office:value-type="float" office:value="25277.67">
            <text:p>25.277,67 </text:p>
          </table:table-cell>
          <table:table-cell table:style-name="ce78" table:formula="of:=SUM([.C37:.D37])" office:value-type="float" office:value="58976.11">
            <text:p>58.976,11 </text:p>
          </table:table-cell>
          <table:table-cell table:style-name="ce78" table:formula="of:=SUM([.B37]-[.E37])" office:value-type="float" office:value="-7167.11">
            <text:p>-7.167,11 </text:p>
          </table:table-cell>
          <table:table-cell table:style-name="ce78" office:value-type="float" office:value="0">
            <text:p>0,00 </text:p>
          </table:table-cell>
          <table:table-cell table:style-name="ce16" table:formula="of:=SUM([.B37]-[.G37])" office:value-type="float" office:value="51809">
            <text:p>51.809,00 </text:p>
          </table:table-cell>
          <table:table-cell table:number-columns-repeated="1016"/>
        </table:table-row>
        <table:table-row table:style-name="ro1">
          <table:table-cell office:value-type="string">
            <text:p>Bayern</text:p>
          </table:table-cell>
          <table:table-cell table:style-name="ce16" office:value-type="float" office:value="0">
            <text:p>0,00 </text:p>
          </table:table-cell>
          <table:table-cell table:style-name="ce78" office:value-type="float" office:value="41620.2">
            <text:p>41.620,20 </text:p>
          </table:table-cell>
          <table:table-cell table:style-name="ce78" office:value-type="float" office:value="29633.21">
            <text:p>29.633,21 </text:p>
          </table:table-cell>
          <table:table-cell table:style-name="ce78" table:formula="of:=SUM([.C38:.D38])" office:value-type="float" office:value="71253.41">
            <text:p>71.253,41 </text:p>
          </table:table-cell>
          <table:table-cell table:style-name="ce78" table:formula="of:=SUM([.B38]-[.E38])" office:value-type="float" office:value="-71253.41">
            <text:p>-71.253,41 </text:p>
          </table:table-cell>
          <table:table-cell table:style-name="ce78" office:value-type="float" office:value="0">
            <text:p>0,00 </text:p>
          </table:table-cell>
          <table:table-cell table:style-name="ce16" table:formula="of:=SUM([.B38]-[.G38])" office:value-type="float" office:value="0">
            <text:p>0,00 </text:p>
          </table:table-cell>
          <table:table-cell table:number-columns-repeated="1016"/>
        </table:table-row>
        <table:table-row table:style-name="ro1">
          <table:table-cell office:value-type="string">
            <text:p>Berlin</text:p>
          </table:table-cell>
          <table:table-cell table:style-name="ce16" office:value-type="float" office:value="65052.5">
            <text:p>65.052,50 </text:p>
          </table:table-cell>
          <table:table-cell table:style-name="ce78" office:value-type="float" office:value="14475.3">
            <text:p>14.475,30 </text:p>
          </table:table-cell>
          <table:table-cell table:style-name="ce78" office:value-type="float" office:value="22991.6">
            <text:p>22.991,60 </text:p>
          </table:table-cell>
          <table:table-cell table:style-name="ce78" table:formula="of:=SUM([.C39:.D39])" office:value-type="float" office:value="37466.9">
            <text:p>37.466,90 </text:p>
          </table:table-cell>
          <table:table-cell table:style-name="ce78" table:formula="of:=SUM([.B39]-[.C39]-[.D39])" office:value-type="float" office:value="27585.6">
            <text:p>27.585,60 </text:p>
          </table:table-cell>
          <table:table-cell table:style-name="ce78" table:formula="of:=SUM([.F39])" office:value-type="float" office:value="27585.6">
            <text:p>27.585,60 </text:p>
          </table:table-cell>
          <table:table-cell table:style-name="ce16" table:formula="of:=SUM([.B39]-[.G39])" office:value-type="float" office:value="37466.9">
            <text:p>37.466,90 </text:p>
          </table:table-cell>
          <table:table-cell table:number-columns-repeated="1016"/>
        </table:table-row>
        <table:table-row table:style-name="ro1">
          <table:table-cell office:value-type="string">
            <text:p>BB</text:p>
          </table:table-cell>
          <table:table-cell table:style-name="ce16" office:value-type="float" office:value="0">
            <text:p>0,00 </text:p>
          </table:table-cell>
          <table:table-cell table:style-name="ce78" office:value-type="float" office:value="4641.2">
            <text:p>4.641,20 </text:p>
          </table:table-cell>
          <table:table-cell table:style-name="ce78" office:value-type="float" office:value="1194">
            <text:p>1.194,00 </text:p>
          </table:table-cell>
          <table:table-cell table:style-name="ce78" table:formula="of:=SUM([.C40:.D40])" office:value-type="float" office:value="5835.2">
            <text:p>5.835,20 </text:p>
          </table:table-cell>
          <table:table-cell table:style-name="ce78" table:formula="of:=SUM([.B40]-[.C40]-[.D40])" office:value-type="float" office:value="-5835.2">
            <text:p>-5.835,20 </text:p>
          </table:table-cell>
          <table:table-cell table:style-name="ce78" office:value-type="float" office:value="0">
            <text:p>0,00 </text:p>
          </table:table-cell>
          <table:table-cell table:style-name="ce16" table:formula="of:=SUM([.B40]-[.G40])" office:value-type="float" office:value="0">
            <text:p>0,00 </text:p>
          </table:table-cell>
          <table:table-cell table:number-columns-repeated="1016"/>
        </table:table-row>
        <table:table-row table:style-name="ro1">
          <table:table-cell office:value-type="string">
            <text:p>Bremen</text:p>
          </table:table-cell>
          <table:table-cell table:style-name="ce16" office:value-type="float" office:value="2522.5">
            <text:p>2.522,50 </text:p>
          </table:table-cell>
          <table:table-cell table:style-name="ce78" office:value-type="float" office:value="2242.64">
            <text:p>2.242,64 </text:p>
          </table:table-cell>
          <table:table-cell table:style-name="ce78" office:value-type="float" office:value="2899.07">
            <text:p>2.899,07 </text:p>
          </table:table-cell>
          <table:table-cell table:style-name="ce78" table:formula="of:=SUM([.C41:.D41])" office:value-type="float" office:value="5141.71">
            <text:p>5.141,71 </text:p>
          </table:table-cell>
          <table:table-cell table:style-name="ce78" table:formula="of:=SUM([.B41]-[.C41]-[.D41])" office:value-type="float" office:value="-2619.21">
            <text:p>-2.619,21 </text:p>
          </table:table-cell>
          <table:table-cell table:style-name="ce78" office:value-type="float" office:value="0">
            <text:p>0,00 </text:p>
          </table:table-cell>
          <table:table-cell table:style-name="ce16" table:formula="of:=SUM([.B41]-[.G41])" office:value-type="float" office:value="2522.5">
            <text:p>2.522,50 </text:p>
          </table:table-cell>
          <table:table-cell table:number-columns-repeated="1016"/>
        </table:table-row>
        <table:table-row table:style-name="ro1">
          <table:table-cell office:value-type="string">
            <text:p>Hamburg</text:p>
          </table:table-cell>
          <table:table-cell table:style-name="ce16" office:value-type="float" office:value="7393.5">
            <text:p>7.393,50 </text:p>
          </table:table-cell>
          <table:table-cell table:style-name="ce78" office:value-type="float" office:value="10966.6">
            <text:p>10.966,60 </text:p>
          </table:table-cell>
          <table:table-cell table:style-name="ce78" office:value-type="float" office:value="10398.77">
            <text:p>10.398,77 </text:p>
          </table:table-cell>
          <table:table-cell table:style-name="ce78" table:formula="of:=SUM([.C42:.D42])" office:value-type="float" office:value="21365.37">
            <text:p>21.365,37 </text:p>
          </table:table-cell>
          <table:table-cell table:style-name="ce78" table:formula="of:=SUM([.B42]-[.C42]-[.D42])" office:value-type="float" office:value="-13971.87">
            <text:p>-13.971,87 </text:p>
          </table:table-cell>
          <table:table-cell table:style-name="ce78" office:value-type="float" office:value="0">
            <text:p>0,00 </text:p>
          </table:table-cell>
          <table:table-cell table:style-name="ce16" table:formula="of:=SUM([.B42]-[.G42])" office:value-type="float" office:value="7393.5">
            <text:p>7.393,50 </text:p>
          </table:table-cell>
          <table:table-cell table:number-columns-repeated="1016"/>
        </table:table-row>
        <table:table-row table:style-name="ro1">
          <table:table-cell office:value-type="string">
            <text:p>Hessen</text:p>
          </table:table-cell>
          <table:table-cell table:style-name="ce16" office:value-type="float" office:value="0">
            <text:p>0,00 </text:p>
          </table:table-cell>
          <table:table-cell table:style-name="ce78" office:value-type="float" office:value="18804.23">
            <text:p>18.804,23 </text:p>
          </table:table-cell>
          <table:table-cell table:style-name="ce78" office:value-type="float" office:value="19737.2">
            <text:p>19.737,20 </text:p>
          </table:table-cell>
          <table:table-cell table:style-name="ce78" table:formula="of:=SUM([.C43:.D43])" office:value-type="float" office:value="38541.43">
            <text:p>38.541,43 </text:p>
          </table:table-cell>
          <table:table-cell table:style-name="ce78" table:formula="of:=SUM([.B43]-[.C43]-[.D43])" office:value-type="float" office:value="-38541.43">
            <text:p>-38.541,43 </text:p>
          </table:table-cell>
          <table:table-cell table:style-name="ce78" office:value-type="float" office:value="0">
            <text:p>0,00 </text:p>
          </table:table-cell>
          <table:table-cell table:style-name="ce16" table:formula="of:=SUM([.B43]-[.G43])" office:value-type="float" office:value="0">
            <text:p>0,00 </text:p>
          </table:table-cell>
          <table:table-cell table:number-columns-repeated="1016"/>
        </table:table-row>
        <table:table-row table:style-name="ro1">
          <table:table-cell office:value-type="string">
            <text:p>MV</text:p>
          </table:table-cell>
          <table:table-cell table:style-name="ce16" office:value-type="float" office:value="6363.5">
            <text:p>6.363,50 </text:p>
          </table:table-cell>
          <table:table-cell table:style-name="ce78" office:value-type="float" office:value="2372.41">
            <text:p>2.372,41 </text:p>
          </table:table-cell>
          <table:table-cell table:style-name="ce78" office:value-type="float" office:value="1091.99">
            <text:p>1.091,99 </text:p>
          </table:table-cell>
          <table:table-cell table:style-name="ce78" table:formula="of:=SUM([.C44:.D44])" office:value-type="float" office:value="3464.4">
            <text:p>3.464,40 </text:p>
          </table:table-cell>
          <table:table-cell table:style-name="ce78" table:formula="of:=SUM([.B44]-[.C44]-[.D44])" office:value-type="float" office:value="2899.1">
            <text:p>2.899,10 </text:p>
          </table:table-cell>
          <table:table-cell table:style-name="ce78" table:formula="of:=SUM([.F44])" office:value-type="float" office:value="2899.1">
            <text:p>2.899,10 </text:p>
          </table:table-cell>
          <table:table-cell table:style-name="ce16" table:formula="of:=SUM([.B44]-[.G44])" office:value-type="float" office:value="3464.4">
            <text:p>3.464,40 </text:p>
          </table:table-cell>
          <table:table-cell table:number-columns-repeated="1016"/>
        </table:table-row>
        <table:table-row table:style-name="ro1">
          <table:table-cell office:value-type="string">
            <text:p>NDS</text:p>
          </table:table-cell>
          <table:table-cell table:style-name="ce16" office:value-type="float" office:value="0">
            <text:p>0,00 </text:p>
          </table:table-cell>
          <table:table-cell table:style-name="ce78" office:value-type="float" office:value="14073.9">
            <text:p>14.073,90 </text:p>
          </table:table-cell>
          <table:table-cell table:style-name="ce78" office:value-type="float" office:value="14133.25">
            <text:p>14.133,25 </text:p>
          </table:table-cell>
          <table:table-cell table:style-name="ce78" table:formula="of:=SUM([.C45:.D45])" office:value-type="float" office:value="28207.15">
            <text:p>28.207,15 </text:p>
          </table:table-cell>
          <table:table-cell table:style-name="ce78" table:formula="of:=SUM([.B45]-[.C45]-[.D45])" office:value-type="float" office:value="-28207.15">
            <text:p>-28.207,15 </text:p>
          </table:table-cell>
          <table:table-cell table:style-name="ce78" office:value-type="float" office:value="0">
            <text:p>0,00 </text:p>
          </table:table-cell>
          <table:table-cell table:style-name="ce16" table:formula="of:=SUM([.B45]-[.G45])" office:value-type="float" office:value="0">
            <text:p>0,00 </text:p>
          </table:table-cell>
          <table:table-cell table:number-columns-repeated="1016"/>
        </table:table-row>
        <table:table-row table:style-name="ro1">
          <table:table-cell office:value-type="string">
            <text:p>NRW</text:p>
          </table:table-cell>
          <table:table-cell table:style-name="ce16" office:value-type="float" office:value="304478.5">
            <text:p>304.478,50 </text:p>
          </table:table-cell>
          <table:table-cell table:style-name="ce78" office:value-type="float" office:value="50550.79">
            <text:p>50.550,79 </text:p>
          </table:table-cell>
          <table:table-cell table:style-name="ce78" office:value-type="float" office:value="29041.69">
            <text:p>29.041,69 </text:p>
          </table:table-cell>
          <table:table-cell table:style-name="ce78" table:formula="of:=SUM([.C46:.D46])" office:value-type="float" office:value="79592.48">
            <text:p>79.592,48 </text:p>
          </table:table-cell>
          <table:table-cell table:style-name="ce78" table:formula="of:=SUM([.B46]-[.C46]-[.D46])" office:value-type="float" office:value="224886.02">
            <text:p>224.886,02 </text:p>
          </table:table-cell>
          <table:table-cell table:style-name="ce78" table:formula="of:=SUM([.F46])" office:value-type="float" office:value="224886.02">
            <text:p>224.886,02 </text:p>
          </table:table-cell>
          <table:table-cell table:style-name="ce16" table:formula="of:=SUM([.B46]-[.G46])" office:value-type="float" office:value="79592.48">
            <text:p>79.592,48 </text:p>
          </table:table-cell>
          <table:table-cell table:number-columns-repeated="1016"/>
        </table:table-row>
        <table:table-row table:style-name="ro1">
          <table:table-cell office:value-type="string">
            <text:p>RLP</text:p>
          </table:table-cell>
          <table:table-cell table:style-name="ce16" office:value-type="float" office:value="14659.5">
            <text:p>14.659,50 </text:p>
          </table:table-cell>
          <table:table-cell table:style-name="ce78" office:value-type="float" office:value="11095.5">
            <text:p>11.095,50 </text:p>
          </table:table-cell>
          <table:table-cell table:style-name="ce78" office:value-type="float" office:value="3412.13">
            <text:p>3.412,13 </text:p>
          </table:table-cell>
          <table:table-cell table:style-name="ce78" table:formula="of:=SUM([.C47:.D47])" office:value-type="float" office:value="14507.63">
            <text:p>14.507,63 </text:p>
          </table:table-cell>
          <table:table-cell table:style-name="ce78" table:formula="of:=SUM([.B47]-[.C47]-[.D47])" office:value-type="float" office:value="151.87">
            <text:p>151,87 </text:p>
          </table:table-cell>
          <table:table-cell table:style-name="ce78" table:formula="of:=SUM([.F47])" office:value-type="float" office:value="151.87">
            <text:p>151,87 </text:p>
          </table:table-cell>
          <table:table-cell table:style-name="ce16" table:formula="of:=SUM([.B47]-[.G47])" office:value-type="float" office:value="14507.63">
            <text:p>14.507,63 </text:p>
          </table:table-cell>
          <table:table-cell table:number-columns-repeated="1016"/>
        </table:table-row>
        <table:table-row table:style-name="ro1">
          <table:table-cell office:value-type="string">
            <text:p>Saarland</text:p>
          </table:table-cell>
          <table:table-cell table:style-name="ce16" office:value-type="float" office:value="17828">
            <text:p>17.828,00 </text:p>
          </table:table-cell>
          <table:table-cell table:style-name="ce78" office:value-type="float" office:value="2038.2">
            <text:p>2.038,20 </text:p>
          </table:table-cell>
          <table:table-cell table:style-name="ce78" office:value-type="float" office:value="916.92">
            <text:p>916,92 </text:p>
          </table:table-cell>
          <table:table-cell table:style-name="ce78" table:formula="of:=SUM([.C48:.D48])" office:value-type="float" office:value="2955.12">
            <text:p>2.955,12 </text:p>
          </table:table-cell>
          <table:table-cell table:style-name="ce78" table:formula="of:=SUM([.B48]-[.C48]-[.D48])" office:value-type="float" office:value="14872.88">
            <text:p>14.872,88 </text:p>
          </table:table-cell>
          <table:table-cell table:style-name="ce78" table:formula="of:=SUM([.F48])" office:value-type="float" office:value="14872.88">
            <text:p>14.872,88 </text:p>
          </table:table-cell>
          <table:table-cell table:style-name="ce16" table:formula="of:=SUM([.B48]-[.G48])" office:value-type="float" office:value="2955.12">
            <text:p>2.955,12 </text:p>
          </table:table-cell>
          <table:table-cell table:number-columns-repeated="1016"/>
        </table:table-row>
        <table:table-row table:style-name="ro1">
          <table:table-cell office:value-type="string">
            <text:p>Sachsen</text:p>
          </table:table-cell>
          <table:table-cell table:style-name="ce16" office:value-type="float" office:value="17325.5">
            <text:p>17.325,50 </text:p>
          </table:table-cell>
          <table:table-cell table:style-name="ce78" office:value-type="float" office:value="3756.74">
            <text:p>3.756,74 </text:p>
          </table:table-cell>
          <table:table-cell table:style-name="ce78" office:value-type="float" office:value="2956.43">
            <text:p>2.956,43 </text:p>
          </table:table-cell>
          <table:table-cell table:style-name="ce78" table:formula="of:=SUM([.C49:.D49])" office:value-type="float" office:value="6713.17">
            <text:p>6.713,17 </text:p>
          </table:table-cell>
          <table:table-cell table:style-name="ce78" table:formula="of:=SUM([.B49]-[.C49]-[.D49])" office:value-type="float" office:value="10612.33">
            <text:p>10.612,33 </text:p>
          </table:table-cell>
          <table:table-cell table:style-name="ce78" table:formula="of:=SUM([.F49])" office:value-type="float" office:value="10612.33">
            <text:p>10.612,33 </text:p>
          </table:table-cell>
          <table:table-cell table:style-name="ce16" table:formula="of:=SUM([.B49]-[.G49])" office:value-type="float" office:value="6713.17">
            <text:p>6.713,17 </text:p>
          </table:table-cell>
          <table:table-cell table:number-columns-repeated="1016"/>
        </table:table-row>
        <table:table-row table:style-name="ro1">
          <table:table-cell office:value-type="string">
            <text:p>LSA</text:p>
          </table:table-cell>
          <table:table-cell table:style-name="ce16" office:value-type="float" office:value="6914">
            <text:p>6.914,00 </text:p>
          </table:table-cell>
          <table:table-cell table:style-name="ce78" office:value-type="float" office:value="2901">
            <text:p>2.901,00 </text:p>
          </table:table-cell>
          <table:table-cell table:style-name="ce78" office:value-type="float" office:value="3514.57">
            <text:p>3.514,57 </text:p>
          </table:table-cell>
          <table:table-cell table:style-name="ce78" table:formula="of:=SUM([.C50:.D50])" office:value-type="float" office:value="6415.57">
            <text:p>6.415,57 </text:p>
          </table:table-cell>
          <table:table-cell table:style-name="ce78" table:formula="of:=SUM([.B50]-[.C50]-[.D50])" office:value-type="float" office:value="498.43">
            <text:p>498,43 </text:p>
          </table:table-cell>
          <table:table-cell table:style-name="ce78" table:formula="of:=SUM([.F50])" office:value-type="float" office:value="498.43">
            <text:p>498,43 </text:p>
          </table:table-cell>
          <table:table-cell table:style-name="ce16" table:formula="of:=SUM([.B50]-[.G50])" office:value-type="float" office:value="6415.57">
            <text:p>6.415,57 </text:p>
          </table:table-cell>
          <table:table-cell table:number-columns-repeated="1016"/>
        </table:table-row>
        <table:table-row table:style-name="ro1">
          <table:table-cell office:value-type="string">
            <text:p>SH</text:p>
          </table:table-cell>
          <table:table-cell table:style-name="ce16" office:value-type="float" office:value="54370">
            <text:p>54.370,00 </text:p>
          </table:table-cell>
          <table:table-cell table:style-name="ce78" office:value-type="float" office:value="5649.6">
            <text:p>5.649,60 </text:p>
          </table:table-cell>
          <table:table-cell table:style-name="ce78" office:value-type="float" office:value="2624.12">
            <text:p>2.624,12 </text:p>
          </table:table-cell>
          <table:table-cell table:style-name="ce78" table:formula="of:=SUM([.C51:.D51])" office:value-type="float" office:value="8273.72">
            <text:p>8.273,72 </text:p>
          </table:table-cell>
          <table:table-cell table:style-name="ce78" table:formula="of:=SUM([.B51]-[.C51]-[.D51])" office:value-type="float" office:value="46096.28">
            <text:p>46.096,28 </text:p>
          </table:table-cell>
          <table:table-cell table:style-name="ce78" table:formula="of:=SUM([.F51])" office:value-type="float" office:value="46096.28">
            <text:p>46.096,28 </text:p>
          </table:table-cell>
          <table:table-cell table:style-name="ce16" table:formula="of:=SUM([.B51]-[.G51])" office:value-type="float" office:value="8273.72">
            <text:p>8.273,72 </text:p>
          </table:table-cell>
          <table:table-cell table:number-columns-repeated="1016"/>
        </table:table-row>
        <table:table-row table:style-name="ro1">
          <table:table-cell table:style-name="ce66" office:value-type="string">
            <text:p>Thüringen</text:p>
          </table:table-cell>
          <table:table-cell table:style-name="ce73" office:value-type="float" office:value="0">
            <text:p>0,00 </text:p>
          </table:table-cell>
          <table:table-cell table:style-name="ce79" office:value-type="float" office:value="4159.2">
            <text:p>4.159,20 </text:p>
          </table:table-cell>
          <table:table-cell table:style-name="ce79" office:value-type="float" office:value="4794.21">
            <text:p>4.794,21 </text:p>
          </table:table-cell>
          <table:table-cell table:style-name="ce78" table:formula="of:=SUM([.C52:.D52])" office:value-type="float" office:value="8953.41">
            <text:p>8.953,41 </text:p>
          </table:table-cell>
          <table:table-cell table:style-name="ce79" table:formula="of:=SUM([.B52]-[.C52]-[.D52])" office:value-type="float" office:value="-8953.41">
            <text:p>-8.953,41 </text:p>
          </table:table-cell>
          <table:table-cell table:style-name="ce79" office:value-type="float" office:value="0">
            <text:p>0,00 </text:p>
          </table:table-cell>
          <table:table-cell table:style-name="ce16" table:formula="of:=SUM([.B52]-[.G52])" office:value-type="float" office:value="0">
            <text:p>0,00 </text:p>
          </table:table-cell>
          <table:table-cell table:style-name="ce66" table:number-columns-repeated="1016"/>
        </table:table-row>
        <table:table-row table:style-name="ro1">
          <table:table-cell table:style-name="ce67"/>
          <table:table-cell table:style-name="ce74" table:formula="of:=SUM([.B37:.B52])" office:value-type="float" office:value="548716.5">
            <text:p>548.716,50 </text:p>
          </table:table-cell>
          <table:table-cell table:style-name="ce80" table:number-columns-repeated="2"/>
          <table:table-cell table:style-name="ce80" table:formula="of:=SUM([.E37:.E52])" office:value-type="float" office:value="397662.78">
            <text:p>397.662,78 </text:p>
          </table:table-cell>
          <table:table-cell table:style-name="ce80"/>
          <table:table-cell table:style-name="ce80" table:formula="of:=SUM([.G37:.G52])" office:value-type="float" office:value="327602.51">
            <text:p>327.602,51 </text:p>
          </table:table-cell>
          <table:table-cell table:style-name="ce74" table:formula="of:=SUM([.H37:.H52])" office:value-type="float" office:value="221113.99">
            <text:p>221.113,99 </text:p>
          </table:table-cell>
          <table:table-cell table:style-name="ce67" table:number-columns-repeated="1016"/>
        </table:table-row>
        <table:table-row table:style-name="ro1">
          <table:table-cell table:style-name="ce66" office:value-type="string">
            <text:p>Bund</text:p>
          </table:table-cell>
          <table:table-cell table:style-name="ce73" office:value-type="float" office:value="169283.49">
            <text:p>169.283,49 </text:p>
          </table:table-cell>
          <table:table-cell table:style-name="ce79" office:value-type="float" office:value="149939.02">
            <text:p>149.939,02 </text:p>
          </table:table-cell>
          <table:table-cell table:style-name="ce79" office:value-type="float" office:value="30202.72">
            <text:p>30.202,72 </text:p>
          </table:table-cell>
          <table:table-cell table:style-name="ce79"/>
          <table:table-cell table:style-name="ce79" table:formula="of:=SUM([.B54]-[.C54]-[.D54])" office:value-type="float" office:value="-10858.2500000001">
            <text:p>-10.858,25 </text:p>
          </table:table-cell>
          <table:table-cell table:style-name="ce79" office:value-type="float" office:value="0">
            <text:p>0,00 </text:p>
          </table:table-cell>
          <table:table-cell table:style-name="ce66" table:number-columns-repeated="1017"/>
        </table:table-row>
        <table:table-row table:style-name="ro1">
          <table:table-cell/>
          <table:table-cell table:style-name="ce16" table:formula="of:=[.B53]+[.B54]" office:value-type="float" office:value="717999.99">
            <text:p>717.999,99 </text:p>
          </table:table-cell>
          <table:table-cell table:style-name="ce16" table:number-columns-repeated="3"/>
          <table:table-cell table:style-name="ce16" table:formula="of:=SUM([.G53])" office:value-type="float" office:value="327602.51">
            <text:p>327.602,51 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16" table:number-columns-repeated="2"/>
          <table:table-cell table:number-columns-repeated="1021"/>
        </table:table-row>
        <table:table-row table:style-name="ro1">
          <table:table-cell table:style-name="ce64" office:value-type="string">
            <text:p>Aufteilung unter Berücksichtigung von 50% der direkten Landesmittel mit Flächenwurzel Abgabedeckel = Einnahmen aus nat. Spenden &amp; Landesanteil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68"/>
          <table:table-cell table:style-name="ce75" office:value-type="string">
            <text:p>Sockebetrag</text:p>
          </table:table-cell>
          <table:table-cell table:style-name="ce75" office:value-type="string">
            <text:p>Flächenwurzel</text:p>
          </table:table-cell>
          <table:table-cell table:style-name="ce75" office:value-type="string">
            <text:p>Flächenmittel</text:p>
          </table:table-cell>
          <table:table-cell table:style-name="ce75" office:value-type="string">
            <text:p>Einwohner</text:p>
          </table:table-cell>
          <table:table-cell table:style-name="ce75" office:value-type="string">
            <text:p>Einwohnermittel</text:p>
          </table:table-cell>
          <table:table-cell table:style-name="ce75" office:value-type="string">
            <text:p>Anteil am Topf</text:p>
          </table:table-cell>
          <table:table-cell table:style-name="ce91" office:value-type="string">
            <text:p>Selbstbehalt Eigenmittel</text:p>
          </table:table-cell>
          <table:table-cell table:style-name="ce93" office:value-type="string">
            <text:p>Summe</text:p>
          </table:table-cell>
          <table:table-cell table:style-name="ce68" table:number-columns-repeated="1015"/>
        </table:table-row>
        <table:table-row table:style-name="ro1">
          <table:table-cell table:style-name="ce69" table:number-columns-repeated="1024"/>
        </table:table-row>
        <table:table-row table:style-name="ro1">
          <table:table-cell office:value-type="string">
            <text:p>Bund</text:p>
          </table:table-cell>
          <table:table-cell table:style-name="ce76" table:formula="of:=[.B80]/26*10" office:value-type="float" office:value="95555">
            <text:p>95.555,00</text:p>
          </table:table-cell>
          <table:table-cell table:style-name="ce16"/>
          <table:table-cell table:style-name="ce85"/>
          <table:table-cell/>
          <table:table-cell table:style-name="ce85"/>
          <table:table-cell table:style-name="ce76" table:formula="of:=SUM([.B63]+[.D63]+[.F63])" office:value-type="float" office:value="95555">
            <text:p>95.555,00</text:p>
          </table:table-cell>
          <table:table-cell/>
          <table:table-cell table:style-name="ce94" table:formula="of:=SUM([.G63:.H63])" office:value-type="float" office:value="95555">
            <text:p>95.555,00</text:p>
          </table:table-cell>
          <table:table-cell table:number-columns-repeated="1015"/>
        </table:table-row>
        <table:table-row table:style-name="ro1">
          <table:table-cell office:value-type="string">
            <text:p>BaWü</text:p>
          </table:table-cell>
          <table:table-cell table:style-name="ce76" table:formula="of:=[.$B$80]/26" office:value-type="float" office:value="9555.5">
            <text:p>9.555,50</text:p>
          </table:table-cell>
          <table:table-cell table:style-name="ce81" table:formula="of:=SQRT([.C9])" office:value-type="float" office:value="189.080538395679">
            <text:p>189 </text:p>
          </table:table-cell>
          <table:table-cell table:style-name="ce86" table:formula="of:=[.D$80]/[.C80]*[.C64]" office:value-type="float" office:value="11040.2146477657">
            <text:p>11.040,21 </text:p>
          </table:table-cell>
          <table:table-cell table:style-name="ce29" office:value-type="float" office:value="10753880">
            <text:p>10.753.880 </text:p>
          </table:table-cell>
          <table:table-cell table:style-name="ce86" table:formula="of:=[.F$80]/[.E$80]*[.E64]" office:value-type="float" office:value="16340.5128675032">
            <text:p>16.340,51 </text:p>
          </table:table-cell>
          <table:table-cell table:style-name="ce76" table:formula="of:=SUM([.B64]+[.D64]+[.F64])" office:value-type="float" office:value="36936.2275152689">
            <text:p>36.936,23</text:p>
          </table:table-cell>
          <table:table-cell table:style-name="ce16" table:formula="of:=SUM([.H37])" office:value-type="float" office:value="51809">
            <text:p>51.809,00 </text:p>
          </table:table-cell>
          <table:table-cell table:style-name="ce94" table:formula="of:=SUM([.G64:.H64])" office:value-type="float" office:value="88745.2275152689">
            <text:p>88.745,23</text:p>
          </table:table-cell>
          <table:table-cell table:number-columns-repeated="1015"/>
        </table:table-row>
        <table:table-row table:style-name="ro1">
          <table:table-cell office:value-type="string">
            <text:p>Bayern</text:p>
          </table:table-cell>
          <table:table-cell table:style-name="ce76" table:formula="of:=[.$B$80]/26" office:value-type="float" office:value="9555.5">
            <text:p>9.555,50</text:p>
          </table:table-cell>
          <table:table-cell table:style-name="ce81" table:formula="of:=SQRT([.C10])" office:value-type="float" office:value="265.612443232617">
            <text:p>266 </text:p>
          </table:table-cell>
          <table:table-cell table:style-name="ce86" table:formula="of:=[.D$80]/[.C$80]*[.C65]" office:value-type="float" office:value="15508.8324334525">
            <text:p>15.508,83 </text:p>
          </table:table-cell>
          <table:table-cell table:style-name="ce29" office:value-type="float" office:value="12538696">
            <text:p>12.538.696 </text:p>
          </table:table-cell>
          <table:table-cell table:style-name="ce86" table:formula="of:=[.F$80]/[.E$80]*[.E65]" office:value-type="float" office:value="19052.5394861865">
            <text:p>19.052,54 </text:p>
          </table:table-cell>
          <table:table-cell table:style-name="ce76" table:formula="of:=SUM([.B65]+[.D65]+[.F65])" office:value-type="float" office:value="44116.871919639">
            <text:p>44.116,87</text:p>
          </table:table-cell>
          <table:table-cell table:style-name="ce16" table:formula="of:=SUM([.H38])" office:value-type="float" office:value="0">
            <text:p>0,00 </text:p>
          </table:table-cell>
          <table:table-cell table:style-name="ce94" table:formula="of:=SUM([.G65:.H65])" office:value-type="float" office:value="44116.871919639">
            <text:p>44.116,87</text:p>
          </table:table-cell>
          <table:table-cell table:number-columns-repeated="1015"/>
        </table:table-row>
        <table:table-row table:style-name="ro1">
          <table:table-cell office:value-type="string">
            <text:p>Berlin</text:p>
          </table:table-cell>
          <table:table-cell table:style-name="ce76" table:formula="of:=[.$B$80]/26" office:value-type="float" office:value="9555.5">
            <text:p>9.555,50</text:p>
          </table:table-cell>
          <table:table-cell table:style-name="ce81" table:formula="of:=SQRT([.C11])" office:value-type="float" office:value="29.858667083445">
            <text:p>30 </text:p>
          </table:table-cell>
          <table:table-cell table:style-name="ce86" table:formula="of:=[.D$80]/[.C$80]*[.C66]" office:value-type="float" office:value="1743.41630552995">
            <text:p>1.743,42 </text:p>
          </table:table-cell>
          <table:table-cell table:style-name="ce29" office:value-type="float" office:value="3460725">
            <text:p>3.460.725 </text:p>
          </table:table-cell>
          <table:table-cell table:style-name="ce86" table:formula="of:=[.F$80]/[.E$80]*[.E66]" office:value-type="float" office:value="5258.56912978292">
            <text:p>5.258,57 </text:p>
          </table:table-cell>
          <table:table-cell table:style-name="ce76" table:formula="of:=SUM([.B66]+[.D66]+[.F66])" office:value-type="float" office:value="16557.4854353129">
            <text:p>16.557,49</text:p>
          </table:table-cell>
          <table:table-cell table:style-name="ce16" table:formula="of:=SUM([.H39])" office:value-type="float" office:value="37466.9">
            <text:p>37.466,90 </text:p>
          </table:table-cell>
          <table:table-cell table:style-name="ce94" table:formula="of:=SUM([.G66:.H66])" office:value-type="float" office:value="54024.3854353129">
            <text:p>54.024,39</text:p>
          </table:table-cell>
          <table:table-cell table:number-columns-repeated="1015"/>
        </table:table-row>
        <table:table-row table:style-name="ro1">
          <table:table-cell office:value-type="string">
            <text:p>BB</text:p>
          </table:table-cell>
          <table:table-cell table:style-name="ce76" table:formula="of:=[.$B$80]/26" office:value-type="float" office:value="9555.5">
            <text:p>9.555,50</text:p>
          </table:table-cell>
          <table:table-cell table:style-name="ce81" table:formula="of:=SQRT([.C12])" office:value-type="float" office:value="171.70308675152">
            <text:p>172 </text:p>
          </table:table-cell>
          <table:table-cell table:style-name="ce86" table:formula="of:=[.D$80]/[.C$80]*[.C67]" office:value-type="float" office:value="10025.5634424618">
            <text:p>10.025,56 </text:p>
          </table:table-cell>
          <table:table-cell table:style-name="ce29" office:value-type="float" office:value="2503273">
            <text:p>2.503.273 </text:p>
          </table:table-cell>
          <table:table-cell table:style-name="ce86" table:formula="of:=[.F$80]/[.E$80]*[.E67]" office:value-type="float" office:value="3803.7215095736">
            <text:p>3.803,72 </text:p>
          </table:table-cell>
          <table:table-cell table:style-name="ce76" table:formula="of:=SUM([.B67]+[.D67]+[.F67])" office:value-type="float" office:value="23384.7849520354">
            <text:p>23.384,78</text:p>
          </table:table-cell>
          <table:table-cell table:style-name="ce16" table:formula="of:=SUM([.H40])" office:value-type="float" office:value="0">
            <text:p>0,00 </text:p>
          </table:table-cell>
          <table:table-cell table:style-name="ce94" table:formula="of:=SUM([.G67:.H67])" office:value-type="float" office:value="23384.7849520354">
            <text:p>23.384,78</text:p>
          </table:table-cell>
          <table:table-cell table:number-columns-repeated="1015"/>
        </table:table-row>
        <table:table-row table:style-name="ro1">
          <table:table-cell office:value-type="string">
            <text:p>Bremen</text:p>
          </table:table-cell>
          <table:table-cell table:style-name="ce76" table:formula="of:=[.$B$80]/26" office:value-type="float" office:value="9555.5">
            <text:p>9.555,50</text:p>
          </table:table-cell>
          <table:table-cell table:style-name="ce81" table:formula="of:=SQRT([.C13])" office:value-type="float" office:value="20.1067152961392">
            <text:p>20 </text:p>
          </table:table-cell>
          <table:table-cell table:style-name="ce86" table:formula="of:=[.D$80]/[.C$80]*[.C68]" office:value-type="float" office:value="1174.01005208881">
            <text:p>1.174,01 </text:p>
          </table:table-cell>
          <table:table-cell table:style-name="ce29" office:value-type="float" office:value="660706">
            <text:p>660.706 </text:p>
          </table:table-cell>
          <table:table-cell table:style-name="ce86" table:formula="of:=[.F$80]/[.E$80]*[.E68]" office:value-type="float" office:value="1003.94228823797">
            <text:p>1.003,94 </text:p>
          </table:table-cell>
          <table:table-cell table:style-name="ce76" table:formula="of:=SUM([.B68]+[.D68]+[.F68])" office:value-type="float" office:value="11733.4523403268">
            <text:p>11.733,45</text:p>
          </table:table-cell>
          <table:table-cell table:style-name="ce16" table:formula="of:=SUM([.H41])" office:value-type="float" office:value="2522.5">
            <text:p>2.522,50 </text:p>
          </table:table-cell>
          <table:table-cell table:style-name="ce94" table:formula="of:=SUM([.G68:.H68])" office:value-type="float" office:value="14255.9523403268">
            <text:p>14.255,95</text:p>
          </table:table-cell>
          <table:table-cell table:number-columns-repeated="1015"/>
        </table:table-row>
        <table:table-row table:style-name="ro1">
          <table:table-cell office:value-type="string">
            <text:p>Hamburg</text:p>
          </table:table-cell>
          <table:table-cell table:style-name="ce76" table:formula="of:=[.$B$80]/26" office:value-type="float" office:value="9555.5">
            <text:p>9.555,50</text:p>
          </table:table-cell>
          <table:table-cell table:style-name="ce81" table:formula="of:=SQRT([.C14])" office:value-type="float" office:value="27.4801746719339">
            <text:p>27 </text:p>
          </table:table-cell>
          <table:table-cell table:style-name="ce86" table:formula="of:=[.D$80]/[.C$80]*[.C69]" office:value-type="float" office:value="1604.53862417804">
            <text:p>1.604,54 </text:p>
          </table:table-cell>
          <table:table-cell table:style-name="ce29" office:value-type="float" office:value="1786448">
            <text:p>1.786.448 </text:p>
          </table:table-cell>
          <table:table-cell table:style-name="ce86" table:formula="of:=[.F$80]/[.E$80]*[.E69]" office:value-type="float" office:value="2714.50644150068">
            <text:p>2.714,51 </text:p>
          </table:table-cell>
          <table:table-cell table:style-name="ce76" table:formula="of:=SUM([.B69]+[.D69]+[.F69])" office:value-type="float" office:value="13874.5450656787">
            <text:p>13.874,55</text:p>
          </table:table-cell>
          <table:table-cell table:style-name="ce16" table:formula="of:=SUM([.H42])" office:value-type="float" office:value="7393.5">
            <text:p>7.393,50 </text:p>
          </table:table-cell>
          <table:table-cell table:style-name="ce94" table:formula="of:=SUM([.G69:.H69])" office:value-type="float" office:value="21268.0450656787">
            <text:p>21.268,05</text:p>
          </table:table-cell>
          <table:table-cell table:number-columns-repeated="1015"/>
        </table:table-row>
        <table:table-row table:style-name="ro1">
          <table:table-cell office:value-type="string">
            <text:p>Hessen</text:p>
          </table:table-cell>
          <table:table-cell table:style-name="ce76" table:formula="of:=[.$B$80]/26" office:value-type="float" office:value="9555.5">
            <text:p>9.555,50</text:p>
          </table:table-cell>
          <table:table-cell table:style-name="ce81" table:formula="of:=SQRT([.C15])" office:value-type="float" office:value="145.309703736536">
            <text:p>145 </text:p>
          </table:table-cell>
          <table:table-cell table:style-name="ce86" table:formula="of:=[.D$80]/[.C$80]*[.C70]" office:value-type="float" office:value="8484.48144513674">
            <text:p>8.484,48 </text:p>
          </table:table-cell>
          <table:table-cell table:style-name="ce29" office:value-type="float" office:value="6067021">
            <text:p>6.067.021 </text:p>
          </table:table-cell>
          <table:table-cell table:style-name="ce86" table:formula="of:=[.F$80]/[.E$80]*[.E70]" office:value-type="float" office:value="9218.8340132038">
            <text:p>9.218,83 </text:p>
          </table:table-cell>
          <table:table-cell table:style-name="ce76" table:formula="of:=SUM([.B70]+[.D70]+[.F70])" office:value-type="float" office:value="27258.8154583405">
            <text:p>27.258,82</text:p>
          </table:table-cell>
          <table:table-cell table:style-name="ce16" table:formula="of:=SUM([.H43])" office:value-type="float" office:value="0">
            <text:p>0,00 </text:p>
          </table:table-cell>
          <table:table-cell table:style-name="ce94" table:formula="of:=SUM([.G70:.H70])" office:value-type="float" office:value="27258.8154583405">
            <text:p>27.258,82</text:p>
          </table:table-cell>
          <table:table-cell table:number-columns-repeated="1015"/>
        </table:table-row>
        <table:table-row table:style-name="ro1">
          <table:table-cell office:value-type="string">
            <text:p>MV</text:p>
          </table:table-cell>
          <table:table-cell table:style-name="ce76" table:formula="of:=[.$B$80]/26" office:value-type="float" office:value="9555.5">
            <text:p>9.555,50</text:p>
          </table:table-cell>
          <table:table-cell table:style-name="ce81" table:formula="of:=SQRT([.C16])" office:value-type="float" office:value="152.279282898233">
            <text:p>152 </text:p>
          </table:table-cell>
          <table:table-cell table:style-name="ce86" table:formula="of:=[.D$80]/[.C$80]*[.C71]" office:value-type="float" office:value="8891.42787443399">
            <text:p>8.891,43 </text:p>
          </table:table-cell>
          <table:table-cell table:style-name="ce29" office:value-type="float" office:value="1642327">
            <text:p>1.642.327 </text:p>
          </table:table-cell>
          <table:table-cell table:style-name="ce86" table:formula="of:=[.F$80]/[.E$80]*[.E71]" office:value-type="float" office:value="2495.51468643391">
            <text:p>2.495,51 </text:p>
          </table:table-cell>
          <table:table-cell table:style-name="ce76" table:formula="of:=SUM([.B71]+[.D71]+[.F71])" office:value-type="float" office:value="20942.4425608679">
            <text:p>20.942,44</text:p>
          </table:table-cell>
          <table:table-cell table:style-name="ce16" table:formula="of:=SUM([.H44])" office:value-type="float" office:value="3464.4">
            <text:p>3.464,40 </text:p>
          </table:table-cell>
          <table:table-cell table:style-name="ce94" table:formula="of:=SUM([.G71:.H71])" office:value-type="float" office:value="24406.8425608679">
            <text:p>24.406,84</text:p>
          </table:table-cell>
          <table:table-cell table:number-columns-repeated="1015"/>
        </table:table-row>
        <table:table-row table:style-name="ro1">
          <table:table-cell office:value-type="string">
            <text:p>NDS</text:p>
          </table:table-cell>
          <table:table-cell table:style-name="ce76" table:formula="of:=[.$B$80]/26" office:value-type="float" office:value="9555.5">
            <text:p>9.555,50</text:p>
          </table:table-cell>
          <table:table-cell table:style-name="ce81" table:formula="of:=SQRT([.C17])" office:value-type="float" office:value="218.254392853844">
            <text:p>218 </text:p>
          </table:table-cell>
          <table:table-cell table:style-name="ce86" table:formula="of:=[.D$80]/[.C$80]*[.C72]" office:value-type="float" office:value="12743.6454611834">
            <text:p>12.743,65 </text:p>
          </table:table-cell>
          <table:table-cell table:style-name="ce29" office:value-type="float" office:value="7918293">
            <text:p>7.918.293 </text:p>
          </table:table-cell>
          <table:table-cell table:style-name="ce86" table:formula="of:=[.F$80]/[.E$80]*[.E72]" office:value-type="float" office:value="12031.8404757316">
            <text:p>12.031,84 </text:p>
          </table:table-cell>
          <table:table-cell table:style-name="ce76" table:formula="of:=SUM([.B72]+[.D72]+[.F72])" office:value-type="float" office:value="34330.985936915">
            <text:p>34.330,99</text:p>
          </table:table-cell>
          <table:table-cell table:style-name="ce16" table:formula="of:=SUM([.H45])" office:value-type="float" office:value="0">
            <text:p>0,00 </text:p>
          </table:table-cell>
          <table:table-cell table:style-name="ce94" table:formula="of:=SUM([.G72:.H72])" office:value-type="float" office:value="34330.985936915">
            <text:p>34.330,99</text:p>
          </table:table-cell>
          <table:table-cell table:number-columns-repeated="1015"/>
        </table:table-row>
        <table:table-row table:style-name="ro1">
          <table:table-cell office:value-type="string">
            <text:p>NRW</text:p>
          </table:table-cell>
          <table:table-cell table:style-name="ce76" table:formula="of:=[.$B$80]/26" office:value-type="float" office:value="9555.5">
            <text:p>9.555,50</text:p>
          </table:table-cell>
          <table:table-cell table:style-name="ce81" table:formula="of:=SQRT([.C18])" office:value-type="float" office:value="184.62938552679">
            <text:p>185 </text:p>
          </table:table-cell>
          <table:table-cell table:style-name="ce86" table:formula="of:=[.D$80]/[.C$80]*[.C73]" office:value-type="float" office:value="10780.3164926223">
            <text:p>10.780,32 </text:p>
          </table:table-cell>
          <table:table-cell table:style-name="ce29" office:value-type="float" office:value="17845154">
            <text:p>17.845.154 </text:p>
          </table:table-cell>
          <table:table-cell table:style-name="ce86" table:formula="of:=[.F$80]/[.E$80]*[.E73]" office:value-type="float" office:value="27115.6985720109">
            <text:p>27.115,70 </text:p>
          </table:table-cell>
          <table:table-cell table:style-name="ce76" table:formula="of:=SUM([.B73]+[.D73]+[.F73])" office:value-type="float" office:value="47451.5150646332">
            <text:p>47.451,52</text:p>
          </table:table-cell>
          <table:table-cell table:style-name="ce16" table:formula="of:=SUM([.H46])" office:value-type="float" office:value="79592.48">
            <text:p>79.592,48 </text:p>
          </table:table-cell>
          <table:table-cell table:style-name="ce94" table:formula="of:=SUM([.G73:.H73])" office:value-type="float" office:value="127043.995064633">
            <text:p>127.044,00</text:p>
          </table:table-cell>
          <table:table-cell table:number-columns-repeated="1015"/>
        </table:table-row>
        <table:table-row table:style-name="ro1">
          <table:table-cell office:value-type="string">
            <text:p>RLP</text:p>
          </table:table-cell>
          <table:table-cell table:style-name="ce76" table:formula="of:=[.$B$80]/26" office:value-type="float" office:value="9555.5">
            <text:p>9.555,50</text:p>
          </table:table-cell>
          <table:table-cell table:style-name="ce81" table:formula="of:=SQRT([.C19])" office:value-type="float" office:value="140.902732407856">
            <text:p>141 </text:p>
          </table:table-cell>
          <table:table-cell table:style-name="ce86" table:formula="of:=[.D$80]/[.C$80]*[.C74]" office:value-type="float" office:value="8227.163003863">
            <text:p>8.227,16 </text:p>
          </table:table-cell>
          <table:table-cell table:style-name="ce29" office:value-type="float" office:value="4003745">
            <text:p>4.003.745 </text:p>
          </table:table-cell>
          <table:table-cell table:style-name="ce86" table:formula="of:=[.F$80]/[.E$80]*[.E74]" office:value-type="float" office:value="6083.68762629875">
            <text:p>6.083,69 </text:p>
          </table:table-cell>
          <table:table-cell table:style-name="ce76" table:formula="of:=SUM([.B74]+[.D74]+[.F74])" office:value-type="float" office:value="23866.3506301617">
            <text:p>23.866,35</text:p>
          </table:table-cell>
          <table:table-cell table:style-name="ce16" table:formula="of:=SUM([.H47])" office:value-type="float" office:value="14507.63">
            <text:p>14.507,63 </text:p>
          </table:table-cell>
          <table:table-cell table:style-name="ce94" table:formula="of:=SUM([.G74:.H74])" office:value-type="float" office:value="38373.9806301617">
            <text:p>38.373,98</text:p>
          </table:table-cell>
          <table:table-cell table:number-columns-repeated="1015"/>
        </table:table-row>
        <table:table-row table:style-name="ro1">
          <table:table-cell office:value-type="string">
            <text:p>Saarland</text:p>
          </table:table-cell>
          <table:table-cell table:style-name="ce76" table:formula="of:=[.$B$80]/26" office:value-type="float" office:value="9555.5">
            <text:p>9.555,50</text:p>
          </table:table-cell>
          <table:table-cell table:style-name="ce81" table:formula="of:=SQRT([.C20])" office:value-type="float" office:value="50.6819494494835">
            <text:p>51 </text:p>
          </table:table-cell>
          <table:table-cell table:style-name="ce86" table:formula="of:=[.D$80]/[.C$80]*[.C75]" office:value-type="float" office:value="2959.26595850171">
            <text:p>2.959,27 </text:p>
          </table:table-cell>
          <table:table-cell table:style-name="ce29" office:value-type="float" office:value="1017567">
            <text:p>1.017.567 </text:p>
          </table:table-cell>
          <table:table-cell table:style-name="ce86" table:formula="of:=[.F$80]/[.E$80]*[.E75]" office:value-type="float" office:value="1546.19231914868">
            <text:p>1.546,19 </text:p>
          </table:table-cell>
          <table:table-cell table:style-name="ce76" table:formula="of:=SUM([.B75]+[.D75]+[.F75])" office:value-type="float" office:value="14060.9582776504">
            <text:p>14.060,96</text:p>
          </table:table-cell>
          <table:table-cell table:style-name="ce16" table:formula="of:=SUM([.H48])" office:value-type="float" office:value="2955.12">
            <text:p>2.955,12 </text:p>
          </table:table-cell>
          <table:table-cell table:style-name="ce94" table:formula="of:=SUM([.G75:.H75])" office:value-type="float" office:value="17016.0782776504">
            <text:p>17.016,08</text:p>
          </table:table-cell>
          <table:table-cell table:number-columns-repeated="1015"/>
        </table:table-row>
        <table:table-row table:style-name="ro1">
          <table:table-cell office:value-type="string">
            <text:p>Sachsen</text:p>
          </table:table-cell>
          <table:table-cell table:style-name="ce76" table:formula="of:=[.$B$80]/26" office:value-type="float" office:value="9555.5">
            <text:p>9.555,50</text:p>
          </table:table-cell>
          <table:table-cell table:style-name="ce81" table:formula="of:=SQRT([.C21])" office:value-type="float" office:value="135.719195399914">
            <text:p>136 </text:p>
          </table:table-cell>
          <table:table-cell table:style-name="ce86" table:formula="of:=[.D$80]/[.C$80]*[.C76]" office:value-type="float" office:value="7924.50170573105">
            <text:p>7.924,50 </text:p>
          </table:table-cell>
          <table:table-cell table:style-name="ce29" office:value-type="float" office:value="4149477">
            <text:p>4.149.477 </text:p>
          </table:table-cell>
          <table:table-cell table:style-name="ce86" table:formula="of:=[.F$80]/[.E$80]*[.E76]" office:value-type="float" office:value="6305.12729469815">
            <text:p>6.305,13 </text:p>
          </table:table-cell>
          <table:table-cell table:style-name="ce76" table:formula="of:=SUM([.B76]+[.D76]+[.F76])" office:value-type="float" office:value="23785.1290004292">
            <text:p>23.785,13</text:p>
          </table:table-cell>
          <table:table-cell table:style-name="ce16" table:formula="of:=SUM([.H49])" office:value-type="float" office:value="6713.17">
            <text:p>6.713,17 </text:p>
          </table:table-cell>
          <table:table-cell table:style-name="ce94" table:formula="of:=SUM([.G76:.H76])" office:value-type="float" office:value="30498.2990004292">
            <text:p>30.498,30</text:p>
          </table:table-cell>
          <table:table-cell table:number-columns-repeated="1015"/>
        </table:table-row>
        <table:table-row table:style-name="ro1">
          <table:table-cell office:value-type="string">
            <text:p>LSA</text:p>
          </table:table-cell>
          <table:table-cell table:style-name="ce76" table:formula="of:=[.$B$80]/26" office:value-type="float" office:value="9555.5">
            <text:p>9.555,50</text:p>
          </table:table-cell>
          <table:table-cell table:style-name="ce81" table:formula="of:=SQRT([.C22])" office:value-type="float" office:value="142.999510488673">
            <text:p>143 </text:p>
          </table:table-cell>
          <table:table-cell table:style-name="ce86" table:formula="of:=[.D$80]/[.C$80]*[.C77]" office:value-type="float" office:value="8349.59168043308">
            <text:p>8.349,59 </text:p>
          </table:table-cell>
          <table:table-cell table:style-name="ce29" office:value-type="float" office:value="2335006">
            <text:p>2.335.006 </text:p>
          </table:table-cell>
          <table:table-cell table:style-name="ce86" table:formula="of:=[.F$80]/[.E$80]*[.E77]" office:value-type="float" office:value="3548.03992500355">
            <text:p>3.548,04 </text:p>
          </table:table-cell>
          <table:table-cell table:style-name="ce76" table:formula="of:=SUM([.B77]+[.D77]+[.F77])" office:value-type="float" office:value="21453.1316054366">
            <text:p>21.453,13</text:p>
          </table:table-cell>
          <table:table-cell table:style-name="ce16" table:formula="of:=SUM([.H50])" office:value-type="float" office:value="6415.57">
            <text:p>6.415,57 </text:p>
          </table:table-cell>
          <table:table-cell table:style-name="ce94" table:formula="of:=SUM([.G77:.H77])" office:value-type="float" office:value="27868.7016054366">
            <text:p>27.868,70</text:p>
          </table:table-cell>
          <table:table-cell table:number-columns-repeated="1015"/>
        </table:table-row>
        <table:table-row table:style-name="ro1">
          <table:table-cell office:value-type="string">
            <text:p>SH</text:p>
          </table:table-cell>
          <table:table-cell table:style-name="ce76" table:formula="of:=[.$B$80]/26" office:value-type="float" office:value="9555.5">
            <text:p>9.555,50</text:p>
          </table:table-cell>
          <table:table-cell table:style-name="ce81" table:formula="of:=SQRT([.C23])" office:value-type="float" office:value="125.694351503956">
            <text:p>126 </text:p>
          </table:table-cell>
          <table:table-cell table:style-name="ce86" table:formula="of:=[.D$80]/[.C$80]*[.C78]" office:value-type="float" office:value="7339.16156781525">
            <text:p>7.339,16 </text:p>
          </table:table-cell>
          <table:table-cell table:style-name="ce29" office:value-type="float" office:value="2834259">
            <text:p>2.834.259 </text:p>
          </table:table-cell>
          <table:table-cell table:style-name="ce86" table:formula="of:=[.F$80]/[.E$80]*[.E78]" office:value-type="float" office:value="4306.6544967339">
            <text:p>4.306,65 </text:p>
          </table:table-cell>
          <table:table-cell table:style-name="ce76" table:formula="of:=SUM([.B78]+[.D78]+[.F78])" office:value-type="float" office:value="21201.3160645492">
            <text:p>21.201,32</text:p>
          </table:table-cell>
          <table:table-cell table:style-name="ce16" table:formula="of:=SUM([.H51])" office:value-type="float" office:value="8273.72">
            <text:p>8.273,72 </text:p>
          </table:table-cell>
          <table:table-cell table:style-name="ce94" table:formula="of:=SUM([.G78:.H78])" office:value-type="float" office:value="29475.0360645492">
            <text:p>29.475,04</text:p>
          </table:table-cell>
          <table:table-cell table:number-columns-repeated="1015"/>
        </table:table-row>
        <table:table-row table:style-name="ro1">
          <table:table-cell office:value-type="string">
            <text:p>Thüringen</text:p>
          </table:table-cell>
          <table:table-cell table:style-name="ce76" table:formula="of:=[.$B$80]/26" office:value-type="float" office:value="9555.5">
            <text:p>9.555,50</text:p>
          </table:table-cell>
          <table:table-cell table:style-name="ce81" table:formula="of:=SQRT([.C24])" office:value-type="float" office:value="127.170790671443">
            <text:p>127 </text:p>
          </table:table-cell>
          <table:table-cell table:style-name="ce86" table:formula="of:=[.D$80]/[.C$80]*[.C79]" office:value-type="float" office:value="7425.36930480253">
            <text:p>7.425,37 </text:p>
          </table:table-cell>
          <table:table-cell table:style-name="ce29" office:value-type="float" office:value="2235025">
            <text:p>2.235.025 </text:p>
          </table:table-cell>
          <table:table-cell table:style-name="ce86" table:formula="of:=[.F$80]/[.E$80]*[.E79]" office:value-type="float" office:value="3396.11886795197">
            <text:p>3.396,12 </text:p>
          </table:table-cell>
          <table:table-cell table:style-name="ce76" table:formula="of:=SUM([.B79]+[.D79]+[.F79])" office:value-type="float" office:value="20376.9881727545">
            <text:p>20.376,99</text:p>
          </table:table-cell>
          <table:table-cell table:style-name="ce16" table:formula="of:=SUM([.H52])" office:value-type="float" office:value="0">
            <text:p>0,00 </text:p>
          </table:table-cell>
          <table:table-cell table:style-name="ce94" table:formula="of:=SUM([.G79:.H79])" office:value-type="float" office:value="20376.9881727545">
            <text:p>20.376,99</text:p>
          </table:table-cell>
          <table:table-cell table:number-columns-repeated="1015"/>
        </table:table-row>
        <table:table-row table:style-name="ro1">
          <table:table-cell table:style-name="ce70" office:value-type="string">
            <text:p>Summen</text:p>
          </table:table-cell>
          <table:table-cell table:style-name="ce77" table:formula="of:=[.C88]" office:value-type="float" office:value="248443">
            <text:p>248.443,00</text:p>
          </table:table-cell>
          <table:table-cell table:style-name="ce82" table:formula="of:=SUM([.C64:.C79])" office:value-type="float" office:value="2127.48292036806">
            <text:p>2.127 </text:p>
          </table:table-cell>
          <table:table-cell table:style-name="ce14" table:formula="of:=[.C89]" office:value-type="float" office:value="124221.5">
            <text:p>124.221,50 </text:p>
          </table:table-cell>
          <table:table-cell table:style-name="ce82" table:formula="of:=SUM([.E64:.E79])" office:value-type="float" office:value="81751602">
            <text:p>81.751.602 </text:p>
          </table:table-cell>
          <table:table-cell table:style-name="ce14" table:formula="of:=[.C90]" office:value-type="float" office:value="124221.5">
            <text:p>124.221,50 </text:p>
          </table:table-cell>
          <table:table-cell table:style-name="ce77" table:formula="of:=SUM([.G63:.G79])" office:value-type="float" office:value="496886">
            <text:p>496.886,00</text:p>
          </table:table-cell>
          <table:table-cell table:style-name="ce14" table:formula="of:=SUM([.H64:.H79])" office:value-type="float" office:value="221113.99">
            <text:p>221.113,99 </text:p>
          </table:table-cell>
          <table:table-cell table:style-name="ce77" table:formula="of:=SUM([.G80:.H80])" office:value-type="float" office:value="717999.99">
            <text:p>717.999,99</text:p>
          </table:table-cell>
          <table:table-cell table:style-name="ce70"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Vorauszahlung Dt. Bundestag</text:p>
          </table:table-cell>
          <table:table-cell/>
          <table:table-cell table:style-name="ce16" office:value-type="float" office:value="331238.04">
            <text:p>331.238,04 </text:p>
          </table:table-cell>
          <table:table-cell table:number-columns-repeated="1021"/>
        </table:table-row>
        <table:table-row table:style-name="ro1">
          <table:table-cell office:value-type="string">
            <text:p>abzügl. Rückzahlung</text:p>
          </table:table-cell>
          <table:table-cell/>
          <table:table-cell table:style-name="ce16" office:value-type="float" office:value="-161954.55">
            <text:p>-161.954,55 </text:p>
          </table:table-cell>
          <table:table-cell table:number-columns-repeated="1021"/>
        </table:table-row>
        <table:table-row table:style-name="ro1">
          <table:table-cell table:style-name="ce71" office:value-type="string">
            <text:p>zzgl. Abgabe</text:p>
          </table:table-cell>
          <table:table-cell table:style-name="ce71"/>
          <table:table-cell table:style-name="ce78" table:formula="of:=SUM([.F55])" office:value-type="float" office:value="327602.51">
            <text:p>327.602,51 </text:p>
          </table:table-cell>
          <table:table-cell table:number-columns-repeated="1021"/>
        </table:table-row>
        <table:table-row table:style-name="ro1">
          <table:table-cell office:value-type="string">
            <text:p>Zu verteilende staatliche Mittel:</text:p>
          </table:table-cell>
          <table:table-cell table:style-name="ce16"/>
          <table:table-cell table:style-name="ce16" table:formula="of:=[.C84]+[.C85]+[.C86]" office:value-type="float" office:value="496886">
            <text:p>496.886,00 </text:p>
          </table:table-cell>
          <table:table-cell table:number-columns-repeated="1021"/>
        </table:table-row>
        <table:table-row table:style-name="ro1">
          <table:table-cell office:value-type="string">
            <text:p>50% Sockel</text:p>
          </table:table-cell>
          <table:table-cell/>
          <table:table-cell table:style-name="ce16" table:formula="of:=[.C87]/2" office:value-type="float" office:value="248443">
            <text:p>248.443,00 </text:p>
          </table:table-cell>
          <table:table-cell table:number-columns-repeated="1021"/>
        </table:table-row>
        <table:table-row table:style-name="ro1">
          <table:table-cell office:value-type="string">
            <text:p>davon nach Fläche</text:p>
          </table:table-cell>
          <table:table-cell/>
          <table:table-cell table:style-name="ce83" table:formula="of:=[.C88]/2" office:value-type="float" office:value="124221.5">
            <text:p>124.221,50 </text:p>
          </table:table-cell>
          <table:table-cell table:number-columns-repeated="1021"/>
        </table:table-row>
        <table:table-row table:style-name="ro1">
          <table:table-cell office:value-type="string">
            <text:p>davon nach Einwohnerzahl</text:p>
          </table:table-cell>
          <table:table-cell/>
          <table:table-cell table:style-name="ce84" table:formula="of:=[.C88]/2" office:value-type="float" office:value="124221.5">
            <text:p>124.221,50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i 2293 ohne Wurzel" table:style-name="ta4">
        <table:table-column table:style-name="co7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3" table:number-columns-repeated="1015" table:default-cell-style-name="ce28"/>
        <table:table-row table:style-name="ro1">
          <table:table-cell table:style-name="ce63" office:value-type="string">
            <text:p>Piratenpartei Deutschland</text:p>
          </table:table-cell>
          <table:table-cell table:number-columns-repeated="1023"/>
        </table:table-row>
        <table:table-row table:style-name="ro1">
          <table:table-cell table:style-name="ce63" office:value-type="string">
            <text:p>Verteilung staatliche Mittel 2012</text:p>
          </table:table-cell>
          <table:table-cell table:number-columns-repeated="3"/>
          <table:table-cell office:value-type="string">
            <text:p>http://www.statistik-portal.de/statistik-portal/de_jb01_jahrtab1.asp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87" office:value-type="date" office:date-value="2010-12-31">
            <text:p>31.12.201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64" office:value-type="string">
            <text:p>Aufteilung nach jetzigem Schlüssel</text:p>
          </table:table-cell>
          <table:table-cell table:number-columns-repeated="5"/>
          <table:table-cell table:style-name="ce90" office:value-type="string">
            <text:p>Zahlung Q1 2013</text:p>
          </table:table-cell>
          <table:table-cell table:number-columns-repeated="1017"/>
        </table:table-row>
        <table:table-row table:style-name="ro1">
          <table:table-cell/>
          <table:table-cell table:style-name="ce69" office:value-type="string">
            <text:p>Sockebetrag</text:p>
          </table:table-cell>
          <table:table-cell table:style-name="ce69" office:value-type="string">
            <text:p>Fläche</text:p>
          </table:table-cell>
          <table:table-cell table:style-name="ce69" office:value-type="string">
            <text:p>dafür Mittel</text:p>
          </table:table-cell>
          <table:table-cell table:style-name="ce69" office:value-type="string">
            <text:p>Einwohner</text:p>
          </table:table-cell>
          <table:table-cell table:style-name="ce69" office:value-type="string">
            <text:p>dafür Mittel</text:p>
          </table:table-cell>
          <table:table-cell table:style-name="ce69" office:value-type="string">
            <text:p>Gesamt</text:p>
          </table:table-cell>
          <table:table-cell table:style-name="ce89" office:value-type="string">
            <text:p>direkte Zhlg</text:p>
          </table:table-cell>
          <table:table-cell table:style-name="ce89" office:value-type="string">
            <text:p>Insgesamt</text:p>
          </table:table-cell>
          <table:table-cell table:number-columns-repeated="1015"/>
        </table:table-row>
        <table:table-row table:style-name="ro1">
          <table:table-cell/>
          <table:table-cell table:style-name="ce69" table:number-columns-repeated="5"/>
          <table:table-cell table:style-name="ce69" office:value-type="string">
            <text:p>inkl. Sockel</text:p>
          </table:table-cell>
          <table:table-cell table:number-columns-repeated="1017"/>
        </table:table-row>
        <table:table-row table:style-name="ro1">
          <table:table-cell office:value-type="string">
            <text:p>Bund</text:p>
          </table:table-cell>
          <table:table-cell table:style-name="ce16" office:value-type="float" office:value="36000">
            <text:p>36.000,00 </text:p>
          </table:table-cell>
          <table:table-cell table:style-name="ce16"/>
          <table:table-cell/>
          <table:table-cell/>
          <table:table-cell/>
          <table:table-cell table:style-name="ce16" table:formula="of:=[.B8]+[.D8]+[.F8]" office:value-type="float" office:value="36000">
            <text:p>36.000,00 </text:p>
          </table:table-cell>
          <table:table-cell table:style-name="ce76" office:value-type="float" office:value="169283.49">
            <text:p>169.283,49</text:p>
          </table:table-cell>
          <table:table-cell table:style-name="ce16" office:value-type="float" office:value="36000">
            <text:p>36.000,00 </text:p>
          </table:table-cell>
          <table:table-cell table:number-columns-repeated="1015"/>
        </table:table-row>
        <table:table-row table:style-name="ro1">
          <table:table-cell office:value-type="string">
            <text:p>BaWü</text:p>
          </table:table-cell>
          <table:table-cell table:style-name="ce16" office:value-type="float" office:value="3600">
            <text:p>3.600,00 </text:p>
          </table:table-cell>
          <table:table-cell table:style-name="ce29" office:value-type="float" office:value="35751.45">
            <text:p>35.751 </text:p>
          </table:table-cell>
          <table:table-cell table:style-name="ce16" table:formula="of:=[.D$25]/[.C$25]*[.C9]" office:value-type="float" office:value="3788.31753272208">
            <text:p>3.788,32 </text:p>
          </table:table-cell>
          <table:table-cell table:style-name="ce29" office:value-type="float" office:value="10753880">
            <text:p>10.753.880 </text:p>
          </table:table-cell>
          <table:table-cell table:style-name="ce16" table:formula="of:=[.F$25]/[.E$25]*[.E9]" office:value-type="float" office:value="4977.83009463961">
            <text:p>4.977,83 </text:p>
          </table:table-cell>
          <table:table-cell table:style-name="ce16" table:formula="of:=[.B9]+[.D9]+[.F9]" office:value-type="float" office:value="12366.1476273617">
            <text:p>12.366,15 </text:p>
          </table:table-cell>
          <table:table-cell table:style-name="ce16" office:value-type="float" office:value="51809">
            <text:p>51.809,00 </text:p>
          </table:table-cell>
          <table:table-cell table:style-name="ce16" table:formula="of:=[.G9]+[.H9]" office:value-type="float" office:value="64175.1476273617">
            <text:p>64.175,15 </text:p>
          </table:table-cell>
          <table:table-cell table:number-columns-repeated="1015"/>
        </table:table-row>
        <table:table-row table:style-name="ro1">
          <table:table-cell office:value-type="string">
            <text:p>Bayern</text:p>
          </table:table-cell>
          <table:table-cell table:style-name="ce16" office:value-type="float" office:value="3600">
            <text:p>3.600,00 </text:p>
          </table:table-cell>
          <table:table-cell table:style-name="ce29" office:value-type="float" office:value="70549.97">
            <text:p>70.550 </text:p>
          </table:table-cell>
          <table:table-cell table:style-name="ce16" table:formula="of:=[.D$25]/[.C$25]*[.C10]" office:value-type="float" office:value="7475.66010005235">
            <text:p>7.475,66 </text:p>
          </table:table-cell>
          <table:table-cell table:style-name="ce29" office:value-type="float" office:value="12538696">
            <text:p>12.538.696 </text:p>
          </table:table-cell>
          <table:table-cell table:style-name="ce16" table:formula="of:=[.F$25]/[.E$25]*[.E10]" office:value-type="float" office:value="5803.99802641812">
            <text:p>5.804,00 </text:p>
          </table:table-cell>
          <table:table-cell table:style-name="ce16" table:formula="of:=[.B10]+[.D10]+[.F10]" office:value-type="float" office:value="16879.6581264705">
            <text:p>16.879,66 </text:p>
          </table:table-cell>
          <table:table-cell table:style-name="ce16" office:value-type="float" office:value="0">
            <text:p>0,00 </text:p>
          </table:table-cell>
          <table:table-cell table:style-name="ce16" table:formula="of:=[.G10]+[.H10]" office:value-type="float" office:value="16879.6581264705">
            <text:p>16.879,66 </text:p>
          </table:table-cell>
          <table:table-cell table:number-columns-repeated="1015"/>
        </table:table-row>
        <table:table-row table:style-name="ro1">
          <table:table-cell office:value-type="string">
            <text:p>Berlin</text:p>
          </table:table-cell>
          <table:table-cell table:style-name="ce16" office:value-type="float" office:value="3600">
            <text:p>3.600,00 </text:p>
          </table:table-cell>
          <table:table-cell table:style-name="ce29" office:value-type="float" office:value="891.54">
            <text:p>892 </text:p>
          </table:table-cell>
          <table:table-cell table:style-name="ce16" table:formula="of:=[.D$25]/[.C$25]*[.C11]" office:value-type="float" office:value="94.4699197689336">
            <text:p>94,47 </text:p>
          </table:table-cell>
          <table:table-cell table:style-name="ce29" office:value-type="float" office:value="3460725">
            <text:p>3.460.725 </text:p>
          </table:table-cell>
          <table:table-cell table:style-name="ce16" table:formula="of:=[.F$25]/[.E$25]*[.E11]" office:value-type="float" office:value="1601.92424076442">
            <text:p>1.601,92 </text:p>
          </table:table-cell>
          <table:table-cell table:style-name="ce16" table:formula="of:=[.B11]+[.D11]+[.F11]" office:value-type="float" office:value="5296.39416053335">
            <text:p>5.296,39 </text:p>
          </table:table-cell>
          <table:table-cell table:style-name="ce16" office:value-type="float" office:value="65052.5">
            <text:p>65.052,50 </text:p>
          </table:table-cell>
          <table:table-cell table:style-name="ce16" table:formula="of:=[.G11]+[.H11]" office:value-type="float" office:value="70348.8941605334">
            <text:p>70.348,89 </text:p>
          </table:table-cell>
          <table:table-cell table:number-columns-repeated="1015"/>
        </table:table-row>
        <table:table-row table:style-name="ro1">
          <table:table-cell office:value-type="string">
            <text:p>BB</text:p>
          </table:table-cell>
          <table:table-cell table:style-name="ce16" office:value-type="float" office:value="3600">
            <text:p>3.600,00 </text:p>
          </table:table-cell>
          <table:table-cell table:style-name="ce29" office:value-type="float" office:value="29481.95">
            <text:p>29.482 </text:p>
          </table:table-cell>
          <table:table-cell table:style-name="ce16" table:formula="of:=[.D$25]/[.C$25]*[.C12]" office:value-type="float" office:value="3123.98484771487">
            <text:p>3.123,98 </text:p>
          </table:table-cell>
          <table:table-cell table:style-name="ce29" office:value-type="float" office:value="2503273">
            <text:p>2.503.273 </text:p>
          </table:table-cell>
          <table:table-cell table:style-name="ce16" table:formula="of:=[.F$25]/[.E$25]*[.E12]" office:value-type="float" office:value="1158.73225984471">
            <text:p>1.158,73 </text:p>
          </table:table-cell>
          <table:table-cell table:style-name="ce16" table:formula="of:=[.B12]+[.D12]+[.F12]" office:value-type="float" office:value="7882.71710755957">
            <text:p>7.882,72 </text:p>
          </table:table-cell>
          <table:table-cell table:style-name="ce16" office:value-type="float" office:value="0">
            <text:p>0,00 </text:p>
          </table:table-cell>
          <table:table-cell table:style-name="ce16" table:formula="of:=[.G12]+[.H12]" office:value-type="float" office:value="7882.71710755957">
            <text:p>7.882,72 </text:p>
          </table:table-cell>
          <table:table-cell table:number-columns-repeated="1015"/>
        </table:table-row>
        <table:table-row table:style-name="ro1">
          <table:table-cell office:value-type="string">
            <text:p>Bremen</text:p>
          </table:table-cell>
          <table:table-cell table:style-name="ce16" office:value-type="float" office:value="3600">
            <text:p>3.600,00 </text:p>
          </table:table-cell>
          <table:table-cell table:style-name="ce29" office:value-type="float" office:value="404.28">
            <text:p>404 </text:p>
          </table:table-cell>
          <table:table-cell table:style-name="ce16" table:formula="of:=[.D$25]/[.C$25]*[.C13]" office:value-type="float" office:value="42.8385705231223">
            <text:p>42,84 </text:p>
          </table:table-cell>
          <table:table-cell table:style-name="ce29" office:value-type="float" office:value="660706">
            <text:p>660.706 </text:p>
          </table:table-cell>
          <table:table-cell table:style-name="ce16" table:formula="of:=[.F$25]/[.E$25]*[.E13]" office:value-type="float" office:value="305.832147142144">
            <text:p>305,83 </text:p>
          </table:table-cell>
          <table:table-cell table:style-name="ce16" table:formula="of:=[.B13]+[.D13]+[.F13]" office:value-type="float" office:value="3948.67071766527">
            <text:p>3.948,67 </text:p>
          </table:table-cell>
          <table:table-cell table:style-name="ce16" office:value-type="float" office:value="2522.5">
            <text:p>2.522,50 </text:p>
          </table:table-cell>
          <table:table-cell table:style-name="ce16" table:formula="of:=[.G13]+[.H13]" office:value-type="float" office:value="6471.17071766527">
            <text:p>6.471,17 </text:p>
          </table:table-cell>
          <table:table-cell table:number-columns-repeated="1015"/>
        </table:table-row>
        <table:table-row table:style-name="ro1">
          <table:table-cell office:value-type="string">
            <text:p>Hamburg</text:p>
          </table:table-cell>
          <table:table-cell table:style-name="ce16" office:value-type="float" office:value="3600">
            <text:p>3.600,00 </text:p>
          </table:table-cell>
          <table:table-cell table:style-name="ce29" office:value-type="float" office:value="755.16">
            <text:p>755 </text:p>
          </table:table-cell>
          <table:table-cell table:style-name="ce16" table:formula="of:=[.D$25]/[.C$25]*[.C14]" office:value-type="float" office:value="80.0187368067702">
            <text:p>80,02 </text:p>
          </table:table-cell>
          <table:table-cell table:style-name="ce29" office:value-type="float" office:value="1786448">
            <text:p>1.786.448 </text:p>
          </table:table-cell>
          <table:table-cell table:style-name="ce16" table:formula="of:=[.F$25]/[.E$25]*[.E14]" office:value-type="float" office:value="826.923363186937">
            <text:p>826,92 </text:p>
          </table:table-cell>
          <table:table-cell table:style-name="ce16" table:formula="of:=[.B14]+[.D14]+[.F14]" office:value-type="float" office:value="4506.94209999371">
            <text:p>4.506,94 </text:p>
          </table:table-cell>
          <table:table-cell table:style-name="ce16" office:value-type="float" office:value="7393.5">
            <text:p>7.393,50 </text:p>
          </table:table-cell>
          <table:table-cell table:style-name="ce16" table:formula="of:=[.G14]+[.H14]" office:value-type="float" office:value="11900.4420999937">
            <text:p>11.900,44 </text:p>
          </table:table-cell>
          <table:table-cell table:number-columns-repeated="1015"/>
        </table:table-row>
        <table:table-row table:style-name="ro1">
          <table:table-cell office:value-type="string">
            <text:p>Hessen</text:p>
          </table:table-cell>
          <table:table-cell table:style-name="ce16" office:value-type="float" office:value="3600">
            <text:p>3.600,00 </text:p>
          </table:table-cell>
          <table:table-cell table:style-name="ce29" office:value-type="float" office:value="21114.91">
            <text:p>21.115 </text:p>
          </table:table-cell>
          <table:table-cell table:style-name="ce16" table:formula="of:=[.D$25]/[.C$25]*[.C15]" office:value-type="float" office:value="2237.39131573261">
            <text:p>2.237,39 </text:p>
          </table:table-cell>
          <table:table-cell table:style-name="ce29" office:value-type="float" office:value="6067021">
            <text:p>6.067.021 </text:p>
          </table:table-cell>
          <table:table-cell table:style-name="ce16" table:formula="of:=[.F$25]/[.E$25]*[.E15]" office:value-type="float" office:value="2808.34449692674">
            <text:p>2.808,34 </text:p>
          </table:table-cell>
          <table:table-cell table:style-name="ce16" table:formula="of:=[.B15]+[.D15]+[.F15]" office:value-type="float" office:value="8645.73581265935">
            <text:p>8.645,74 </text:p>
          </table:table-cell>
          <table:table-cell table:style-name="ce16" office:value-type="float" office:value="0">
            <text:p>0,00 </text:p>
          </table:table-cell>
          <table:table-cell table:style-name="ce16" table:formula="of:=[.G15]+[.H15]" office:value-type="float" office:value="8645.73581265935">
            <text:p>8.645,74 </text:p>
          </table:table-cell>
          <table:table-cell table:number-columns-repeated="1015"/>
        </table:table-row>
        <table:table-row table:style-name="ro1">
          <table:table-cell office:value-type="string">
            <text:p>MV</text:p>
          </table:table-cell>
          <table:table-cell table:style-name="ce16" office:value-type="float" office:value="3600">
            <text:p>3.600,00 </text:p>
          </table:table-cell>
          <table:table-cell table:style-name="ce29" office:value-type="float" office:value="23188.98">
            <text:p>23.189 </text:p>
          </table:table-cell>
          <table:table-cell table:style-name="ce16" table:formula="of:=[.D$25]/[.C$25]*[.C16]" office:value-type="float" office:value="2457.16521987057">
            <text:p>2.457,17 </text:p>
          </table:table-cell>
          <table:table-cell table:style-name="ce29" office:value-type="float" office:value="1642327">
            <text:p>1.642.327 </text:p>
          </table:table-cell>
          <table:table-cell table:style-name="ce16" table:formula="of:=[.F$25]/[.E$25]*[.E16]" office:value-type="float" office:value="760.211641364715">
            <text:p>760,21 </text:p>
          </table:table-cell>
          <table:table-cell table:style-name="ce16" table:formula="of:=[.B16]+[.D16]+[.F16]" office:value-type="float" office:value="6817.37686123528">
            <text:p>6.817,38 </text:p>
          </table:table-cell>
          <table:table-cell table:style-name="ce16" office:value-type="float" office:value="6363.5">
            <text:p>6.363,50 </text:p>
          </table:table-cell>
          <table:table-cell table:style-name="ce16" table:formula="of:=[.G16]+[.H16]" office:value-type="float" office:value="13180.8768612353">
            <text:p>13.180,88 </text:p>
          </table:table-cell>
          <table:table-cell table:number-columns-repeated="1015"/>
        </table:table-row>
        <table:table-row table:style-name="ro1">
          <table:table-cell office:value-type="string">
            <text:p>NDS</text:p>
          </table:table-cell>
          <table:table-cell table:style-name="ce16" office:value-type="float" office:value="3600">
            <text:p>3.600,00 </text:p>
          </table:table-cell>
          <table:table-cell table:style-name="ce29" office:value-type="float" office:value="47634.98">
            <text:p>47.635 </text:p>
          </table:table-cell>
          <table:table-cell table:style-name="ce16" table:formula="of:=[.D$25]/[.C$25]*[.C17]" office:value-type="float" office:value="5047.52758013635">
            <text:p>5.047,53 </text:p>
          </table:table-cell>
          <table:table-cell table:style-name="ce29" office:value-type="float" office:value="7918293">
            <text:p>7.918.293 </text:p>
          </table:table-cell>
          <table:table-cell table:style-name="ce16" table:formula="of:=[.F$25]/[.E$25]*[.E17]" office:value-type="float" office:value="3665.2740400278">
            <text:p>3.665,27 </text:p>
          </table:table-cell>
          <table:table-cell table:style-name="ce16" table:formula="of:=[.B17]+[.D17]+[.F17]" office:value-type="float" office:value="12312.8016201641">
            <text:p>12.312,80 </text:p>
          </table:table-cell>
          <table:table-cell table:style-name="ce16" office:value-type="float" office:value="0">
            <text:p>0,00 </text:p>
          </table:table-cell>
          <table:table-cell table:style-name="ce16" table:formula="of:=[.G17]+[.H17]" office:value-type="float" office:value="12312.8016201641">
            <text:p>12.312,80 </text:p>
          </table:table-cell>
          <table:table-cell table:number-columns-repeated="1015"/>
        </table:table-row>
        <table:table-row table:style-name="ro1">
          <table:table-cell office:value-type="string">
            <text:p>NRW</text:p>
          </table:table-cell>
          <table:table-cell table:style-name="ce16" office:value-type="float" office:value="3600">
            <text:p>3.600,00 </text:p>
          </table:table-cell>
          <table:table-cell table:style-name="ce29" office:value-type="float" office:value="34088.01">
            <text:p>34.088 </text:p>
          </table:table-cell>
          <table:table-cell table:style-name="ce16" table:formula="of:=[.D$25]/[.C$25]*[.C18]" office:value-type="float" office:value="3612.05506178366">
            <text:p>3.612,06 </text:p>
          </table:table-cell>
          <table:table-cell table:style-name="ce29" office:value-type="float" office:value="17845154">
            <text:p>17.845.154 </text:p>
          </table:table-cell>
          <table:table-cell table:style-name="ce16" table:formula="of:=[.F$25]/[.E$25]*[.E18]" office:value-type="float" office:value="8260.28787978649">
            <text:p>8.260,29 </text:p>
          </table:table-cell>
          <table:table-cell table:style-name="ce16" table:formula="of:=[.B18]+[.D18]+[.F18]" office:value-type="float" office:value="15472.3429415702">
            <text:p>15.472,34 </text:p>
          </table:table-cell>
          <table:table-cell table:style-name="ce16" office:value-type="float" office:value="304478.5">
            <text:p>304.478,50 </text:p>
          </table:table-cell>
          <table:table-cell table:style-name="ce16" table:formula="of:=[.G18]+[.H18]" office:value-type="float" office:value="319950.84294157">
            <text:p>319.950,84 </text:p>
          </table:table-cell>
          <table:table-cell table:number-columns-repeated="1015"/>
        </table:table-row>
        <table:table-row table:style-name="ro1">
          <table:table-cell office:value-type="string">
            <text:p>RLP</text:p>
          </table:table-cell>
          <table:table-cell table:style-name="ce16" office:value-type="float" office:value="3600">
            <text:p>3.600,00 </text:p>
          </table:table-cell>
          <table:table-cell table:style-name="ce29" office:value-type="float" office:value="19853.58">
            <text:p>19.854 </text:p>
          </table:table-cell>
          <table:table-cell table:style-name="ce16" table:formula="of:=[.D$25]/[.C$25]*[.C19]" office:value-type="float" office:value="2103.73747641845">
            <text:p>2.103,74 </text:p>
          </table:table-cell>
          <table:table-cell table:style-name="ce29" office:value-type="float" office:value="4003745">
            <text:p>4.003.745 </text:p>
          </table:table-cell>
          <table:table-cell table:style-name="ce16" table:formula="of:=[.F$25]/[.E$25]*[.E19]" office:value-type="float" office:value="1853.28108108542">
            <text:p>1.853,28 </text:p>
          </table:table-cell>
          <table:table-cell table:style-name="ce16" table:formula="of:=[.B19]+[.D19]+[.F19]" office:value-type="float" office:value="7557.01855750387">
            <text:p>7.557,02 </text:p>
          </table:table-cell>
          <table:table-cell table:style-name="ce16" office:value-type="float" office:value="14659.5">
            <text:p>14.659,50 </text:p>
          </table:table-cell>
          <table:table-cell table:style-name="ce16" table:formula="of:=[.G19]+[.H19]" office:value-type="float" office:value="22216.5185575039">
            <text:p>22.216,52 </text:p>
          </table:table-cell>
          <table:table-cell table:number-columns-repeated="1015"/>
        </table:table-row>
        <table:table-row table:style-name="ro1">
          <table:table-cell office:value-type="string">
            <text:p>Saarland</text:p>
          </table:table-cell>
          <table:table-cell table:style-name="ce16" office:value-type="float" office:value="3600">
            <text:p>3.600,00 </text:p>
          </table:table-cell>
          <table:table-cell table:style-name="ce29" office:value-type="float" office:value="2568.66">
            <text:p>2.569 </text:p>
          </table:table-cell>
          <table:table-cell table:style-name="ce16" table:formula="of:=[.D$25]/[.C$25]*[.C20]" office:value-type="float" office:value="272.181959433866">
            <text:p>272,18 </text:p>
          </table:table-cell>
          <table:table-cell table:style-name="ce29" office:value-type="float" office:value="1017567">
            <text:p>1.017.567 </text:p>
          </table:table-cell>
          <table:table-cell table:style-name="ce16" table:formula="of:=[.F$25]/[.E$25]*[.E20]" office:value-type="float" office:value="471.018426457441">
            <text:p>471,02 </text:p>
          </table:table-cell>
          <table:table-cell table:style-name="ce16" table:formula="of:=[.B20]+[.D20]+[.F20]" office:value-type="float" office:value="4343.20038589131">
            <text:p>4.343,20 </text:p>
          </table:table-cell>
          <table:table-cell table:style-name="ce16" office:value-type="float" office:value="17828">
            <text:p>17.828,00 </text:p>
          </table:table-cell>
          <table:table-cell table:style-name="ce16" table:formula="of:=[.G20]+[.H20]" office:value-type="float" office:value="22171.2003858913">
            <text:p>22.171,20 </text:p>
          </table:table-cell>
          <table:table-cell table:number-columns-repeated="1015"/>
        </table:table-row>
        <table:table-row table:style-name="ro1">
          <table:table-cell office:value-type="string">
            <text:p>Sachsen</text:p>
          </table:table-cell>
          <table:table-cell table:style-name="ce16" office:value-type="float" office:value="3600">
            <text:p>3.600,00 </text:p>
          </table:table-cell>
          <table:table-cell table:style-name="ce29" office:value-type="float" office:value="18419.7">
            <text:p>18.420 </text:p>
          </table:table-cell>
          <table:table-cell table:style-name="ce16" table:formula="of:=[.D$25]/[.C$25]*[.C21]" office:value-type="float" office:value="1951.7997859522">
            <text:p>1.951,80 </text:p>
          </table:table-cell>
          <table:table-cell table:style-name="ce29" office:value-type="float" office:value="4149477">
            <text:p>4.149.477 </text:p>
          </table:table-cell>
          <table:table-cell table:style-name="ce16" table:formula="of:=[.F$25]/[.E$25]*[.E21]" office:value-type="float" office:value="1920.73851369133">
            <text:p>1.920,74 </text:p>
          </table:table-cell>
          <table:table-cell table:style-name="ce16" table:formula="of:=[.B21]+[.D21]+[.F21]" office:value-type="float" office:value="7472.53829964353">
            <text:p>7.472,54 </text:p>
          </table:table-cell>
          <table:table-cell table:style-name="ce16" office:value-type="float" office:value="17325.5">
            <text:p>17.325,50 </text:p>
          </table:table-cell>
          <table:table-cell table:style-name="ce16" table:formula="of:=[.G21]+[.H21]" office:value-type="float" office:value="24798.0382996435">
            <text:p>24.798,04 </text:p>
          </table:table-cell>
          <table:table-cell table:number-columns-repeated="1015"/>
        </table:table-row>
        <table:table-row table:style-name="ro1">
          <table:table-cell office:value-type="string">
            <text:p>LSA</text:p>
          </table:table-cell>
          <table:table-cell table:style-name="ce16" office:value-type="float" office:value="3600">
            <text:p>3.600,00 </text:p>
          </table:table-cell>
          <table:table-cell table:style-name="ce29" office:value-type="float" office:value="20448.86">
            <text:p>20.449 </text:p>
          </table:table-cell>
          <table:table-cell table:style-name="ce16" table:formula="of:=[.D$25]/[.C$25]*[.C22]" office:value-type="float" office:value="2166.81490854718">
            <text:p>2.166,81 </text:p>
          </table:table-cell>
          <table:table-cell table:style-name="ce29" office:value-type="float" office:value="2335006">
            <text:p>2.335.006 </text:p>
          </table:table-cell>
          <table:table-cell table:style-name="ce16" table:formula="of:=[.F$25]/[.E$25]*[.E22]" office:value-type="float" office:value="1080.84367111815">
            <text:p>1.080,84 </text:p>
          </table:table-cell>
          <table:table-cell table:style-name="ce16" table:formula="of:=[.B22]+[.D22]+[.F22]" office:value-type="float" office:value="6847.65857966533">
            <text:p>6.847,66 </text:p>
          </table:table-cell>
          <table:table-cell table:style-name="ce16" office:value-type="float" office:value="6914">
            <text:p>6.914,00 </text:p>
          </table:table-cell>
          <table:table-cell table:style-name="ce16" table:formula="of:=[.G22]+[.H22]" office:value-type="float" office:value="13761.6585796653">
            <text:p>13.761,66 </text:p>
          </table:table-cell>
          <table:table-cell table:number-columns-repeated="1015"/>
        </table:table-row>
        <table:table-row table:style-name="ro1">
          <table:table-cell office:value-type="string">
            <text:p>SH</text:p>
          </table:table-cell>
          <table:table-cell table:style-name="ce16" office:value-type="float" office:value="3600">
            <text:p>3.600,00 </text:p>
          </table:table-cell>
          <table:table-cell table:style-name="ce29" office:value-type="float" office:value="15799.07">
            <text:p>15.799 </text:p>
          </table:table-cell>
          <table:table-cell table:style-name="ce16" table:formula="of:=[.D$25]/[.C$25]*[.C23]" office:value-type="float" office:value="1674.11094883434">
            <text:p>1.674,11 </text:p>
          </table:table-cell>
          <table:table-cell table:style-name="ce29" office:value-type="float" office:value="2834259">
            <text:p>2.834.259 </text:p>
          </table:table-cell>
          <table:table-cell table:style-name="ce16" table:formula="of:=[.F$25]/[.E$25]*[.E23]" office:value-type="float" office:value="1311.94134081868">
            <text:p>1.311,94 </text:p>
          </table:table-cell>
          <table:table-cell table:style-name="ce16" table:formula="of:=[.B23]+[.D23]+[.F23]" office:value-type="float" office:value="6586.05228965302">
            <text:p>6.586,05 </text:p>
          </table:table-cell>
          <table:table-cell table:style-name="ce16" office:value-type="float" office:value="54370">
            <text:p>54.370,00 </text:p>
          </table:table-cell>
          <table:table-cell table:style-name="ce16" table:formula="of:=[.G23]+[.H23]" office:value-type="float" office:value="60956.052289653">
            <text:p>60.956,05 </text:p>
          </table:table-cell>
          <table:table-cell table:number-columns-repeated="1015"/>
        </table:table-row>
        <table:table-row table:style-name="ro1">
          <table:table-cell office:value-type="string">
            <text:p>Thüringen</text:p>
          </table:table-cell>
          <table:table-cell table:style-name="ce16" office:value-type="float" office:value="3600">
            <text:p>3.600,00 </text:p>
          </table:table-cell>
          <table:table-cell table:style-name="ce29" office:value-type="float" office:value="16172.41">
            <text:p>16.172 </text:p>
          </table:table-cell>
          <table:table-cell table:style-name="ce16" table:formula="of:=[.D$25]/[.C$25]*[.C24]" office:value-type="float" office:value="1713.6710357026">
            <text:p>1.713,67 </text:p>
          </table:table-cell>
          <table:table-cell table:style-name="ce29" office:value-type="float" office:value="2235025">
            <text:p>2.235.025 </text:p>
          </table:table-cell>
          <table:table-cell table:style-name="ce16" table:formula="of:=[.F$25]/[.E$25]*[.E24]" office:value-type="float" office:value="1034.56377672727">
            <text:p>1.034,56 </text:p>
          </table:table-cell>
          <table:table-cell table:style-name="ce16" table:formula="of:=[.B24]+[.D24]+[.F24]" office:value-type="float" office:value="6348.23481242988">
            <text:p>6.348,23 </text:p>
          </table:table-cell>
          <table:table-cell table:style-name="ce16" office:value-type="float" office:value="0">
            <text:p>0,00 </text:p>
          </table:table-cell>
          <table:table-cell table:style-name="ce16" table:formula="of:=[.G24]+[.H24]" office:value-type="float" office:value="6348.23481242988">
            <text:p>6.348,23 </text:p>
          </table:table-cell>
          <table:table-cell table:number-columns-repeated="1015"/>
        </table:table-row>
        <table:table-row table:style-name="ro1">
          <table:table-cell office:value-type="string">
            <text:p>Summen</text:p>
          </table:table-cell>
          <table:table-cell table:style-name="ce16" office:value-type="float" office:value="93600">
            <text:p>93.600,00 </text:p>
          </table:table-cell>
          <table:table-cell table:style-name="ce29" office:value-type="float" office:value="357123.51">
            <text:p>357.124 </text:p>
          </table:table-cell>
          <table:table-cell table:style-name="ce16" table:formula="of:=([.G25]-[.B25])/2" office:value-type="float" office:value="37841.745">
            <text:p>37.841,75 </text:p>
          </table:table-cell>
          <table:table-cell table:style-name="ce29" table:formula="of:=SUM([.E9:.E24])" office:value-type="float" office:value="81751602">
            <text:p>81.751.602 </text:p>
          </table:table-cell>
          <table:table-cell table:style-name="ce16" table:formula="of:=([.G25]-[.B25])/2" office:value-type="float" office:value="37841.745">
            <text:p>37.841,75 </text:p>
          </table:table-cell>
          <table:table-cell table:style-name="ce16" table:formula="of:=[.C31]" office:value-type="float" office:value="169283.49">
            <text:p>169.283,49 </text:p>
          </table:table-cell>
          <table:table-cell table:style-name="ce16" table:formula="of:=SUM([.H8:.H24])" office:value-type="float" office:value="717999.99">
            <text:p>717.999,99 </text:p>
          </table:table-cell>
          <table:table-cell table:style-name="ce16" table:formula="of:=SUM([.I8:.I24])" office:value-type="float" office:value="717999.99">
            <text:p>717.999,99 </text:p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Vorauszahlung Dt. Bundestag</text:p>
          </table:table-cell>
          <table:table-cell/>
          <table:table-cell table:style-name="ce16" office:value-type="float" office:value="331238.04">
            <text:p>331.238,04 </text:p>
          </table:table-cell>
          <table:table-cell table:number-columns-repeated="1021"/>
        </table:table-row>
        <table:table-row table:style-name="ro1">
          <table:table-cell office:value-type="string">
            <text:p>abzügl. Rückzahlung</text:p>
          </table:table-cell>
          <table:table-cell/>
          <table:table-cell table:style-name="ce16" office:value-type="float" office:value="-161954.55">
            <text:p>-161.954,55 </text:p>
          </table:table-cell>
          <table:table-cell table:number-columns-repeated="1021"/>
        </table:table-row>
        <table:table-row table:style-name="ro1">
          <table:table-cell office:value-type="string">
            <text:p>Zu verteilende staatliche Mittel:</text:p>
          </table:table-cell>
          <table:table-cell table:style-name="ce16"/>
          <table:table-cell table:style-name="ce16" table:formula="of:=[.C29]+[.C30]" office:value-type="float" office:value="169283.49">
            <text:p>169.283,49 </text:p>
          </table:table-cell>
          <table:table-cell table:number-columns-repeated="1021"/>
        </table:table-row>
        <table:table-row table:style-name="ro1">
          <table:table-cell office:value-type="string">
            <text:p>Nach Garantiesumme</text:p>
          </table:table-cell>
          <table:table-cell/>
          <table:table-cell table:style-name="ce16" table:formula="of:=[.B25]" office:value-type="float" office:value="93600">
            <text:p>93.600,00 </text:p>
          </table:table-cell>
          <table:table-cell table:number-columns-repeated="1021"/>
        </table:table-row>
        <table:table-row table:style-name="ro1">
          <table:table-cell office:value-type="string">
            <text:p>davon nach Fläche</text:p>
          </table:table-cell>
          <table:table-cell/>
          <table:table-cell table:style-name="ce16" table:formula="of:=[.D25]" office:value-type="float" office:value="37841.745">
            <text:p>37.841,75 </text:p>
          </table:table-cell>
          <table:table-cell table:number-columns-repeated="1021"/>
        </table:table-row>
        <table:table-row table:style-name="ro1">
          <table:table-cell office:value-type="string">
            <text:p>davon nach Einwohnerzahl</text:p>
          </table:table-cell>
          <table:table-cell/>
          <table:table-cell table:style-name="ce16" table:formula="of:=[.F25]" office:value-type="float" office:value="37841.745">
            <text:p>37.841,75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style-name="ce89" office:value-type="string">
            <text:p>Abgabe = alles überm Deckel</text:p>
          </table:table-cell>
          <table:table-cell table:style-name="ce89"/>
          <table:table-cell table:number-columns-repeated="1017"/>
        </table:table-row>
        <table:table-row table:style-name="ro3">
          <table:table-cell table:style-name="ce65" office:value-type="string">
            <text:p>Auszahlung Länder</text:p>
          </table:table-cell>
          <table:table-cell table:style-name="ce72" office:value-type="percentage" office:value="1">
            <text:p>100%</text:p>
          </table:table-cell>
          <table:table-cell table:style-name="ce72" office:value-type="string">
            <text:p>Beiträge 2010</text:p>
          </table:table-cell>
          <table:table-cell table:style-name="ce72" office:value-type="string">
            <text:p>Spenden 2010</text:p>
          </table:table-cell>
          <table:table-cell table:style-name="ce88" office:value-type="string">
            <text:p>Deckelbetrag = Eigenmittel</text:p>
          </table:table-cell>
          <table:table-cell table:style-name="ce88" office:value-type="string">
            <text:p>Berechnung</text:p>
          </table:table-cell>
          <table:table-cell table:style-name="ce88" office:value-type="string">
            <text:p>Abgabe</text:p>
          </table:table-cell>
          <table:table-cell table:style-name="ce88" office:value-type="string">
            <text:p>Selbstbehalt Eigenmittel</text:p>
          </table:table-cell>
          <table:table-cell table:style-name="ce92" table:number-columns-repeated="1016"/>
        </table:table-row>
        <table:table-row table:style-name="ro1">
          <table:table-cell office:value-type="string">
            <text:p>BaWü</text:p>
          </table:table-cell>
          <table:table-cell table:style-name="ce16" office:value-type="float" office:value="51809">
            <text:p>51.809,00 </text:p>
          </table:table-cell>
          <table:table-cell table:style-name="ce78" office:value-type="float" office:value="33698.44">
            <text:p>33.698,44 </text:p>
          </table:table-cell>
          <table:table-cell table:style-name="ce78" office:value-type="float" office:value="25277.67">
            <text:p>25.277,67 </text:p>
          </table:table-cell>
          <table:table-cell table:style-name="ce78" table:formula="of:=SUM([.C37:.D37])" office:value-type="float" office:value="58976.11">
            <text:p>58.976,11 </text:p>
          </table:table-cell>
          <table:table-cell table:style-name="ce78" table:formula="of:=SUM([.B37]-[.E37])" office:value-type="float" office:value="-7167.11">
            <text:p>-7.167,11 </text:p>
          </table:table-cell>
          <table:table-cell table:style-name="ce78" office:value-type="float" office:value="0">
            <text:p>0,00 </text:p>
          </table:table-cell>
          <table:table-cell table:style-name="ce16" table:formula="of:=SUM([.B37]-[.G37])" office:value-type="float" office:value="51809">
            <text:p>51.809,00 </text:p>
          </table:table-cell>
          <table:table-cell table:number-columns-repeated="1016"/>
        </table:table-row>
        <table:table-row table:style-name="ro1">
          <table:table-cell office:value-type="string">
            <text:p>Bayern</text:p>
          </table:table-cell>
          <table:table-cell table:style-name="ce16" office:value-type="float" office:value="0">
            <text:p>0,00 </text:p>
          </table:table-cell>
          <table:table-cell table:style-name="ce78" office:value-type="float" office:value="41620.2">
            <text:p>41.620,20 </text:p>
          </table:table-cell>
          <table:table-cell table:style-name="ce78" office:value-type="float" office:value="29633.21">
            <text:p>29.633,21 </text:p>
          </table:table-cell>
          <table:table-cell table:style-name="ce78" table:formula="of:=SUM([.C38:.D38])" office:value-type="float" office:value="71253.41">
            <text:p>71.253,41 </text:p>
          </table:table-cell>
          <table:table-cell table:style-name="ce78" table:formula="of:=SUM([.B38]-[.E38])" office:value-type="float" office:value="-71253.41">
            <text:p>-71.253,41 </text:p>
          </table:table-cell>
          <table:table-cell table:style-name="ce78" office:value-type="float" office:value="0">
            <text:p>0,00 </text:p>
          </table:table-cell>
          <table:table-cell table:style-name="ce16" table:formula="of:=SUM([.B38]-[.G38])" office:value-type="float" office:value="0">
            <text:p>0,00 </text:p>
          </table:table-cell>
          <table:table-cell table:number-columns-repeated="1016"/>
        </table:table-row>
        <table:table-row table:style-name="ro1">
          <table:table-cell office:value-type="string">
            <text:p>Berlin</text:p>
          </table:table-cell>
          <table:table-cell table:style-name="ce16" office:value-type="float" office:value="65052.5">
            <text:p>65.052,50 </text:p>
          </table:table-cell>
          <table:table-cell table:style-name="ce78" office:value-type="float" office:value="14475.3">
            <text:p>14.475,30 </text:p>
          </table:table-cell>
          <table:table-cell table:style-name="ce78" office:value-type="float" office:value="22991.6">
            <text:p>22.991,60 </text:p>
          </table:table-cell>
          <table:table-cell table:style-name="ce78" table:formula="of:=SUM([.C39:.D39])" office:value-type="float" office:value="37466.9">
            <text:p>37.466,90 </text:p>
          </table:table-cell>
          <table:table-cell table:style-name="ce78" table:formula="of:=SUM([.B39]-[.C39]-[.D39])" office:value-type="float" office:value="27585.6">
            <text:p>27.585,60 </text:p>
          </table:table-cell>
          <table:table-cell table:style-name="ce78" table:formula="of:=SUM([.F39])" office:value-type="float" office:value="27585.6">
            <text:p>27.585,60 </text:p>
          </table:table-cell>
          <table:table-cell table:style-name="ce16" table:formula="of:=SUM([.B39]-[.G39])" office:value-type="float" office:value="37466.9">
            <text:p>37.466,90 </text:p>
          </table:table-cell>
          <table:table-cell table:number-columns-repeated="1016"/>
        </table:table-row>
        <table:table-row table:style-name="ro1">
          <table:table-cell office:value-type="string">
            <text:p>BB</text:p>
          </table:table-cell>
          <table:table-cell table:style-name="ce16" office:value-type="float" office:value="0">
            <text:p>0,00 </text:p>
          </table:table-cell>
          <table:table-cell table:style-name="ce78" office:value-type="float" office:value="4641.2">
            <text:p>4.641,20 </text:p>
          </table:table-cell>
          <table:table-cell table:style-name="ce78" office:value-type="float" office:value="1194">
            <text:p>1.194,00 </text:p>
          </table:table-cell>
          <table:table-cell table:style-name="ce78" table:formula="of:=SUM([.C40:.D40])" office:value-type="float" office:value="5835.2">
            <text:p>5.835,20 </text:p>
          </table:table-cell>
          <table:table-cell table:style-name="ce78" table:formula="of:=SUM([.B40]-[.C40]-[.D40])" office:value-type="float" office:value="-5835.2">
            <text:p>-5.835,20 </text:p>
          </table:table-cell>
          <table:table-cell table:style-name="ce78" office:value-type="float" office:value="0">
            <text:p>0,00 </text:p>
          </table:table-cell>
          <table:table-cell table:style-name="ce16" table:formula="of:=SUM([.B40]-[.G40])" office:value-type="float" office:value="0">
            <text:p>0,00 </text:p>
          </table:table-cell>
          <table:table-cell table:number-columns-repeated="1016"/>
        </table:table-row>
        <table:table-row table:style-name="ro1">
          <table:table-cell office:value-type="string">
            <text:p>Bremen</text:p>
          </table:table-cell>
          <table:table-cell table:style-name="ce16" office:value-type="float" office:value="2522.5">
            <text:p>2.522,50 </text:p>
          </table:table-cell>
          <table:table-cell table:style-name="ce78" office:value-type="float" office:value="2242.64">
            <text:p>2.242,64 </text:p>
          </table:table-cell>
          <table:table-cell table:style-name="ce78" office:value-type="float" office:value="2899.07">
            <text:p>2.899,07 </text:p>
          </table:table-cell>
          <table:table-cell table:style-name="ce78" table:formula="of:=SUM([.C41:.D41])" office:value-type="float" office:value="5141.71">
            <text:p>5.141,71 </text:p>
          </table:table-cell>
          <table:table-cell table:style-name="ce78" table:formula="of:=SUM([.B41]-[.C41]-[.D41])" office:value-type="float" office:value="-2619.21">
            <text:p>-2.619,21 </text:p>
          </table:table-cell>
          <table:table-cell table:style-name="ce78" office:value-type="float" office:value="0">
            <text:p>0,00 </text:p>
          </table:table-cell>
          <table:table-cell table:style-name="ce16" table:formula="of:=SUM([.B41]-[.G41])" office:value-type="float" office:value="2522.5">
            <text:p>2.522,50 </text:p>
          </table:table-cell>
          <table:table-cell table:number-columns-repeated="1016"/>
        </table:table-row>
        <table:table-row table:style-name="ro1">
          <table:table-cell office:value-type="string">
            <text:p>Hamburg</text:p>
          </table:table-cell>
          <table:table-cell table:style-name="ce16" office:value-type="float" office:value="7393.5">
            <text:p>7.393,50 </text:p>
          </table:table-cell>
          <table:table-cell table:style-name="ce78" office:value-type="float" office:value="10966.6">
            <text:p>10.966,60 </text:p>
          </table:table-cell>
          <table:table-cell table:style-name="ce78" office:value-type="float" office:value="10398.77">
            <text:p>10.398,77 </text:p>
          </table:table-cell>
          <table:table-cell table:style-name="ce78" table:formula="of:=SUM([.C42:.D42])" office:value-type="float" office:value="21365.37">
            <text:p>21.365,37 </text:p>
          </table:table-cell>
          <table:table-cell table:style-name="ce78" table:formula="of:=SUM([.B42]-[.C42]-[.D42])" office:value-type="float" office:value="-13971.87">
            <text:p>-13.971,87 </text:p>
          </table:table-cell>
          <table:table-cell table:style-name="ce78" office:value-type="float" office:value="0">
            <text:p>0,00 </text:p>
          </table:table-cell>
          <table:table-cell table:style-name="ce16" table:formula="of:=SUM([.B42]-[.G42])" office:value-type="float" office:value="7393.5">
            <text:p>7.393,50 </text:p>
          </table:table-cell>
          <table:table-cell table:number-columns-repeated="1016"/>
        </table:table-row>
        <table:table-row table:style-name="ro1">
          <table:table-cell office:value-type="string">
            <text:p>Hessen</text:p>
          </table:table-cell>
          <table:table-cell table:style-name="ce16" office:value-type="float" office:value="0">
            <text:p>0,00 </text:p>
          </table:table-cell>
          <table:table-cell table:style-name="ce78" office:value-type="float" office:value="18804.23">
            <text:p>18.804,23 </text:p>
          </table:table-cell>
          <table:table-cell table:style-name="ce78" office:value-type="float" office:value="19737.2">
            <text:p>19.737,20 </text:p>
          </table:table-cell>
          <table:table-cell table:style-name="ce78" table:formula="of:=SUM([.C43:.D43])" office:value-type="float" office:value="38541.43">
            <text:p>38.541,43 </text:p>
          </table:table-cell>
          <table:table-cell table:style-name="ce78" table:formula="of:=SUM([.B43]-[.C43]-[.D43])" office:value-type="float" office:value="-38541.43">
            <text:p>-38.541,43 </text:p>
          </table:table-cell>
          <table:table-cell table:style-name="ce78" office:value-type="float" office:value="0">
            <text:p>0,00 </text:p>
          </table:table-cell>
          <table:table-cell table:style-name="ce16" table:formula="of:=SUM([.B43]-[.G43])" office:value-type="float" office:value="0">
            <text:p>0,00 </text:p>
          </table:table-cell>
          <table:table-cell table:number-columns-repeated="1016"/>
        </table:table-row>
        <table:table-row table:style-name="ro1">
          <table:table-cell office:value-type="string">
            <text:p>MV</text:p>
          </table:table-cell>
          <table:table-cell table:style-name="ce16" office:value-type="float" office:value="6363.5">
            <text:p>6.363,50 </text:p>
          </table:table-cell>
          <table:table-cell table:style-name="ce78" office:value-type="float" office:value="2372.41">
            <text:p>2.372,41 </text:p>
          </table:table-cell>
          <table:table-cell table:style-name="ce78" office:value-type="float" office:value="1091.99">
            <text:p>1.091,99 </text:p>
          </table:table-cell>
          <table:table-cell table:style-name="ce78" table:formula="of:=SUM([.C44:.D44])" office:value-type="float" office:value="3464.4">
            <text:p>3.464,40 </text:p>
          </table:table-cell>
          <table:table-cell table:style-name="ce78" table:formula="of:=SUM([.B44]-[.C44]-[.D44])" office:value-type="float" office:value="2899.1">
            <text:p>2.899,10 </text:p>
          </table:table-cell>
          <table:table-cell table:style-name="ce78" table:formula="of:=SUM([.F44])" office:value-type="float" office:value="2899.1">
            <text:p>2.899,10 </text:p>
          </table:table-cell>
          <table:table-cell table:style-name="ce16" table:formula="of:=SUM([.B44]-[.G44])" office:value-type="float" office:value="3464.4">
            <text:p>3.464,40 </text:p>
          </table:table-cell>
          <table:table-cell table:number-columns-repeated="1016"/>
        </table:table-row>
        <table:table-row table:style-name="ro1">
          <table:table-cell office:value-type="string">
            <text:p>NDS</text:p>
          </table:table-cell>
          <table:table-cell table:style-name="ce16" office:value-type="float" office:value="0">
            <text:p>0,00 </text:p>
          </table:table-cell>
          <table:table-cell table:style-name="ce78" office:value-type="float" office:value="14073.9">
            <text:p>14.073,90 </text:p>
          </table:table-cell>
          <table:table-cell table:style-name="ce78" office:value-type="float" office:value="14133.25">
            <text:p>14.133,25 </text:p>
          </table:table-cell>
          <table:table-cell table:style-name="ce78" table:formula="of:=SUM([.C45:.D45])" office:value-type="float" office:value="28207.15">
            <text:p>28.207,15 </text:p>
          </table:table-cell>
          <table:table-cell table:style-name="ce78" table:formula="of:=SUM([.B45]-[.C45]-[.D45])" office:value-type="float" office:value="-28207.15">
            <text:p>-28.207,15 </text:p>
          </table:table-cell>
          <table:table-cell table:style-name="ce78" office:value-type="float" office:value="0">
            <text:p>0,00 </text:p>
          </table:table-cell>
          <table:table-cell table:style-name="ce16" table:formula="of:=SUM([.B45]-[.G45])" office:value-type="float" office:value="0">
            <text:p>0,00 </text:p>
          </table:table-cell>
          <table:table-cell table:number-columns-repeated="1016"/>
        </table:table-row>
        <table:table-row table:style-name="ro1">
          <table:table-cell office:value-type="string">
            <text:p>NRW</text:p>
          </table:table-cell>
          <table:table-cell table:style-name="ce16" office:value-type="float" office:value="304478.5">
            <text:p>304.478,50 </text:p>
          </table:table-cell>
          <table:table-cell table:style-name="ce78" office:value-type="float" office:value="50550.79">
            <text:p>50.550,79 </text:p>
          </table:table-cell>
          <table:table-cell table:style-name="ce78" office:value-type="float" office:value="29041.69">
            <text:p>29.041,69 </text:p>
          </table:table-cell>
          <table:table-cell table:style-name="ce78" table:formula="of:=SUM([.C46:.D46])" office:value-type="float" office:value="79592.48">
            <text:p>79.592,48 </text:p>
          </table:table-cell>
          <table:table-cell table:style-name="ce78" table:formula="of:=SUM([.B46]-[.C46]-[.D46])" office:value-type="float" office:value="224886.02">
            <text:p>224.886,02 </text:p>
          </table:table-cell>
          <table:table-cell table:style-name="ce78" table:formula="of:=SUM([.F46])" office:value-type="float" office:value="224886.02">
            <text:p>224.886,02 </text:p>
          </table:table-cell>
          <table:table-cell table:style-name="ce16" table:formula="of:=SUM([.B46]-[.G46])" office:value-type="float" office:value="79592.48">
            <text:p>79.592,48 </text:p>
          </table:table-cell>
          <table:table-cell table:number-columns-repeated="1016"/>
        </table:table-row>
        <table:table-row table:style-name="ro1">
          <table:table-cell office:value-type="string">
            <text:p>RLP</text:p>
          </table:table-cell>
          <table:table-cell table:style-name="ce16" office:value-type="float" office:value="14659.5">
            <text:p>14.659,50 </text:p>
          </table:table-cell>
          <table:table-cell table:style-name="ce78" office:value-type="float" office:value="11095.5">
            <text:p>11.095,50 </text:p>
          </table:table-cell>
          <table:table-cell table:style-name="ce78" office:value-type="float" office:value="3412.13">
            <text:p>3.412,13 </text:p>
          </table:table-cell>
          <table:table-cell table:style-name="ce78" table:formula="of:=SUM([.C47:.D47])" office:value-type="float" office:value="14507.63">
            <text:p>14.507,63 </text:p>
          </table:table-cell>
          <table:table-cell table:style-name="ce78" table:formula="of:=SUM([.B47]-[.C47]-[.D47])" office:value-type="float" office:value="151.87">
            <text:p>151,87 </text:p>
          </table:table-cell>
          <table:table-cell table:style-name="ce78" table:formula="of:=SUM([.F47])" office:value-type="float" office:value="151.87">
            <text:p>151,87 </text:p>
          </table:table-cell>
          <table:table-cell table:style-name="ce16" table:formula="of:=SUM([.B47]-[.G47])" office:value-type="float" office:value="14507.63">
            <text:p>14.507,63 </text:p>
          </table:table-cell>
          <table:table-cell table:number-columns-repeated="1016"/>
        </table:table-row>
        <table:table-row table:style-name="ro1">
          <table:table-cell office:value-type="string">
            <text:p>Saarland</text:p>
          </table:table-cell>
          <table:table-cell table:style-name="ce16" office:value-type="float" office:value="17828">
            <text:p>17.828,00 </text:p>
          </table:table-cell>
          <table:table-cell table:style-name="ce78" office:value-type="float" office:value="2038.2">
            <text:p>2.038,20 </text:p>
          </table:table-cell>
          <table:table-cell table:style-name="ce78" office:value-type="float" office:value="916.92">
            <text:p>916,92 </text:p>
          </table:table-cell>
          <table:table-cell table:style-name="ce78" table:formula="of:=SUM([.C48:.D48])" office:value-type="float" office:value="2955.12">
            <text:p>2.955,12 </text:p>
          </table:table-cell>
          <table:table-cell table:style-name="ce78" table:formula="of:=SUM([.B48]-[.C48]-[.D48])" office:value-type="float" office:value="14872.88">
            <text:p>14.872,88 </text:p>
          </table:table-cell>
          <table:table-cell table:style-name="ce78" table:formula="of:=SUM([.F48])" office:value-type="float" office:value="14872.88">
            <text:p>14.872,88 </text:p>
          </table:table-cell>
          <table:table-cell table:style-name="ce16" table:formula="of:=SUM([.B48]-[.G48])" office:value-type="float" office:value="2955.12">
            <text:p>2.955,12 </text:p>
          </table:table-cell>
          <table:table-cell table:number-columns-repeated="1016"/>
        </table:table-row>
        <table:table-row table:style-name="ro1">
          <table:table-cell office:value-type="string">
            <text:p>Sachsen</text:p>
          </table:table-cell>
          <table:table-cell table:style-name="ce16" office:value-type="float" office:value="17325.5">
            <text:p>17.325,50 </text:p>
          </table:table-cell>
          <table:table-cell table:style-name="ce78" office:value-type="float" office:value="3756.74">
            <text:p>3.756,74 </text:p>
          </table:table-cell>
          <table:table-cell table:style-name="ce78" office:value-type="float" office:value="2956.43">
            <text:p>2.956,43 </text:p>
          </table:table-cell>
          <table:table-cell table:style-name="ce78" table:formula="of:=SUM([.C49:.D49])" office:value-type="float" office:value="6713.17">
            <text:p>6.713,17 </text:p>
          </table:table-cell>
          <table:table-cell table:style-name="ce78" table:formula="of:=SUM([.B49]-[.C49]-[.D49])" office:value-type="float" office:value="10612.33">
            <text:p>10.612,33 </text:p>
          </table:table-cell>
          <table:table-cell table:style-name="ce78" table:formula="of:=SUM([.F49])" office:value-type="float" office:value="10612.33">
            <text:p>10.612,33 </text:p>
          </table:table-cell>
          <table:table-cell table:style-name="ce16" table:formula="of:=SUM([.B49]-[.G49])" office:value-type="float" office:value="6713.17">
            <text:p>6.713,17 </text:p>
          </table:table-cell>
          <table:table-cell table:number-columns-repeated="1016"/>
        </table:table-row>
        <table:table-row table:style-name="ro1">
          <table:table-cell office:value-type="string">
            <text:p>LSA</text:p>
          </table:table-cell>
          <table:table-cell table:style-name="ce16" office:value-type="float" office:value="6914">
            <text:p>6.914,00 </text:p>
          </table:table-cell>
          <table:table-cell table:style-name="ce78" office:value-type="float" office:value="2901">
            <text:p>2.901,00 </text:p>
          </table:table-cell>
          <table:table-cell table:style-name="ce78" office:value-type="float" office:value="3514.57">
            <text:p>3.514,57 </text:p>
          </table:table-cell>
          <table:table-cell table:style-name="ce78" table:formula="of:=SUM([.C50:.D50])" office:value-type="float" office:value="6415.57">
            <text:p>6.415,57 </text:p>
          </table:table-cell>
          <table:table-cell table:style-name="ce78" table:formula="of:=SUM([.B50]-[.C50]-[.D50])" office:value-type="float" office:value="498.43">
            <text:p>498,43 </text:p>
          </table:table-cell>
          <table:table-cell table:style-name="ce78" table:formula="of:=SUM([.F50])" office:value-type="float" office:value="498.43">
            <text:p>498,43 </text:p>
          </table:table-cell>
          <table:table-cell table:style-name="ce16" table:formula="of:=SUM([.B50]-[.G50])" office:value-type="float" office:value="6415.57">
            <text:p>6.415,57 </text:p>
          </table:table-cell>
          <table:table-cell table:number-columns-repeated="1016"/>
        </table:table-row>
        <table:table-row table:style-name="ro1">
          <table:table-cell office:value-type="string">
            <text:p>SH</text:p>
          </table:table-cell>
          <table:table-cell table:style-name="ce16" office:value-type="float" office:value="54370">
            <text:p>54.370,00 </text:p>
          </table:table-cell>
          <table:table-cell table:style-name="ce78" office:value-type="float" office:value="5649.6">
            <text:p>5.649,60 </text:p>
          </table:table-cell>
          <table:table-cell table:style-name="ce78" office:value-type="float" office:value="2624.12">
            <text:p>2.624,12 </text:p>
          </table:table-cell>
          <table:table-cell table:style-name="ce78" table:formula="of:=SUM([.C51:.D51])" office:value-type="float" office:value="8273.72">
            <text:p>8.273,72 </text:p>
          </table:table-cell>
          <table:table-cell table:style-name="ce78" table:formula="of:=SUM([.B51]-[.C51]-[.D51])" office:value-type="float" office:value="46096.28">
            <text:p>46.096,28 </text:p>
          </table:table-cell>
          <table:table-cell table:style-name="ce78" table:formula="of:=SUM([.F51])" office:value-type="float" office:value="46096.28">
            <text:p>46.096,28 </text:p>
          </table:table-cell>
          <table:table-cell table:style-name="ce16" table:formula="of:=SUM([.B51]-[.G51])" office:value-type="float" office:value="8273.72">
            <text:p>8.273,72 </text:p>
          </table:table-cell>
          <table:table-cell table:number-columns-repeated="1016"/>
        </table:table-row>
        <table:table-row table:style-name="ro1">
          <table:table-cell table:style-name="ce66" office:value-type="string">
            <text:p>Thüringen</text:p>
          </table:table-cell>
          <table:table-cell table:style-name="ce73" office:value-type="float" office:value="0">
            <text:p>0,00 </text:p>
          </table:table-cell>
          <table:table-cell table:style-name="ce79" office:value-type="float" office:value="4159.2">
            <text:p>4.159,20 </text:p>
          </table:table-cell>
          <table:table-cell table:style-name="ce79" office:value-type="float" office:value="4794.21">
            <text:p>4.794,21 </text:p>
          </table:table-cell>
          <table:table-cell table:style-name="ce78" table:formula="of:=SUM([.C52:.D52])" office:value-type="float" office:value="8953.41">
            <text:p>8.953,41 </text:p>
          </table:table-cell>
          <table:table-cell table:style-name="ce79" table:formula="of:=SUM([.B52]-[.C52]-[.D52])" office:value-type="float" office:value="-8953.41">
            <text:p>-8.953,41 </text:p>
          </table:table-cell>
          <table:table-cell table:style-name="ce79" office:value-type="float" office:value="0">
            <text:p>0,00 </text:p>
          </table:table-cell>
          <table:table-cell table:style-name="ce16" table:formula="of:=SUM([.B52]-[.G52])" office:value-type="float" office:value="0">
            <text:p>0,00 </text:p>
          </table:table-cell>
          <table:table-cell table:style-name="ce66" table:number-columns-repeated="1016"/>
        </table:table-row>
        <table:table-row table:style-name="ro1">
          <table:table-cell table:style-name="ce67"/>
          <table:table-cell table:style-name="ce74" table:formula="of:=SUM([.B37:.B52])" office:value-type="float" office:value="548716.5">
            <text:p>548.716,50 </text:p>
          </table:table-cell>
          <table:table-cell table:style-name="ce80" table:number-columns-repeated="2"/>
          <table:table-cell table:style-name="ce80" table:formula="of:=SUM([.E37:.E52])" office:value-type="float" office:value="397662.78">
            <text:p>397.662,78 </text:p>
          </table:table-cell>
          <table:table-cell table:style-name="ce80"/>
          <table:table-cell table:style-name="ce80" table:formula="of:=SUM([.G37:.G52])" office:value-type="float" office:value="327602.51">
            <text:p>327.602,51 </text:p>
          </table:table-cell>
          <table:table-cell table:style-name="ce74" table:formula="of:=SUM([.H37:.H52])" office:value-type="float" office:value="221113.99">
            <text:p>221.113,99 </text:p>
          </table:table-cell>
          <table:table-cell table:style-name="ce67" table:number-columns-repeated="1016"/>
        </table:table-row>
        <table:table-row table:style-name="ro1">
          <table:table-cell table:style-name="ce66" office:value-type="string">
            <text:p>Bund</text:p>
          </table:table-cell>
          <table:table-cell table:style-name="ce73" office:value-type="float" office:value="169283.49">
            <text:p>169.283,49 </text:p>
          </table:table-cell>
          <table:table-cell table:style-name="ce79" office:value-type="float" office:value="149939.02">
            <text:p>149.939,02 </text:p>
          </table:table-cell>
          <table:table-cell table:style-name="ce79" office:value-type="float" office:value="30202.72">
            <text:p>30.202,72 </text:p>
          </table:table-cell>
          <table:table-cell table:style-name="ce79"/>
          <table:table-cell table:style-name="ce79" table:formula="of:=SUM([.B54]-[.C54]-[.D54])" office:value-type="float" office:value="-10858.2500000001">
            <text:p>-10.858,25 </text:p>
          </table:table-cell>
          <table:table-cell table:style-name="ce79" office:value-type="float" office:value="0">
            <text:p>0,00 </text:p>
          </table:table-cell>
          <table:table-cell table:style-name="ce66" table:number-columns-repeated="1017"/>
        </table:table-row>
        <table:table-row table:style-name="ro1">
          <table:table-cell/>
          <table:table-cell table:style-name="ce16" table:formula="of:=[.B53]+[.B54]" office:value-type="float" office:value="717999.99">
            <text:p>717.999,99 </text:p>
          </table:table-cell>
          <table:table-cell table:style-name="ce16" table:number-columns-repeated="3"/>
          <table:table-cell table:style-name="ce16" table:formula="of:=SUM([.G53])" office:value-type="float" office:value="327602.51">
            <text:p>327.602,51 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16" table:number-columns-repeated="2"/>
          <table:table-cell table:number-columns-repeated="1021"/>
        </table:table-row>
        <table:table-row table:style-name="ro1">
          <table:table-cell table:style-name="ce64" office:value-type="string">
            <text:p>Aufteilung unter Berücksichtigung von 50% der direkten Landesmittel mit Flächenwurzel Abgabedeckel = Einnahmen aus nat. Spenden &amp; Landesanteil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68"/>
          <table:table-cell table:style-name="ce75" office:value-type="string">
            <text:p>Sockebetrag</text:p>
          </table:table-cell>
          <table:table-cell table:style-name="ce75" office:value-type="string">
            <text:p>Flächenwurzel</text:p>
          </table:table-cell>
          <table:table-cell table:style-name="ce75" office:value-type="string">
            <text:p>Flächenmittel</text:p>
          </table:table-cell>
          <table:table-cell table:style-name="ce75" office:value-type="string">
            <text:p>Einwohner</text:p>
          </table:table-cell>
          <table:table-cell table:style-name="ce75" office:value-type="string">
            <text:p>Einwohnermittel</text:p>
          </table:table-cell>
          <table:table-cell table:style-name="ce75" office:value-type="string">
            <text:p>Anteil am Topf</text:p>
          </table:table-cell>
          <table:table-cell table:style-name="ce91" office:value-type="string">
            <text:p>Selbstbehalt Eigenmittel</text:p>
          </table:table-cell>
          <table:table-cell table:style-name="ce93" office:value-type="string">
            <text:p>Summe</text:p>
          </table:table-cell>
          <table:table-cell table:style-name="ce68" table:number-columns-repeated="1015"/>
        </table:table-row>
        <table:table-row table:style-name="ro1">
          <table:table-cell table:style-name="ce69" table:number-columns-repeated="1024"/>
        </table:table-row>
        <table:table-row table:style-name="ro1">
          <table:table-cell office:value-type="string">
            <text:p>Bund</text:p>
          </table:table-cell>
          <table:table-cell table:style-name="ce76" table:formula="of:=[.B80]/26*10" office:value-type="float" office:value="95555">
            <text:p>95.555,00</text:p>
          </table:table-cell>
          <table:table-cell table:style-name="ce16"/>
          <table:table-cell table:style-name="ce85"/>
          <table:table-cell/>
          <table:table-cell table:style-name="ce85"/>
          <table:table-cell table:style-name="ce76" table:formula="of:=SUM([.B63]+[.D63]+[.F63])" office:value-type="float" office:value="95555">
            <text:p>95.555,00</text:p>
          </table:table-cell>
          <table:table-cell/>
          <table:table-cell table:style-name="ce95" table:formula="of:=SUM([.G63:.H63])" office:value-type="float" office:value="95555">
            <text:p>95.555,00</text:p>
          </table:table-cell>
          <table:table-cell table:number-columns-repeated="1015"/>
        </table:table-row>
        <table:table-row table:style-name="ro1">
          <table:table-cell office:value-type="string">
            <text:p>BaWü</text:p>
          </table:table-cell>
          <table:table-cell table:style-name="ce76" table:formula="of:=[.$B$80]/26" office:value-type="float" office:value="9555.5">
            <text:p>9.555,50</text:p>
          </table:table-cell>
          <table:table-cell table:style-name="ce81" table:formula="of:=[.C9]" office:value-type="float" office:value="35751.45">
            <text:p>35.751 </text:p>
          </table:table-cell>
          <table:table-cell table:style-name="ce86" table:formula="of:=[.D$80]/[.C80]*[.C64]" office:value-type="float" office:value="12435.7501587476">
            <text:p>12.435,75 </text:p>
          </table:table-cell>
          <table:table-cell table:style-name="ce29" office:value-type="float" office:value="10753880">
            <text:p>10.753.880 </text:p>
          </table:table-cell>
          <table:table-cell table:style-name="ce86" table:formula="of:=[.F$80]/[.E$80]*[.E64]" office:value-type="float" office:value="16340.5128675032">
            <text:p>16.340,51 </text:p>
          </table:table-cell>
          <table:table-cell table:style-name="ce76" table:formula="of:=SUM([.B64]+[.D64]+[.F64])" office:value-type="float" office:value="38331.7630262508">
            <text:p>38.331,76</text:p>
          </table:table-cell>
          <table:table-cell table:style-name="ce16" table:formula="of:=SUM([.H37])" office:value-type="float" office:value="51809">
            <text:p>51.809,00 </text:p>
          </table:table-cell>
          <table:table-cell table:style-name="ce95" table:formula="of:=SUM([.G64:.H64])" office:value-type="float" office:value="90140.7630262508">
            <text:p>90.140,76</text:p>
          </table:table-cell>
          <table:table-cell table:number-columns-repeated="1015"/>
        </table:table-row>
        <table:table-row table:style-name="ro1">
          <table:table-cell office:value-type="string">
            <text:p>Bayern</text:p>
          </table:table-cell>
          <table:table-cell table:style-name="ce76" table:formula="of:=[.$B$80]/26" office:value-type="float" office:value="9555.5">
            <text:p>9.555,50</text:p>
          </table:table-cell>
          <table:table-cell table:style-name="ce81" table:formula="of:=[.C10]" office:value-type="float" office:value="70549.97">
            <text:p>70.550 </text:p>
          </table:table-cell>
          <table:table-cell table:style-name="ce86" table:formula="of:=[.D$80]/[.C$80]*[.C65]" office:value-type="float" office:value="24540.034058119">
            <text:p>24.540,03 </text:p>
          </table:table-cell>
          <table:table-cell table:style-name="ce29" office:value-type="float" office:value="12538696">
            <text:p>12.538.696 </text:p>
          </table:table-cell>
          <table:table-cell table:style-name="ce86" table:formula="of:=[.F$80]/[.E$80]*[.E65]" office:value-type="float" office:value="19052.5394861865">
            <text:p>19.052,54 </text:p>
          </table:table-cell>
          <table:table-cell table:style-name="ce76" table:formula="of:=SUM([.B65]+[.D65]+[.F65])" office:value-type="float" office:value="53148.0735443054">
            <text:p>53.148,07</text:p>
          </table:table-cell>
          <table:table-cell table:style-name="ce16" table:formula="of:=SUM([.H38])" office:value-type="float" office:value="0">
            <text:p>0,00 </text:p>
          </table:table-cell>
          <table:table-cell table:style-name="ce95" table:formula="of:=SUM([.G65:.H65])" office:value-type="float" office:value="53148.0735443054">
            <text:p>53.148,07</text:p>
          </table:table-cell>
          <table:table-cell table:number-columns-repeated="1015"/>
        </table:table-row>
        <table:table-row table:style-name="ro1">
          <table:table-cell office:value-type="string">
            <text:p>Berlin</text:p>
          </table:table-cell>
          <table:table-cell table:style-name="ce76" table:formula="of:=[.$B$80]/26" office:value-type="float" office:value="9555.5">
            <text:p>9.555,50</text:p>
          </table:table-cell>
          <table:table-cell table:style-name="ce81" table:formula="of:=[.C11]" office:value-type="float" office:value="891.54">
            <text:p>892 </text:p>
          </table:table-cell>
          <table:table-cell table:style-name="ce86" table:formula="of:=[.D$80]/[.C$80]*[.C66]" office:value-type="float" office:value="310.112420518044">
            <text:p>310,11 </text:p>
          </table:table-cell>
          <table:table-cell table:style-name="ce29" office:value-type="float" office:value="3460725">
            <text:p>3.460.725 </text:p>
          </table:table-cell>
          <table:table-cell table:style-name="ce86" table:formula="of:=[.F$80]/[.E$80]*[.E66]" office:value-type="float" office:value="5258.56912978292">
            <text:p>5.258,57 </text:p>
          </table:table-cell>
          <table:table-cell table:style-name="ce76" table:formula="of:=SUM([.B66]+[.D66]+[.F66])" office:value-type="float" office:value="15124.181550301">
            <text:p>15.124,18</text:p>
          </table:table-cell>
          <table:table-cell table:style-name="ce16" table:formula="of:=SUM([.H39])" office:value-type="float" office:value="37466.9">
            <text:p>37.466,90 </text:p>
          </table:table-cell>
          <table:table-cell table:style-name="ce95" table:formula="of:=SUM([.G66:.H66])" office:value-type="float" office:value="52591.081550301">
            <text:p>52.591,08</text:p>
          </table:table-cell>
          <table:table-cell table:number-columns-repeated="1015"/>
        </table:table-row>
        <table:table-row table:style-name="ro1">
          <table:table-cell office:value-type="string">
            <text:p>BB</text:p>
          </table:table-cell>
          <table:table-cell table:style-name="ce76" table:formula="of:=[.$B$80]/26" office:value-type="float" office:value="9555.5">
            <text:p>9.555,50</text:p>
          </table:table-cell>
          <table:table-cell table:style-name="ce81" table:formula="of:=[.C12]" office:value-type="float" office:value="29481.95">
            <text:p>29.482 </text:p>
          </table:table-cell>
          <table:table-cell table:style-name="ce86" table:formula="of:=[.D$80]/[.C$80]*[.C67]" office:value-type="float" office:value="10254.9732778024">
            <text:p>10.254,97 </text:p>
          </table:table-cell>
          <table:table-cell table:style-name="ce29" office:value-type="float" office:value="2503273">
            <text:p>2.503.273 </text:p>
          </table:table-cell>
          <table:table-cell table:style-name="ce86" table:formula="of:=[.F$80]/[.E$80]*[.E67]" office:value-type="float" office:value="3803.7215095736">
            <text:p>3.803,72 </text:p>
          </table:table-cell>
          <table:table-cell table:style-name="ce76" table:formula="of:=SUM([.B67]+[.D67]+[.F67])" office:value-type="float" office:value="23614.194787376">
            <text:p>23.614,19</text:p>
          </table:table-cell>
          <table:table-cell table:style-name="ce16" table:formula="of:=SUM([.H40])" office:value-type="float" office:value="0">
            <text:p>0,00 </text:p>
          </table:table-cell>
          <table:table-cell table:style-name="ce95" table:formula="of:=SUM([.G67:.H67])" office:value-type="float" office:value="23614.194787376">
            <text:p>23.614,19</text:p>
          </table:table-cell>
          <table:table-cell table:number-columns-repeated="1015"/>
        </table:table-row>
        <table:table-row table:style-name="ro1">
          <table:table-cell office:value-type="string">
            <text:p>Bremen</text:p>
          </table:table-cell>
          <table:table-cell table:style-name="ce76" table:formula="of:=[.$B$80]/26" office:value-type="float" office:value="9555.5">
            <text:p>9.555,50</text:p>
          </table:table-cell>
          <table:table-cell table:style-name="ce81" table:formula="of:=[.C13]" office:value-type="float" office:value="404.28">
            <text:p>404 </text:p>
          </table:table-cell>
          <table:table-cell table:style-name="ce86" table:formula="of:=[.D$80]/[.C$80]*[.C68]" office:value-type="float" office:value="140.624368359283">
            <text:p>140,62 </text:p>
          </table:table-cell>
          <table:table-cell table:style-name="ce29" office:value-type="float" office:value="660706">
            <text:p>660.706 </text:p>
          </table:table-cell>
          <table:table-cell table:style-name="ce86" table:formula="of:=[.F$80]/[.E$80]*[.E68]" office:value-type="float" office:value="1003.94228823797">
            <text:p>1.003,94 </text:p>
          </table:table-cell>
          <table:table-cell table:style-name="ce76" table:formula="of:=SUM([.B68]+[.D68]+[.F68])" office:value-type="float" office:value="10700.0666565973">
            <text:p>10.700,07</text:p>
          </table:table-cell>
          <table:table-cell table:style-name="ce16" table:formula="of:=SUM([.H41])" office:value-type="float" office:value="2522.5">
            <text:p>2.522,50 </text:p>
          </table:table-cell>
          <table:table-cell table:style-name="ce95" table:formula="of:=SUM([.G68:.H68])" office:value-type="float" office:value="13222.5666565973">
            <text:p>13.222,57</text:p>
          </table:table-cell>
          <table:table-cell table:number-columns-repeated="1015"/>
        </table:table-row>
        <table:table-row table:style-name="ro1">
          <table:table-cell office:value-type="string">
            <text:p>Hamburg</text:p>
          </table:table-cell>
          <table:table-cell table:style-name="ce76" table:formula="of:=[.$B$80]/26" office:value-type="float" office:value="9555.5">
            <text:p>9.555,50</text:p>
          </table:table-cell>
          <table:table-cell table:style-name="ce81" table:formula="of:=[.C14]" office:value-type="float" office:value="755.16">
            <text:p>755 </text:p>
          </table:table-cell>
          <table:table-cell table:style-name="ce86" table:formula="of:=[.D$80]/[.C$80]*[.C69]" office:value-type="float" office:value="262.674131815069">
            <text:p>262,67 </text:p>
          </table:table-cell>
          <table:table-cell table:style-name="ce29" office:value-type="float" office:value="1786448">
            <text:p>1.786.448 </text:p>
          </table:table-cell>
          <table:table-cell table:style-name="ce86" table:formula="of:=[.F$80]/[.E$80]*[.E69]" office:value-type="float" office:value="2714.50644150068">
            <text:p>2.714,51 </text:p>
          </table:table-cell>
          <table:table-cell table:style-name="ce76" table:formula="of:=SUM([.B69]+[.D69]+[.F69])" office:value-type="float" office:value="12532.6805733157">
            <text:p>12.532,68</text:p>
          </table:table-cell>
          <table:table-cell table:style-name="ce16" table:formula="of:=SUM([.H42])" office:value-type="float" office:value="7393.5">
            <text:p>7.393,50 </text:p>
          </table:table-cell>
          <table:table-cell table:style-name="ce95" table:formula="of:=SUM([.G69:.H69])" office:value-type="float" office:value="19926.1805733157">
            <text:p>19.926,18</text:p>
          </table:table-cell>
          <table:table-cell table:number-columns-repeated="1015"/>
        </table:table-row>
        <table:table-row table:style-name="ro1">
          <table:table-cell office:value-type="string">
            <text:p>Hessen</text:p>
          </table:table-cell>
          <table:table-cell table:style-name="ce76" table:formula="of:=[.$B$80]/26" office:value-type="float" office:value="9555.5">
            <text:p>9.555,50</text:p>
          </table:table-cell>
          <table:table-cell table:style-name="ce81" table:formula="of:=[.C15]" office:value-type="float" office:value="21114.91">
            <text:p>21.115 </text:p>
          </table:table-cell>
          <table:table-cell table:style-name="ce86" table:formula="of:=[.D$80]/[.C$80]*[.C70]" office:value-type="float" office:value="7344.59009031637">
            <text:p>7.344,59 </text:p>
          </table:table-cell>
          <table:table-cell table:style-name="ce29" office:value-type="float" office:value="6067021">
            <text:p>6.067.021 </text:p>
          </table:table-cell>
          <table:table-cell table:style-name="ce86" table:formula="of:=[.F$80]/[.E$80]*[.E70]" office:value-type="float" office:value="9218.8340132038">
            <text:p>9.218,83 </text:p>
          </table:table-cell>
          <table:table-cell table:style-name="ce76" table:formula="of:=SUM([.B70]+[.D70]+[.F70])" office:value-type="float" office:value="26118.9241035202">
            <text:p>26.118,92</text:p>
          </table:table-cell>
          <table:table-cell table:style-name="ce16" table:formula="of:=SUM([.H43])" office:value-type="float" office:value="0">
            <text:p>0,00 </text:p>
          </table:table-cell>
          <table:table-cell table:style-name="ce95" table:formula="of:=SUM([.G70:.H70])" office:value-type="float" office:value="26118.9241035202">
            <text:p>26.118,92</text:p>
          </table:table-cell>
          <table:table-cell table:number-columns-repeated="1015"/>
        </table:table-row>
        <table:table-row table:style-name="ro1">
          <table:table-cell office:value-type="string">
            <text:p>MV</text:p>
          </table:table-cell>
          <table:table-cell table:style-name="ce76" table:formula="of:=[.$B$80]/26" office:value-type="float" office:value="9555.5">
            <text:p>9.555,50</text:p>
          </table:table-cell>
          <table:table-cell table:style-name="ce81" table:formula="of:=[.C16]" office:value-type="float" office:value="23188.98">
            <text:p>23.189 </text:p>
          </table:table-cell>
          <table:table-cell table:style-name="ce86" table:formula="of:=[.D$80]/[.C$80]*[.C71]" office:value-type="float" office:value="8066.03261451479">
            <text:p>8.066,03 </text:p>
          </table:table-cell>
          <table:table-cell table:style-name="ce29" office:value-type="float" office:value="1642327">
            <text:p>1.642.327 </text:p>
          </table:table-cell>
          <table:table-cell table:style-name="ce86" table:formula="of:=[.F$80]/[.E$80]*[.E71]" office:value-type="float" office:value="2495.51468643391">
            <text:p>2.495,51 </text:p>
          </table:table-cell>
          <table:table-cell table:style-name="ce76" table:formula="of:=SUM([.B71]+[.D71]+[.F71])" office:value-type="float" office:value="20117.0473009487">
            <text:p>20.117,05</text:p>
          </table:table-cell>
          <table:table-cell table:style-name="ce16" table:formula="of:=SUM([.H44])" office:value-type="float" office:value="3464.4">
            <text:p>3.464,40 </text:p>
          </table:table-cell>
          <table:table-cell table:style-name="ce95" table:formula="of:=SUM([.G71:.H71])" office:value-type="float" office:value="23581.4473009487">
            <text:p>23.581,45</text:p>
          </table:table-cell>
          <table:table-cell table:number-columns-repeated="1015"/>
        </table:table-row>
        <table:table-row table:style-name="ro1">
          <table:table-cell office:value-type="string">
            <text:p>NDS</text:p>
          </table:table-cell>
          <table:table-cell table:style-name="ce76" table:formula="of:=[.$B$80]/26" office:value-type="float" office:value="9555.5">
            <text:p>9.555,50</text:p>
          </table:table-cell>
          <table:table-cell table:style-name="ce81" table:formula="of:=[.C17]" office:value-type="float" office:value="47634.98">
            <text:p>47.635 </text:p>
          </table:table-cell>
          <table:table-cell table:style-name="ce86" table:formula="of:=[.D$80]/[.C$80]*[.C72]" office:value-type="float" office:value="16569.3058630332">
            <text:p>16.569,31 </text:p>
          </table:table-cell>
          <table:table-cell table:style-name="ce29" office:value-type="float" office:value="7918293">
            <text:p>7.918.293 </text:p>
          </table:table-cell>
          <table:table-cell table:style-name="ce86" table:formula="of:=[.F$80]/[.E$80]*[.E72]" office:value-type="float" office:value="12031.8404757316">
            <text:p>12.031,84 </text:p>
          </table:table-cell>
          <table:table-cell table:style-name="ce76" table:formula="of:=SUM([.B72]+[.D72]+[.F72])" office:value-type="float" office:value="38156.6463387648">
            <text:p>38.156,65</text:p>
          </table:table-cell>
          <table:table-cell table:style-name="ce16" table:formula="of:=SUM([.H45])" office:value-type="float" office:value="0">
            <text:p>0,00 </text:p>
          </table:table-cell>
          <table:table-cell table:style-name="ce95" table:formula="of:=SUM([.G72:.H72])" office:value-type="float" office:value="38156.6463387648">
            <text:p>38.156,65</text:p>
          </table:table-cell>
          <table:table-cell table:number-columns-repeated="1015"/>
        </table:table-row>
        <table:table-row table:style-name="ro1">
          <table:table-cell office:value-type="string">
            <text:p>NRW</text:p>
          </table:table-cell>
          <table:table-cell table:style-name="ce76" table:formula="of:=[.$B$80]/26" office:value-type="float" office:value="9555.5">
            <text:p>9.555,50</text:p>
          </table:table-cell>
          <table:table-cell table:style-name="ce81" table:formula="of:=[.C18]" office:value-type="float" office:value="34088.01">
            <text:p>34.088 </text:p>
          </table:table-cell>
          <table:table-cell table:style-name="ce86" table:formula="of:=[.D$80]/[.C$80]*[.C73]" office:value-type="float" office:value="11857.1407808324">
            <text:p>11.857,14 </text:p>
          </table:table-cell>
          <table:table-cell table:style-name="ce29" office:value-type="float" office:value="17845154">
            <text:p>17.845.154 </text:p>
          </table:table-cell>
          <table:table-cell table:style-name="ce86" table:formula="of:=[.F$80]/[.E$80]*[.E73]" office:value-type="float" office:value="27115.6985720109">
            <text:p>27.115,70 </text:p>
          </table:table-cell>
          <table:table-cell table:style-name="ce76" table:formula="of:=SUM([.B73]+[.D73]+[.F73])" office:value-type="float" office:value="48528.3393528432">
            <text:p>48.528,34</text:p>
          </table:table-cell>
          <table:table-cell table:style-name="ce16" table:formula="of:=SUM([.H46])" office:value-type="float" office:value="79592.48">
            <text:p>79.592,48 </text:p>
          </table:table-cell>
          <table:table-cell table:style-name="ce95" table:formula="of:=SUM([.G73:.H73])" office:value-type="float" office:value="128120.819352843">
            <text:p>128.120,82</text:p>
          </table:table-cell>
          <table:table-cell table:number-columns-repeated="1015"/>
        </table:table-row>
        <table:table-row table:style-name="ro1">
          <table:table-cell office:value-type="string">
            <text:p>RLP</text:p>
          </table:table-cell>
          <table:table-cell table:style-name="ce76" table:formula="of:=[.$B$80]/26" office:value-type="float" office:value="9555.5">
            <text:p>9.555,50</text:p>
          </table:table-cell>
          <table:table-cell table:style-name="ce81" table:formula="of:=[.C19]" office:value-type="float" office:value="19853.58">
            <text:p>19.854 </text:p>
          </table:table-cell>
          <table:table-cell table:style-name="ce86" table:formula="of:=[.D$80]/[.C$80]*[.C74]" office:value-type="float" office:value="6905.85027003683">
            <text:p>6.905,85 </text:p>
          </table:table-cell>
          <table:table-cell table:style-name="ce29" office:value-type="float" office:value="4003745">
            <text:p>4.003.745 </text:p>
          </table:table-cell>
          <table:table-cell table:style-name="ce86" table:formula="of:=[.F$80]/[.E$80]*[.E74]" office:value-type="float" office:value="6083.68762629875">
            <text:p>6.083,69 </text:p>
          </table:table-cell>
          <table:table-cell table:style-name="ce76" table:formula="of:=SUM([.B74]+[.D74]+[.F74])" office:value-type="float" office:value="22545.0378963356">
            <text:p>22.545,04</text:p>
          </table:table-cell>
          <table:table-cell table:style-name="ce16" table:formula="of:=SUM([.H47])" office:value-type="float" office:value="14507.63">
            <text:p>14.507,63 </text:p>
          </table:table-cell>
          <table:table-cell table:style-name="ce95" table:formula="of:=SUM([.G74:.H74])" office:value-type="float" office:value="37052.6678963356">
            <text:p>37.052,67</text:p>
          </table:table-cell>
          <table:table-cell table:number-columns-repeated="1015"/>
        </table:table-row>
        <table:table-row table:style-name="ro1">
          <table:table-cell office:value-type="string">
            <text:p>Saarland</text:p>
          </table:table-cell>
          <table:table-cell table:style-name="ce76" table:formula="of:=[.$B$80]/26" office:value-type="float" office:value="9555.5">
            <text:p>9.555,50</text:p>
          </table:table-cell>
          <table:table-cell table:style-name="ce81" table:formula="of:=[.C20]" office:value-type="float" office:value="2568.66">
            <text:p>2.569 </text:p>
          </table:table-cell>
          <table:table-cell table:style-name="ce86" table:formula="of:=[.D$80]/[.C$80]*[.C75]" office:value-type="float" office:value="893.480236543374">
            <text:p>893,48 </text:p>
          </table:table-cell>
          <table:table-cell table:style-name="ce29" office:value-type="float" office:value="1017567">
            <text:p>1.017.567 </text:p>
          </table:table-cell>
          <table:table-cell table:style-name="ce86" table:formula="of:=[.F$80]/[.E$80]*[.E75]" office:value-type="float" office:value="1546.19231914868">
            <text:p>1.546,19 </text:p>
          </table:table-cell>
          <table:table-cell table:style-name="ce76" table:formula="of:=SUM([.B75]+[.D75]+[.F75])" office:value-type="float" office:value="11995.1725556921">
            <text:p>11.995,17</text:p>
          </table:table-cell>
          <table:table-cell table:style-name="ce16" table:formula="of:=SUM([.H48])" office:value-type="float" office:value="2955.12">
            <text:p>2.955,12 </text:p>
          </table:table-cell>
          <table:table-cell table:style-name="ce95" table:formula="of:=SUM([.G75:.H75])" office:value-type="float" office:value="14950.2925556921">
            <text:p>14.950,29</text:p>
          </table:table-cell>
          <table:table-cell table:number-columns-repeated="1015"/>
        </table:table-row>
        <table:table-row table:style-name="ro1">
          <table:table-cell office:value-type="string">
            <text:p>Sachsen</text:p>
          </table:table-cell>
          <table:table-cell table:style-name="ce76" table:formula="of:=[.$B$80]/26" office:value-type="float" office:value="9555.5">
            <text:p>9.555,50</text:p>
          </table:table-cell>
          <table:table-cell table:style-name="ce81" table:formula="of:=[.C21]" office:value-type="float" office:value="18419.7">
            <text:p>18.420 </text:p>
          </table:table-cell>
          <table:table-cell table:style-name="ce86" table:formula="of:=[.D$80]/[.C$80]*[.C76]" office:value-type="float" office:value="6407.09082286405">
            <text:p>6.407,09 </text:p>
          </table:table-cell>
          <table:table-cell table:style-name="ce29" office:value-type="float" office:value="4149477">
            <text:p>4.149.477 </text:p>
          </table:table-cell>
          <table:table-cell table:style-name="ce86" table:formula="of:=[.F$80]/[.E$80]*[.E76]" office:value-type="float" office:value="6305.12729469815">
            <text:p>6.305,13 </text:p>
          </table:table-cell>
          <table:table-cell table:style-name="ce76" table:formula="of:=SUM([.B76]+[.D76]+[.F76])" office:value-type="float" office:value="22267.7181175622">
            <text:p>22.267,72</text:p>
          </table:table-cell>
          <table:table-cell table:style-name="ce16" table:formula="of:=SUM([.H49])" office:value-type="float" office:value="6713.17">
            <text:p>6.713,17 </text:p>
          </table:table-cell>
          <table:table-cell table:style-name="ce95" table:formula="of:=SUM([.G76:.H76])" office:value-type="float" office:value="28980.8881175622">
            <text:p>28.980,89</text:p>
          </table:table-cell>
          <table:table-cell table:number-columns-repeated="1015"/>
        </table:table-row>
        <table:table-row table:style-name="ro1">
          <table:table-cell office:value-type="string">
            <text:p>LSA</text:p>
          </table:table-cell>
          <table:table-cell table:style-name="ce76" table:formula="of:=[.$B$80]/26" office:value-type="float" office:value="9555.5">
            <text:p>9.555,50</text:p>
          </table:table-cell>
          <table:table-cell table:style-name="ce81" table:formula="of:=[.C22]" office:value-type="float" office:value="20448.86">
            <text:p>20.449 </text:p>
          </table:table-cell>
          <table:table-cell table:style-name="ce86" table:formula="of:=[.D$80]/[.C$80]*[.C77]" office:value-type="float" office:value="7112.91189563521">
            <text:p>7.112,91 </text:p>
          </table:table-cell>
          <table:table-cell table:style-name="ce29" office:value-type="float" office:value="2335006">
            <text:p>2.335.006 </text:p>
          </table:table-cell>
          <table:table-cell table:style-name="ce86" table:formula="of:=[.F$80]/[.E$80]*[.E77]" office:value-type="float" office:value="3548.03992500355">
            <text:p>3.548,04 </text:p>
          </table:table-cell>
          <table:table-cell table:style-name="ce76" table:formula="of:=SUM([.B77]+[.D77]+[.F77])" office:value-type="float" office:value="20216.4518206388">
            <text:p>20.216,45</text:p>
          </table:table-cell>
          <table:table-cell table:style-name="ce16" table:formula="of:=SUM([.H50])" office:value-type="float" office:value="6415.57">
            <text:p>6.415,57 </text:p>
          </table:table-cell>
          <table:table-cell table:style-name="ce95" table:formula="of:=SUM([.G77:.H77])" office:value-type="float" office:value="26632.0218206388">
            <text:p>26.632,02</text:p>
          </table:table-cell>
          <table:table-cell table:number-columns-repeated="1015"/>
        </table:table-row>
        <table:table-row table:style-name="ro1">
          <table:table-cell office:value-type="string">
            <text:p>SH</text:p>
          </table:table-cell>
          <table:table-cell table:style-name="ce76" table:formula="of:=[.$B$80]/26" office:value-type="float" office:value="9555.5">
            <text:p>9.555,50</text:p>
          </table:table-cell>
          <table:table-cell table:style-name="ce81" table:formula="of:=[.C23]" office:value-type="float" office:value="15799.07">
            <text:p>15.799 </text:p>
          </table:table-cell>
          <table:table-cell table:style-name="ce86" table:formula="of:=[.D$80]/[.C$80]*[.C78]" office:value-type="float" office:value="5495.53339124887">
            <text:p>5.495,53 </text:p>
          </table:table-cell>
          <table:table-cell table:style-name="ce29" office:value-type="float" office:value="2834259">
            <text:p>2.834.259 </text:p>
          </table:table-cell>
          <table:table-cell table:style-name="ce86" table:formula="of:=[.F$80]/[.E$80]*[.E78]" office:value-type="float" office:value="4306.6544967339">
            <text:p>4.306,65 </text:p>
          </table:table-cell>
          <table:table-cell table:style-name="ce76" table:formula="of:=SUM([.B78]+[.D78]+[.F78])" office:value-type="float" office:value="19357.6878879828">
            <text:p>19.357,69</text:p>
          </table:table-cell>
          <table:table-cell table:style-name="ce16" table:formula="of:=SUM([.H51])" office:value-type="float" office:value="8273.72">
            <text:p>8.273,72 </text:p>
          </table:table-cell>
          <table:table-cell table:style-name="ce95" table:formula="of:=SUM([.G78:.H78])" office:value-type="float" office:value="27631.4078879828">
            <text:p>27.631,41</text:p>
          </table:table-cell>
          <table:table-cell table:number-columns-repeated="1015"/>
        </table:table-row>
        <table:table-row table:style-name="ro1">
          <table:table-cell office:value-type="string">
            <text:p>Thüringen</text:p>
          </table:table-cell>
          <table:table-cell table:style-name="ce76" table:formula="of:=[.$B$80]/26" office:value-type="float" office:value="9555.5">
            <text:p>9.555,50</text:p>
          </table:table-cell>
          <table:table-cell table:style-name="ce81" table:formula="of:=[.C24]" office:value-type="float" office:value="16172.41">
            <text:p>16.172 </text:p>
          </table:table-cell>
          <table:table-cell table:style-name="ce86" table:formula="of:=[.D$80]/[.C$80]*[.C79]" office:value-type="float" office:value="5625.3956196135">
            <text:p>5.625,40 </text:p>
          </table:table-cell>
          <table:table-cell table:style-name="ce29" office:value-type="float" office:value="2235025">
            <text:p>2.235.025 </text:p>
          </table:table-cell>
          <table:table-cell table:style-name="ce86" table:formula="of:=[.F$80]/[.E$80]*[.E79]" office:value-type="float" office:value="3396.11886795197">
            <text:p>3.396,12 </text:p>
          </table:table-cell>
          <table:table-cell table:style-name="ce76" table:formula="of:=SUM([.B79]+[.D79]+[.F79])" office:value-type="float" office:value="18577.0144875655">
            <text:p>18.577,01</text:p>
          </table:table-cell>
          <table:table-cell table:style-name="ce16" table:formula="of:=SUM([.H52])" office:value-type="float" office:value="0">
            <text:p>0,00 </text:p>
          </table:table-cell>
          <table:table-cell table:style-name="ce95" table:formula="of:=SUM([.G79:.H79])" office:value-type="float" office:value="18577.0144875655">
            <text:p>18.577,01</text:p>
          </table:table-cell>
          <table:table-cell table:number-columns-repeated="1015"/>
        </table:table-row>
        <table:table-row table:style-name="ro1">
          <table:table-cell table:style-name="ce70" office:value-type="string">
            <text:p>Summen</text:p>
          </table:table-cell>
          <table:table-cell table:style-name="ce77" table:formula="of:=[.C88]" office:value-type="float" office:value="248443">
            <text:p>248.443,00</text:p>
          </table:table-cell>
          <table:table-cell table:style-name="ce82" table:formula="of:=SUM([.C64:.C79])" office:value-type="float" office:value="357123.51">
            <text:p>357.124 </text:p>
          </table:table-cell>
          <table:table-cell table:style-name="ce14" table:formula="of:=[.C89]" office:value-type="float" office:value="124221.5">
            <text:p>124.221,50 </text:p>
          </table:table-cell>
          <table:table-cell table:style-name="ce82" table:formula="of:=SUM([.E64:.E79])" office:value-type="float" office:value="81751602">
            <text:p>81.751.602 </text:p>
          </table:table-cell>
          <table:table-cell table:style-name="ce14" table:formula="of:=[.C90]" office:value-type="float" office:value="124221.5">
            <text:p>124.221,50 </text:p>
          </table:table-cell>
          <table:table-cell table:style-name="ce77" table:formula="of:=SUM([.G63:.G79])" office:value-type="float" office:value="496886">
            <text:p>496.886,00</text:p>
          </table:table-cell>
          <table:table-cell table:style-name="ce14" table:formula="of:=SUM([.H64:.H79])" office:value-type="float" office:value="221113.99">
            <text:p>221.113,99 </text:p>
          </table:table-cell>
          <table:table-cell table:style-name="ce77" table:formula="of:=SUM([.G80:.H80])" office:value-type="float" office:value="717999.99">
            <text:p>717.999,99</text:p>
          </table:table-cell>
          <table:table-cell table:style-name="ce70"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Vorauszahlung Dt. Bundestag</text:p>
          </table:table-cell>
          <table:table-cell/>
          <table:table-cell table:style-name="ce16" office:value-type="float" office:value="331238.04">
            <text:p>331.238,04 </text:p>
          </table:table-cell>
          <table:table-cell table:number-columns-repeated="1021"/>
        </table:table-row>
        <table:table-row table:style-name="ro1">
          <table:table-cell office:value-type="string">
            <text:p>abzügl. Rückzahlung</text:p>
          </table:table-cell>
          <table:table-cell/>
          <table:table-cell table:style-name="ce16" office:value-type="float" office:value="-161954.55">
            <text:p>-161.954,55 </text:p>
          </table:table-cell>
          <table:table-cell table:number-columns-repeated="1021"/>
        </table:table-row>
        <table:table-row table:style-name="ro1">
          <table:table-cell table:style-name="ce71" office:value-type="string">
            <text:p>zzgl. Abgabe</text:p>
          </table:table-cell>
          <table:table-cell table:style-name="ce71"/>
          <table:table-cell table:style-name="ce78" table:formula="of:=SUM([.F55])" office:value-type="float" office:value="327602.51">
            <text:p>327.602,51 </text:p>
          </table:table-cell>
          <table:table-cell table:number-columns-repeated="1021"/>
        </table:table-row>
        <table:table-row table:style-name="ro1">
          <table:table-cell office:value-type="string">
            <text:p>Zu verteilende staatliche Mittel:</text:p>
          </table:table-cell>
          <table:table-cell table:style-name="ce16"/>
          <table:table-cell table:style-name="ce16" table:formula="of:=[.C84]+[.C85]+[.C86]" office:value-type="float" office:value="496886">
            <text:p>496.886,00 </text:p>
          </table:table-cell>
          <table:table-cell table:number-columns-repeated="1021"/>
        </table:table-row>
        <table:table-row table:style-name="ro1">
          <table:table-cell office:value-type="string">
            <text:p>50% Sockel</text:p>
          </table:table-cell>
          <table:table-cell/>
          <table:table-cell table:style-name="ce16" table:formula="of:=[.C87]/2" office:value-type="float" office:value="248443">
            <text:p>248.443,00 </text:p>
          </table:table-cell>
          <table:table-cell table:number-columns-repeated="1021"/>
        </table:table-row>
        <table:table-row table:style-name="ro1">
          <table:table-cell office:value-type="string">
            <text:p>davon nach Fläche</text:p>
          </table:table-cell>
          <table:table-cell/>
          <table:table-cell table:style-name="ce83" table:formula="of:=[.C88]/2" office:value-type="float" office:value="124221.5">
            <text:p>124.221,50 </text:p>
          </table:table-cell>
          <table:table-cell table:number-columns-repeated="1021"/>
        </table:table-row>
        <table:table-row table:style-name="ro1">
          <table:table-cell office:value-type="string">
            <text:p>davon nach Einwohnerzahl</text:p>
          </table:table-cell>
          <table:table-cell/>
          <table:table-cell table:style-name="ce84" table:formula="of:=[.C88]/2" office:value-type="float" office:value="124221.5">
            <text:p>124.221,50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ergleiche mit Eigenmitteln" table:style-name="ta5" table:print-ranges="'Vergleiche mit Eigenmitteln'.A1:'Vergleiche mit Eigenmitteln'.H24">
        <office:forms form:automatic-focus="false" form:apply-design-mode="false"/>
        <table:table-column table:style-name="co3" table:default-cell-style-name="Default"/>
        <table:table-column table:style-name="co13" table:default-cell-style-name="Default"/>
        <table:table-column table:style-name="co14" table:default-cell-style-name="ce103"/>
        <table:table-column table:style-name="co15" table:default-cell-style-name="ce110"/>
        <table:table-column table:style-name="co7" table:default-cell-style-name="ce110"/>
        <table:table-column table:style-name="co4" table:default-cell-style-name="ce110"/>
        <table:table-column table:style-name="co16" table:default-cell-style-name="ce110"/>
        <table:table-column table:style-name="co17" table:number-columns-repeated="3" table:default-cell-style-name="ce110"/>
        <table:table-column table:style-name="co13" table:number-columns-repeated="1014" table:default-cell-style-name="Default"/>
        <table:table-row table:style-name="ro4">
          <table:table-cell table:style-name="ce96"/>
          <table:table-cell table:style-name="ce97" office:value-type="string">
            <text:p>aktuell</text:p>
          </table:table-cell>
          <table:table-cell table:style-name="ce101" office:value-type="string">
            <text:p>Finanzrat</text:p>
          </table:table-cell>
          <table:table-cell table:style-name="ce97" office:value-type="string">
            <text:p>Veränderung Finanzrat <text:s text:c="11"/>vs. <text:s text:c="4"/>Aktuell</text:p>
          </table:table-cell>
          <table:table-cell table:style-name="ce97" office:value-type="string">
            <text:p>Finanzrat mit Wurzel</text:p>
          </table:table-cell>
          <table:table-cell table:style-name="ce97" office:value-type="string">
            <text:p>E - B <text:s text:c="7"/>Finanzrat mit Wurzel vs. Aktuell</text:p>
          </table:table-cell>
          <table:table-cell table:style-name="ce97" office:value-type="string">
            <text:p>Aufteilung <text:s/>der direkten Landesmittel mit Abgabedeckel = Einnahmen aus nat. Spenden &amp; Landesanteil &amp; Flächenwurzel statt Fläche</text:p>
          </table:table-cell>
          <table:table-cell table:style-name="ce97" office:value-type="string">
            <text:p>G - B <text:s text:c="8"/>Veränderung Finanzrat <text:s text:c="23"/>vs. <text:s text:c="27"/>alles überm Deckel aus Beitrag &amp; Spenden weg mit Wurzel</text:p>
          </table:table-cell>
          <table:table-cell table:style-name="ce97" office:value-type="string">
            <text:p>Aufteilung <text:s/>der direkten Landesmittel mit Abgabedeckel = Einnahmen aus nat. Spenden</text:p>
          </table:table-cell>
          <table:table-cell table:style-name="ce97" office:value-type="string">
            <text:p>Veränderung Gedeckelte Variante ohne Wurzel vs. mit Wurzel</text:p>
          </table:table-cell>
          <table:table-cell table:style-name="ce117" table:number-columns-repeated="1014"/>
        </table:table-row>
        <table:table-row table:style-name="ro1">
          <table:table-cell table:style-name="ce28" table:number-columns-repeated="2"/>
          <table:table-cell table:style-name="ce102" office:value-type="string">
            <text:p>i2289</text:p>
          </table:table-cell>
          <table:table-cell table:style-name="ce89"/>
          <table:table-cell table:style-name="ce89" office:value-type="string">
            <text:p>i2291</text:p>
          </table:table-cell>
          <table:table-cell table:style-name="ce89"/>
          <table:table-cell table:style-name="ce89" office:value-type="string">
            <text:p>i2293</text:p>
          </table:table-cell>
          <table:table-cell table:style-name="ce89" table:number-columns-repeated="3"/>
          <table:table-cell table:number-columns-repeated="1014"/>
        </table:table-row>
        <table:table-row table:style-name="ro1">
          <table:table-cell table:style-name="ce28" table:number-columns-repeated="2"/>
          <table:table-cell/>
          <table:table-cell table:style-name="ce89" office:value-type="string">
            <text:p>C minus B</text:p>
          </table:table-cell>
          <table:table-cell table:style-name="ce89"/>
          <table:table-cell table:style-name="ce89" office:value-type="string">
            <text:p>E minus B</text:p>
          </table:table-cell>
          <table:table-cell table:style-name="ce89"/>
          <table:table-cell table:style-name="ce114" office:value-type="string">
            <text:p>G minus B</text:p>
          </table:table-cell>
          <table:table-cell/>
          <table:table-cell table:style-name="ce114" office:value-type="string">
            <text:p>I minus G</text:p>
          </table:table-cell>
          <table:table-cell table:number-columns-repeated="1014"/>
        </table:table-row>
        <table:table-row table:style-name="ro1">
          <table:table-cell table:style-name="ce67" office:value-type="string">
            <text:p>Bund</text:p>
          </table:table-cell>
          <table:table-cell table:style-name="ce98" table:formula="of:=SUM([$'2012 &amp; Finanzrat'.I8])" office:value-type="float" office:value="36000">
            <text:p>36.000,00 </text:p>
          </table:table-cell>
          <table:table-cell table:style-name="ce104" table:formula="of:=SUM([$'2012 &amp; Finanzrat'.I62])" office:value-type="float" office:value="85315.72">
            <text:p>85.315,72 </text:p>
          </table:table-cell>
          <table:table-cell table:style-name="ce108" table:formula="of:=SUM([.C4]-[.B4])" office:value-type="float" office:value="49315.72">
            <text:p>49.315,72 </text:p>
          </table:table-cell>
          <table:table-cell table:style-name="ce111" table:formula="of:=SUM([$'ini 2291'.I62])" office:value-type="float" office:value="85315.72">
            <text:p>85.315,72 </text:p>
          </table:table-cell>
          <table:table-cell table:style-name="ce108" table:formula="of:=SUM([.E4]-[.B4])" office:value-type="float" office:value="49315.72">
            <text:p>49.315,72 </text:p>
          </table:table-cell>
          <table:table-cell table:style-name="ce80" table:formula="of:=SUM([$'ini 2293'.I63])" office:value-type="float" office:value="95555">
            <text:p>95.555,00 </text:p>
          </table:table-cell>
          <table:table-cell table:style-name="ce108" table:formula="of:=SUM([.G4]-[.B4])" office:value-type="float" office:value="59555">
            <text:p>59.555,00 </text:p>
          </table:table-cell>
          <table:table-cell table:style-name="ce115" table:formula="of:=SUM([$'ini 2293 ohne Wurzel'.I63])" office:value-type="float" office:value="95555">
            <text:p>95.555,00 </text:p>
          </table:table-cell>
          <table:table-cell table:style-name="ce108" table:formula="of:=SUM([.I4]-[.G4])" office:value-type="float" office:value="0">
            <text:p>0,00 </text:p>
          </table:table-cell>
          <table:table-cell table:style-name="ce67" office:value-type="string">
            <text:p>Bund</text:p>
          </table:table-cell>
          <table:table-cell table:style-name="ce67" table:number-columns-repeated="1013"/>
        </table:table-row>
        <table:table-row table:style-name="ro1">
          <table:table-cell table:style-name="ce28" office:value-type="string">
            <text:p>BaWü</text:p>
          </table:table-cell>
          <table:table-cell table:style-name="ce99" table:formula="of:=SUM([$'2012 &amp; Finanzrat'.I9])" office:value-type="float" office:value="64175.1476273617">
            <text:p>64.175,15 </text:p>
          </table:table-cell>
          <table:table-cell table:style-name="ce105" table:formula="of:=SUM([$'2012 &amp; Finanzrat'.I63])" office:value-type="float" office:value="60128.7889641358">
            <text:p>60.128,79 </text:p>
          </table:table-cell>
          <table:table-cell table:style-name="ce86" table:formula="of:=SUM([.C5]-[.B5])" office:value-type="float" office:value="-4046.35866322592">
            <text:p>-4.046,36 </text:p>
          </table:table-cell>
          <table:table-cell table:style-name="ce83" table:formula="of:=SUM([$'ini 2291'.I63])" office:value-type="float" office:value="58882.7932984825">
            <text:p>58.882,79 </text:p>
          </table:table-cell>
          <table:table-cell table:style-name="ce86" table:formula="of:=SUM([.E5]-[.B5])" office:value-type="float" office:value="-5292.35432887918">
            <text:p>-5.292,35 </text:p>
          </table:table-cell>
          <table:table-cell table:style-name="ce78" table:formula="of:=SUM([$'ini 2293'.I64])" office:value-type="float" office:value="88745.2275152689">
            <text:p>88.745,23 </text:p>
          </table:table-cell>
          <table:table-cell table:style-name="ce112" table:formula="of:=SUM([.G5]-[.B5])" office:value-type="float" office:value="24570.0798879072">
            <text:p>24.570,08 </text:p>
          </table:table-cell>
          <table:table-cell table:style-name="ce116" table:formula="of:=SUM([$'ini 2293 ohne Wurzel'.I64])" office:value-type="float" office:value="90140.7630262508">
            <text:p>90.140,76 </text:p>
          </table:table-cell>
          <table:table-cell table:style-name="ce86" table:formula="of:=SUM([.I5]-[.G5])" office:value-type="float" office:value="1395.53551098188">
            <text:p>1.395,54 </text:p>
          </table:table-cell>
          <table:table-cell table:style-name="ce28" office:value-type="string">
            <text:p>BaWü</text:p>
          </table:table-cell>
          <table:table-cell table:number-columns-repeated="1013"/>
        </table:table-row>
        <table:table-row table:style-name="ro1">
          <table:table-cell table:style-name="ce28" office:value-type="string">
            <text:p>Bayern</text:p>
          </table:table-cell>
          <table:table-cell table:style-name="ce99" table:formula="of:=SUM([$'2012 &amp; Finanzrat'.I10])" office:value-type="float" office:value="16879.6581264705">
            <text:p>16.879,66 </text:p>
          </table:table-cell>
          <table:table-cell table:style-name="ce106" table:formula="of:=SUM([$'2012 &amp; Finanzrat'.I64])" office:value-type="float" office:value="47452.944588585">
            <text:p>47.452,94 </text:p>
          </table:table-cell>
          <table:table-cell table:style-name="ce86" table:formula="of:=SUM([.C6]-[.B6])" office:value-type="float" office:value="30573.2864621145">
            <text:p>30.573,29 </text:p>
          </table:table-cell>
          <table:table-cell table:style-name="ce83" table:formula="of:=SUM([$'ini 2291'.I64])" office:value-type="float" office:value="39389.4893834517">
            <text:p>39.389,49 </text:p>
          </table:table-cell>
          <table:table-cell table:style-name="ce86" table:formula="of:=SUM([.E6]-[.B6])" office:value-type="float" office:value="22509.8312569812">
            <text:p>22.509,83 </text:p>
          </table:table-cell>
          <table:table-cell table:style-name="ce78" table:formula="of:=SUM([$'ini 2293'.I65])" office:value-type="float" office:value="44116.871919639">
            <text:p>44.116,87 </text:p>
          </table:table-cell>
          <table:table-cell table:style-name="ce112" table:formula="of:=SUM([.G6]-[.B6])" office:value-type="float" office:value="27237.2137931685">
            <text:p>27.237,21 </text:p>
          </table:table-cell>
          <table:table-cell table:style-name="ce116" table:formula="of:=SUM([$'ini 2293 ohne Wurzel'.I65])" office:value-type="float" office:value="53148.0735443054">
            <text:p>53.148,07 </text:p>
          </table:table-cell>
          <table:table-cell table:style-name="ce86" table:formula="of:=SUM([.I6]-[.G6])" office:value-type="float" office:value="9031.20162466648">
            <text:p>9.031,20 </text:p>
          </table:table-cell>
          <table:table-cell table:style-name="ce28" office:value-type="string">
            <text:p>Bayern</text:p>
          </table:table-cell>
          <table:table-cell table:number-columns-repeated="1013"/>
        </table:table-row>
        <table:table-row table:style-name="ro1">
          <table:table-cell table:style-name="ce28" office:value-type="string">
            <text:p>Berlin</text:p>
          </table:table-cell>
          <table:table-cell table:style-name="ce99" table:formula="of:=SUM([$'2012 &amp; Finanzrat'.I11])" office:value-type="float" office:value="70348.8941605334">
            <text:p>70.348,89 </text:p>
          </table:table-cell>
          <table:table-cell table:style-name="ce105" table:formula="of:=SUM([$'2012 &amp; Finanzrat'.I65])" office:value-type="float" office:value="46029.7864631956">
            <text:p>46.029,79 </text:p>
          </table:table-cell>
          <table:table-cell table:style-name="ce86" table:formula="of:=SUM([.C7]-[.B7])" office:value-type="float" office:value="-24319.1076973377">
            <text:p>-24.319,11 </text:p>
          </table:table-cell>
          <table:table-cell table:style-name="ce83" table:formula="of:=SUM([$'ini 2291'.I65])" office:value-type="float" office:value="47309.5033992643">
            <text:p>47.309,50 </text:p>
          </table:table-cell>
          <table:table-cell table:style-name="ce86" table:formula="of:=SUM([.E7]-[.B7])" office:value-type="float" office:value="-23039.390761269">
            <text:p>-23.039,39 </text:p>
          </table:table-cell>
          <table:table-cell table:style-name="ce78" table:formula="of:=SUM([$'ini 2293'.I66])" office:value-type="float" office:value="54024.3854353129">
            <text:p>54.024,39 </text:p>
          </table:table-cell>
          <table:table-cell table:style-name="ce112" table:formula="of:=SUM([.G7]-[.B7])" office:value-type="float" office:value="-16324.5087252205">
            <text:p>-16.324,51 </text:p>
          </table:table-cell>
          <table:table-cell table:style-name="ce116" table:formula="of:=SUM([$'ini 2293 ohne Wurzel'.I66])" office:value-type="float" office:value="52591.081550301">
            <text:p>52.591,08 </text:p>
          </table:table-cell>
          <table:table-cell table:style-name="ce86" table:formula="of:=SUM([.I7]-[.G7])" office:value-type="float" office:value="-1433.3038850119">
            <text:p>-1.433,30 </text:p>
          </table:table-cell>
          <table:table-cell table:style-name="ce28" office:value-type="string">
            <text:p>Berlin</text:p>
          </table:table-cell>
          <table:table-cell table:number-columns-repeated="1013"/>
        </table:table-row>
        <table:table-row table:style-name="ro1">
          <table:table-cell table:style-name="ce28" office:value-type="string">
            <text:p>BB</text:p>
          </table:table-cell>
          <table:table-cell table:style-name="ce99" table:formula="of:=SUM([$'2012 &amp; Finanzrat'.I12])" office:value-type="float" office:value="7882.71710755957">
            <text:p>7.882,72 </text:p>
          </table:table-cell>
          <table:table-cell table:style-name="ce105" table:formula="of:=SUM([$'2012 &amp; Finanzrat'.I66])" office:value-type="float" office:value="21083.79480237">
            <text:p>21.083,79 </text:p>
          </table:table-cell>
          <table:table-cell table:style-name="ce86" table:formula="of:=SUM([.C8]-[.B8])" office:value-type="float" office:value="13201.0776948104">
            <text:p>13.201,08 </text:p>
          </table:table-cell>
          <table:table-cell table:style-name="ce83" table:formula="of:=SUM([$'ini 2291'.I66])" office:value-type="float" office:value="20878.9675813905">
            <text:p>20.878,97 </text:p>
          </table:table-cell>
          <table:table-cell table:style-name="ce86" table:formula="of:=SUM([.E8]-[.B8])" office:value-type="float" office:value="12996.2504738309">
            <text:p>12.996,25 </text:p>
          </table:table-cell>
          <table:table-cell table:style-name="ce78" table:formula="of:=SUM([$'ini 2293'.I67])" office:value-type="float" office:value="23384.7849520354">
            <text:p>23.384,78 </text:p>
          </table:table-cell>
          <table:table-cell table:style-name="ce112" table:formula="of:=SUM([.G8]-[.B8])" office:value-type="float" office:value="15502.0678444758">
            <text:p>15.502,07 </text:p>
          </table:table-cell>
          <table:table-cell table:style-name="ce116" table:formula="of:=SUM([$'ini 2293 ohne Wurzel'.I67])" office:value-type="float" office:value="23614.194787376">
            <text:p>23.614,19 </text:p>
          </table:table-cell>
          <table:table-cell table:style-name="ce86" table:formula="of:=SUM([.I8]-[.G8])" office:value-type="float" office:value="229.409835340593">
            <text:p>229,41 </text:p>
          </table:table-cell>
          <table:table-cell table:style-name="ce28" office:value-type="string">
            <text:p>BB</text:p>
          </table:table-cell>
          <table:table-cell table:number-columns-repeated="1013"/>
        </table:table-row>
        <table:table-row table:style-name="ro1">
          <table:table-cell table:style-name="ce28" office:value-type="string">
            <text:p>Bremen</text:p>
          </table:table-cell>
          <table:table-cell table:style-name="ce99" table:formula="of:=SUM([$'2012 &amp; Finanzrat'.I13])" office:value-type="float" office:value="6471.17071766527">
            <text:p>6.471,17 </text:p>
          </table:table-cell>
          <table:table-cell table:style-name="ce105" table:formula="of:=SUM([$'2012 &amp; Finanzrat'.I67])" office:value-type="float" office:value="10814.7415245122">
            <text:p>10.814,74 </text:p>
          </table:table-cell>
          <table:table-cell table:style-name="ce86" table:formula="of:=SUM([.C9]-[.B9])" office:value-type="float" office:value="4343.57080684697">
            <text:p>4.343,57 </text:p>
          </table:table-cell>
          <table:table-cell table:style-name="ce83" table:formula="of:=SUM([$'ini 2291'.I67])" office:value-type="float" office:value="11737.3938488298">
            <text:p>11.737,39 </text:p>
          </table:table-cell>
          <table:table-cell table:style-name="ce86" table:formula="of:=SUM([.E9]-[.B9])" office:value-type="float" office:value="5266.22313116454">
            <text:p>5.266,22 </text:p>
          </table:table-cell>
          <table:table-cell table:style-name="ce78" table:formula="of:=SUM([$'ini 2293'.I68])" office:value-type="float" office:value="14255.9523403268">
            <text:p>14.255,95 </text:p>
          </table:table-cell>
          <table:table-cell table:style-name="ce112" table:formula="of:=SUM([.G9]-[.B9])" office:value-type="float" office:value="7784.78162266151">
            <text:p>7.784,78 </text:p>
          </table:table-cell>
          <table:table-cell table:style-name="ce116" table:formula="of:=SUM([$'ini 2293 ohne Wurzel'.I68])" office:value-type="float" office:value="13222.5666565973">
            <text:p>13.222,57 </text:p>
          </table:table-cell>
          <table:table-cell table:style-name="ce86" table:formula="of:=SUM([.I9]-[.G9])" office:value-type="float" office:value="-1033.38568372953">
            <text:p>-1.033,39 </text:p>
          </table:table-cell>
          <table:table-cell table:style-name="ce28" office:value-type="string">
            <text:p>Bremen</text:p>
          </table:table-cell>
          <table:table-cell table:number-columns-repeated="1013"/>
        </table:table-row>
        <table:table-row table:style-name="ro1">
          <table:table-cell table:style-name="ce28" office:value-type="string">
            <text:p>Hamburg</text:p>
          </table:table-cell>
          <table:table-cell table:style-name="ce99" table:formula="of:=SUM([$'2012 &amp; Finanzrat'.I14])" office:value-type="float" office:value="11900.4420999937">
            <text:p>11.900,44 </text:p>
          </table:table-cell>
          <table:table-cell table:style-name="ce105" table:formula="of:=SUM([$'2012 &amp; Finanzrat'.I68])" office:value-type="float" office:value="14886.4800717066">
            <text:p>14.886,48 </text:p>
          </table:table-cell>
          <table:table-cell table:style-name="ce86" table:formula="of:=SUM([.C10]-[.B10])" office:value-type="float" office:value="2986.03797171287">
            <text:p>2.986,04 </text:p>
          </table:table-cell>
          <table:table-cell table:style-name="ce83" table:formula="of:=SUM([$'ini 2291'.I68])" office:value-type="float" office:value="16084.5558843399">
            <text:p>16.084,56 </text:p>
          </table:table-cell>
          <table:table-cell table:style-name="ce86" table:formula="of:=SUM([.E10]-[.B10])" office:value-type="float" office:value="4184.1137843462">
            <text:p>4.184,11 </text:p>
          </table:table-cell>
          <table:table-cell table:style-name="ce78" table:formula="of:=SUM([$'ini 2293'.I69])" office:value-type="float" office:value="21268.0450656787">
            <text:p>21.268,05 </text:p>
          </table:table-cell>
          <table:table-cell table:style-name="ce112" table:formula="of:=SUM([.G10]-[.B10])" office:value-type="float" office:value="9367.60296568501">
            <text:p>9.367,60 </text:p>
          </table:table-cell>
          <table:table-cell table:style-name="ce116" table:formula="of:=SUM([$'ini 2293 ohne Wurzel'.I69])" office:value-type="float" office:value="19926.1805733157">
            <text:p>19.926,18 </text:p>
          </table:table-cell>
          <table:table-cell table:style-name="ce86" table:formula="of:=SUM([.I10]-[.G10])" office:value-type="float" office:value="-1341.86449236297">
            <text:p>-1.341,86 </text:p>
          </table:table-cell>
          <table:table-cell table:style-name="ce28" office:value-type="string">
            <text:p>Hamburg</text:p>
          </table:table-cell>
          <table:table-cell table:number-columns-repeated="1013"/>
        </table:table-row>
        <table:table-row table:style-name="ro1">
          <table:table-cell table:style-name="ce28" office:value-type="string">
            <text:p>Hessen</text:p>
          </table:table-cell>
          <table:table-cell table:style-name="ce99" table:formula="of:=SUM([$'2012 &amp; Finanzrat'.I15])" office:value-type="float" office:value="8645.73581265935">
            <text:p>8.645,74 </text:p>
          </table:table-cell>
          <table:table-cell table:style-name="ce105" table:formula="of:=SUM([$'2012 &amp; Finanzrat'.I69])" office:value-type="float" office:value="23320.12762729">
            <text:p>23.320,13 </text:p>
          </table:table-cell>
          <table:table-cell table:style-name="ce86" table:formula="of:=SUM([.C11]-[.B11])" office:value-type="float" office:value="14674.3918146307">
            <text:p>14.674,39 </text:p>
          </table:table-cell>
          <table:table-cell table:style-name="ce83" table:formula="of:=SUM([$'ini 2291'.I69])" office:value-type="float" office:value="24337.8729130567">
            <text:p>24.337,87 </text:p>
          </table:table-cell>
          <table:table-cell table:style-name="ce86" table:formula="of:=SUM([.E11]-[.B11])" office:value-type="float" office:value="15692.1371003974">
            <text:p>15.692,14 </text:p>
          </table:table-cell>
          <table:table-cell table:style-name="ce78" table:formula="of:=SUM([$'ini 2293'.I70])" office:value-type="float" office:value="27258.8154583405">
            <text:p>27.258,82 </text:p>
          </table:table-cell>
          <table:table-cell table:style-name="ce112" table:formula="of:=SUM([.G11]-[.B11])" office:value-type="float" office:value="18613.0796456812">
            <text:p>18.613,08 </text:p>
          </table:table-cell>
          <table:table-cell table:style-name="ce116" table:formula="of:=SUM([$'ini 2293 ohne Wurzel'.I70])" office:value-type="float" office:value="26118.9241035202">
            <text:p>26.118,92 </text:p>
          </table:table-cell>
          <table:table-cell table:style-name="ce86" table:formula="of:=SUM([.I11]-[.G11])" office:value-type="float" office:value="-1139.89135482037">
            <text:p>-1.139,89 </text:p>
          </table:table-cell>
          <table:table-cell table:style-name="ce28" office:value-type="string">
            <text:p>Hessen</text:p>
          </table:table-cell>
          <table:table-cell table:number-columns-repeated="1013"/>
        </table:table-row>
        <table:table-row table:style-name="ro1">
          <table:table-cell table:style-name="ce28" office:value-type="string">
            <text:p>MV</text:p>
          </table:table-cell>
          <table:table-cell table:style-name="ce99" table:formula="of:=SUM([$'2012 &amp; Finanzrat'.I16])" office:value-type="float" office:value="13180.8768612353">
            <text:p>13.180,88 </text:p>
          </table:table-cell>
          <table:table-cell table:style-name="ce105" table:formula="of:=SUM([$'2012 &amp; Finanzrat'.I70])" office:value-type="float" office:value="21143.1372563429">
            <text:p>21.143,14 </text:p>
          </table:table-cell>
          <table:table-cell table:style-name="ce86" table:formula="of:=SUM([.C12]-[.B12])" office:value-type="float" office:value="7962.26039510759">
            <text:p>7.962,26 </text:p>
          </table:table-cell>
          <table:table-cell table:style-name="ce83" table:formula="of:=SUM([$'ini 2291'.I70])" office:value-type="float" office:value="21880.0865551726">
            <text:p>21.880,09 </text:p>
          </table:table-cell>
          <table:table-cell table:style-name="ce86" table:formula="of:=SUM([.E12]-[.B12])" office:value-type="float" office:value="8699.20969393731">
            <text:p>8.699,21 </text:p>
          </table:table-cell>
          <table:table-cell table:style-name="ce78" table:formula="of:=SUM([$'ini 2293'.I71])" office:value-type="float" office:value="24406.8425608679">
            <text:p>24.406,84 </text:p>
          </table:table-cell>
          <table:table-cell table:style-name="ce112" table:formula="of:=SUM([.G12]-[.B12])" office:value-type="float" office:value="11225.9656996326">
            <text:p>11.225,97 </text:p>
          </table:table-cell>
          <table:table-cell table:style-name="ce116" table:formula="of:=SUM([$'ini 2293 ohne Wurzel'.I71])" office:value-type="float" office:value="23581.4473009487">
            <text:p>23.581,45 </text:p>
          </table:table-cell>
          <table:table-cell table:style-name="ce86" table:formula="of:=SUM([.I12]-[.G12])" office:value-type="float" office:value="-825.395259919198">
            <text:p>-825,40 </text:p>
          </table:table-cell>
          <table:table-cell table:style-name="ce28" office:value-type="string">
            <text:p>MV</text:p>
          </table:table-cell>
          <table:table-cell table:number-columns-repeated="1013"/>
        </table:table-row>
        <table:table-row table:style-name="ro1">
          <table:table-cell table:style-name="ce28" office:value-type="string">
            <text:p>NDS</text:p>
          </table:table-cell>
          <table:table-cell table:style-name="ce99" table:formula="of:=SUM([$'2012 &amp; Finanzrat'.I17])" office:value-type="float" office:value="12312.8016201641">
            <text:p>12.312,80 </text:p>
          </table:table-cell>
          <table:table-cell table:style-name="ce105" table:formula="of:=SUM([$'2012 &amp; Finanzrat'.I71])" office:value-type="float" office:value="34067.9370606019">
            <text:p>34.067,94 </text:p>
          </table:table-cell>
          <table:table-cell table:style-name="ce86" table:formula="of:=SUM([.C13]-[.B13])" office:value-type="float" office:value="21755.1354404378">
            <text:p>21.755,14 </text:p>
          </table:table-cell>
          <table:table-cell table:style-name="ce83" table:formula="of:=SUM([$'ini 2291'.I71])" office:value-type="float" office:value="30652.2186919505">
            <text:p>30.652,22 </text:p>
          </table:table-cell>
          <table:table-cell table:style-name="ce86" table:formula="of:=SUM([.E13]-[.B13])" office:value-type="float" office:value="18339.4170717864">
            <text:p>18.339,42 </text:p>
          </table:table-cell>
          <table:table-cell table:style-name="ce78" table:formula="of:=SUM([$'ini 2293'.I72])" office:value-type="float" office:value="34330.985936915">
            <text:p>34.330,99 </text:p>
          </table:table-cell>
          <table:table-cell table:style-name="ce112" table:formula="of:=SUM([.G13]-[.B13])" office:value-type="float" office:value="22018.1843167509">
            <text:p>22.018,18 </text:p>
          </table:table-cell>
          <table:table-cell table:style-name="ce116" table:formula="of:=SUM([$'ini 2293 ohne Wurzel'.I72])" office:value-type="float" office:value="38156.6463387648">
            <text:p>38.156,65 </text:p>
          </table:table-cell>
          <table:table-cell table:style-name="ce86" table:formula="of:=SUM([.I13]-[.G13])" office:value-type="float" office:value="3825.66040184976">
            <text:p>3.825,66 </text:p>
          </table:table-cell>
          <table:table-cell table:style-name="ce28" office:value-type="string">
            <text:p>NDS</text:p>
          </table:table-cell>
          <table:table-cell table:number-columns-repeated="1013"/>
        </table:table-row>
        <table:table-row table:style-name="ro1">
          <table:table-cell table:style-name="ce28" office:value-type="string">
            <text:p>NRW</text:p>
          </table:table-cell>
          <table:table-cell table:style-name="ce99" table:formula="of:=SUM([$'2012 &amp; Finanzrat'.I18])" office:value-type="float" office:value="319950.84294157">
            <text:p>319.950,84 </text:p>
          </table:table-cell>
          <table:table-cell table:style-name="ce105" table:formula="of:=SUM([$'2012 &amp; Finanzrat'.I72])" office:value-type="float" office:value="195567.492111482">
            <text:p>195.567,49 </text:p>
          </table:table-cell>
          <table:table-cell table:style-name="ce86" table:formula="of:=SUM([.C14]-[.B14])" office:value-type="float" office:value="-124383.350830088">
            <text:p>-124.383,35 </text:p>
          </table:table-cell>
          <table:table-cell table:style-name="ce83" table:formula="of:=SUM([$'ini 2291'.I72])" office:value-type="float" office:value="194606.055884871">
            <text:p>194.606,06 </text:p>
          </table:table-cell>
          <table:table-cell table:style-name="ce86" table:formula="of:=SUM([.E14]-[.B14])" office:value-type="float" office:value="-125344.787056699">
            <text:p>-125.344,79 </text:p>
          </table:table-cell>
          <table:table-cell table:style-name="ce78" table:formula="of:=SUM([$'ini 2293'.I73])" office:value-type="float" office:value="127043.995064633">
            <text:p>127.044,00 </text:p>
          </table:table-cell>
          <table:table-cell table:style-name="ce112" table:formula="of:=SUM([.G14]-[.B14])" office:value-type="float" office:value="-192906.847876937">
            <text:p>-192.906,85 </text:p>
          </table:table-cell>
          <table:table-cell table:style-name="ce116" table:formula="of:=SUM([$'ini 2293 ohne Wurzel'.I73])" office:value-type="float" office:value="128120.819352843">
            <text:p>128.120,82 </text:p>
          </table:table-cell>
          <table:table-cell table:style-name="ce86" table:formula="of:=SUM([.I14]-[.G14])" office:value-type="float" office:value="1076.82428821006">
            <text:p>1.076,82 </text:p>
          </table:table-cell>
          <table:table-cell table:style-name="ce28" office:value-type="string">
            <text:p>NRW</text:p>
          </table:table-cell>
          <table:table-cell table:number-columns-repeated="1013"/>
        </table:table-row>
        <table:table-row table:style-name="ro1">
          <table:table-cell table:style-name="ce28" office:value-type="string">
            <text:p>RLP</text:p>
          </table:table-cell>
          <table:table-cell table:style-name="ce99" table:formula="of:=SUM([$'2012 &amp; Finanzrat'.I19])" office:value-type="float" office:value="22216.5185575039">
            <text:p>22.216,52 </text:p>
          </table:table-cell>
          <table:table-cell table:style-name="ce105" table:formula="of:=SUM([$'2012 &amp; Finanzrat'.I73])" office:value-type="float" office:value="27458.9543661851">
            <text:p>27.458,95 </text:p>
          </table:table-cell>
          <table:table-cell table:style-name="ce86" table:formula="of:=SUM([.C15]-[.B15])" office:value-type="float" office:value="5242.43580868124">
            <text:p>5.242,44 </text:p>
          </table:table-cell>
          <table:table-cell table:style-name="ce83" table:formula="of:=SUM([$'ini 2291'.I73])" office:value-type="float" office:value="28638.6806621943">
            <text:p>28.638,68 </text:p>
          </table:table-cell>
          <table:table-cell table:style-name="ce86" table:formula="of:=SUM([.E15]-[.B15])" office:value-type="float" office:value="6422.16210469038">
            <text:p>6.422,16 </text:p>
          </table:table-cell>
          <table:table-cell table:style-name="ce78" table:formula="of:=SUM([$'ini 2293'.I74])" office:value-type="float" office:value="38373.9806301617">
            <text:p>38.373,98 </text:p>
          </table:table-cell>
          <table:table-cell table:style-name="ce112" table:formula="of:=SUM([.G15]-[.B15])" office:value-type="float" office:value="16157.4620726579">
            <text:p>16.157,46 </text:p>
          </table:table-cell>
          <table:table-cell table:style-name="ce116" table:formula="of:=SUM([$'ini 2293 ohne Wurzel'.I74])" office:value-type="float" office:value="37052.6678963356">
            <text:p>37.052,67 </text:p>
          </table:table-cell>
          <table:table-cell table:style-name="ce86" table:formula="of:=SUM([.I15]-[.G15])" office:value-type="float" office:value="-1321.31273382617">
            <text:p>-1.321,31 </text:p>
          </table:table-cell>
          <table:table-cell table:style-name="ce28" office:value-type="string">
            <text:p>RLP</text:p>
          </table:table-cell>
          <table:table-cell table:number-columns-repeated="1013"/>
        </table:table-row>
        <table:table-row table:style-name="ro1">
          <table:table-cell table:style-name="ce28" office:value-type="string">
            <text:p>Saarland</text:p>
          </table:table-cell>
          <table:table-cell table:style-name="ce99" table:formula="of:=SUM([$'2012 &amp; Finanzrat'.I20])" office:value-type="float" office:value="22171.2003858913">
            <text:p>22.171,20 </text:p>
          </table:table-cell>
          <table:table-cell table:style-name="ce105" table:formula="of:=SUM([$'2012 &amp; Finanzrat'.I74])" office:value-type="float" office:value="19623.8192024075">
            <text:p>19.623,82 </text:p>
          </table:table-cell>
          <table:table-cell table:style-name="ce86" table:formula="of:=SUM([.C16]-[.B16])" office:value-type="float" office:value="-2547.38118348378">
            <text:p>-2.547,38 </text:p>
          </table:table-cell>
          <table:table-cell table:style-name="ce83" table:formula="of:=SUM([$'ini 2291'.I74])" office:value-type="float" office:value="21468.2438232597">
            <text:p>21.468,24 </text:p>
          </table:table-cell>
          <table:table-cell table:style-name="ce86" table:formula="of:=SUM([.E16]-[.B16])" office:value-type="float" office:value="-702.956562631603">
            <text:p>-702,96 </text:p>
          </table:table-cell>
          <table:table-cell table:style-name="ce78" table:formula="of:=SUM([$'ini 2293'.I75])" office:value-type="float" office:value="17016.0782776504">
            <text:p>17.016,08 </text:p>
          </table:table-cell>
          <table:table-cell table:style-name="ce112" table:formula="of:=SUM([.G16]-[.B16])" office:value-type="float" office:value="-5155.12210824092">
            <text:p>-5.155,12 </text:p>
          </table:table-cell>
          <table:table-cell table:style-name="ce116" table:formula="of:=SUM([$'ini 2293 ohne Wurzel'.I75])" office:value-type="float" office:value="14950.2925556921">
            <text:p>14.950,29 </text:p>
          </table:table-cell>
          <table:table-cell table:style-name="ce86" table:formula="of:=SUM([.I16]-[.G16])" office:value-type="float" office:value="-2065.78572195834">
            <text:p>-2.065,79 </text:p>
          </table:table-cell>
          <table:table-cell table:style-name="ce28" office:value-type="string">
            <text:p>Saarland</text:p>
          </table:table-cell>
          <table:table-cell table:number-columns-repeated="1013"/>
        </table:table-row>
        <table:table-row table:style-name="ro1">
          <table:table-cell table:style-name="ce28" office:value-type="string">
            <text:p>Sachsen</text:p>
          </table:table-cell>
          <table:table-cell table:style-name="ce99" table:formula="of:=SUM([$'2012 &amp; Finanzrat'.I21])" office:value-type="float" office:value="24798.0382996435">
            <text:p>24.798,04 </text:p>
          </table:table-cell>
          <table:table-cell table:style-name="ce105" table:formula="of:=SUM([$'2012 &amp; Finanzrat'.I75])" office:value-type="float" office:value="28544.351034251">
            <text:p>28.544,35 </text:p>
          </table:table-cell>
          <table:table-cell table:style-name="ce86" table:formula="of:=SUM([.C17]-[.B17])" office:value-type="float" office:value="3746.31273460743">
            <text:p>3.746,31 </text:p>
          </table:table-cell>
          <table:table-cell table:style-name="ce83" table:formula="of:=SUM([$'ini 2291'.I75])" office:value-type="float" office:value="29899.1624082282">
            <text:p>29.899,16 </text:p>
          </table:table-cell>
          <table:table-cell table:style-name="ce86" table:formula="of:=SUM([.E17]-[.B17])" office:value-type="float" office:value="5101.12410858466">
            <text:p>5.101,12 </text:p>
          </table:table-cell>
          <table:table-cell table:style-name="ce78" table:formula="of:=SUM([$'ini 2293'.I76])" office:value-type="float" office:value="30498.2990004292">
            <text:p>30.498,30 </text:p>
          </table:table-cell>
          <table:table-cell table:style-name="ce112" table:formula="of:=SUM([.G17]-[.B17])" office:value-type="float" office:value="5700.26070078567">
            <text:p>5.700,26 </text:p>
          </table:table-cell>
          <table:table-cell table:style-name="ce116" table:formula="of:=SUM([$'ini 2293 ohne Wurzel'.I76])" office:value-type="float" office:value="28980.8881175622">
            <text:p>28.980,89 </text:p>
          </table:table-cell>
          <table:table-cell table:style-name="ce86" table:formula="of:=SUM([.I17]-[.G17])" office:value-type="float" office:value="-1517.410882867">
            <text:p>-1.517,41 </text:p>
          </table:table-cell>
          <table:table-cell table:style-name="ce28" office:value-type="string">
            <text:p>Sachsen</text:p>
          </table:table-cell>
          <table:table-cell table:number-columns-repeated="1013"/>
        </table:table-row>
        <table:table-row table:style-name="ro1">
          <table:table-cell table:style-name="ce28" office:value-type="string">
            <text:p>LSA</text:p>
          </table:table-cell>
          <table:table-cell table:style-name="ce99" table:formula="of:=SUM([$'2012 &amp; Finanzrat'.I22])" office:value-type="float" office:value="13761.6585796653">
            <text:p>13.761,66 </text:p>
          </table:table-cell>
          <table:table-cell table:style-name="ce105" table:formula="of:=SUM([$'2012 &amp; Finanzrat'.I76])" office:value-type="float" office:value="21507.1399965673">
            <text:p>21.507,14 </text:p>
          </table:table-cell>
          <table:table-cell table:style-name="ce86" table:formula="of:=SUM([.C18]-[.B18])" office:value-type="float" office:value="7745.48141690198">
            <text:p>7.745,48 </text:p>
          </table:table-cell>
          <table:table-cell table:style-name="ce83" table:formula="of:=SUM([$'ini 2291'.I76])" office:value-type="float" office:value="22611.3022622591">
            <text:p>22.611,30 </text:p>
          </table:table-cell>
          <table:table-cell table:style-name="ce86" table:formula="of:=SUM([.E18]-[.B18])" office:value-type="float" office:value="8849.64368259381">
            <text:p>8.849,64 </text:p>
          </table:table-cell>
          <table:table-cell table:style-name="ce78" table:formula="of:=SUM([$'ini 2293'.I77])" office:value-type="float" office:value="27868.7016054366">
            <text:p>27.868,70 </text:p>
          </table:table-cell>
          <table:table-cell table:style-name="ce112" table:formula="of:=SUM([.G18]-[.B18])" office:value-type="float" office:value="14107.0430257713">
            <text:p>14.107,04 </text:p>
          </table:table-cell>
          <table:table-cell table:style-name="ce116" table:formula="of:=SUM([$'ini 2293 ohne Wurzel'.I77])" office:value-type="float" office:value="26632.0218206388">
            <text:p>26.632,02 </text:p>
          </table:table-cell>
          <table:table-cell table:style-name="ce86" table:formula="of:=SUM([.I18]-[.G18])" office:value-type="float" office:value="-1236.67978479787">
            <text:p>-1.236,68 </text:p>
          </table:table-cell>
          <table:table-cell table:style-name="ce28" office:value-type="string">
            <text:p>LSA</text:p>
          </table:table-cell>
          <table:table-cell table:number-columns-repeated="1013"/>
        </table:table-row>
        <table:table-row table:style-name="ro1">
          <table:table-cell table:style-name="ce28" office:value-type="string">
            <text:p>SH</text:p>
          </table:table-cell>
          <table:table-cell table:style-name="ce99" table:formula="of:=SUM([$'2012 &amp; Finanzrat'.I23])" office:value-type="float" office:value="60956.052289653">
            <text:p>60.956,05 </text:p>
          </table:table-cell>
          <table:table-cell table:style-name="ce105" table:formula="of:=SUM([$'2012 &amp; Finanzrat'.I77])" office:value-type="float" office:value="44468.3976747214">
            <text:p>44.468,40 </text:p>
          </table:table-cell>
          <table:table-cell table:style-name="ce86" table:formula="of:=SUM([.C19]-[.B19])" office:value-type="float" office:value="-16487.6546149317">
            <text:p>-16.487,65 </text:p>
          </table:table-cell>
          <table:table-cell table:style-name="ce83" table:formula="of:=SUM([$'ini 2291'.I77])" office:value-type="float" office:value="46114.4702389815">
            <text:p>46.114,47 </text:p>
          </table:table-cell>
          <table:table-cell table:style-name="ce86" table:formula="of:=SUM([.E19]-[.B19])" office:value-type="float" office:value="-14841.5820506716">
            <text:p>-14.841,58 </text:p>
          </table:table-cell>
          <table:table-cell table:style-name="ce78" table:formula="of:=SUM([$'ini 2293'.I78])" office:value-type="float" office:value="29475.0360645492">
            <text:p>29.475,04 </text:p>
          </table:table-cell>
          <table:table-cell table:style-name="ce112" table:formula="of:=SUM([.G19]-[.B19])" office:value-type="float" office:value="-31481.0162251039">
            <text:p>-31.481,02 </text:p>
          </table:table-cell>
          <table:table-cell table:style-name="ce116" table:formula="of:=SUM([$'ini 2293 ohne Wurzel'.I78])" office:value-type="float" office:value="27631.4078879828">
            <text:p>27.631,41 </text:p>
          </table:table-cell>
          <table:table-cell table:style-name="ce86" table:formula="of:=SUM([.I19]-[.G19])" office:value-type="float" office:value="-1843.62817656639">
            <text:p>-1.843,63 </text:p>
          </table:table-cell>
          <table:table-cell table:style-name="ce28" office:value-type="string">
            <text:p>SH</text:p>
          </table:table-cell>
          <table:table-cell table:number-columns-repeated="1013"/>
        </table:table-row>
        <table:table-row table:style-name="ro1">
          <table:table-cell table:style-name="ce28" office:value-type="string">
            <text:p>Thüringen</text:p>
          </table:table-cell>
          <table:table-cell table:style-name="ce99" table:formula="of:=SUM([$'2012 &amp; Finanzrat'.I24])" office:value-type="float" office:value="6348.23481242988">
            <text:p>6.348,23 </text:p>
          </table:table-cell>
          <table:table-cell table:style-name="ce105" table:formula="of:=SUM([$'2012 &amp; Finanzrat'.I78])" office:value-type="float" office:value="16586.3780248764">
            <text:p>16.586,38 </text:p>
          </table:table-cell>
          <table:table-cell table:style-name="ce86" table:formula="of:=SUM([.C20]-[.B20])" office:value-type="float" office:value="10238.1432124466">
            <text:p>10.238,14 </text:p>
          </table:table-cell>
          <table:table-cell table:style-name="ce83" table:formula="of:=SUM([$'ini 2291'.I78])" office:value-type="float" office:value="18193.4739334983">
            <text:p>18.193,47 </text:p>
          </table:table-cell>
          <table:table-cell table:style-name="ce86" table:formula="of:=SUM([.E20]-[.B20])" office:value-type="float" office:value="11845.2391210684">
            <text:p>11.845,24 </text:p>
          </table:table-cell>
          <table:table-cell table:style-name="ce78" table:formula="of:=SUM([$'ini 2293'.I79])" office:value-type="float" office:value="20376.9881727545">
            <text:p>20.376,99 </text:p>
          </table:table-cell>
          <table:table-cell table:style-name="ce112" table:formula="of:=SUM([.G20]-[.B20])" office:value-type="float" office:value="14028.7533603246">
            <text:p>14.028,75 </text:p>
          </table:table-cell>
          <table:table-cell table:style-name="ce116" table:formula="of:=SUM([$'ini 2293 ohne Wurzel'.I79])" office:value-type="float" office:value="18577.0144875655">
            <text:p>18.577,01 </text:p>
          </table:table-cell>
          <table:table-cell table:style-name="ce86" table:formula="of:=SUM([.I20]-[.G20])" office:value-type="float" office:value="-1799.97368518903">
            <text:p>-1.799,97 </text:p>
          </table:table-cell>
          <table:table-cell table:style-name="ce28" office:value-type="string">
            <text:p>Thüringen</text:p>
          </table:table-cell>
          <table:table-cell table:number-columns-repeated="1013"/>
        </table:table-row>
        <table:table-row table:style-name="ro1">
          <table:table-cell table:style-name="ce68" office:value-type="string">
            <text:p>Summen</text:p>
          </table:table-cell>
          <table:table-cell table:style-name="ce100" table:formula="of:=SUM([.B4:.B20])" office:value-type="float" office:value="717999.99">
            <text:p>717.999,99 </text:p>
          </table:table-cell>
          <table:table-cell table:style-name="ce107" table:formula="of:=SUM([.C4:.C20])" office:value-type="float" office:value="717999.990769231">
            <text:p>717.999,99 </text:p>
          </table:table-cell>
          <table:table-cell table:style-name="ce109"/>
          <table:table-cell table:style-name="ce109" table:formula="of:=SUM([$'ini 2291'.I79])" office:value-type="float" office:value="717999.990769231">
            <text:p>717.999,99 </text:p>
          </table:table-cell>
          <table:table-cell table:style-name="ce109"/>
          <table:table-cell table:style-name="ce109" table:formula="of:=SUM([.G4:.G20])" office:value-type="float" office:value="717999.99">
            <text:p>717.999,99 </text:p>
          </table:table-cell>
          <table:table-cell table:style-name="ce109"/>
          <table:table-cell table:style-name="ce109" table:formula="of:=SUM([.I4:.I20])" office:value-type="float" office:value="717999.99">
            <text:p>717.999,99 </text:p>
          </table:table-cell>
          <table:table-cell table:style-name="ce109"/>
          <table:table-cell table:style-name="ce68" office:value-type="string">
            <text:p>Summen</text:p>
          </table:table-cell>
          <table:table-cell table:style-name="ce68" table:number-columns-repeated="1013"/>
        </table:table-row>
        <table:table-row table:style-name="ro1">
          <table:table-cell table:style-name="ce28" table:number-columns-repeated="2"/>
          <table:table-cell/>
          <table:table-cell table:style-name="ce85" table:number-columns-repeated="4"/>
          <table:table-cell table:number-columns-repeated="1017"/>
        </table:table-row>
        <table:table-row table:style-name="ro1">
          <table:table-cell table:style-name="ce28" table:number-columns-repeated="2"/>
          <table:table-cell office:value-type="string">
            <text:p>https://lqpp.de/be/initiative/show/2289.html</text:p>
          </table:table-cell>
          <table:table-cell table:style-name="ce85" table:number-columns-repeated="3"/>
          <table:table-cell table:style-name="ce113" office:value-type="string">
            <text:p><text:a xlink:href="https://lqpp.de/be/initiative/show/2293.html">https://lqpp.de/be/initiative/show/2293.html</text:a></text:p>
          </table:table-cell>
          <table:table-cell table:number-columns-repeated="1017"/>
        </table:table-row>
        <table:table-row table:style-name="ro1">
          <table:table-cell table:style-name="ce28" table:number-columns-repeated="2"/>
          <table:table-cell/>
          <table:table-cell table:style-name="ce85"/>
          <table:table-cell table:style-name="ce85" office:value-type="string">
            <text:p>https://lqpp.de/be/initiative/show/2291.html</text:p>
          </table:table-cell>
          <table:table-cell table:style-name="ce85" table:number-columns-repeated="2"/>
          <table:table-cell table:number-columns-repeated="1017"/>
        </table:table-row>
        <table:table-row table:style-name="ro1">
          <table:table-cell table:style-name="ce28" table:number-columns-repeated="2"/>
          <table:table-cell/>
          <table:table-cell table:style-name="ce85"/>
          <table:table-cell table:number-columns-repeated="2"/>
          <table:table-cell table:style-name="ce85"/>
          <table:table-cell table:number-columns-repeated="1017"/>
        </table:table-row>
        <table:table-row table:style-name="ro1">
          <table:table-cell table:style-name="ce28" table:number-columns-repeated="2"/>
          <table:table-cell/>
          <table:table-cell table:style-name="ce85" table:number-columns-repeated="4"/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4"/>
          <table:table-cell table:style-name="ce112" table:formula="of:=SUM([.E4:.E1048574])" office:value-type="float" office:value="1435999.98153846">
            <text:p>1.435.999,98 </text:p>
          </table:table-cell>
          <table:table-cell table:style-name="ce112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2012 &amp; Finanzrat'.$A$1" table:cell-range-address="$'Vergleiche mit Eigenmitteln'.$A$1:.$H$24" table:range-usable-as="print-range"/>
        </table:named-expressions>
      </table:table>
      <table:named-expressions>
        <table:named-expression table:name="__shared_1_0_0" table:base-cell-address="$'2012 &amp; Finanzrat'.$A$1" table:expression="[#REF!]+[#REF!]"/>
        <table:named-expression table:name="__shared_1_0_1" table:base-cell-address="$'2012 &amp; Finanzrat'.$A$1" table:expression="[.A$25]/[#REF!]*[#REF!]"/>
        <table:named-range table:name="__shared_1_0_10" table:base-cell-address="$'2012 &amp; Finanzrat'.$A$1" table:cell-range-address="#REF!"/>
        <table:named-expression table:name="__shared_1_0_11" table:base-cell-address="$'2012 &amp; Finanzrat'.$A$1" table:expression="[#REF!]+[#REF!]"/>
        <table:named-range table:name="__shared_1_0_12" table:base-cell-address="$'2012 &amp; Finanzrat'.$A$1" table:cell-range-address="#REF!"/>
        <table:named-expression table:name="__shared_1_0_13" table:base-cell-address="$'2012 &amp; Finanzrat'.$A$1" table:expression="SUM([#REF!])"/>
        <table:named-expression table:name="__shared_1_0_2" table:base-cell-address="$'2012 &amp; Finanzrat'.$A$1" table:expression="[.A$25]/[#REF!]*[#REF!]"/>
        <table:named-expression table:name="__shared_1_0_3" table:base-cell-address="$'2012 &amp; Finanzrat'.$A$1" table:expression="[#REF!]+[#REF!]+[#REF!]"/>
        <table:named-expression table:name="__shared_1_0_4" table:base-cell-address="$'2012 &amp; Finanzrat'.$A$1" table:expression="[#REF!]/2"/>
        <table:named-expression table:name="__shared_1_0_5" table:base-cell-address="$'2012 &amp; Finanzrat'.$A$1" table:expression="[#REF!]-[#REF!]"/>
        <table:named-expression table:name="__shared_1_0_6" table:base-cell-address="$'2012 &amp; Finanzrat'.$A$1" table:expression="[#REF!]+[#REF!]+[#REF!]"/>
        <table:named-expression table:name="__shared_1_0_7" table:base-cell-address="$'2012 &amp; Finanzrat'.$A$1" table:expression="[.$B$79]/26"/>
        <table:named-expression table:name="__shared_1_0_8" table:base-cell-address="$'2012 &amp; Finanzrat'.$A$1" table:expression="[.A$79]/[#REF!]*[#REF!]"/>
        <table:named-expression table:name="__shared_1_0_9" table:base-cell-address="$'2012 &amp; Finanzrat'.$A$1" table:expression="[.A$79]/[#REF!]*[#REF!]"/>
        <table:named-expression table:name="__shared_2_0_0" table:base-cell-address="$'2012 &amp; Finanzrat'.$A$1" table:expression="[#REF!]+[#REF!]"/>
        <table:named-expression table:name="__shared_2_0_1" table:base-cell-address="$'2012 &amp; Finanzrat'.$A$1" table:expression="[.A$25]/[#REF!]*[#REF!]"/>
        <table:named-expression table:name="__shared_2_0_10" table:base-cell-address="$'2012 &amp; Finanzrat'.$A$1" table:expression="[.A$79]/[#REF!]*[#REF!]"/>
        <table:named-range table:name="__shared_2_0_11" table:base-cell-address="$'2012 &amp; Finanzrat'.$A$1" table:cell-range-address="#REF!"/>
        <table:named-expression table:name="__shared_2_0_12" table:base-cell-address="$'2012 &amp; Finanzrat'.$A$1" table:expression="[#REF!]+[#REF!]"/>
        <table:named-range table:name="__shared_2_0_13" table:base-cell-address="$'2012 &amp; Finanzrat'.$A$1" table:cell-range-address="#REF!"/>
        <table:named-expression table:name="__shared_2_0_14" table:base-cell-address="$'2012 &amp; Finanzrat'.$A$1" table:expression="SUM([#REF!])"/>
        <table:named-expression table:name="__shared_2_0_2" table:base-cell-address="$'2012 &amp; Finanzrat'.$A$1" table:expression="[.A$25]/[#REF!]*[#REF!]"/>
        <table:named-expression table:name="__shared_2_0_3" table:base-cell-address="$'2012 &amp; Finanzrat'.$A$1" table:expression="[#REF!]+[#REF!]+[#REF!]"/>
        <table:named-expression table:name="__shared_2_0_4" table:base-cell-address="$'2012 &amp; Finanzrat'.$A$1" table:expression="[#REF!]/2"/>
        <table:named-expression table:name="__shared_2_0_5" table:base-cell-address="$'2012 &amp; Finanzrat'.$A$1" table:expression="[#REF!]-[#REF!]"/>
        <table:named-expression table:name="__shared_2_0_6" table:base-cell-address="$'2012 &amp; Finanzrat'.$A$1" table:expression="[#REF!]+[#REF!]+[#REF!]"/>
        <table:named-expression table:name="__shared_2_0_7" table:base-cell-address="$'2012 &amp; Finanzrat'.$A$1" table:expression="[.$B$79]/26"/>
        <table:named-expression table:name="__shared_2_0_8" table:base-cell-address="$'2012 &amp; Finanzrat'.$A$1" table:expression="SQRT([#REF!])"/>
        <table:named-expression table:name="__shared_2_0_9" table:base-cell-address="$'2012 &amp; Finanzrat'.$A$1" table:expression="[.A$79]/[#REF!]*[#REF!]"/>
        <table:named-expression table:name="__shared_3_0_0" table:base-cell-address="$'2012 &amp; Finanzrat'.$A$1" table:expression="[#REF!]+[#REF!]"/>
        <table:named-expression table:name="__shared_3_0_1" table:base-cell-address="$'2012 &amp; Finanzrat'.$A$1" table:expression="[.A$25]/[#REF!]*[#REF!]"/>
        <table:named-expression table:name="__shared_3_0_10" table:base-cell-address="$'2012 &amp; Finanzrat'.$A$1" table:expression="SUM([#REF!])"/>
        <table:named-expression table:name="__shared_3_0_11" table:base-cell-address="$'2012 &amp; Finanzrat'.$A$1" table:expression="[.$B$80]/26"/>
        <table:named-expression table:name="__shared_3_0_12" table:base-cell-address="$'2012 &amp; Finanzrat'.$A$1" table:expression="[.A$80]/[#REF!]*[#REF!]"/>
        <table:named-expression table:name="__shared_3_0_13" table:base-cell-address="$'2012 &amp; Finanzrat'.$A$1" table:expression="[.A$80]/[#REF!]*[#REF!]"/>
        <table:named-expression table:name="__shared_3_0_14" table:base-cell-address="$'2012 &amp; Finanzrat'.$A$1" table:expression="SUM([#REF!])"/>
        <table:named-expression table:name="__shared_3_0_2" table:base-cell-address="$'2012 &amp; Finanzrat'.$A$1" table:expression="[.A$25]/[#REF!]*[#REF!]"/>
        <table:named-expression table:name="__shared_3_0_3" table:base-cell-address="$'2012 &amp; Finanzrat'.$A$1" table:expression="[#REF!]+[#REF!]+[#REF!]"/>
        <table:named-expression table:name="__shared_3_0_4" table:base-cell-address="$'2012 &amp; Finanzrat'.$A$1" table:expression="SUM([#REF!])"/>
        <table:named-expression table:name="__shared_3_0_5" table:base-cell-address="$'2012 &amp; Finanzrat'.$A$1" table:expression="SUM([#REF!]-[#REF!])"/>
        <table:named-expression table:name="__shared_3_0_6" table:base-cell-address="$'2012 &amp; Finanzrat'.$A$1" table:expression="SUM([#REF!]-[#REF!]-[#REF!])"/>
        <table:named-expression table:name="__shared_3_0_7" table:base-cell-address="$'2012 &amp; Finanzrat'.$A$1" table:expression="SUM([#REF!])"/>
        <table:named-expression table:name="__shared_3_0_8" table:base-cell-address="$'2012 &amp; Finanzrat'.$A$1" table:expression="SQRT([#REF!])"/>
        <table:named-expression table:name="__shared_3_0_9" table:base-cell-address="$'2012 &amp; Finanzrat'.$A$1" table:expression="SUM([#REF!]+[#REF!]+[#REF!])"/>
        <table:named-expression table:name="__shared_4_0_0" table:base-cell-address="$'2012 &amp; Finanzrat'.$A$1" table:expression="[#REF!]+[#REF!]"/>
        <table:named-expression table:name="__shared_4_0_1" table:base-cell-address="$'2012 &amp; Finanzrat'.$A$1" table:expression="[.A$25]/[#REF!]*[#REF!]"/>
        <table:named-expression table:name="__shared_4_0_10" table:base-cell-address="$'2012 &amp; Finanzrat'.$A$1" table:expression="[.$B$80]/26"/>
        <table:named-range table:name="__shared_4_0_11" table:base-cell-address="$'2012 &amp; Finanzrat'.$A$1" table:cell-range-address="#REF!"/>
        <table:named-expression table:name="__shared_4_0_12" table:base-cell-address="$'2012 &amp; Finanzrat'.$A$1" table:expression="[.A$80]/[#REF!]*[#REF!]"/>
        <table:named-expression table:name="__shared_4_0_13" table:base-cell-address="$'2012 &amp; Finanzrat'.$A$1" table:expression="[.A$80]/[#REF!]*[#REF!]"/>
        <table:named-expression table:name="__shared_4_0_14" table:base-cell-address="$'2012 &amp; Finanzrat'.$A$1" table:expression="SUM([#REF!])"/>
        <table:named-expression table:name="__shared_4_0_2" table:base-cell-address="$'2012 &amp; Finanzrat'.$A$1" table:expression="[.A$25]/[#REF!]*[#REF!]"/>
        <table:named-expression table:name="__shared_4_0_3" table:base-cell-address="$'2012 &amp; Finanzrat'.$A$1" table:expression="[#REF!]+[#REF!]+[#REF!]"/>
        <table:named-expression table:name="__shared_4_0_4" table:base-cell-address="$'2012 &amp; Finanzrat'.$A$1" table:expression="SUM([#REF!])"/>
        <table:named-expression table:name="__shared_4_0_5" table:base-cell-address="$'2012 &amp; Finanzrat'.$A$1" table:expression="SUM([#REF!]-[#REF!])"/>
        <table:named-expression table:name="__shared_4_0_6" table:base-cell-address="$'2012 &amp; Finanzrat'.$A$1" table:expression="SUM([#REF!]-[#REF!]-[#REF!])"/>
        <table:named-expression table:name="__shared_4_0_7" table:base-cell-address="$'2012 &amp; Finanzrat'.$A$1" table:expression="SUM([#REF!])"/>
        <table:named-expression table:name="__shared_4_0_8" table:base-cell-address="$'2012 &amp; Finanzrat'.$A$1" table:expression="SUM([#REF!]+[#REF!]+[#REF!])"/>
        <table:named-expression table:name="__shared_4_0_9" table:base-cell-address="$'2012 &amp; Finanzrat'.$A$1" table:expression="SUM([#REF!])"/>
        <table:named-expression table:name="__shared_5_0_0" table:base-cell-address="$'2012 &amp; Finanzrat'.$A$1" table:expression="SUM([#REF!]-[#REF!])"/>
        <table:named-expression table:name="__shared_5_0_1" table:base-cell-address="$'2012 &amp; Finanzrat'.$A$1" table:expression="SUM([#REF!]-[#REF!])"/>
        <table:named-expression table:name="__shared_5_0_2" table:base-cell-address="$'2012 &amp; Finanzrat'.$A$1" table:expression="SUM([#REF!]-[#REF!])"/>
        <table:named-expression table:name="__shared_5_0_3" table:base-cell-address="$'2012 &amp; Finanzrat'.$A$1" table:expression="SUM([#REF!]-[#REF!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5000" number:language="de" number:country="DE">
      <number:number number:min-integer-digits="1"/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09P0"/>
    </number:number-style>
    <number:number-style style:name="N5108P0" style:volatile="true" number:language="de" number:country="DE">
      <number:number number:decimal-places="0" number:min-integer-digits="1" number:grouping="true"/>
      <number:text> €</number:text>
    </number:number-style>
    <number:number-style style:name="N510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de" number:country="DE">
      <number:number number:decimal-places="0" number:min-integer-digits="1" number:grouping="true"/>
      <number:text> €</number:text>
    </number:number-style>
    <number:number-style style:name="N510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9P0"/>
    </number:number-style>
    <number:number-style style:name="N5110P0" style:volatile="true" number:language="de" number:country="DE">
      <number:number number:decimal-places="2" number:min-integer-digits="1" number:grouping="true"/>
      <number:text> €</number:text>
    </number:number-style>
    <number:number-style style:name="N5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de" number:country="DE">
      <number:number number:decimal-places="2" number:min-integer-digits="1" number:grouping="true"/>
      <number:text> €</number:text>
    </number:number-style>
    <number:number-style style:name="N5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3" number:language="de" number:country="DE">
      <number:day number:style="long"/>
      <number:text>. </number:text>
      <number:month number:textual="true"/>
    </number:date-style>
    <number:date-style style:name="N5114" number:language="de" number:country="DE">
      <number:month number:textual="true"/>
      <number:text> </number:text>
      <number:year/>
    </number:date-style>
    <number:time-style style:name="N5115" number:language="de" number:country="DE">
      <number:hours/>
      <number:text>:</number:text>
      <number:minutes number:style="long"/>
      <number:text> </number:text>
      <number:am-pm/>
    </number:time-style>
    <number:time-style style:name="N5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8P0" style:volatile="true" number:language="de" number:country="DE">
      <number:number number:decimal-places="0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0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2" number:min-integer-digits="1" number:grouping="true"/>
      <number:text>   </number:text>
    </number:number-style>
    <number:number-style style:name="N5120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de" number:country="DE">
      <number:number number:decimal-places="2" number:min-integer-digits="1" number:grouping="true"/>
      <number:text>   </number:text>
    </number:number-style>
    <number:number-style style:name="N5121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5122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2P2" style:volatile="true" number:language="de" number:country="DE">
      <number:text> -    </number:text>
    </number:number-style>
    <number:text-style style:name="N5122" number:language="de" number:country="DE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5123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23P2" style:volatile="true" number:language="de" number:country="DE">
      <number:text> - € </number:text>
    </number:number-style>
    <number:text-style style:name="N5123" number:language="de" number:country="D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5124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24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24" number:language="de" number:country="DE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5125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25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25" number:language="de" number:country="DE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de" number:country="DE">
      <number:minutes number:style="long"/>
      <number:text>:</number:text>
      <number:seconds number:style="long"/>
    </number:time-style>
    <number:time-style style:name="N5127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de" number:country="DE">
      <number:minutes number:style="long"/>
      <number:text>:</number:text>
      <number:seconds number:style="long" number:decimal-places="1"/>
    </number:time-style>
    <number:number-style style:name="N5129" number:language="de" number:country="DE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宋体" style:font-size-asian="11pt" style:font-style-asian="normal" style:font-weight-asian="normal" style:font-name-complex="Lucida Sans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nk_20_49" style:display-name="Link 49" style:family="table-cell" style:parent-style-name="Default">
      <style:table-cell-properties style:rotation-align="non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2.54cm" fo:margin-bottom="2.54cm" fo:margin-left="1.905cm" fo:margin-right="1.905cm" style:print-page-order="ttb" style:first-page-number="continue" style:scale-to-X="1" style:scale-to-Y="1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2012_20__26__20_Finanzrat" style:display-name="PageStyle_2012 &amp; Finanz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i_20_2291" style:display-name="PageStyle_ini 229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i_20_2293" style:display-name="PageStyle_ini 229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i_20_2293_20_ohne_20_Wurzel" style:display-name="PageStyle_ini 2293 ohne Wurze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rgleiche_20_mit_20_Eigenmitteln" style:display-name="PageStyle_Vergleiche mit Eigenmittel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wanhild</meta:initial-creator>
    <meta:print-date>2012-10-20T11:09:48</meta:print-date>
    <meta:creation-date>2012-08-17T16:50:41</meta:creation-date>
    <dc:date>2012-10-20T14:44:29</dc:date>
    <meta:editing-duration>P0D</meta:editing-duration>
    <meta:generator>LibreOffice/3.5$MacOSX_x86 LibreOffice_project/e0fbe70-dcba98b-297ab39-994e618-0f858f0</meta:generator>
    <meta:document-statistic meta:table-count="5" meta:cell-count="221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