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22266"/>
    </style:style>
    <style:style style:name="P2" style:family="paragraph" style:parent-style-name="Standard">
      <style:text-properties officeooo:rsid="0011d251" officeooo:paragraph-rsid="0011d251"/>
    </style:style>
    <style:style style:name="P3" style:family="paragraph" style:parent-style-name="Standard">
      <style:text-properties officeooo:rsid="0011d251" officeooo:paragraph-rsid="0018b128"/>
    </style:style>
    <style:style style:name="P4" style:family="paragraph" style:parent-style-name="Standard">
      <style:text-properties officeooo:rsid="0011d251" officeooo:paragraph-rsid="001aaae1"/>
    </style:style>
    <style:style style:name="P5" style:family="paragraph" style:parent-style-name="Standard">
      <style:text-properties officeooo:rsid="001369be" officeooo:paragraph-rsid="001369be"/>
    </style:style>
    <style:style style:name="P6" style:family="paragraph" style:parent-style-name="Standard">
      <style:text-properties officeooo:rsid="00122266" officeooo:paragraph-rsid="00122266"/>
    </style:style>
    <style:style style:name="P7" style:family="paragraph" style:parent-style-name="Standard">
      <style:text-properties officeooo:rsid="0014ba22" officeooo:paragraph-rsid="0014ba22"/>
    </style:style>
    <style:style style:name="P8" style:family="paragraph" style:parent-style-name="Standard">
      <style:text-properties officeooo:rsid="0015eeef" officeooo:paragraph-rsid="0015eeef"/>
    </style:style>
    <style:style style:name="P9" style:family="paragraph" style:parent-style-name="Standard">
      <style:text-properties fo:font-weight="bold" officeooo:rsid="0011d251" officeooo:paragraph-rsid="0011d251" style:font-weight-asian="bold" style:font-weight-complex="bold"/>
    </style:style>
    <style:style style:name="P10" style:family="paragraph" style:parent-style-name="Standard">
      <style:text-properties fo:font-weight="bold" officeooo:rsid="0011d251" officeooo:paragraph-rsid="0018b128" style:font-weight-asian="bold" style:font-weight-complex="bold"/>
    </style:style>
    <style:style style:name="P11" style:family="paragraph" style:parent-style-name="Standard">
      <style:text-properties fo:font-weight="bold" officeooo:rsid="00122266" officeooo:paragraph-rsid="00122266" style:font-weight-asian="bold" style:font-weight-complex="bold"/>
    </style:style>
    <style:style style:name="P12" style:family="paragraph" style:parent-style-name="Standard">
      <style:text-properties fo:font-weight="bold" officeooo:rsid="0015eeef" officeooo:paragraph-rsid="0015eeef" style:font-weight-asian="bold" style:font-weight-complex="bold"/>
    </style:style>
    <style:style style:name="P13" style:family="paragraph" style:parent-style-name="Standard">
      <style:text-properties fo:font-style="italic" officeooo:rsid="00122266" officeooo:paragraph-rsid="00122266" style:font-style-asian="italic" style:font-style-complex="italic"/>
    </style:style>
    <style:style style:name="P14" style:family="paragraph" style:parent-style-name="Standard">
      <style:text-properties officeooo:rsid="0018b128" officeooo:paragraph-rsid="0018b128"/>
    </style:style>
    <style:style style:name="P15" style:family="paragraph" style:parent-style-name="Standard">
      <style:text-properties fo:font-style="italic" officeooo:rsid="0018b128" officeooo:paragraph-rsid="0018b128" style:font-style-asian="italic" style:font-style-complex="italic"/>
    </style:style>
    <style:style style:name="P16" style:family="paragraph" style:parent-style-name="Standard">
      <style:text-properties fo:font-weight="bold" officeooo:rsid="001aaae1" officeooo:paragraph-rsid="001aaae1" style:font-weight-asian="bold" style:font-weight-complex="bold"/>
    </style:style>
    <style:style style:name="P17" style:family="paragraph" style:parent-style-name="Standard">
      <style:text-properties officeooo:rsid="001aaae1" officeooo:paragraph-rsid="001aaae1"/>
    </style:style>
    <style:style style:name="T1" style:family="text">
      <style:text-properties officeooo:rsid="0016f39b"/>
    </style:style>
    <style:style style:name="T2" style:family="text">
      <style:text-properties officeooo:rsid="0018b128"/>
    </style:style>
    <style:style style:name="T3" style:family="text">
      <style:text-properties officeooo:rsid="001aaae1"/>
    </style:style>
    <style:style style:name="T4" style:family="text">
      <style:text-properties fo:font-weight="bold" officeooo:rsid="0018b128" style:font-weight-asian="bold" style:font-weight-complex="bold"/>
    </style:style>
    <style:style style:name="T5" style:family="text">
      <style:text-properties officeooo:rsid="001c94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oll Kassenprüfung KV München 23.04.13</text:p>
      <text:p text:style-name="P2"/>
      <text:p text:style-name="P2"><text:span text:style-name="T2">Uhrzeit: </text:span>20.1<text:span text:style-name="T1">5</text:span> Uhr <text:span text:style-name="T1">bis 21.30</text:span></text:p>
      <text:p text:style-name="P2">Anwesend: Tobias Grömcke, Oliver Schütz, Miriam Lakemann, <text:span text:style-name="T1">Stefan Dirns</text:span><text:span text:style-name="T5">t</text:span><text:span text:style-name="T1">orfer, Alp Sezen </text:span><text:span text:style-name="T2">(nur am Anfang)</text:span></text:p>
      <text:p text:style-name="P14">Protokoll: Miriam Lakemann</text:p>
      <text:p text:style-name="P14"/>
      <text:p text:style-name="P3"><text:span text:style-name="T2">1. </text:span><text:span text:style-name="T4">Prüfungsrahmen</text:span></text:p>
      <text:p text:style-name="P15">1.1 Prüfungszeitraum:</text:p>
      <text:p text:style-name="P14">01.01.2013 bis 08.04.2013</text:p>
      <text:p text:style-name="P14"/>
      <text:p text:style-name="P15">1.2 Beteiligte Personen</text:p>
      <text:p text:style-name="P14">Die Kassenprüfer Tobias Grömcke, Oliver Schütz, Miriam Lakemann, sowie die Schatzmeister Stefan Dirnstorfer und Alp Sezen (nur am Anfang).</text:p>
      <text:p text:style-name="P14"/>
      <text:p text:style-name="P10"><text:span text:style-name="T3">2. </text:span><text:span text:style-name="T2">Allgemeine Prüfungen:</text:span></text:p>
      <text:p text:style-name="P14"/>
      <text:p text:style-name="P14">Vorliegende Unterlagen:</text:p>
      <text:p text:style-name="P2"/>
      <text:p text:style-name="P2">Bankkontoauszüge: Online <text:span text:style-name="T2">einsehbar.</text:span></text:p>
      <text:p text:style-name="P2">Buchungsbelege: Ja</text:p>
      <text:p text:style-name="P2">Kontenplan: Ja</text:p>
      <text:p text:style-name="P2">Journal: Nein</text:p>
      <text:p text:style-name="P2">Bilanz: Nein</text:p>
      <text:p text:style-name="P2">Kontenblätter: Nein</text:p>
      <text:p text:style-name="P2"/>
      <text:p text:style-name="P2"><text:span text:style-name="T2">Die </text:span>Empfehlungen <text:span text:style-name="T2">der letzten Kassenprüfung werden wir beim nächsten Treffen durchgehen, wenn der </text:span>Rechenschaftsbericht <text:span text:style-name="T2">vorliegt.</text:span></text:p>
      <text:p text:style-name="P2"><text:span text:style-name="T2">Die </text:span>Belegablage <text:span text:style-name="T2">ist teilweise unübersichtlich. Stefan Dirnstorfer erklärt, dass jetzt geklärt ist, wie Belege nummiert werden können. Dabei muss zwischen verschiedenen Belegarten unterschieden werden. </text:span><text:span text:style-name="T3">Für die Zukunft ist die Nummerierung geplant.</text:span></text:p>
      <text:p text:style-name="P2"/>
      <text:p text:style-name="P16">3. Prüfung der Barkassen</text:p>
      <text:p text:style-name="P17"/>
      <text:p text:style-name="P4"><text:span text:style-name="T3">Es wird eine Barkasse geführt. Aus dieser werden keine Auszahlungen getätigt. Das eingegangene Bargeld wird regelmäßig auf das Bankkonto eingezahlt. </text:span>Aus dem Kontenplan geht hervor, wie viel Geld auf der Bank und wie viel bar verfügbar ist. </text:p>
      <text:p text:style-name="P2"/>
      <text:p text:style-name="P9"><text:span text:style-name="T3">4. </text:span>Bankkonten.</text:p>
      <text:p text:style-name="P2"/>
      <text:p text:style-name="P5">Am Ende des Jahres 2012 stimmen der Kontostand auf dem Kontenplan und dem Kontoauszügen überein.</text:p>
      <text:p text:style-name="P6">Es besteht am 06.04. eine Differenz von 6 € zwischen Kontenplan und Bankkontoauszügen. Dies war eine unberechtigte Abbuchung, die Lastschrift wurde widerrufen und kam 08.04. zurück.</text:p>
      <text:p text:style-name="P1"/>
      <text:p text:style-name="P11">5 <text:span text:style-name="T3">Prüfung der Buchhaltung </text:span></text:p>
      <text:p text:style-name="P13">5.1 Finanzbuchhaltung</text:p>
      <text:p text:style-name="P6"/>
      <text:p text:style-name="P6">Wir prüfen die Belege. </text:p>
      <text:p text:style-name="P5">Es gibt keinen Beleg für eine Onlineüberweisung an das Aktionsbündnis gegen Studiengebühren.</text:p>
      <text:p text:style-name="P5">Rechnung 149,85 Teppichkleber Rechnung fehlt</text:p>
      <text:p text:style-name="P7">Fehler: Gebühr von 0,9 am 13.03. statt 01.03. gebucht.</text:p>
      <text:p text:style-name="P7"><text:soft-page-break/>Gekaufte Stühle sind noch nicht da!</text:p>
      <text:p text:style-name="P17">Die Aufteilung der Miete für die LGS wird regelmäßig unter allen Beteiligten mündlich neu ausgehandelt. Deshalb gibt es keine Belege für die Beträge.</text:p>
      <text:p text:style-name="P17">Es liegt keine aktuelle Inventarliste vor. Dies ist aber auch nicht vorgeschrieben.</text:p>
      <text:p text:style-name="P7"/>
      <text:p text:style-name="P12">6. Fazit und Empfehlungen</text:p>
      <text:p text:style-name="P8">Beleg für Teppichkleber suchen. </text:p>
      <text:p text:style-name="P17">Geplante Nummerierung der Belege künftig umsetz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eslikind </meta:initial-creator>
    <meta:creation-date>2013-04-23T20:12:13</meta:creation-date>
    <dc:date>2013-04-24T18:40:38</dc:date>
    <dc:creator>mueslikind </dc:creator>
    <meta:editing-duration>PT21M50S</meta:editing-duration>
    <meta:editing-cycles>3</meta:editing-cycles>
    <meta:generator>LibreOffice/3.6$Linux_x86 LibreOffice_project/360m1$Build-2</meta:generator>
    <meta:document-statistic meta:table-count="0" meta:image-count="0" meta:object-count="0" meta:page-count="2" meta:paragraph-count="36" meta:word-count="295" meta:character-count="2144" meta:non-whitespace-character-count="1881"/>
  </office:meta>
</office:document-meta>
</file>