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text-indent="0.4916in"/>
    </style:style>
    <style:style style:name="T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text-indent="0.4916in"/>
    </style:style>
    <style:style style:name="T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LANDTAG NORDRHEIN-WESTFALEN</text:span><text:span text:style-name="T4"><text:tab/></text:span><text:span text:style-name="T5"><text:tab/><text:s text:c="8"/></text:span><text:span text:style-name="T6"><text:s text:c="4"/></text:span><text:span text:style-name="T7">Drucksache<text:s/></text:span><text:span text:style-name="T8">16</text:span><text:span text:style-name="T9">/XX</text:span></text:p>
      <text:p text:style-name="P10">16. Wahlperiode</text:p>
      <text:p text:style-name="P11">29.10.2012</text:p>
      <text:p text:style-name="P12"/>
      <text:p text:style-name="P13">Kleine Anfrage</text:p>
      <text:p text:style-name="P14">Des<text:s/>Abgeordneten<text:s/>Olaf Wegner, PIRATEN</text:p>
      <text:p text:style-name="P15"/>
      <text:p text:style-name="P16"/>
      <text:p text:style-name="P17">Altersarmut in NRW</text:p>
      <text:p text:style-name="P18"/>
      <text:p text:style-name="P19">Laut aktuellen Medienberichten droht Arbeitnehmern in Deutschland, die</text:p>
      <text:p text:style-name="P20">durchschnittlich 2.500 Euro brutto im Monat verdient und 35 Jahre</text:p>
      <text:p text:style-name="P21">Vollzeit gearbeitet haben, nur eine Rente in Höhe der Grundsicherung</text:p>
      <text:p text:style-name="P22">oder darunter.</text:p>
      <text:p text:style-name="P23"/>
      <text:p text:style-name="P24">Laut Statistischem Bundesamt haben 2010 mehr als ein Drittel aller</text:p>
      <text:p text:style-name="P25">Vollzeitbeschäftigen weniger als 2500 Euro im Monat verdient.</text:p>
      <text:p text:style-name="P26"/>
      <text:p text:style-name="P27">Der sogenannte Rentenreport des Deutschen Gewerkschaftsbundes (DGB)</text:p>
      <text:p text:style-name="P28">[http://nrw.dgb.de/presse/++co++54ec57ec-f696-11e1-aa0b-00188b4dc422]</text:p>
      <text:p text:style-name="P29">kommt zu einem ähnlichen Ergebnis für Nordrhein-Westfalen (NRW): Laut</text:p>
      <text:p text:style-name="P30">dieser Studie sei jeder dritte Rentenversicherte in Nordrhein-Westfalen</text:p>
      <text:p text:style-name="P31">(NRW) akut von Altersarmut bedroht.</text:p>
      <text:p text:style-name="P32"><text:s/></text:p>
      <text:p text:style-name="P33"/>
      <text:p text:style-name="P34">Vor diesem Hintergrund frage ich die Landesregierung:</text:p>
      <text:p text:style-name="P35"><text:s/></text:p>
      <text:p text:style-name="P36">1.<text:s/><text:tab/>Für wie realistisch schätzt die Landesregierung den<text:s/>besagten<text:s/>Rentenreport des<text:s/>DGB<text:s/>ein?</text:p>
      <text:p text:style-name="P37"/>
      <text:p text:style-name="P38">2.<text:s/><text:tab/>Welche Maßnahmen sind seitens der<text:s/>Landesregierung geplant, um der</text:p>
      <text:p text:style-name="P39"><text:span text:style-name="T40">dr</text:span><text:span text:style-name="T41">o</text:span><text:span text:style-name="T42">henden Altersarmut der Menschen, deren Bruttoeinkommen</text:span></text:p>
      <text:p text:style-name="P43">durchschnittlich weniger oder gleich 2.500 Euro beträgt und 35 Jahre</text:p>
      <text:p text:style-name="P44">Vollzeit gearbeitet haben werden,<text:s/>in Nordrhein-Westfalen (NRW) zu</text:p>
      <text:p text:style-name="P45"><text:span text:style-name="T46">bege</text:span><text:span text:style-name="T47">g</text:span><text:span text:style-name="T48">nen?</text:span></text:p>
      <text:p text:style-name="P49"/>
      <text:soft-page-break/>
      <text:p text:style-name="P50">3.<text:s/><text:tab/>Welche Maßnahmen sind seitens der Landesregierung geplant, um der</text:p>
      <text:p text:style-name="P51">drohenden Altersarmut der Menschen, die nicht 35 Jahre Vollzeit</text:p>
      <text:p text:style-name="P52">gearbeitet haben werden, weil sie z.B. Bezüge nach dem SGB II erhalten</text:p>
      <text:p text:style-name="P53">und/oder ihren Pflichten als Eltern nachkommen, zu begegnen?</text:p>
      <text:p text:style-name="P54"/>
      <text:p text:style-name="P55">4.<text:s/><text:tab/>Für wie realistisch schätzt es die Landesregierung ein, dass</text:p>
      <text:p text:style-name="P56">Geringverdiener (Bruttoeinkommen kleiner oder gleich 2500 Euro) in NRW</text:p>
      <text:p text:style-name="P57">durch private Zusatzrenten mit ihren gesamten Rentenansprüchen</text:p>
      <text:p text:style-name="P58">(staatliche plus private) über den Betrag der Grundsicherung hinaus</text:p>
      <text:p text:style-name="P59">kommen können?</text:p>
      <text:p text:style-name="P60"/>
      <text:p text:style-name="P61">5.<text:s/><text:tab/>Wie viel Rentner gibt es derzeit in Nordrhein-Westfalen (NRW), die</text:p>
      <text:p text:style-name="P62">neben ihren Rentenbezügen Sozialleistungen wie Grundsicherung, Wohngeld</text:p>
      <text:p text:style-name="P63">e.t.c. beziehen?</text:p>
      <text:p text:style-name="P64"/>
      <text:p text:style-name="P65"/>
      <text:p text:style-name="P66"/>
      <text:p text:style-name="P67">Olaf Wegner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ktikum</meta:initial-creator>
    <dc:creator>Hinck, Oliver (PIRATEN)</dc:creator>
    <meta:creation-date>2012-12-20T10:38:00Z</meta:creation-date>
    <dc:date>2012-12-20T10:38:00Z</dc:date>
    <meta:print-date>2012-06-26T08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979" meta:row-count="14" meta:non-whitespace-character-count="1711"/>
  </office:meta>
</office:document-meta>
</file>