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ED000017890000188FDE6DB277.svm"/>
  <manifest:file-entry manifest:media-type="" manifest:full-path="Pictures/2000001B00001D6B00001EC383E04918.svm"/>
  <manifest:file-entry manifest:media-type="" manifest:full-path="Pictures/200001BF000017890000188FFDBCCF1B.svm"/>
  <manifest:file-entry manifest:media-type="" manifest:full-path="Pictures/200000ED000017890000188F8311AE15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buttons_weiss_4_3_svg" draw:style-name="dp1" draw:master-page-name="Standard">
        <office:forms form:automatic-focus="false" form:apply-design-mode="false"/>
        <draw:frame draw:style-name="gr1" draw:text-style-name="P1" draw:layer="layout" svg:width="6cm" svg:height="6.3cm" svg:x="1.5cm" svg:y="21.2cm">
          <draw:image xlink:href="Pictures/2000001B00001D6B00001EC383E04918.svm" xlink:type="simple" xlink:show="embed" xlink:actuate="onLoad">
            <text:p/>
          </draw:image>
        </draw:frame>
        <draw:frame draw:style-name="gr1" draw:text-style-name="P1" draw:layer="layout" svg:width="6cm" svg:height="6.3cm" svg:x="7.5cm" svg:y="21.2cm">
          <draw:image xlink:href="Pictures/2000001B00001D6B00001EC383E04918.svm" xlink:type="simple" xlink:show="embed" xlink:actuate="onLoad">
            <text:p/>
          </draw:image>
        </draw:frame>
        <draw:frame draw:style-name="gr1" draw:text-style-name="P1" draw:layer="layout" svg:width="6cm" svg:height="6.3cm" svg:x="13.5cm" svg:y="21.2cm">
          <draw:image xlink:href="Pictures/2000001B00001D6B00001EC383E04918.svm" xlink:type="simple" xlink:show="embed" xlink:actuate="onLoad">
            <text:p/>
          </draw:image>
        </draw:frame>
        <draw:frame draw:style-name="gr1" draw:text-style-name="P1" draw:layer="layout" svg:width="6cm" svg:height="6.3cm" svg:x="1.5cm" svg:y="14.9cm">
          <draw:image xlink:href="Pictures/2000001B00001D6B00001EC383E04918.svm" xlink:type="simple" xlink:show="embed" xlink:actuate="onLoad">
            <text:p/>
          </draw:image>
        </draw:frame>
        <draw:frame draw:style-name="gr1" draw:text-style-name="P1" draw:layer="layout" svg:width="6cm" svg:height="6.3cm" svg:x="7.5cm" svg:y="14.9cm">
          <draw:image xlink:href="Pictures/2000001B00001D6B00001EC383E04918.svm" xlink:type="simple" xlink:show="embed" xlink:actuate="onLoad">
            <text:p/>
          </draw:image>
        </draw:frame>
        <draw:frame draw:style-name="gr1" draw:text-style-name="P1" draw:layer="layout" svg:width="6cm" svg:height="6.3cm" svg:x="13.5cm" svg:y="14.9cm">
          <draw:image xlink:href="Pictures/2000001B00001D6B00001EC383E04918.svm" xlink:type="simple" xlink:show="embed" xlink:actuate="onLoad">
            <text:p/>
          </draw:image>
        </draw:frame>
        <draw:frame draw:style-name="gr1" draw:text-style-name="P1" draw:layer="layout" svg:width="6cm" svg:height="6.3cm" svg:x="1.5cm" svg:y="8.6cm">
          <draw:image xlink:href="Pictures/2000001B00001D6B00001EC383E04918.svm" xlink:type="simple" xlink:show="embed" xlink:actuate="onLoad">
            <text:p/>
          </draw:image>
        </draw:frame>
        <draw:frame draw:style-name="gr1" draw:text-style-name="P1" draw:layer="layout" svg:width="6cm" svg:height="6.3cm" svg:x="7.5cm" svg:y="8.6cm">
          <draw:image xlink:href="Pictures/2000001B00001D6B00001EC383E04918.svm" xlink:type="simple" xlink:show="embed" xlink:actuate="onLoad">
            <text:p/>
          </draw:image>
        </draw:frame>
        <draw:frame draw:style-name="gr1" draw:text-style-name="P1" draw:layer="layout" svg:width="6cm" svg:height="6.3cm" svg:x="13.5cm" svg:y="8.6cm">
          <draw:image xlink:href="Pictures/2000001B00001D6B00001EC383E04918.svm" xlink:type="simple" xlink:show="embed" xlink:actuate="onLoad">
            <text:p/>
          </draw:image>
        </draw:frame>
        <draw:frame draw:style-name="gr1" draw:text-style-name="P1" draw:layer="layout" svg:width="6cm" svg:height="6.3cm" svg:x="1.5cm" svg:y="2.3cm">
          <draw:image xlink:href="Pictures/2000001B00001D6B00001EC383E04918.svm" xlink:type="simple" xlink:show="embed" xlink:actuate="onLoad">
            <text:p/>
          </draw:image>
        </draw:frame>
        <draw:frame draw:style-name="gr1" draw:text-style-name="P1" draw:layer="layout" svg:width="6cm" svg:height="6.3cm" svg:x="7.5cm" svg:y="2.3cm">
          <draw:image xlink:href="Pictures/2000001B00001D6B00001EC383E04918.svm" xlink:type="simple" xlink:show="embed" xlink:actuate="onLoad">
            <text:p/>
          </draw:image>
        </draw:frame>
        <draw:frame draw:style-name="gr1" draw:text-style-name="P1" draw:layer="layout" svg:width="6cm" svg:height="6.3cm" svg:x="13.5cm" svg:y="2.3cm">
          <draw:image xlink:href="Pictures/2000001B00001D6B00001EC383E04918.svm" xlink:type="simple" xlink:show="embed" xlink:actuate="onLoad">
            <text:p/>
          </draw:image>
        </draw:frame>
      </draw:page>
      <draw:page draw:name="kv_kn_orange" draw:style-name="dp1" draw:master-page-name="Standard">
        <office:forms form:automatic-focus="false" form:apply-design-mode="false"/>
        <draw:frame draw:style-name="gr1" draw:text-style-name="P1" draw:layer="layout" svg:width="6.024cm" svg:height="6.286cm" svg:x="1.476cm" svg:y="2.1cm">
          <draw:image xlink:href="Pictures/200000ED000017890000188FDE6DB277.svm" xlink:type="simple" xlink:show="embed" xlink:actuate="onLoad">
            <text:p/>
          </draw:image>
        </draw:frame>
        <draw:frame draw:style-name="gr1" draw:text-style-name="P1" draw:layer="layout" svg:width="6.024cm" svg:height="6.286cm" svg:x="7.476cm" svg:y="2.1cm">
          <draw:image xlink:href="Pictures/200000ED000017890000188FDE6DB277.svm" xlink:type="simple" xlink:show="embed" xlink:actuate="onLoad">
            <text:p/>
          </draw:image>
        </draw:frame>
        <draw:frame draw:style-name="gr1" draw:text-style-name="P1" draw:layer="layout" svg:width="6.024cm" svg:height="6.286cm" svg:x="13.476cm" svg:y="2.1cm">
          <draw:image xlink:href="Pictures/200000ED000017890000188FDE6DB277.svm" xlink:type="simple" xlink:show="embed" xlink:actuate="onLoad">
            <text:p/>
          </draw:image>
        </draw:frame>
        <draw:frame draw:style-name="gr1" draw:text-style-name="P1" draw:layer="layout" svg:width="6.024cm" svg:height="6.286cm" svg:x="1.476cm" svg:y="8.4cm">
          <draw:image xlink:href="Pictures/200000ED000017890000188FDE6DB277.svm" xlink:type="simple" xlink:show="embed" xlink:actuate="onLoad">
            <text:p/>
          </draw:image>
        </draw:frame>
        <draw:frame draw:style-name="gr1" draw:text-style-name="P1" draw:layer="layout" svg:width="6.024cm" svg:height="6.286cm" svg:x="7.476cm" svg:y="8.4cm">
          <draw:image xlink:href="Pictures/200000ED000017890000188FDE6DB277.svm" xlink:type="simple" xlink:show="embed" xlink:actuate="onLoad">
            <text:p/>
          </draw:image>
        </draw:frame>
        <draw:frame draw:style-name="gr1" draw:text-style-name="P1" draw:layer="layout" svg:width="6.024cm" svg:height="6.286cm" svg:x="13.476cm" svg:y="8.4cm">
          <draw:image xlink:href="Pictures/200000ED000017890000188FDE6DB277.svm" xlink:type="simple" xlink:show="embed" xlink:actuate="onLoad">
            <text:p/>
          </draw:image>
        </draw:frame>
        <draw:frame draw:style-name="gr1" draw:text-style-name="P1" draw:layer="layout" svg:width="6.024cm" svg:height="6.286cm" svg:x="1.476cm" svg:y="14.8cm">
          <draw:image xlink:href="Pictures/200000ED000017890000188FDE6DB277.svm" xlink:type="simple" xlink:show="embed" xlink:actuate="onLoad">
            <text:p/>
          </draw:image>
        </draw:frame>
        <draw:frame draw:style-name="gr1" draw:text-style-name="P1" draw:layer="layout" svg:width="6.024cm" svg:height="6.286cm" svg:x="7.476cm" svg:y="14.8cm">
          <draw:image xlink:href="Pictures/200000ED000017890000188FDE6DB277.svm" xlink:type="simple" xlink:show="embed" xlink:actuate="onLoad">
            <text:p/>
          </draw:image>
        </draw:frame>
        <draw:frame draw:style-name="gr1" draw:text-style-name="P1" draw:layer="layout" svg:width="6.024cm" svg:height="6.286cm" svg:x="13.476cm" svg:y="14.8cm">
          <draw:image xlink:href="Pictures/200000ED000017890000188FDE6DB277.svm" xlink:type="simple" xlink:show="embed" xlink:actuate="onLoad">
            <text:p/>
          </draw:image>
        </draw:frame>
        <draw:frame draw:style-name="gr1" draw:text-style-name="P1" draw:layer="layout" svg:width="6.024cm" svg:height="6.286cm" svg:x="1.476cm" svg:y="21.1cm">
          <draw:image xlink:href="Pictures/200000ED000017890000188FDE6DB277.svm" xlink:type="simple" xlink:show="embed" xlink:actuate="onLoad">
            <text:p/>
          </draw:image>
        </draw:frame>
        <draw:frame draw:style-name="gr1" draw:text-style-name="P1" draw:layer="layout" svg:width="6.024cm" svg:height="6.286cm" svg:x="7.476cm" svg:y="21.1cm">
          <draw:image xlink:href="Pictures/200000ED000017890000188FDE6DB277.svm" xlink:type="simple" xlink:show="embed" xlink:actuate="onLoad">
            <text:p/>
          </draw:image>
        </draw:frame>
        <draw:frame draw:style-name="gr1" draw:text-style-name="P1" draw:layer="layout" svg:width="6.024cm" svg:height="6.286cm" svg:x="13.476cm" svg:y="21.1cm">
          <draw:image xlink:href="Pictures/200000ED000017890000188FDE6DB277.svm" xlink:type="simple" xlink:show="embed" xlink:actuate="onLoad">
            <text:p/>
          </draw:image>
        </draw:frame>
      </draw:page>
      <draw:page draw:name="kvkn_schwarz" draw:style-name="dp1" draw:master-page-name="Standard">
        <office:forms form:automatic-focus="false" form:apply-design-mode="false"/>
        <draw:frame draw:style-name="gr1" draw:text-style-name="P1" draw:layer="layout" svg:width="6.024cm" svg:height="6.286cm" svg:x="1.5cm" svg:y="2.1cm">
          <draw:image xlink:href="Pictures/200000ED000017890000188F8311AE15.svm" xlink:type="simple" xlink:show="embed" xlink:actuate="onLoad">
            <text:p/>
          </draw:image>
        </draw:frame>
        <draw:frame draw:style-name="gr1" draw:text-style-name="P1" draw:layer="layout" svg:width="6.024cm" svg:height="6.286cm" svg:x="13.5cm" svg:y="2.1cm">
          <draw:image xlink:href="Pictures/200000ED000017890000188F8311AE15.svm" xlink:type="simple" xlink:show="embed" xlink:actuate="onLoad">
            <text:p/>
          </draw:image>
        </draw:frame>
        <draw:frame draw:style-name="gr1" draw:text-style-name="P1" draw:layer="layout" svg:width="6.024cm" svg:height="6.286cm" svg:x="7.5cm" svg:y="2.1cm">
          <draw:image xlink:href="Pictures/200000ED000017890000188F8311AE15.svm" xlink:type="simple" xlink:show="embed" xlink:actuate="onLoad">
            <text:p/>
          </draw:image>
        </draw:frame>
        <draw:frame draw:style-name="gr1" draw:text-style-name="P1" draw:layer="layout" svg:width="6.024cm" svg:height="6.286cm" svg:x="1.5cm" svg:y="8.4cm">
          <draw:image xlink:href="Pictures/200000ED000017890000188F8311AE15.svm" xlink:type="simple" xlink:show="embed" xlink:actuate="onLoad">
            <text:p/>
          </draw:image>
        </draw:frame>
        <draw:frame draw:style-name="gr1" draw:text-style-name="P1" draw:layer="layout" svg:width="6.024cm" svg:height="6.286cm" svg:x="13.5cm" svg:y="8.4cm">
          <draw:image xlink:href="Pictures/200000ED000017890000188F8311AE15.svm" xlink:type="simple" xlink:show="embed" xlink:actuate="onLoad">
            <text:p/>
          </draw:image>
        </draw:frame>
        <draw:frame draw:style-name="gr1" draw:text-style-name="P1" draw:layer="layout" svg:width="6.024cm" svg:height="6.286cm" svg:x="7.5cm" svg:y="8.4cm">
          <draw:image xlink:href="Pictures/200000ED000017890000188F8311AE15.svm" xlink:type="simple" xlink:show="embed" xlink:actuate="onLoad">
            <text:p/>
          </draw:image>
        </draw:frame>
        <draw:frame draw:style-name="gr1" draw:text-style-name="P1" draw:layer="layout" svg:width="6.024cm" svg:height="6.286cm" svg:x="1.476cm" svg:y="14.914cm">
          <draw:image xlink:href="Pictures/200000ED000017890000188F8311AE15.svm" xlink:type="simple" xlink:show="embed" xlink:actuate="onLoad">
            <text:p/>
          </draw:image>
        </draw:frame>
        <draw:frame draw:style-name="gr1" draw:text-style-name="P1" draw:layer="layout" svg:width="6.024cm" svg:height="6.286cm" svg:x="13.476cm" svg:y="14.914cm">
          <draw:image xlink:href="Pictures/200000ED000017890000188F8311AE15.svm" xlink:type="simple" xlink:show="embed" xlink:actuate="onLoad">
            <text:p/>
          </draw:image>
        </draw:frame>
        <draw:frame draw:style-name="gr1" draw:text-style-name="P1" draw:layer="layout" svg:width="6.024cm" svg:height="6.286cm" svg:x="7.476cm" svg:y="14.914cm">
          <draw:image xlink:href="Pictures/200000ED000017890000188F8311AE15.svm" xlink:type="simple" xlink:show="embed" xlink:actuate="onLoad">
            <text:p/>
          </draw:image>
        </draw:frame>
        <draw:frame draw:style-name="gr1" draw:text-style-name="P1" draw:layer="layout" svg:width="6.024cm" svg:height="6.286cm" svg:x="1.476cm" svg:y="21.214cm">
          <draw:image xlink:href="Pictures/200000ED000017890000188F8311AE15.svm" xlink:type="simple" xlink:show="embed" xlink:actuate="onLoad">
            <text:p/>
          </draw:image>
        </draw:frame>
        <draw:frame draw:style-name="gr1" draw:text-style-name="P1" draw:layer="layout" svg:width="6.024cm" svg:height="6.286cm" svg:x="13.476cm" svg:y="21.214cm">
          <draw:image xlink:href="Pictures/200000ED000017890000188F8311AE15.svm" xlink:type="simple" xlink:show="embed" xlink:actuate="onLoad">
            <text:p/>
          </draw:image>
        </draw:frame>
        <draw:frame draw:style-name="gr1" draw:text-style-name="P1" draw:layer="layout" svg:width="6.024cm" svg:height="6.286cm" svg:x="7.476cm" svg:y="21.214cm">
          <draw:image xlink:href="Pictures/200000ED000017890000188F8311AE15.svm" xlink:type="simple" xlink:show="embed" xlink:actuate="onLoad">
            <text:p/>
          </draw:image>
        </draw:frame>
      </draw:page>
      <draw:page draw:name="lpt_kn_2010" draw:style-name="dp1" draw:master-page-name="Standard">
        <office:forms form:automatic-focus="false" form:apply-design-mode="false"/>
        <draw:frame draw:style-name="gr1" draw:text-style-name="P1" draw:layer="layout" svg:width="6.024cm" svg:height="6.286cm" svg:x="1.5cm" svg:y="2.1cm">
          <draw:image xlink:href="Pictures/200001BF000017890000188FFDBCCF1B.svm" xlink:type="simple" xlink:show="embed" xlink:actuate="onLoad">
            <text:p/>
          </draw:image>
        </draw:frame>
        <draw:frame draw:style-name="gr1" draw:text-style-name="P1" draw:layer="layout" svg:width="6.024cm" svg:height="6.286cm" svg:x="7.5cm" svg:y="2.1cm">
          <draw:image xlink:href="Pictures/200001BF000017890000188FFDBCCF1B.svm" xlink:type="simple" xlink:show="embed" xlink:actuate="onLoad">
            <text:p/>
          </draw:image>
        </draw:frame>
        <draw:frame draw:style-name="gr1" draw:text-style-name="P1" draw:layer="layout" svg:width="6.024cm" svg:height="6.286cm" svg:x="13.5cm" svg:y="2.1cm">
          <draw:image xlink:href="Pictures/200001BF000017890000188FFDBCCF1B.svm" xlink:type="simple" xlink:show="embed" xlink:actuate="onLoad">
            <text:p/>
          </draw:image>
        </draw:frame>
        <draw:frame draw:style-name="gr1" draw:text-style-name="P1" draw:layer="layout" svg:width="6.024cm" svg:height="6.286cm" svg:x="1.5cm" svg:y="8.4cm">
          <draw:image xlink:href="Pictures/200001BF000017890000188FFDBCCF1B.svm" xlink:type="simple" xlink:show="embed" xlink:actuate="onLoad">
            <text:p/>
          </draw:image>
        </draw:frame>
        <draw:frame draw:style-name="gr1" draw:text-style-name="P1" draw:layer="layout" svg:width="6.024cm" svg:height="6.286cm" svg:x="7.5cm" svg:y="8.4cm">
          <draw:image xlink:href="Pictures/200001BF000017890000188FFDBCCF1B.svm" xlink:type="simple" xlink:show="embed" xlink:actuate="onLoad">
            <text:p/>
          </draw:image>
        </draw:frame>
        <draw:frame draw:style-name="gr1" draw:text-style-name="P1" draw:layer="layout" svg:width="6.024cm" svg:height="6.286cm" svg:x="13.5cm" svg:y="8.4cm">
          <draw:image xlink:href="Pictures/200001BF000017890000188FFDBCCF1B.svm" xlink:type="simple" xlink:show="embed" xlink:actuate="onLoad">
            <text:p/>
          </draw:image>
        </draw:frame>
        <draw:frame draw:style-name="gr1" draw:text-style-name="P1" draw:layer="layout" svg:width="6.024cm" svg:height="6.286cm" svg:x="1.5cm" svg:y="14.9cm">
          <draw:image xlink:href="Pictures/200001BF000017890000188FFDBCCF1B.svm" xlink:type="simple" xlink:show="embed" xlink:actuate="onLoad">
            <text:p/>
          </draw:image>
        </draw:frame>
        <draw:frame draw:style-name="gr1" draw:text-style-name="P1" draw:layer="layout" svg:width="6.024cm" svg:height="6.286cm" svg:x="7.5cm" svg:y="14.9cm">
          <draw:image xlink:href="Pictures/200001BF000017890000188FFDBCCF1B.svm" xlink:type="simple" xlink:show="embed" xlink:actuate="onLoad">
            <text:p/>
          </draw:image>
        </draw:frame>
        <draw:frame draw:style-name="gr1" draw:text-style-name="P1" draw:layer="layout" svg:width="6.024cm" svg:height="6.286cm" svg:x="13.5cm" svg:y="14.9cm">
          <draw:image xlink:href="Pictures/200001BF000017890000188FFDBCCF1B.svm" xlink:type="simple" xlink:show="embed" xlink:actuate="onLoad">
            <text:p/>
          </draw:image>
        </draw:frame>
        <draw:frame draw:style-name="gr1" draw:text-style-name="P1" draw:layer="layout" svg:width="6.024cm" svg:height="6.286cm" svg:x="1.5cm" svg:y="21.2cm">
          <draw:image xlink:href="Pictures/200001BF000017890000188FFDBCCF1B.svm" xlink:type="simple" xlink:show="embed" xlink:actuate="onLoad">
            <text:p/>
          </draw:image>
        </draw:frame>
        <draw:frame draw:style-name="gr1" draw:text-style-name="P1" draw:layer="layout" svg:width="6.024cm" svg:height="6.286cm" svg:x="7.5cm" svg:y="21.2cm">
          <draw:image xlink:href="Pictures/200001BF000017890000188FFDBCCF1B.svm" xlink:type="simple" xlink:show="embed" xlink:actuate="onLoad">
            <text:p/>
          </draw:image>
        </draw:frame>
        <draw:frame draw:style-name="gr1" draw:text-style-name="P1" draw:layer="layout" svg:width="6.024cm" svg:height="6.286cm" svg:x="13.5cm" svg:y="21.2cm">
          <draw:image xlink:href="Pictures/200001BF000017890000188FFDBCCF1B.svm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Dash_20_1" draw:display-name="Dash 1" draw:style="round" draw:dots1="1" draw:dots1-length="0.026cm" draw:distance="0.026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1cm" fo:margin-bottom="2.1cm" fo:margin-left="1.5cm" fo:margin-right="1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Ute Hauth</meta:initial-creator>
    <meta:creation-date>2010-05-21T21:18:18</meta:creation-date>
    <dc:date>2010-05-23T17:52:09</dc:date>
    <dc:creator>Ute Hauth</dc:creator>
    <meta:editing-duration>PT04H34M03S</meta:editing-duration>
    <meta:editing-cycles>18</meta:editing-cycles>
    <meta:generator>OpenOffice.org/3.1$Linux OpenOffice.org_project/310m19$Build-9420</meta:generator>
    <meta:document-statistic meta:object-count="48"/>
  </office:meta>
</office:document-meta>
</file>