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C0000003B84F87C6EA.png"/>
  <manifest:file-entry manifest:media-type="image/jpeg" manifest:full-path="Pictures/1000000000000DAE0000042134DC3D8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raten-title">
      <style:graphic-properties fo:min-height="1.913cm"/>
    </style:style>
    <style:style style:name="pr2" style:family="presentation" style:parent-style-name="piraten-subtitle">
      <style:graphic-properties draw:fill-color="#ffffff" fo:min-height="13.61cm"/>
    </style:style>
    <style:style style:name="pr3" style:family="presentation" style:parent-style-name="piraten-notes">
      <style:graphic-properties draw:fill-color="#ffffff" fo:min-height="13.114cm"/>
    </style:style>
    <style:style style:name="pr4" style:family="presentation" style:parent-style-name="piraten-outline1">
      <style:graphic-properties fo:min-height="13.61cm"/>
    </style:style>
    <style:style style:name="pr5" style:family="presentation" style:parent-style-name="piraten-title">
      <style:graphic-properties draw:auto-grow-height="true" fo:min-height="2.164cm"/>
    </style:style>
    <style:style style:name="pr6" style:family="presentation" style:parent-style-name="piraten-outline1">
      <style:graphic-properties fo:min-height="13.609cm"/>
    </style:style>
    <style:style style:name="pr7" style:family="presentation" style:parent-style-name="piraten-notes">
      <style:graphic-properties draw:fill-color="#ffffff" draw:auto-grow-height="true" fo:min-height="13.365cm"/>
    </style:style>
    <style:style style:name="pr8" style:family="presentation" style:parent-style-name="piraten-title">
      <style:graphic-properties fo:min-height="3.256cm"/>
    </style:style>
    <style:style style:name="P1" style:family="paragraph">
      <style:paragraph-properties fo:text-align="start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iraten" presentation:presentation-page-layout-name="AL1T0">
        <office:forms form:automatic-focus="false" form:apply-design-mode="false"/>
        <draw:frame presentation:style-name="pr1" draw:layer="layout" svg:width="25.199cm" svg:height="1.913cm" svg:x="1.4cm" svg:y="0.962cm" presentation:class="title" presentation:user-transformed="true">
          <draw:text-box>
            <text:p>Positionen zum Urheberrecht</text:p>
          </draw:text-box>
        </draw:frame>
        <draw:frame presentation:style-name="pr2" draw:layer="layout" svg:width="25.199cm" svg:height="13.61cm" svg:x="1.4cm" svg:y="4.125cm" presentation:class="subtitle">
          <draw:text-box>
            <text:p>Beschlossen im Dezember 2011</text:p>
            <text:p>auf dem Bundesparteitag in </text:p>
            <text:p>Offenbach am Mai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iraten" presentation:presentation-page-layout-name="AL1T0">
        <office:forms form:automatic-focus="false" form:apply-design-mode="false"/>
        <draw:frame presentation:style-name="pr1" draw:layer="layout" svg:width="25.199cm" svg:height="1.913cm" svg:x="1.4cm" svg:y="0.962cm" presentation:class="title" presentation:user-transformed="true">
          <draw:text-box>
            <text:p><text:span text:style-name="T1">Allgemeine Erklärung der Menschenrechte</text:span></text:p>
          </draw:text-box>
        </draw:frame>
        <draw:frame presentation:style-name="pr2" draw:text-style-name="P2" draw:layer="layout" svg:width="25.199cm" svg:height="13.61cm" svg:x="1.4cm" svg:y="4.125cm" presentation:class="subtitle" presentation:user-transformed="true">
          <draw:text-box>
            <text:p text:style-name="P1"><text:span text:style-name="T2">Artikel 27</text:span></text:p>
            <text:p text:style-name="P1"><text:span text:style-name="T3">(1) Jeder hat das Recht, am kulturellen Leben der Gemeinschaft frei teilzunehmen, sich an den Künsten zu erfreuen und am wissenschaftlichen Fortschritt und dessen Errungenschaften teilzuhaben.</text:span></text:p>
            <text:p text:style-name="P1"><text:span text:style-name="T3">(2) Jeder hat das Recht auf Schutz der geistigen und materiellen Interessen, die ihm als Urheber von Werken der Wissenschaft, Literatur oder Kunst erwachsen.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iraten" presentation:presentation-page-layout-name="AL2T1">
        <office:forms form:automatic-focus="false" form:apply-design-mode="false"/>
        <draw:frame presentation:style-name="pr1" draw:layer="layout" svg:width="25.199cm" svg:height="1.913cm" svg:x="1.4cm" svg:y="0.962cm" presentation:class="title" presentation:user-transformed="true">
          <draw:text-box>
            <text:p>Was die Piraten nicht wollen</text:p>
          </draw:text-box>
        </draw:frame>
        <draw:frame presentation:style-name="pr4" draw:layer="layout" svg:width="25.199cm" svg:height="13.86cm" svg:x="1.4cm" svg:y="4cm" presentation:class="outline" presentation:user-transformed="true">
          <draw:text-box>
            <text:p>Auch wenn in den Medien gerne etwas anderes behauptet wird:<text:line-break/></text:p>
            <text:p>Die Piratenpartei will das Urheberrecht nicht abschaffen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iraten" presentation:presentation-page-layout-name="AL2T1">
        <office:forms form:automatic-focus="false" form:apply-design-mode="false"/>
        <draw:frame presentation:style-name="pr5" draw:layer="layout" svg:width="25.199cm" svg:height="2.164cm" svg:x="1.4cm" svg:y="0.837cm" presentation:class="title">
          <draw:text-box>
            <text:p>Was die Piraten wollen</text:p>
          </draw:text-box>
        </draw:frame>
        <draw:frame presentation:style-name="pr6" draw:layer="layout" svg:width="25.199cm" svg:height="13.86cm" svg:x="1.4cm" svg:y="4cm" presentation:class="outline">
          <draw:text-box>
            <text:list text:style-name="L2">
              <text:list-item>
                <text:p>Die Piratenpartei will das Urheberrecht für das Internetzeitalter reformieren</text:p>
              </text:list-item>
              <text:list-item>
                <text:p>Das Programm:</text:p>
                <text:list>
                  <text:list-item>
                    <text:p>21 Seiten mit 84 Einzelpunkten </text:p>
                  </text:list-item>
                  <text:list-item>
                    <text:p>Erstellt von ca. 60 Personen, darunter zahlreiche Urhe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iraten" presentation:presentation-page-layout-name="AL2T1">
        <office:forms form:automatic-focus="false" form:apply-design-mode="false"/>
        <draw:frame presentation:style-name="pr5" draw:layer="layout" svg:width="25.199cm" svg:height="2.164cm" svg:x="1.4cm" svg:y="0.837cm" presentation:class="title">
          <draw:text-box>
            <text:p>Kernelemente 1/2</text:p>
          </draw:text-box>
        </draw:frame>
        <draw:frame presentation:style-name="pr6" draw:layer="layout" svg:width="25.6cm" svg:height="12.586cm" svg:x="1.4cm" svg:y="4.914cm" presentation:class="outline" presentation:user-transformed="true">
          <draw:text-box>
            <text:list text:style-name="L2">
              <text:list-item>
                <text:p>Urheberrecht erlischt 10 Jahre nach Tod des Urhebers</text:p>
              </text:list-item>
              <text:list-item>
                <text:p>Ausweitung der Schranken für Privatkopie </text:p>
                <text:p>("Legalisierung" von Tauschbörsen)</text:p>
              </text:list-item>
              <text:list-item>
                <text:p>Ausweitung der Schranken für die Schaffung abgeleiteter Werk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iraten" presentation:presentation-page-layout-name="AL2T1">
        <office:forms form:automatic-focus="false" form:apply-design-mode="false"/>
        <draw:frame presentation:style-name="pr1" draw:layer="layout" svg:width="25.199cm" svg:height="1.913cm" svg:x="1.4cm" svg:y="0.962cm" presentation:class="title" presentation:user-transformed="true">
          <draw:text-box>
            <text:p>Kernelemente 2/2</text:p>
          </draw:text-box>
        </draw:frame>
        <draw:frame presentation:style-name="pr4" draw:layer="layout" svg:width="25.199cm" svg:height="13.86cm" svg:x="1.4cm" svg:y="4cm" presentation:class="outline">
          <draw:text-box>
            <text:list text:style-name="L2">
              <text:list-item>
                <text:p>Stärkung von Bildungseinrichtungen</text:p>
              </text:list-item>
              <text:list-item>
                <text:p>Stärkung von Urhebern gegenüber Verwertern</text:p>
              </text:list-item>
              <text:list-item>
                <text:p>Eindämmung der Abmahnindustrie</text:p>
              </text:list-item>
              <text:list-item>
                <text:p>Verkürzung aller Schutzfris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iraten" presentation:presentation-page-layout-name="AL2T1">
        <office:forms form:automatic-focus="false" form:apply-design-mode="false"/>
        <draw:frame presentation:style-name="pr5" draw:layer="layout" svg:width="25.199cm" svg:height="2.164cm" svg:x="1.4cm" svg:y="0.837cm" presentation:class="title">
          <draw:text-box>
            <text:p>Bildung und Remixes</text:p>
          </draw:text-box>
        </draw:frame>
        <draw:frame presentation:style-name="pr6" draw:layer="layout" svg:width="25.199cm" svg:height="13.86cm" svg:x="1.4cm" svg:y="4cm" presentation:class="outline">
          <draw:text-box>
            <text:list text:style-name="L2">
              <text:list-item>
                <text:p>Bildungseinrichtungen werden von Abgaben für die Nutzung von Werken vollständig freigestellt</text:p>
              </text:list-item>
              <text:list-item>
                <text:p>Rechte zum Erstellen von Remixes und Mashups werden deutlich ausgeweitet und auf Musik ausgedehnt</text:p>
              </text:list-item>
              <text:list-item>
                <text:p>Büchereien können unbegrenzt Kopien digitaler Werke verleihe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iraten" presentation:presentation-page-layout-name="AL2T1">
        <office:forms form:automatic-focus="false" form:apply-design-mode="false"/>
        <draw:frame presentation:style-name="pr1" draw:layer="layout" svg:width="25.199cm" svg:height="1.913cm" svg:x="1.4cm" svg:y="0.962cm" presentation:class="title" presentation:user-transformed="true">
          <draw:text-box>
            <text:p>Abmahnwahn stoppen</text:p>
          </draw:text-box>
        </draw:frame>
        <draw:frame presentation:style-name="pr4" draw:layer="layout" svg:width="25.199cm" svg:height="13.86cm" svg:x="1.4cm" svg:y="4cm" presentation:class="outline">
          <draw:text-box>
            <text:list text:style-name="L2">
              <text:list-header>
                <text:p>Vor einer Abmahnung bei einfachen Verletzungen muss der vermeintlich in seinen Rechten Verletzte versuchen, die Verletzung durch einen einfachen Hinweis bereinigen zu lassen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iraten" presentation:presentation-page-layout-name="AL2T1">
        <office:forms form:automatic-focus="false" form:apply-design-mode="false"/>
        <draw:frame presentation:style-name="pr1" draw:layer="layout" svg:width="25.199cm" svg:height="1.913cm" svg:x="1.4cm" svg:y="0.962cm" presentation:class="title" presentation:user-transformed="true">
          <draw:text-box>
            <text:p>Öffentlich-rechtlicher Rundfunk</text:p>
          </draw:text-box>
        </draw:frame>
        <draw:frame presentation:style-name="pr4" draw:layer="layout" svg:width="25.199cm" svg:height="13.86cm" svg:x="1.4cm" svg:y="4cm" presentation:class="outline">
          <draw:text-box>
            <text:list text:style-name="L2">
              <text:list-header>
                <text:p>Öffentlich-rechtliche Sendeanstalten müssen ihre ausgestrahlten Eigenproduktionen unbegrenzt abrufbar halten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iraten" presentation:presentation-page-layout-name="AL2T1">
        <office:forms form:automatic-focus="false" form:apply-design-mode="false"/>
        <draw:frame presentation:style-name="pr5" draw:layer="layout" svg:width="25.199cm" svg:height="2.164cm" svg:x="1.4cm" svg:y="0.837cm" presentation:class="title">
          <draw:text-box>
            <text:p>Verwerter</text:p>
          </draw:text-box>
        </draw:frame>
        <draw:frame presentation:style-name="pr6" draw:layer="layout" svg:width="25.199cm" svg:height="13.86cm" svg:x="1.4cm" svg:y="4cm" presentation:class="outline">
          <draw:text-box>
            <text:list text:style-name="L2">
              <text:list-item>
                <text:p>Werden auf Funktion als Vermittler beschränkt</text:p>
              </text:list-item>
              <text:list-item>
                <text:p>Verleger werden von den Vergütungen der Urheber ausgeschlossen</text:p>
              </text:list-item>
              <text:list-item>
                <text:p>Exklusives Leistungsschutzrecht für Tonträgerhersteller, Filmhersteller und Sendeunternehmen auf 25 Jahre reduzie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iraten">
        <office:forms form:automatic-focus="false" form:apply-design-mode="false"/>
        <draw:frame presentation:style-name="pr8" draw:layer="layout" svg:width="25.199cm" svg:height="3.256cm" svg:x="1.301cm" svg:y="0.244cm" presentation:class="title" presentation:user-transformed="true">
          <draw:text-box>
            <text:p>Ausgleich 1/2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usweitung von Zweitverwertungsrechten für Urheber</text:p>
              </text:list-item>
              <text:list-item>
                <text:p>Maximal ein Prozent des Kaufpreises z.B. auf internetfähige Handys, sonstige Internetzugangs-Hardware und Speichermedien</text:p>
              </text:list-item>
              <text:list-item>
                <text:p>Pauschalabgaben sind möglich, aber umstritte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iraten" presentation:presentation-page-layout-name="AL2T1">
        <office:forms form:automatic-focus="false" form:apply-design-mode="false"/>
        <draw:frame presentation:style-name="pr1" draw:layer="layout" svg:width="25.199cm" svg:height="1.913cm" svg:x="1.4cm" svg:y="0.962cm" presentation:class="title" presentation:user-transformed="true">
          <draw:text-box>
            <text:p>Ausgleich 2/2</text:p>
          </draw:text-box>
        </draw:frame>
        <draw:frame presentation:style-name="pr4" draw:layer="layout" svg:width="25.199cm" svg:height="13.86cm" svg:x="1.4cm" svg:y="4cm" presentation:class="outline">
          <draw:text-box>
            <text:list text:style-name="L2">
              <text:list-item>
                <text:p>Rechte fallen bei Nichtausübung schneller an die Urheber zurück</text:p>
              </text:list-item>
              <text:list-item>
                <text:p>Unbekannte Nutzungsarten können nicht mehr pauschal eingeräumt werden</text:p>
              </text:list-item>
              <text:list-item>
                <text:p>Exklusive Laufzeit von Verträgen mit Verwertern wird beschränk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iraten" presentation:presentation-page-layout-name="AL2T1">
        <office:forms form:automatic-focus="false" form:apply-design-mode="false"/>
        <draw:frame presentation:style-name="pr5" draw:layer="layout" svg:width="25.199cm" svg:height="2.164cm" svg:x="1.4cm" svg:y="0.837cm" presentation:class="title">
          <draw:text-box>
            <text:p>Laufzeitänderungen 1/3</text:p>
          </draw:text-box>
        </draw:frame>
        <draw:frame presentation:style-name="pr6" draw:layer="layout" svg:width="25.199cm" svg:height="13.859cm" svg:x="1.4cm" svg:y="4.814cm" presentation:class="outline" presentation:user-transformed="true">
          <draw:text-box>
            <text:list text:style-name="L2">
              <text:list-header>
                <text:p>Alle Laufzeitänderungen sind als maximale Werte zu sehen. Spielraum für eine weitere Verkürzung ist explizit vorgesehen.</text:p>
              </text:list-header>
              <text:list-item>
                <text:p>1/2 Jahr Exklusivrechte für Sammlungen und Zeitungen - im Normalfall aber kein Exklusivrecht</text:p>
              </text:list-item>
              <text:list-item>
                <text:p>1 Jahr bis zum Rückrufsrecht von Nutzungsrechten bei Nichtausübung</text:p>
              </text:list-item>
              <text:list-item>
                <text:p>1 Jahr nach Kinostart Nutzung im Unterrich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iraten" presentation:presentation-page-layout-name="AL2T1">
        <office:forms form:automatic-focus="false" form:apply-design-mode="false"/>
        <draw:frame presentation:style-name="pr5" draw:layer="layout" svg:width="25.199cm" svg:height="2.164cm" svg:x="1.4cm" svg:y="0.837cm" presentation:class="title">
          <draw:text-box>
            <text:p>Laufzeitänderungen 2/3</text:p>
          </draw:text-box>
        </draw:frame>
        <draw:frame presentation:style-name="pr6" draw:layer="layout" svg:width="25.199cm" svg:height="13.86cm" svg:x="1.4cm" svg:y="4cm" presentation:class="outline">
          <draw:text-box>
            <text:list text:style-name="L2">
              <text:list-item>
                <text:p>5 Jahre Exklusivrecht bei der Verfilmung eines Werkes</text:p>
              </text:list-item>
              <text:list-item>
                <text:p>10 Jahre nach dem Tod läuft das Urheberrecht aus</text:p>
              </text:list-item>
              <text:list-item>
                <text:p>20 Jahre Schutz für Software</text:p>
              </text:list-item>
              <text:list-item>
                <text:p>25 Jahre Beschränkung der Vergabe ausschließlicher Nutzungsrechte</text:p>
              </text:list-item>
              <text:list-item>
                <text:p>25 Jahre Leistungsschutzrecht für Sendeunternehme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iraten" presentation:presentation-page-layout-name="AL2T1">
        <office:forms form:automatic-focus="false" form:apply-design-mode="false"/>
        <draw:frame presentation:style-name="pr5" draw:layer="layout" svg:width="25.199cm" svg:height="2.164cm" svg:x="1.4cm" svg:y="0.837cm" presentation:class="title">
          <draw:text-box>
            <text:p>Laufzeitänderungen 3/3</text:p>
          </draw:text-box>
        </draw:frame>
        <draw:frame presentation:style-name="pr6" draw:layer="layout" svg:width="25.199cm" svg:height="13.86cm" svg:x="1.4cm" svg:y="4cm" presentation:class="outline">
          <draw:text-box>
            <text:list text:style-name="L2">
              <text:list-item>
                <text:p>25 Jahre Leistungsschutzrecht für Filmhersteller</text:p>
              </text:list-item>
              <text:list-item>
                <text:p>30 Jahre Schutz für anonym und pseudonym veröffentlichte Werke</text:p>
              </text:list-item>
              <text:list-item>
                <text:p>30 Jahre Schutz für ausübende Künstler</text:p>
              </text:list-item>
              <text:list-item>
                <text:p>50 Jahre Schutz für Tonträgerhersteller</text:p>
              </text:list-item>
              <text:list-item>
                <text:p>50 Jahre Schutz für Fil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iraten" presentation:presentation-page-layout-name="AL2T1">
        <office:forms form:automatic-focus="false" form:apply-design-mode="false"/>
        <draw:frame presentation:style-name="pr5" draw:layer="layout" svg:width="25.199cm" svg:height="2.164cm" svg:x="1.4cm" svg:y="0.837cm" presentation:class="title">
          <draw:text-box>
            <text:p>Links</text:p>
          </draw:text-box>
        </draw:frame>
        <draw:frame presentation:style-name="pr4" draw:layer="layout" svg:width="25.199cm" svg:height="13.86cm" svg:x="1.4cm" svg:y="4cm" presentation:class="outline">
          <draw:text-box>
            <text:list text:style-name="L2">
              <text:list-item>
                <text:p>Antrag im Wortlaut<text:line-break/><text:span text:style-name="T4">http://pir.at/pa149</text:span></text:p>
              </text:list-item>
              <text:list-item>
                <text:p>Zusammenfassung</text:p>
                <text:p><text:span text:style-name="T4">http://blog.christian-hufgard.de/node/262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raten-background" style:family="presentation">
      <style:graphic-properties draw:stroke="none" draw:fill="none"/>
      <style:text-properties style:letter-kerning="true"/>
    </style:style>
    <style:style style:name="pirate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rat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raten-outline1" style:family="presentation">
      <style:graphic-properties draw:stroke="none" draw:fill="none" draw:auto-grow-height="false" draw:fit-to-size="shrink-to-fit" fo:padding-top="0.3cm" fo:padding-bottom="0.3cm" fo:padding-left="0.3cm" fo:padding-right="0.3cm">
        <text:list-style style:name="pirat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raten-outline2" style:family="presentation" style:parent-style-name="pirate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iraten-outline3" style:family="presentation" style:parent-style-name="pirate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iraten-outline4" style:family="presentation" style:parent-style-name="pirate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iraten-outline5" style:family="presentation" style:parent-style-name="pirate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iraten-outline6" style:family="presentation" style:parent-style-name="pirate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iraten-outline7" style:family="presentation" style:parent-style-name="pirate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iraten-outline8" style:family="presentation" style:parent-style-name="pirate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iraten-outline9" style:family="presentation" style:parent-style-name="pirate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iraten-subtitle" style:family="presentation">
      <style:graphic-properties draw:stroke="none" draw:fill="none" draw:textarea-vertical-align="middle">
        <text:list-style style:name="pirat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raten-title" style:family="presentation">
      <style:graphic-properties draw:stroke="none" draw:fill="none" draw:textarea-vertical-align="middle">
        <text:list-style style:name="pirat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raten-background" style:family="presentation">
      <style:graphic-properties draw:stroke="none" draw:fill="none"/>
      <style:text-properties style:letter-kerning="true"/>
    </style:style>
    <style:style style:name="pirate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rat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raten-outline1" style:family="presentation">
      <style:graphic-properties draw:stroke="none" draw:fill="none" draw:auto-grow-height="false" draw:fit-to-size="shrink-to-fit" fo:padding-top="0.3cm" fo:padding-bottom="0.3cm" fo:padding-left="0.3cm" fo:padding-right="0.3cm">
        <text:list-style style:name="pirat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raten-outline2" style:family="presentation" style:parent-style-name="pirate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iraten-outline3" style:family="presentation" style:parent-style-name="pirate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iraten-outline4" style:family="presentation" style:parent-style-name="pirate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iraten-outline5" style:family="presentation" style:parent-style-name="pirate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iraten-outline6" style:family="presentation" style:parent-style-name="pirate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iraten-outline7" style:family="presentation" style:parent-style-name="pirate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iraten-outline8" style:family="presentation" style:parent-style-name="pirate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iraten-outline9" style:family="presentation" style:parent-style-name="pirate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iraten-subtitle" style:family="presentation">
      <style:graphic-properties draw:stroke="none" draw:fill="none" draw:textarea-vertical-align="middle">
        <text:list-style style:name="pirat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raten-title" style:family="presentation">
      <style:graphic-properties draw:stroke="none" draw:fill="none" draw:textarea-vertical-align="middle">
        <text:list-style style:name="pirat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iraten-backgroundobjects">
      <style:graphic-properties draw:fill="solid" draw:fill-color="#ff7f00" draw:textarea-horizontal-align="center" draw:textarea-vertical-align="middle"/>
    </style:style>
    <style:style style:name="Mpr5" style:family="presentation" style:parent-style-name="piraten-backgroundobjects">
      <style:graphic-properties draw:stroke="none" draw:fill="none" draw:fill-color="#ffffff" draw:auto-grow-height="false" fo:min-height="0.949cm"/>
    </style:style>
    <style:style style:name="Mpr6" style:family="presentation" style:parent-style-name="piraten-backgroundobjects">
      <style:graphic-properties draw:stroke="none" draw:fill="none" draw:fill-color="#ffffff" draw:auto-grow-height="false" fo:min-height="1.485cm"/>
    </style:style>
    <style:style style:name="Mpr7" style:family="presentation" style:parent-style-name="piraten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piraten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ffffff" fo:font-family="'DejaVu Sans Condensed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P6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DejaVu Sans Condensed'" style:font-family-generic="swiss" style:font-pitch="variable" fo:font-size="18pt" fo:font-weight="bold" style:font-weight-asian="bold" style:font-weight-complex="bold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piraten" style:page-layout-name="PM1" draw:style-name="Mdp1">
      <office:forms form:automatic-focus="false" form:apply-design-mode="false"/>
      <draw:frame draw:style-name="Mgr3" draw:text-style-name="MP4" draw:layer="backgroundobjects" svg:width="27.999cm" svg:height="8.45cm" svg:x="0cm" svg:y="11.85cm">
        <draw:image xlink:href="Pictures/1000000000000DAE0000042134DC3D82.jpg" xlink:type="simple" xlink:show="embed" xlink:actuate="onLoad">
          <text:p/>
        </draw:image>
      </draw:frame>
      <draw:rect presentation:style-name="Mpr4" draw:text-style-name="MP4" draw:layer="backgroundobjects" svg:width="28cm" svg:height="3.5cm" svg:x="0cm" svg:y="0cm">
        <text:p/>
      </draw:rect>
      <draw:frame presentation:style-name="piraten-title" draw:layer="backgroundobjects" svg:width="25.199cm" svg:height="2.163cm" svg:x="1.4cm" svg:y="0.837cm" presentation:class="title" presentation:placeholder="true">
        <draw:text-box/>
      </draw:frame>
      <draw:frame draw:style-name="Mgr4" draw:text-style-name="MP4" draw:layer="layout" svg:width="8cm" svg:height="2.77cm" svg:x="19.7cm" svg:y="18.23cm" presentation:class="graphic">
        <draw:image xlink:href="Pictures/1000000000000AC0000003B84F87C6EA.png" xlink:type="simple" xlink:show="embed" xlink:actuate="onLoad">
          <text:p/>
        </draw:image>
      </draw:frame>
      <draw:frame presentation:style-name="piraten-outline1" draw:layer="backgroundobjects" svg:width="25.199cm" svg:height="13.86cm" svg:x="1.4cm" svg:y="4cm" presentation:class="outline" presentation:placeholder="true">
        <draw:text-box/>
      </draw:frame>
      <draw:frame draw:style-name="Mgr5" draw:text-style-name="MP5" draw:layer="backgroundobjects" svg:width="12.5cm" svg:height="0.988cm" svg:x="5cm" svg:y="19.812cm">
        <draw:text-box>
          <text:p><text:span text:style-name="MT2">KLARMACHEN ZUM ÄNDERN!</text:span></text:p>
        </draw:text-box>
      </draw:frame>
      <draw:frame presentation:style-name="Mpr5" draw:text-style-name="MP2" draw:layer="backgroundobjects" svg:width="5.5cm" svg:height="0.948cm" svg:x="0cm" svg:y="20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iraten-title" draw:layer="backgroundobjects" svg:width="14.848cm" svg:height="11.136cm" svg:x="3.075cm" svg:y="2.257cm" presentation:class="page"/>
        <draw:frame presentation:style-name="piraten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piraten" style:page-layout-name="PM1" draw:style-name="Mdp1">
      <office:forms form:automatic-focus="false" form:apply-design-mode="false"/>
      <draw:frame draw:style-name="Mgr3" draw:text-style-name="MP4" draw:layer="backgroundobjects" svg:width="27.999cm" svg:height="8.45cm" svg:x="0cm" svg:y="11.85cm">
        <draw:image xlink:href="Pictures/1000000000000DAE0000042134DC3D82.jpg" xlink:type="simple" xlink:show="embed" xlink:actuate="onLoad">
          <text:p/>
        </draw:image>
      </draw:frame>
      <draw:rect presentation:style-name="Mpr4" draw:text-style-name="MP4" draw:layer="backgroundobjects" svg:width="28cm" svg:height="3cm" svg:x="0cm" svg:y="0cm">
        <text:p/>
      </draw:rect>
      <draw:frame presentation:style-name="piraten-title" draw:layer="backgroundobjects" svg:width="25.199cm" svg:height="3.506cm" svg:x="1.4cm" svg:y="0.837cm" presentation:class="title" presentation:placeholder="true">
        <draw:text-box/>
      </draw:frame>
      <draw:frame draw:style-name="Mgr4" draw:text-style-name="MP4" draw:layer="layout" svg:width="8cm" svg:height="2.77cm" svg:x="19.7cm" svg:y="18.23cm" presentation:class="graphic">
        <draw:image xlink:href="Pictures/1000000000000AC0000003B84F87C6EA.png" xlink:type="simple" xlink:show="embed" xlink:actuate="onLoad">
          <text:p/>
        </draw:image>
      </draw:frame>
      <draw:frame presentation:style-name="Mpr8" draw:text-style-name="MP2" draw:layer="backgroundobjects" svg:width="5.5cm" svg:height="0.948cm" svg:x="0cm" svg:y="20cm" presentation:class="page-number">
        <draw:text-box>
          <text:p text:style-name="MP6"><text:span text:style-name="MT3"><text:page-number>&lt;Nummer&gt;</text:page-number></text:span></text:p>
        </draw:text-box>
      </draw:frame>
      <draw:frame presentation:style-name="piraten-outline1" draw:layer="backgroundobjects" svg:width="25.199cm" svg:height="13.86cm" svg:x="1.4cm" svg:y="4.914cm" presentation:class="outline" presentation:placeholder="true">
        <draw:text-box/>
      </draw:frame>
      <draw:frame draw:style-name="Mgr5" draw:text-style-name="MP5" draw:layer="backgroundobjects" svg:width="12.5cm" svg:height="0.988cm" svg:x="5cm" svg:y="19.812cm">
        <draw:text-box>
          <text:p><text:span text:style-name="MT2">KLARMACHEN ZUM ÄNDERN!</text:span></text:p>
        </draw:text-box>
      </draw:frame>
      <presentation:notes style:page-layout-name="PM0">
        <office:forms form:automatic-focus="false" form:apply-design-mode="false"/>
        <draw:page-thumbnail presentation:style-name="piraten-title" draw:layer="backgroundobjects" svg:width="14.848cm" svg:height="11.136cm" svg:x="3.075cm" svg:y="2.257cm" presentation:class="page"/>
        <draw:frame presentation:style-name="piraten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5-28T17:17:53</meta:creation-date>
    <meta:editing-duration>PT19H28M03S</meta:editing-duration>
    <meta:editing-cycles>9</meta:editing-cycles>
    <dc:date>2012-05-29T21:40:18</dc:date>
    <meta:generator>OpenOffice.org/3.2$Linux OpenOffice.org_project/320m12$Build-9483</meta:generator>
    <meta:document-statistic meta:object-count="111"/>
  </office:meta>
</office:document-meta>
</file>