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font-weight="bold" style:font-size-asian="12pt" style:font-weight-asian="bold" style:font-name-complex="Arial1" style:font-size-complex="12pt"/>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4" style:family="paragraph" style:parent-style-name="Standard">
      <style:paragraph-properties>
        <style:tab-stops>
          <style:tab-stop style:position="3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margin-left="2.501cm" fo:margin-right="0cm" fo:text-indent="-2.501cm" style:auto-text-indent="false"/>
    </style:style>
    <style:style style:name="P7" style:family="paragraph" style:parent-style-name="Standard">
      <style:paragraph-properties fo:margin-left="3cm" fo:margin-right="0cm" fo:text-indent="-3cm" style:auto-text-indent="false"/>
      <style:text-properties style:font-name="Arial" fo:font-size="12pt" style:font-size-asian="12pt" style:font-name-complex="Arial1" style:font-size-complex="12pt"/>
    </style:style>
    <style:style style:name="P8" style:family="paragraph" style:parent-style-name="Standard" style:list-style-name="">
      <style:paragraph-properties fo:margin-left="3.752cm" fo:margin-right="0cm" fo:text-indent="-3.752cm" style:auto-text-indent="false">
        <style:tab-stops>
          <style:tab-stop style:position="2.501cm"/>
          <style:tab-stop style:position="3cm"/>
        </style:tab-stops>
      </style:paragraph-properties>
    </style:style>
    <style:style style:name="P9" style:family="paragraph" style:parent-style-name="Standard" style:list-style-name="">
      <style:paragraph-properties fo:margin-left="3.752cm" fo:margin-right="0cm" fo:text-indent="-3.752cm" style:auto-text-indent="false">
        <style:tab-stops>
          <style:tab-stop style:position="2.501cm"/>
          <style:tab-stop style:position="3cm"/>
        </style:tab-stops>
      </style:paragraph-properties>
      <style:text-properties style:font-name="Arial" fo:font-size="12pt" fo:font-weight="bold" style:font-size-asian="12pt" style:font-weight-asian="bold" style:font-name-complex="Arial1" style:font-size-complex="12pt"/>
    </style:style>
    <style:style style:name="P10" style:family="paragraph" style:parent-style-name="Standard" style:list-style-name="">
      <style:paragraph-properties fo:margin-left="3.752cm" fo:margin-right="0cm" fo:text-indent="-3.752cm" style:auto-text-indent="false">
        <style:tab-stops>
          <style:tab-stop style:position="3cm"/>
        </style:tab-stops>
      </style:paragraph-properties>
      <style:text-properties style:font-name="Arial" fo:font-size="12pt" fo:font-weight="bold" style:font-size-asian="12pt" style:font-weight-asian="bold" style:font-name-complex="Arial1" style:font-size-complex="12pt"/>
    </style:style>
    <style:style style:name="P11" style:family="paragraph" style:parent-style-name="Standard" style:list-style-name="">
      <style:paragraph-properties fo:margin-left="3.752cm" fo:margin-right="0cm" fo:text-indent="-3.752cm" style:auto-text-indent="false">
        <style:tab-stops>
          <style:tab-stop style:position="3cm"/>
        </style:tab-stops>
      </style:paragraph-properties>
    </style:style>
    <style:style style:name="P12" style:family="paragraph" style:parent-style-name="Standard">
      <style:paragraph-properties fo:margin-left="0.751cm" fo:margin-right="0cm" fo:text-align="justify" style:justify-single-word="false" fo:text-indent="0cm" style:auto-text-indent="false"/>
    </style:style>
    <style:style style:name="P13" style:family="paragraph" style:parent-style-name="Standard">
      <style:paragraph-properties fo:margin-left="0.751cm" fo:margin-right="0cm" fo:text-align="justify" style:justify-single-word="false" fo:text-indent="0cm" style:auto-text-indent="false"/>
      <style:text-properties style:font-name="Arial" fo:font-size="12pt" style:font-size-asian="12pt" style:font-name-complex="Arial1" style:font-size-complex="12pt"/>
    </style:style>
    <style:style style:name="P14" style:family="paragraph" style:parent-style-name="Standard" style:master-page-name="Standard">
      <style:paragraph-properties style:page-number="auto"/>
    </style:style>
    <style:style style:name="P15" style:family="paragraph" style:parent-style-name="List_20_Paragraph" style:list-style-name="WWNum4">
      <style:paragraph-properties fo:margin-left="0.751cm" fo:margin-right="0cm" fo:margin-top="0cm" fo:margin-bottom="0cm" loext:contextual-spacing="true" fo:text-align="justify" style:justify-single-word="false" fo:text-indent="-0.751cm" style:auto-text-indent="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text-underline-style="solid" style:text-underline-width="auto" style:text-underline-color="font-color"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FB Personal und Organisation<text:tab/><text:tab/><text:tab/><text:tab/><text:tab/>Hannover, 27.02.2018</text:span></text:p>
      <text:p text:style-name="P1"/>
      <text:p text:style-name="P1"/>
      <text:p text:style-name="P1"/>
      <text:p text:style-name="P6"><text:span text:style-name="T2">per Mail an:</text:span><text:span text:style-name="T3"><text:tab/></text:span><text:span text:style-name="T1">an alle Funktionspostfächer 18.6BRB zur Weiterleitung an die jeweiligen Stadtbezirke</text:span></text:p>
      <text:p text:style-name="P1"/>
      <text:p text:style-name="P7"/>
      <text:p text:style-name="P2"/>
      <text:p text:style-name="P4"><text:span text:style-name="T1">Thema: <text:tab/>Allgemeine Stellungnahme zum WLAN-Ausbau in der </text:span></text:p>
      <text:p text:style-name="P4"><text:span text:style-name="T1"><text:tab/>Landeshauptstadt Hannover</text:span></text:p>
      <text:h text:style-name="P8" text:outline-level="1"><text:span text:style-name="T1"><text:tab/><text:tab/>hier: WLAN Ausbau – öffentliche Plätze</text:span></text:h>
      <text:h text:style-name="P9" text:outline-level="1"/>
      <text:h text:style-name="P11" text:outline-level="1"><text:span text:style-name="T1"><text:tab/>sowie den Anträgen</text:span></text:h>
      <text:h text:style-name="P10" text:outline-level="1"/>
      <text:h text:style-name="P11" text:outline-level="1"><text:span text:style-name="T1">DS-Nummern:<text:tab/>15-2500-2017, Vahrenwald List</text:span></text:h>
      <text:h text:style-name="P11" text:outline-level="1"><text:span text:style-name="T1"><text:tab/>15-2877-2017, Buchholz-Kleefeld</text:span></text:h>
      <text:h text:style-name="P11" text:outline-level="1"><text:span text:style-name="T1"><text:tab/>15-3093-2017, Linden-Limmer</text:span></text:h>
      <text:h text:style-name="P11" text:outline-level="1"><text:span text:style-name="T1"><text:tab/>15-3108-2017, Ricklingen</text:span></text:h>
      <text:h text:style-name="P11" text:outline-level="1"><text:span text:style-name="T1"><text:tab/>15-3150-2017, Nord</text:span></text:h>
      <text:h text:style-name="P11" text:outline-level="1"><text:span text:style-name="T1"><text:tab/>15-3133-2017, Döhren-Wülfel</text:span></text:h>
      <text:p text:style-name="P7"/>
      <text:p text:style-name="P2"/>
      <text:p text:style-name="P2"/>
      <text:p text:style-name="Standard"><text:span text:style-name="T3">Sehr geehrte Damen und Herren,</text:span></text:p>
      <text:p text:style-name="P2"/>
      <text:p text:style-name="P5"><text:span text:style-name="T3">uns erreichen derzeit viele Anfragen aus den Stadtbezirken zu diesem Thema. Neben der Beantwortung einzelner Anfragen möchten wir gerne grundsätzlich Stellung nehmen zu den Zielen und Zuständigkeiten zum Ausbau von W-LAN.</text:span></text:p>
      <text:p text:style-name="P3"/>
      <text:p text:style-name="P5"><text:span text:style-name="T3">Der flächendeckende Zugang zu schnellem Internet ist Grundvoraussetzung einer digitalen Landeshauptstadt Hannover. Der verwaltungs- und stadtweite WLAN-Ausbau ist für die Landeshauptstadt Hannover ein priorisiertes Thema. Hierbei gilt es zu beachten, dass der WLAN-Ausbau auf zwei unterschiedlichen Ebenen erfolgt:</text:span></text:p>
      <text:p text:style-name="P3"/>
      <text:list xml:id="list5217554364516159042" text:style-name="WWNum4">
        <text:list-item>
          <text:p text:style-name="P15"><text:span text:style-name="T4">WLAN-Ausbau in städtischen Dienstgebäuden</text:span></text:p>
        </text:list-item>
      </text:list>
      <text:p text:style-name="P12"><text:span text:style-name="T3">Der kontinuierliche WLAN-Ausbau der städtischen Gebäude erfolgt unter Berücksichtigung der Anforderungen der Fachbereiche, Betriebe und Ämter der Landeshauptstadt Hannover, der örtlichen Gegebenheiten sowie der zur Verfügung stehenden Ressourcen. Aktuell sind ca. 40 Standorte bereits mit WLAN ausgestattet bzw. befinden sich in der Realisierungsphase. </text:span></text:p>
      <text:p text:style-name="P13"/>
      <text:p text:style-name="P12"><text:span text:style-name="T3">Die Stadtverwaltung setzt sich das Ziel, bis Ende 2020 die Besprechungs- und öffentlichen Bereiche aller städtischen Dienstgebäude mit WLAN zu versorgen. Priorität besitzt hierbei die WLAN-Ausstattung der hannoverschen Schulen im Rahmen des Medienentwicklungsplans. Langfristiges Ziel ist es, alle städtischen Gebäude parallel zur Standardverkabelung flächendeckend mit WLAN auszustatten. Für alle Neubau- und Neuanmietungsprojekte wird die notwendige Verkabelung für ein flächendeckendes WLAN realisiert. Das vorhandene WLAN der dienstlichen Gebäude kann innerhalb der öffentlichen Bereiche für die </text:span><text:soft-page-break/><text:span text:style-name="T3">öffentliche Nutzung freigegeben werden. Die Entscheidung hierüber obliegt den Fachbereichen, Betrieben und Ämter der Landeshauptstadt Hannover.</text:span></text:p>
      <text:p text:style-name="P13"/>
      <text:list xml:id="list145427128170712" text:continue-numbering="true" text:style-name="WWNum4">
        <text:list-item>
          <text:p text:style-name="P15"><text:span text:style-name="T4">WLAN-Ausbau für die Öffentlichkeit</text:span></text:p>
        </text:list-item>
      </text:list>
      <text:p text:style-name="P12"><text:span text:style-name="T3">Die Stadtverwaltung wird den Ausbau der öffentlichen WLAN-Infrastruktur unter Berücksichtigung organisatorischer, finanzieller und rechtlicher Rahmenbedingungen intensivieren. In Zusammenarbeit mit städtischen Beteiligungen und regional ansässigen Unternehmen wie z.B. htp, enercity und der ÜSTRA sollen innovative Ansätze konzipiert und umgesetzt werden. Darüber hinaus wird geprüft inwieweit die Landeshauptstadt Hannover Freifunk-Initiativen unterstützen kann.</text:span></text:p>
      <text:p text:style-name="P13"/>
      <text:list xml:id="list145428649974564" text:continue-numbering="true" text:style-name="WWNum4">
        <text:list-item>
          <text:p text:style-name="P15"><text:span text:style-name="T4">Fördermittelakquise für den weiteren WLAN-Ausbau</text:span></text:p>
        </text:list-item>
      </text:list>
      <text:p text:style-name="P12"><text:span text:style-name="T3">Das EU-Förderprogramm Wifi4EU sieht vor, dass antragsberechtigte Städte, Gemeinden, Gemeindeverbände sowie Einrichtungen des öffentlichen Rechts sich einmalig für einen Voucher über max. 15.000€ bewerben können. Die Vergabe erfolgt nach dem Windhundprinzip. Dabei ist zu berücksichtigen, dass ausschließlich Geräte- und Installationskosten und keine Planungs-, Betriebs- und Wartungskosten (verbleiben bei den Kommunen) gefördert werden. Der geförderte WLAN-Hotspot muss kostenfrei für alle Nutzer*innen sein, darf keine Werbung beinhalten und nicht für kommerzielle Datensammlungen genutzt werden.</text:span></text:p>
      <text:p text:style-name="P13"/>
      <text:p text:style-name="P12"><text:span text:style-name="T3">Aufgrund der einmaligen geringen Fördersumme prüft die Landeshauptstadt Hannover eine Antragsstellung anhand einer Kosten-Nutzen-Abschätzung. </text:span></text:p>
      <text:p text:style-name="P13"/>
      <text:p text:style-name="Standard"><text:span text:style-name="T3">Für Nachfragen stehen wir gerne über das Stadtbezirksmanagement zur Verfügung.</text:span></text:p>
      <text:p text:style-name="P2"/>
      <text:p text:style-name="Standard"><text:span text:style-name="T3">Mit freundlichen Grüßen</text:span></text:p>
      <text:p text:style-name="P2"/>
      <text:p text:style-name="Standard"><text:span text:style-name="T3">Der Oberbürgermeister</text:span></text:p>
      <text:p text:style-name="Standard"><text:span text:style-name="T3">im Auftrag</text:span></text:p>
      <text:p text:style-name="P2"/>
      <text:p text:style-name="P2"/>
      <text:p text:style-name="P2"/>
      <text:p text:style-name="Standard"><text:span text:style-name="T3">Di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font-weight="bold" style:font-size-asian="11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left="2.501cm" fo:margin-right="0cm" fo:text-indent="-2.501cm" style:auto-text-indent="false" fo:keep-with-next="always">
        <style:tab-stops>
          <style:tab-stop style:position="2.501cm"/>
        </style:tab-stops>
      </style:paragraph-properties>
      <style:text-properties style:font-name="Arial" fo:font-family="Arial" style:font-family-generic="roman" style:font-pitch="variable" fo:font-size="11pt" fo:font-weight="bold" style:font-size-asian="11pt" style:font-weight-asian="bold"/>
    </style:style>
    <style:style style:name="Text_20_body_20_indent" style:display-name="Text body indent" style:family="paragraph" style:parent-style-name="Standard" style:default-outline-level="" style:class="text">
      <style:paragraph-properties fo:margin-left="3cm" fo:margin-right="0cm" fo:text-indent="-3cm" style:auto-text-indent="false"/>
      <style:text-properties style:font-name="Arial" fo:font-family="Arial" style:font-family-generic="roman" style:font-pitch="variable" fo:font-size="11pt" style:font-size-asian="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default-outline-level="" style:class="chapter">
      <style:text-properties style:font-name="Arial" fo:font-family="Arial" style:font-family-generic="roman" style:font-pitch="variable" fo:font-size="11pt" fo:font-weight="bold" style:font-size-asian="11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size-complex="10.5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BZ" style:family="paragraph" style:default-outline-level="">
      <style:paragraph-properties fo:margin-top="0cm" fo:margin-bottom="0.847cm" loext:contextual-spacing="false" fo:line-height="0.635cm" fo:text-align="justify" style:justify-single-word="false" fo:orphans="2" fo:widows="2" style:writing-mode="lr-tb"/>
      <style:text-properties style:font-name="Courier" fo:font-family="Courier" style:font-family-generic="roman" style:font-pitch="variable" fo:font-size="12pt"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Fußzeile_20_Zchn" style:display-name="Fußzeile Zchn" style:family="text"/>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ur_20_Text_20_Zchn" style:display-name="Nur Text Zchn" style:family="text">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N T W U R F</dc:title>
    <meta:initial-creator>H535796</meta:initial-creator>
    <dc:creator>Hägermann, Jutta (18)</dc:creator>
    <meta:editing-cycles>2</meta:editing-cycles>
    <meta:print-date>2018-03-01T13:12:00</meta:print-date>
    <meta:creation-date>2018-03-01T13:16:00</meta:creation-date>
    <dc:date>2018-03-01T13:16:00</dc:date>
    <meta:editing-duration>P0D</meta:editing-duration>
    <meta:generator>LibreOffice/5.2.7.2$Windows_x86 LibreOffice_project/2b7f1e640c46ceb28adf43ee075a6e8b8439ed10</meta:generator>
    <meta:document-statistic meta:table-count="0" meta:image-count="0" meta:object-count="0" meta:page-count="2" meta:paragraph-count="28" meta:word-count="427" meta:character-count="3594" meta:non-whitespace-character-count="3180"/>
    <meta:user-defined meta:name="AppVersion">16.0000</meta:user-defined>
    <meta:user-defined meta:name="Company">Landeshauptstadt Hannov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Ratsanfragen</meta:user-defined>
    <meta:template xlink:type="simple" xlink:actuate="onRequest" xlink:title="CA53B59.dotm" xlink:href=""/>
  </office:meta>
</office:document-meta>
</file>