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7.632cm"/>
    </style:style>
    <style:style style:name="co4" style:family="table-column">
      <style:table-column-properties fo:break-before="auto" style:column-width="7.803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2.083cm"/>
    </style:style>
    <style:style style:name="co7" style:family="table-column">
      <style:table-column-properties fo:break-before="auto" style:column-width="1.979cm"/>
    </style:style>
    <style:style style:name="co8" style:family="table-column">
      <style:table-column-properties fo:break-before="auto" style:column-width="5.23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order="0.002cm solid #000000" fo:padding="0.10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36">
      <style:table-cell-properties fo:border="0.002cm solid #000000" fo:padding="0.101cm"/>
    </style:style>
    <style:style style:name="ce4" style:family="table-cell" style:parent-style-name="Default" style:data-style-name="N36">
      <style:table-cell-properties fo:background-color="transparent" fo:border="0.002cm solid #000000" fo:padding="0.101cm"/>
    </style:style>
    <style:style style:name="ce5" style:family="table-cell" style:parent-style-name="Default">
      <style:table-cell-properties fo:border="0.002cm solid #000000" fo:padding="0.10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="0.002cm solid #000000" fo:padding="0.101cm"/>
    </style:style>
    <style:style style:name="ce8" style:family="table-cell" style:parent-style-name="Default">
      <style:table-cell-properties fo:background-color="transparent" fo:border="0.002cm solid #000000" fo:padding="0.101cm"/>
    </style:style>
    <style:style style:name="ce9" style:family="table-cell" style:parent-style-name="Default" style:data-style-name="N106">
      <style:table-cell-properties style:glyph-orientation-vertical="0" style:text-align-source="fix" style:repeat-content="false" fo:wrap-option="no-wrap" fo:border="0.002cm solid #00000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fo:padding="0.10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6">
      <style:table-cell-properties fo:border="0.002cm solid #000000" fo:padding="0.101cm"/>
    </style:style>
    <style:style style:name="ce12" style:family="table-cell" style:parent-style-name="Default" style:data-style-name="N106">
      <style:table-cell-properties fo:background-color="transparent" fo:border="0.002cm solid #000000" fo:padding="0.101cm"/>
    </style:style>
    <style:style style:name="ce13" style:family="table-cell" style:parent-style-name="Excel_5f_BuiltIn_5f_Currency" style:data-style-name="N117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002cm solid #000000" style:direction="ltr" fo:padding="0.10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6">
      <style:table-cell-properties fo:background-color="#ccccff" fo:border="0.002cm solid #000000" fo:padding="0.101cm"/>
    </style:style>
    <style:style style:name="ce15" style:family="table-cell" style:parent-style-name="Default">
      <style:table-cell-properties style:text-align-source="fix" style:repeat-content="false" fo:border="0.002cm solid #000000" fo:padding="0.101cm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 fo:padding="0.101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transparent" fo:border="0.002cm solid #000000" fo:padding="0.101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transparent" fo:border="0.002cm solid #000000" fo:padding="0.10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="0.002cm solid #000000" fo:padding="0.10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101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16"/>
        <table:table-column table:style-name="co9" table:number-columns-repeated="1011" table:default-cell-style-name="ce20"/>
        <table:table-row table:style-name="ro1">
          <table:table-cell table:style-name="ce1" table:number-columns-repeated="2"/>
          <table:table-cell table:style-name="ce5" table:number-columns-repeated="3"/>
          <table:table-cell table:style-name="ce9" office:value-type="string" table:number-columns-spanned="3" table:number-rows-spanned="1">
            <text:p>real "Auslagen/Auszahlung"</text:p>
          </table:table-cell>
          <table:covered-table-cell table:style-name="ce9"/>
          <table:covered-table-cell table:style-name="ce9"/>
          <table:table-cell table:style-name="ce9" office:value-type="string" table:number-columns-spanned="3" table:number-rows-spanned="1">
            <text:p>virtuell "Crewkonto"</text:p>
          </table:table-cell>
          <table:covered-table-cell table:style-name="ce9"/>
          <table:covered-table-cell table:style-name="ce9"/>
          <table:table-cell table:style-name="ce9" office:value-type="string">
            <text:p>GESAMT</text:p>
          </table:table-cell>
          <table:table-cell table:style-name="ce6" office:value-type="string">
            <text:p>Verantwortlich /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Beleg</text:p>
          </table:table-cell>
          <table:table-cell table:style-name="ce2" office:value-type="string">
            <text:p>Buchung</text:p>
          </table:table-cell>
          <table:table-cell table:style-name="ce6" office:value-type="string">
            <text:p>Art </text:p>
          </table:table-cell>
          <table:table-cell table:style-name="ce6" office:value-type="string">
            <text:p>Beschreibung </text:p>
          </table:table-cell>
          <table:table-cell table:style-name="ce6" office:value-type="string">
            <text:p>Verwendungszweck </text:p>
          </table:table-cell>
          <table:table-cell table:style-name="ce9" office:value-type="string">
            <text:p>Ausgabe</text:p>
          </table:table-cell>
          <table:table-cell table:style-name="ce9" office:value-type="string">
            <text:p>Einnahme</text:p>
          </table:table-cell>
          <table:table-cell table:style-name="ce9" office:value-type="string">
            <text:p>Stand</text:p>
          </table:table-cell>
          <table:table-cell table:style-name="ce9" office:value-type="string">
            <text:p>Ausgabe</text:p>
          </table:table-cell>
          <table:table-cell table:style-name="ce9" office:value-type="string">
            <text:p>Einnahme</text:p>
          </table:table-cell>
          <table:table-cell table:style-name="ce9" office:value-type="string">
            <text:p>Stand</text:p>
          </table:table-cell>
          <table:table-cell table:style-name="ce9" office:value-type="string">
            <text:p>Stand</text:p>
          </table:table-cell>
          <table:table-cell table:style-name="ce15" office:value-type="string">
            <text:p>Bemerkung</text:p>
          </table:table-cell>
          <table:table-cell table:number-columns-repeated="1011"/>
        </table:table-row>
        <table:table-row table:style-name="ro1">
          <table:table-cell office:value-type="date" office:date-value="2009-09-04">
            <text:p>04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SWERZ Hagebau </text:p>
          </table:table-cell>
          <table:table-cell office:value-type="string">
            <text:p>Kabelbinder (Plakatbefestigung) </text:p>
          </table:table-cell>
          <table:table-cell table:style-name="ce10" office:value-type="float" office:value="-3.79">
            <text:p>-3,79 €</text:p>
          </table:table-cell>
          <table:table-cell table:style-name="ce11"/>
          <table:table-cell table:style-name="ce11" table:formula="of:=[.F3]+[.G3]" office:value-type="currency" office:currency="EUR" office:value="-3.79">
            <text:p>-3,79 €</text:p>
          </table:table-cell>
          <table:table-cell table:style-name="ce11"/>
          <table:table-cell table:style-name="ce11"/>
          <table:table-cell table:style-name="ce11" table:formula="of:=[.I3]+[.J3]" office:value-type="currency" office:currency="EUR" office:value="0">
            <text:p>0,00 €</text:p>
          </table:table-cell>
          <table:table-cell table:style-name="ce11" table:formula="of:=+[.H3]+[.K3]" office:value-type="currency" office:currency="EUR" office:value="-3.79">
            <text:p>-3,79 €</text:p>
          </table:table-cell>
          <table:table-cell office:value-type="string">
            <text:p>mmarsching</text:p>
          </table:table-cell>
          <table:table-cell table:number-columns-repeated="1011"/>
        </table:table-row>
        <table:table-row table:style-name="ro1">
          <table:table-cell office:value-type="date" office:date-value="2009-09-04">
            <text:p>04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SWERZ Hagebau </text:p>
          </table:table-cell>
          <table:table-cell office:value-type="string">
            <text:p>Holzspiralbohrer (Plakatständerbau) </text:p>
          </table:table-cell>
          <table:table-cell table:style-name="ce10" office:value-type="float" office:value="-2.89">
            <text:p>-2,89 €</text:p>
          </table:table-cell>
          <table:table-cell table:style-name="ce11"/>
          <table:table-cell table:style-name="ce11" table:formula="of:=+[.H3]+[.F4]+[.G4]" office:value-type="currency" office:currency="EUR" office:value="-6.68">
            <text:p>-6,68 €</text:p>
          </table:table-cell>
          <table:table-cell table:style-name="ce11"/>
          <table:table-cell table:style-name="ce11"/>
          <table:table-cell table:style-name="ce11" table:formula="of:=+[.K3]+[.I4]+[.J4]" office:value-type="currency" office:currency="EUR" office:value="0">
            <text:p>0,00 €</text:p>
          </table:table-cell>
          <table:table-cell table:style-name="ce11" table:formula="of:=+[.H4]+[.K4]" office:value-type="currency" office:currency="EUR" office:value="-6.68">
            <text:p>-6,68 €</text:p>
          </table:table-cell>
          <table:table-cell office:value-type="string">
            <text:p>mmarsching</text:p>
          </table:table-cell>
          <table:table-cell table:number-columns-repeated="1011"/>
        </table:table-row>
        <table:table-row table:style-name="ro1">
          <table:table-cell office:value-type="date" office:date-value="2009-09-04">
            <text:p>04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SWERZ Hagebau </text:p>
          </table:table-cell>
          <table:table-cell office:value-type="string">
            <text:p>Handsaege (Plakatständerbau) </text:p>
          </table:table-cell>
          <table:table-cell table:style-name="ce10" office:value-type="float" office:value="-8.99">
            <text:p>-8,99 €</text:p>
          </table:table-cell>
          <table:table-cell table:style-name="ce11"/>
          <table:table-cell table:style-name="ce11" table:formula="of:=+[.H4]+[.F5]+[.G5]" office:value-type="currency" office:currency="EUR" office:value="-15.67">
            <text:p>-15,67 €</text:p>
          </table:table-cell>
          <table:table-cell table:style-name="ce11"/>
          <table:table-cell table:style-name="ce11"/>
          <table:table-cell table:style-name="ce11" table:formula="of:=+[.K4]+[.I5]+[.J5]" office:value-type="currency" office:currency="EUR" office:value="0">
            <text:p>0,00 €</text:p>
          </table:table-cell>
          <table:table-cell table:style-name="ce11" table:formula="of:=+[.H5]+[.K5]" office:value-type="currency" office:currency="EUR" office:value="-15.67">
            <text:p>-15,67 €</text:p>
          </table:table-cell>
          <table:table-cell office:value-type="string">
            <text:p>mmarsching</text:p>
          </table:table-cell>
          <table:table-cell table:number-columns-repeated="1011"/>
        </table:table-row>
        <table:table-row table:style-name="ro1">
          <table:table-cell office:value-type="date" office:date-value="2009-09-05">
            <text:p>05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Baufuchs Baumarkt </text:p>
          </table:table-cell>
          <table:table-cell office:value-type="string">
            <text:p>Latten (Plakatständerbau) </text:p>
          </table:table-cell>
          <table:table-cell table:style-name="ce10" office:value-type="float" office:value="-23.76">
            <text:p>-23,76 €</text:p>
          </table:table-cell>
          <table:table-cell table:style-name="ce11"/>
          <table:table-cell table:style-name="ce11" table:formula="of:=+[.H5]+[.F6]+[.G6]" office:value-type="currency" office:currency="EUR" office:value="-39.43">
            <text:p>-39,43 €</text:p>
          </table:table-cell>
          <table:table-cell table:style-name="ce11"/>
          <table:table-cell table:style-name="ce11"/>
          <table:table-cell table:style-name="ce11" table:formula="of:=+[.K5]+[.I6]+[.J6]" office:value-type="currency" office:currency="EUR" office:value="0">
            <text:p>0,00 €</text:p>
          </table:table-cell>
          <table:table-cell table:style-name="ce11" table:formula="of:=+[.H6]+[.K6]" office:value-type="currency" office:currency="EUR" office:value="-39.43">
            <text:p>-39,43 €</text:p>
          </table:table-cell>
          <table:table-cell office:value-type="string">
            <text:p>mmarsching</text:p>
          </table:table-cell>
          <table:table-cell table:number-columns-repeated="1011"/>
        </table:table-row>
        <table:table-row table:style-name="ro1">
          <table:table-cell office:value-type="date" office:date-value="2009-09-05">
            <text:p>05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Baufuchs Baumarkt </text:p>
          </table:table-cell>
          <table:table-cell office:value-type="string">
            <text:p>Schrauben (Plakatständerbau) </text:p>
          </table:table-cell>
          <table:table-cell table:style-name="ce10" office:value-type="float" office:value="-16.29">
            <text:p>-16,29 €</text:p>
          </table:table-cell>
          <table:table-cell table:style-name="ce11"/>
          <table:table-cell table:style-name="ce11" table:formula="of:=+[.H6]+[.F7]+[.G7]" office:value-type="currency" office:currency="EUR" office:value="-55.72">
            <text:p>-55,72 €</text:p>
          </table:table-cell>
          <table:table-cell table:style-name="ce11"/>
          <table:table-cell table:style-name="ce11"/>
          <table:table-cell table:style-name="ce11" table:formula="of:=+[.K6]+[.I7]+[.J7]" office:value-type="currency" office:currency="EUR" office:value="0">
            <text:p>0,00 €</text:p>
          </table:table-cell>
          <table:table-cell table:style-name="ce11" table:formula="of:=+[.H7]+[.K7]" office:value-type="currency" office:currency="EUR" office:value="-55.72">
            <text:p>-55,72 €</text:p>
          </table:table-cell>
          <table:table-cell office:value-type="string">
            <text:p>mmarsching</text:p>
          </table:table-cell>
          <table:table-cell table:number-columns-repeated="1011"/>
        </table:table-row>
        <table:table-row table:style-name="ro1">
          <table:table-cell office:value-type="date" office:date-value="2009-09-05">
            <text:p>05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Baufuchs Baumarkt </text:p>
          </table:table-cell>
          <table:table-cell office:value-type="string">
            <text:p>Kabelbinder (Plakatbefestigung) </text:p>
          </table:table-cell>
          <table:table-cell table:style-name="ce10" office:value-type="float" office:value="-7.99">
            <text:p>-7,99 €</text:p>
          </table:table-cell>
          <table:table-cell table:style-name="ce11"/>
          <table:table-cell table:style-name="ce11" table:formula="of:=+[.H7]+[.F8]+[.G8]" office:value-type="currency" office:currency="EUR" office:value="-63.71">
            <text:p>-63,71 €</text:p>
          </table:table-cell>
          <table:table-cell table:style-name="ce11"/>
          <table:table-cell table:style-name="ce11"/>
          <table:table-cell table:style-name="ce11" table:formula="of:=+[.K7]+[.I8]+[.J8]" office:value-type="currency" office:currency="EUR" office:value="0">
            <text:p>0,00 €</text:p>
          </table:table-cell>
          <table:table-cell table:style-name="ce11" table:formula="of:=+[.H8]+[.K8]" office:value-type="currency" office:currency="EUR" office:value="-63.71">
            <text:p>-63,71 €</text:p>
          </table:table-cell>
          <table:table-cell office:value-type="string">
            <text:p>mmarsching</text:p>
          </table:table-cell>
          <table:table-cell table:number-columns-repeated="1011"/>
        </table:table-row>
        <table:table-row table:style-name="ro1">
          <table:table-cell office:value-type="date" office:date-value="2009-09-05">
            <text:p>05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Baufuchs Baumarkt </text:p>
          </table:table-cell>
          <table:table-cell office:value-type="string">
            <text:p>Latten (Plakatständerbau) </text:p>
          </table:table-cell>
          <table:table-cell table:style-name="ce10" office:value-type="float" office:value="-23.76">
            <text:p>-23,76 €</text:p>
          </table:table-cell>
          <table:table-cell table:style-name="ce11"/>
          <table:table-cell table:style-name="ce11" table:formula="of:=+[.H8]+[.F9]+[.G9]" office:value-type="currency" office:currency="EUR" office:value="-87.47">
            <text:p>-87,47 €</text:p>
          </table:table-cell>
          <table:table-cell table:style-name="ce11"/>
          <table:table-cell table:style-name="ce11"/>
          <table:table-cell table:style-name="ce11" table:formula="of:=+[.K8]+[.I9]+[.J9]" office:value-type="currency" office:currency="EUR" office:value="0">
            <text:p>0,00 €</text:p>
          </table:table-cell>
          <table:table-cell table:style-name="ce11" table:formula="of:=+[.H9]+[.K9]" office:value-type="currency" office:currency="EUR" office:value="-87.47">
            <text:p>-87,47 €</text:p>
          </table:table-cell>
          <table:table-cell office:value-type="string">
            <text:p>bol</text:p>
          </table:table-cell>
          <table:table-cell table:number-columns-repeated="1011"/>
        </table:table-row>
        <table:table-row table:style-name="ro1">
          <table:table-cell office:value-type="date" office:date-value="2009-09-05">
            <text:p>05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Self Baumarkt </text:p>
          </table:table-cell>
          <table:table-cell office:value-type="string">
            <text:p>Sprühlack (Plakatträgerkennzeichnung) </text:p>
          </table:table-cell>
          <table:table-cell table:style-name="ce10" office:value-type="float" office:value="-11.66">
            <text:p>-11,66 €</text:p>
          </table:table-cell>
          <table:table-cell table:style-name="ce11"/>
          <table:table-cell table:style-name="ce11" table:formula="of:=+[.H9]+[.F10]+[.G10]" office:value-type="currency" office:currency="EUR" office:value="-99.13">
            <text:p>-99,13 €</text:p>
          </table:table-cell>
          <table:table-cell table:style-name="ce11"/>
          <table:table-cell table:style-name="ce11"/>
          <table:table-cell table:style-name="ce11" table:formula="of:=+[.K9]+[.I10]+[.J10]" office:value-type="currency" office:currency="EUR" office:value="0">
            <text:p>0,00 €</text:p>
          </table:table-cell>
          <table:table-cell table:style-name="ce11" table:formula="of:=+[.H10]+[.K10]" office:value-type="currency" office:currency="EUR" office:value="-99.13">
            <text:p>-99,13 €</text:p>
          </table:table-cell>
          <table:table-cell office:value-type="string">
            <text:p>bol</text:p>
          </table:table-cell>
          <table:table-cell table:number-columns-repeated="1011"/>
        </table:table-row>
        <table:table-row table:style-name="ro1">
          <table:table-cell office:value-type="date" office:date-value="2009-09-08">
            <text:p>08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Self Baumarkt </text:p>
          </table:table-cell>
          <table:table-cell office:value-type="string">
            <text:p>Kabelbinder (Plakatbefestigung) </text:p>
          </table:table-cell>
          <table:table-cell table:style-name="ce10" office:value-type="float" office:value="-11.94">
            <text:p>-11,94 €</text:p>
          </table:table-cell>
          <table:table-cell table:style-name="ce11"/>
          <table:table-cell table:style-name="ce11" table:formula="of:=+[.H10]+[.F11]+[.G11]" office:value-type="currency" office:currency="EUR" office:value="-111.07">
            <text:p>-111,07 €</text:p>
          </table:table-cell>
          <table:table-cell table:style-name="ce11"/>
          <table:table-cell table:style-name="ce11"/>
          <table:table-cell table:style-name="ce11" table:formula="of:=+[.K10]+[.I11]+[.J11]" office:value-type="currency" office:currency="EUR" office:value="0">
            <text:p>0,00 €</text:p>
          </table:table-cell>
          <table:table-cell table:style-name="ce11" table:formula="of:=+[.H11]+[.K11]" office:value-type="currency" office:currency="EUR" office:value="-111.07">
            <text:p>-111,07 €</text:p>
          </table:table-cell>
          <table:table-cell office:value-type="string">
            <text:p>bol</text:p>
          </table:table-cell>
          <table:table-cell table:number-columns-repeated="1011"/>
        </table:table-row>
        <table:table-row table:style-name="ro1">
          <table:table-cell office:value-type="date" office:date-value="2009-09-08">
            <text:p>08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Self Baumarkt </text:p>
          </table:table-cell>
          <table:table-cell office:value-type="string">
            <text:p>Kleister (Plakatbeklebung) </text:p>
          </table:table-cell>
          <table:table-cell table:style-name="ce10" office:value-type="float" office:value="-3.99">
            <text:p>-3,99 €</text:p>
          </table:table-cell>
          <table:table-cell table:style-name="ce11"/>
          <table:table-cell table:style-name="ce11" table:formula="of:=+[.H11]+[.F12]+[.G12]" office:value-type="currency" office:currency="EUR" office:value="-115.06">
            <text:p>-115,06 €</text:p>
          </table:table-cell>
          <table:table-cell table:style-name="ce11"/>
          <table:table-cell table:style-name="ce11"/>
          <table:table-cell table:style-name="ce11" table:formula="of:=+[.K11]+[.I12]+[.J12]" office:value-type="currency" office:currency="EUR" office:value="0">
            <text:p>0,00 €</text:p>
          </table:table-cell>
          <table:table-cell table:style-name="ce11" table:formula="of:=+[.H12]+[.K12]" office:value-type="currency" office:currency="EUR" office:value="-115.06">
            <text:p>-115,06 €</text:p>
          </table:table-cell>
          <table:table-cell office:value-type="string">
            <text:p>bol</text:p>
          </table:table-cell>
          <table:table-cell table:number-columns-repeated="1011"/>
        </table:table-row>
        <table:table-row table:style-name="ro1">
          <table:table-cell office:value-type="date" office:date-value="2009-09-09">
            <text:p>09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Baufuchs Baumarkt </text:p>
          </table:table-cell>
          <table:table-cell office:value-type="string">
            <text:p>Kabelbinder (Plakatbefestigung) </text:p>
          </table:table-cell>
          <table:table-cell table:style-name="ce10" office:value-type="float" office:value="-9.99">
            <text:p>-9,99 €</text:p>
          </table:table-cell>
          <table:table-cell table:style-name="ce11"/>
          <table:table-cell table:style-name="ce11" table:formula="of:=+[.H12]+[.F13]+[.G13]" office:value-type="currency" office:currency="EUR" office:value="-125.05">
            <text:p>-125,05 €</text:p>
          </table:table-cell>
          <table:table-cell table:style-name="ce11"/>
          <table:table-cell table:style-name="ce11"/>
          <table:table-cell table:style-name="ce11" table:formula="of:=+[.K12]+[.I13]+[.J13]" office:value-type="currency" office:currency="EUR" office:value="0">
            <text:p>0,00 €</text:p>
          </table:table-cell>
          <table:table-cell table:style-name="ce11" table:formula="of:=+[.H13]+[.K13]" office:value-type="currency" office:currency="EUR" office:value="-125.05">
            <text:p>-125,05 €</text:p>
          </table:table-cell>
          <table:table-cell office:value-type="string">
            <text:p>bol</text:p>
          </table:table-cell>
          <table:table-cell table:number-columns-repeated="1011"/>
        </table:table-row>
        <table:table-row table:style-name="ro1">
          <table:table-cell office:value-type="date" office:date-value="2009-09-21">
            <text:p>21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Self Baumarkt </text:p>
          </table:table-cell>
          <table:table-cell office:value-type="string">
            <text:p>Kleister (Plakatbeklebung) </text:p>
          </table:table-cell>
          <table:table-cell table:style-name="ce10" office:value-type="float" office:value="-4.99">
            <text:p>-4,99 €</text:p>
          </table:table-cell>
          <table:table-cell table:style-name="ce11"/>
          <table:table-cell table:style-name="ce11" table:formula="of:=+[.H13]+[.F14]+[.G14]" office:value-type="currency" office:currency="EUR" office:value="-130.04">
            <text:p>-130,04 €</text:p>
          </table:table-cell>
          <table:table-cell table:style-name="ce11"/>
          <table:table-cell table:style-name="ce11"/>
          <table:table-cell table:style-name="ce11" table:formula="of:=+[.K13]+[.I14]+[.J14]" office:value-type="currency" office:currency="EUR" office:value="0">
            <text:p>0,00 €</text:p>
          </table:table-cell>
          <table:table-cell table:style-name="ce11" table:formula="of:=+[.H14]+[.K14]" office:value-type="currency" office:currency="EUR" office:value="-130.04">
            <text:p>-130,04 €</text:p>
          </table:table-cell>
          <table:table-cell office:value-type="string">
            <text:p>bol</text:p>
          </table:table-cell>
          <table:table-cell table:number-columns-repeated="1011"/>
        </table:table-row>
        <table:table-row table:style-name="ro1">
          <table:table-cell office:value-type="date" office:date-value="2009-09-21">
            <text:p>21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Baufuchs Baumarkt </text:p>
          </table:table-cell>
          <table:table-cell office:value-type="string">
            <text:p>Bürste + Eimer (Plakatbeklebung) </text:p>
          </table:table-cell>
          <table:table-cell table:style-name="ce10" office:value-type="float" office:value="-4.08">
            <text:p>-4,08 €</text:p>
          </table:table-cell>
          <table:table-cell table:style-name="ce11"/>
          <table:table-cell table:style-name="ce11" table:formula="of:=+[.H14]+[.F15]+[.G15]" office:value-type="currency" office:currency="EUR" office:value="-134.12">
            <text:p>-134,12 €</text:p>
          </table:table-cell>
          <table:table-cell table:style-name="ce11"/>
          <table:table-cell table:style-name="ce11"/>
          <table:table-cell table:style-name="ce11" table:formula="of:=+[.K14]+[.I15]+[.J15]" office:value-type="currency" office:currency="EUR" office:value="0">
            <text:p>0,00 €</text:p>
          </table:table-cell>
          <table:table-cell table:style-name="ce11" table:formula="of:=+[.H15]+[.K15]" office:value-type="currency" office:currency="EUR" office:value="-134.12">
            <text:p>-134,12 €</text:p>
          </table:table-cell>
          <table:table-cell office:value-type="string">
            <text:p>bol</text:p>
          </table:table-cell>
          <table:table-cell table:number-columns-repeated="1011"/>
        </table:table-row>
        <table:table-row table:style-name="ro1">
          <table:table-cell office:value-type="date" office:date-value="2009-09-25">
            <text:p>25.09.2009</text:p>
          </table:table-cell>
          <table:table-cell office:value-type="date" office:date-value="2010-04-30">
            <text:p>30.04.2010</text:p>
          </table:table-cell>
          <table:table-cell office:value-type="string">
            <text:p>Auslage</text:p>
          </table:table-cell>
          <table:table-cell office:value-type="string">
            <text:p>SWERZ Hagebau </text:p>
          </table:table-cell>
          <table:table-cell office:value-type="string">
            <text:p>Tacker + Klammern ("Danke"-Plakate) </text:p>
          </table:table-cell>
          <table:table-cell table:style-name="ce10" office:value-type="float" office:value="-29.48">
            <text:p>-29,48 €</text:p>
          </table:table-cell>
          <table:table-cell table:style-name="ce11"/>
          <table:table-cell table:style-name="ce11" table:formula="of:=+[.H15]+[.F16]+[.G16]" office:value-type="currency" office:currency="EUR" office:value="-163.6">
            <text:p>-163,60 €</text:p>
          </table:table-cell>
          <table:table-cell table:style-name="ce11"/>
          <table:table-cell table:style-name="ce11"/>
          <table:table-cell table:style-name="ce11" table:formula="of:=+[.K15]+[.I16]+[.J16]" office:value-type="currency" office:currency="EUR" office:value="0">
            <text:p>0,00 €</text:p>
          </table:table-cell>
          <table:table-cell table:style-name="ce11" table:formula="of:=+[.H16]+[.K16]" office:value-type="currency" office:currency="EUR" office:value="-163.6">
            <text:p>-163,60 €</text:p>
          </table:table-cell>
          <table:table-cell office:value-type="string">
            <text:p>mmarsching</text:p>
          </table:table-cell>
          <table:table-cell table:number-columns-repeated="1011"/>
        </table:table-row>
        <table:table-row table:style-name="ro1">
          <table:table-cell table:number-columns-repeated="2" office:value-type="date" office:date-value="2009-10-31">
            <text:p>31.10.2009</text:p>
          </table:table-cell>
          <table:table-cell table:style-name="ce8" office:value-type="string">
            <text:p>Zuweisung LV</text:p>
          </table:table-cell>
          <table:table-cell office:value-type="string">
            <text:p>Stand des Crew-Kontos zum Oktober </text:p>
          </table:table-cell>
          <table:table-cell office:value-type="string">
            <text:p>siehe Kassenbuch vom 08.01.2010</text:p>
          </table:table-cell>
          <table:table-cell table:style-name="ce11"/>
          <table:table-cell table:style-name="ce11"/>
          <table:table-cell table:style-name="ce11" table:formula="of:=+[.H16]+[.F17]+[.G17]" office:value-type="currency" office:currency="EUR" office:value="-163.6">
            <text:p>-163,60 €</text:p>
          </table:table-cell>
          <table:table-cell table:style-name="ce11"/>
          <table:table-cell table:style-name="ce10" office:value-type="float" office:value="74.17">
            <text:p>74,17 €</text:p>
          </table:table-cell>
          <table:table-cell table:style-name="ce11" table:formula="of:=+[.K16]+[.I17]+[.J17]" office:value-type="currency" office:currency="EUR" office:value="74.17">
            <text:p>74,17 €</text:p>
          </table:table-cell>
          <table:table-cell table:style-name="ce11" table:formula="of:=+[.H17]+[.K17]" office:value-type="currency" office:currency="EUR" office:value="-89.43">
            <text:p>-89,43 €</text:p>
          </table:table-cell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09-11-30">
            <text:p>30.11.2009</text:p>
          </table:table-cell>
          <table:table-cell table:style-name="ce4" office:value-type="date" office:date-value="2009-11-30">
            <text:p>30.11.2009</text:p>
          </table:table-cell>
          <table:table-cell table:style-name="ce8" office:value-type="string">
            <text:p>Zuweisung LV</text:p>
          </table:table-cell>
          <table:table-cell table:style-name="ce8" office:value-type="string">
            <text:p>Stand des Crew-Kontos zum November </text:p>
          </table:table-cell>
          <table:table-cell table:style-name="ce8" office:value-type="string">
            <text:p>siehe Kassenbuch vom 08.01.2010</text:p>
          </table:table-cell>
          <table:table-cell table:style-name="ce12"/>
          <table:table-cell table:style-name="ce12"/>
          <table:table-cell table:style-name="ce12" table:formula="of:=+[.H17]+[.F18]+[.G18]" office:value-type="currency" office:currency="EUR" office:value="-163.6">
            <text:p>-163,60 €</text:p>
          </table:table-cell>
          <table:table-cell table:style-name="ce12"/>
          <table:table-cell table:style-name="ce10" office:value-type="float" office:value="49.06">
            <text:p>49,06 €</text:p>
          </table:table-cell>
          <table:table-cell table:style-name="ce11" table:formula="of:=+[.K17]+[.I18]+[.J18]" office:value-type="currency" office:currency="EUR" office:value="123.23">
            <text:p>123,23 €</text:p>
          </table:table-cell>
          <table:table-cell table:style-name="ce11" table:formula="of:=+[.H18]+[.K18]" office:value-type="currency" office:currency="EUR" office:value="-40.37">
            <text:p>-40,37 €</text:p>
          </table:table-cell>
          <table:table-cell table:style-name="ce17" office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09-12-15">
            <text:p>15.12.2009</text:p>
          </table:table-cell>
          <table:table-cell table:style-name="ce4" office:value-type="date" office:date-value="2010-07-26">
            <text:p>26.07.2010</text:p>
          </table:table-cell>
          <table:table-cell table:style-name="ce8" office:value-type="string">
            <text:p>Auslage</text:p>
          </table:table-cell>
          <table:table-cell table:style-name="ce8" office:value-type="string">
            <text:p>Rückzahlung Domainkosten </text:p>
          </table:table-cell>
          <table:table-cell table:style-name="ce8" office:value-type="string">
            <text:p>Website PPKLE.de (Erreichbarkeit) </text:p>
          </table:table-cell>
          <table:table-cell table:style-name="ce10" office:value-type="float" office:value="-8.1">
            <text:p>-8,10 €</text:p>
          </table:table-cell>
          <table:table-cell table:style-name="ce12"/>
          <table:table-cell table:style-name="ce12" table:formula="of:=+[.H24]+[.F19]+[.G19]" office:value-type="currency" office:currency="EUR" office:value="-171.7">
            <text:p>-171,70 €</text:p>
          </table:table-cell>
          <table:table-cell table:style-name="ce12"/>
          <table:table-cell table:style-name="ce12"/>
          <table:table-cell table:style-name="ce11" table:formula="of:=+[.K18]+[.I19]+[.J19]" office:value-type="currency" office:currency="EUR" office:value="123.23">
            <text:p>123,23 €</text:p>
          </table:table-cell>
          <table:table-cell table:style-name="ce11" table:formula="of:=+[.H19]+[.K19]" office:value-type="currency" office:currency="EUR" office:value="-48.47">
            <text:p>-48,47 €</text:p>
          </table:table-cell>
          <table:table-cell table:style-name="ce17" office:value-type="string">
            <text:p>athues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09-12-15">
            <text:p>15.12.2009</text:p>
          </table:table-cell>
          <table:table-cell table:style-name="ce4"/>
          <table:table-cell table:style-name="ce8" office:value-type="string">
            <text:p>Auslage</text:p>
          </table:table-cell>
          <table:table-cell table:style-name="ce8" office:value-type="string">
            <text:p>Rückzahlung Domainkosten </text:p>
          </table:table-cell>
          <table:table-cell table:style-name="ce8" office:value-type="string">
            <text:p>Website PPKLE.de (Erreichbarkeit) </text:p>
          </table:table-cell>
          <table:table-cell table:style-name="ce13" office:value-type="float" office:value="-1.5">
            <text:p>-1,50 €</text:p>
          </table:table-cell>
          <table:table-cell table:style-name="ce12"/>
          <table:table-cell table:style-name="ce12" table:formula="of:=+[.H19]+[.F20]+[.G20]" office:value-type="currency" office:currency="EUR" office:value="-173.2">
            <text:p>-173,20 €</text:p>
          </table:table-cell>
          <table:table-cell table:style-name="ce12"/>
          <table:table-cell table:style-name="ce12"/>
          <table:table-cell table:style-name="ce11" table:formula="of:=+[.K19]+[.I20]+[.J20]" office:value-type="currency" office:currency="EUR" office:value="123.23">
            <text:p>123,23 €</text:p>
          </table:table-cell>
          <table:table-cell table:style-name="ce11" table:formula="of:=+[.H20]+[.K20]" office:value-type="currency" office:currency="EUR" office:value="-49.97">
            <text:p>-49,97 €</text:p>
          </table:table-cell>
          <table:table-cell table:style-name="ce17" office:value-type="string">
            <text:p>mmarsching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09-12-17">
            <text:p>17.12.2009</text:p>
          </table:table-cell>
          <table:table-cell table:style-name="ce4" office:value-type="date" office:date-value="2010-07-26">
            <text:p>26.07.2010</text:p>
          </table:table-cell>
          <table:table-cell table:style-name="ce8" office:value-type="string">
            <text:p>Auslage</text:p>
          </table:table-cell>
          <table:table-cell table:style-name="ce8" office:value-type="string">
            <text:p>Postfiliale Weeze </text:p>
          </table:table-cell>
          <table:table-cell table:style-name="ce8" office:value-type="string">
            <text:p>Postfach PPKLE (Erreichbarkeit) </text:p>
          </table:table-cell>
          <table:table-cell table:style-name="ce10" office:value-type="float" office:value="-15">
            <text:p>-15,00 €</text:p>
          </table:table-cell>
          <table:table-cell table:style-name="ce12"/>
          <table:table-cell table:style-name="ce12" table:formula="of:=+[.H20]+[.F21]+[.G21]" office:value-type="currency" office:currency="EUR" office:value="-188.2">
            <text:p>-188,20 €</text:p>
          </table:table-cell>
          <table:table-cell table:style-name="ce12"/>
          <table:table-cell table:style-name="ce12"/>
          <table:table-cell table:style-name="ce11" table:formula="of:=+[.K20]+[.I21]+[.J21]" office:value-type="currency" office:currency="EUR" office:value="123.23">
            <text:p>123,23 €</text:p>
          </table:table-cell>
          <table:table-cell table:style-name="ce11" table:formula="of:=+[.H21]+[.K21]" office:value-type="currency" office:currency="EUR" office:value="-64.97">
            <text:p>-64,97 €</text:p>
          </table:table-cell>
          <table:table-cell table:style-name="ce17" office:value-type="string">
            <text:p>athues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09-12-17">
            <text:p>17.12.2009</text:p>
          </table:table-cell>
          <table:table-cell table:style-name="ce4"/>
          <table:table-cell table:style-name="ce8" office:value-type="string">
            <text:p>Auslage</text:p>
          </table:table-cell>
          <table:table-cell table:style-name="ce8" office:value-type="string">
            <text:p>FoeBuD e.V. </text:p>
          </table:table-cell>
          <table:table-cell table:style-name="ce8" office:value-type="string">
            <text:p>Sammeldose (Geld sammeln :D) </text:p>
          </table:table-cell>
          <table:table-cell table:style-name="ce13" office:value-type="float" office:value="-11">
            <text:p>-11,00 €</text:p>
          </table:table-cell>
          <table:table-cell table:style-name="ce12"/>
          <table:table-cell table:style-name="ce12" table:formula="of:=+[.H21]+[.F22]+[.G22]" office:value-type="currency" office:currency="EUR" office:value="-199.2">
            <text:p>-199,20 €</text:p>
          </table:table-cell>
          <table:table-cell table:style-name="ce12"/>
          <table:table-cell table:style-name="ce12"/>
          <table:table-cell table:style-name="ce11" table:formula="of:=+[.K21]+[.I22]+[.J22]" office:value-type="currency" office:currency="EUR" office:value="123.23">
            <text:p>123,23 €</text:p>
          </table:table-cell>
          <table:table-cell table:style-name="ce11" table:formula="of:=+[.H22]+[.K22]" office:value-type="currency" office:currency="EUR" office:value="-75.97">
            <text:p>-75,97 €</text:p>
          </table:table-cell>
          <table:table-cell table:style-name="ce17" office:value-type="string">
            <text:p>mmarsching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09-12-31">
            <text:p>31.12.2009</text:p>
          </table:table-cell>
          <table:table-cell table:style-name="ce4" office:value-type="date" office:date-value="2010-07-26">
            <text:p>26.07.2010</text:p>
          </table:table-cell>
          <table:table-cell table:style-name="ce8" office:value-type="string">
            <text:p>Auslage</text:p>
          </table:table-cell>
          <table:table-cell table:style-name="ce8" office:value-type="string">
            <text:p>Vodafone </text:p>
          </table:table-cell>
          <table:table-cell table:style-name="ce8" office:value-type="string">
            <text:p>Prepaid-Karte (Erreichbarkeit) </text:p>
          </table:table-cell>
          <table:table-cell table:style-name="ce10" office:value-type="float" office:value="-9.9">
            <text:p>-9,90 €</text:p>
          </table:table-cell>
          <table:table-cell table:style-name="ce12"/>
          <table:table-cell table:style-name="ce12" table:formula="of:=+[.H22]+[.F23]+[.G23]" office:value-type="currency" office:currency="EUR" office:value="-209.1">
            <text:p>-209,10 €</text:p>
          </table:table-cell>
          <table:table-cell table:style-name="ce12"/>
          <table:table-cell table:style-name="ce12"/>
          <table:table-cell table:style-name="ce11" table:formula="of:=+[.K22]+[.I23]+[.J23]" office:value-type="currency" office:currency="EUR" office:value="123.23">
            <text:p>123,23 €</text:p>
          </table:table-cell>
          <table:table-cell table:style-name="ce11" table:formula="of:=+[.H23]+[.K23]" office:value-type="currency" office:currency="EUR" office:value="-85.87">
            <text:p>-85,87 €</text:p>
          </table:table-cell>
          <table:table-cell table:style-name="ce17" office:value-type="string">
            <text:p>athues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09-12-31">
            <text:p>31.12.2009</text:p>
          </table:table-cell>
          <table:table-cell table:style-name="ce4" office:value-type="date" office:date-value="2009-12-31">
            <text:p>31.12.2009</text:p>
          </table:table-cell>
          <table:table-cell table:style-name="ce8" office:value-type="string">
            <text:p>Zuweisung LV</text:p>
          </table:table-cell>
          <table:table-cell table:style-name="ce8" office:value-type="string">
            <text:p>Stand des Crew-Kontos zum Dezember </text:p>
          </table:table-cell>
          <table:table-cell table:style-name="ce8" office:value-type="string">
            <text:p>siehe Kassenbuch vom 08.01.2010</text:p>
          </table:table-cell>
          <table:table-cell table:style-name="ce12"/>
          <table:table-cell table:style-name="ce12"/>
          <table:table-cell table:style-name="ce12" table:formula="of:=+[.H18]+[.F24]+[.G24]" office:value-type="currency" office:currency="EUR" office:value="-163.6">
            <text:p>-163,60 €</text:p>
          </table:table-cell>
          <table:table-cell table:style-name="ce12"/>
          <table:table-cell table:style-name="ce10" office:value-type="float" office:value="87.48">
            <text:p>87,48 €</text:p>
          </table:table-cell>
          <table:table-cell table:style-name="ce11" table:formula="of:=+[.K23]+[.I24]+[.J24]" office:value-type="currency" office:currency="EUR" office:value="210.71">
            <text:p>210,71 €</text:p>
          </table:table-cell>
          <table:table-cell table:style-name="ce11" table:formula="of:=+[.H24]+[.K24]" office:value-type="currency" office:currency="EUR" office:value="47.11">
            <text:p>47,11 €</text:p>
          </table:table-cell>
          <table:table-cell table:style-name="ce17" office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09-12-31">
            <text:p>31.12.2009</text:p>
          </table:table-cell>
          <table:table-cell table:style-name="ce4" office:value-type="date" office:date-value="2009-12-31">
            <text:p>31.12.2009</text:p>
          </table:table-cell>
          <table:table-cell table:style-name="ce8" office:value-type="string">
            <text:p>Innerparteilich</text:p>
          </table:table-cell>
          <table:table-cell table:style-name="ce8" office:value-type="string">
            <text:p>NRW PG LTW 2010</text:p>
          </table:table-cell>
          <table:table-cell table:style-name="ce8" office:value-type="string">
            <text:p>Abfluss Restmittel Crewkto.lt.Beschluss</text:p>
          </table:table-cell>
          <table:table-cell table:style-name="ce12"/>
          <table:table-cell table:style-name="ce12"/>
          <table:table-cell table:style-name="ce12" table:formula="of:=+[.H23]+[.F25]+[.G25]" office:value-type="currency" office:currency="EUR" office:value="-209.1">
            <text:p>-209,10 €</text:p>
          </table:table-cell>
          <table:table-cell table:style-name="ce12" office:value-type="currency" office:currency="EUR" office:value="-1.61">
            <text:p>-1,61 €</text:p>
          </table:table-cell>
          <table:table-cell table:style-name="ce12"/>
          <table:table-cell table:style-name="ce11" table:formula="of:=+[.K24]+[.I25]+[.J25]" office:value-type="currency" office:currency="EUR" office:value="209.1">
            <text:p>209,10 €</text:p>
          </table:table-cell>
          <table:table-cell table:style-name="ce11" table:formula="of:=+[.H25]+[.K25]" office:value-type="currency" office:currency="EUR" office:value="0">
            <text:p>0,00 €</text:p>
          </table:table-cell>
          <table:table-cell table:style-name="ce18"/>
          <table:table-cell table:number-columns-repeated="1011"/>
        </table:table-row>
        <table:table-row table:style-name="ro1">
          <table:table-cell table:style-name="ce4" office:value-type="date" office:date-value="2010-03-03">
            <text:p>03.03.2010</text:p>
          </table:table-cell>
          <table:table-cell table:style-name="ce4" office:value-type="date" office:date-value="2010-07-26">
            <text:p>26.07.2010</text:p>
          </table:table-cell>
          <table:table-cell table:style-name="ce8" office:value-type="string">
            <text:p>Auslage</text:p>
          </table:table-cell>
          <table:table-cell table:style-name="ce8" office:value-type="string">
            <text:p>Praktiker Baumarkt </text:p>
          </table:table-cell>
          <table:table-cell table:style-name="ce8" office:value-type="string">
            <text:p>Stehtische </text:p>
          </table:table-cell>
          <table:table-cell table:style-name="ce10" office:value-type="float" office:value="-40.5">
            <text:p>-40,50 €</text:p>
          </table:table-cell>
          <table:table-cell table:style-name="ce12"/>
          <table:table-cell table:style-name="ce12" table:formula="of:=+[.H25]+[.F26]+[.G26]" office:value-type="currency" office:currency="EUR" office:value="-249.6">
            <text:p>-249,60 €</text:p>
          </table:table-cell>
          <table:table-cell table:style-name="ce12"/>
          <table:table-cell table:style-name="ce12"/>
          <table:table-cell table:style-name="ce11" table:formula="of:=+[.K25]+[.I26]+[.J26]" office:value-type="currency" office:currency="EUR" office:value="209.1">
            <text:p>209,10 €</text:p>
          </table:table-cell>
          <table:table-cell table:style-name="ce11" table:formula="of:=+[.H26]+[.K26]" office:value-type="currency" office:currency="EUR" office:value="-40.5">
            <text:p>-40,50 €</text:p>
          </table:table-cell>
          <table:table-cell table:style-name="ce17" office:value-type="string">
            <text:p>athues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10-03-31">
            <text:p>31.03.2010</text:p>
          </table:table-cell>
          <table:table-cell table:style-name="ce4" office:value-type="date" office:date-value="2010-03-31">
            <text:p>31.03.2010</text:p>
          </table:table-cell>
          <table:table-cell table:style-name="ce8" office:value-type="string">
            <text:p>Zuweisung LV</text:p>
          </table:table-cell>
          <table:table-cell table:style-name="ce8" office:value-type="string">
            <text:p>Stand des Crew-Kontos zum März</text:p>
          </table:table-cell>
          <table:table-cell table:style-name="ce8" office:value-type="string">
            <text:p>siehe Kassenbuch vom 13.11.2010</text:p>
          </table:table-cell>
          <table:table-cell table:style-name="ce12"/>
          <table:table-cell table:style-name="ce12"/>
          <table:table-cell table:style-name="ce12" table:formula="of:=+[.H26]+[.F27]+[.G27]" office:value-type="currency" office:currency="EUR" office:value="-249.6">
            <text:p>-249,60 €</text:p>
          </table:table-cell>
          <table:table-cell table:style-name="ce12"/>
          <table:table-cell table:style-name="ce12" office:value-type="currency" office:currency="EUR" office:value="75">
            <text:p>75,00 €</text:p>
          </table:table-cell>
          <table:table-cell table:style-name="ce11" table:formula="of:=+[.K26]+[.I27]+[.J27]" office:value-type="currency" office:currency="EUR" office:value="284.1">
            <text:p>284,10 €</text:p>
          </table:table-cell>
          <table:table-cell table:style-name="ce11" table:formula="of:=+[.H27]+[.K27]" office:value-type="currency" office:currency="EUR" office:value="34.5">
            <text:p>34,50 €</text:p>
          </table:table-cell>
          <table:table-cell table:style-name="ce17"/>
          <table:table-cell table:number-columns-repeated="1011"/>
        </table:table-row>
        <table:table-row table:style-name="ro1">
          <table:table-cell table:style-name="ce4" office:value-type="date" office:date-value="2010-04-29">
            <text:p>29.04.2010</text:p>
          </table:table-cell>
          <table:table-cell table:style-name="ce4"/>
          <table:table-cell table:style-name="ce8" office:value-type="string">
            <text:p>Auslage</text:p>
          </table:table-cell>
          <table:table-cell table:style-name="ce8" office:value-type="string">
            <text:p>Onlineprinters</text:p>
          </table:table-cell>
          <table:table-cell table:style-name="ce8" office:value-type="string">
            <text:p>Flyer Wahlwerbung</text:p>
          </table:table-cell>
          <table:table-cell table:style-name="ce14" office:value-type="currency" office:currency="EUR" office:value="-119.48">
            <text:p>-119,48 €</text:p>
          </table:table-cell>
          <table:table-cell table:style-name="ce12"/>
          <table:table-cell table:style-name="ce12" table:formula="of:=+[.H27]+[.F28]+[.G28]" office:value-type="currency" office:currency="EUR" office:value="-369.08">
            <text:p>-369,08 €</text:p>
          </table:table-cell>
          <table:table-cell table:style-name="ce12"/>
          <table:table-cell table:style-name="ce12"/>
          <table:table-cell table:style-name="ce11" table:formula="of:=+[.K27]+[.I28]+[.J28]" office:value-type="currency" office:currency="EUR" office:value="284.1">
            <text:p>284,10 €</text:p>
          </table:table-cell>
          <table:table-cell table:style-name="ce11" table:formula="of:=+[.H28]+[.K28]" office:value-type="currency" office:currency="EUR" office:value="-84.98">
            <text:p>-84,98 €</text:p>
          </table:table-cell>
          <table:table-cell table:style-name="ce17" office:value-type="string">
            <text:p>athues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10-04-30">
            <text:p>30.04.2010</text:p>
          </table:table-cell>
          <table:table-cell table:style-name="ce4" office:value-type="date" office:date-value="2010-04-30">
            <text:p>30.04.2010</text:p>
          </table:table-cell>
          <table:table-cell office:value-type="string">
            <text:p>Auszahlung LV</text:p>
          </table:table-cell>
          <table:table-cell table:style-name="ce8" office:value-type="string">
            <text:p>(siehe oben / siehe Belege) </text:p>
          </table:table-cell>
          <table:table-cell table:style-name="ce8" office:value-type="string">
            <text:p>Rückzahlung Wahlkampfmaterial </text:p>
          </table:table-cell>
          <table:table-cell table:style-name="ce12"/>
          <table:table-cell table:style-name="ce12" table:formula="of:=+[.I29]*-1" office:value-type="currency" office:currency="EUR" office:value="63.71">
            <text:p>63,71 €</text:p>
          </table:table-cell>
          <table:table-cell table:style-name="ce12" table:formula="of:=+[.H28]+[.F29]+[.G29]" office:value-type="currency" office:currency="EUR" office:value="-305.37">
            <text:p>-305,37 €</text:p>
          </table:table-cell>
          <table:table-cell table:style-name="ce10" office:value-type="float" office:value="-63.71">
            <text:p>-63,71 €</text:p>
          </table:table-cell>
          <table:table-cell table:style-name="ce12"/>
          <table:table-cell table:style-name="ce11" table:formula="of:=+[.K28]+[.I29]+[.J29]" office:value-type="currency" office:currency="EUR" office:value="220.39">
            <text:p>220,39 €</text:p>
          </table:table-cell>
          <table:table-cell table:style-name="ce11" table:formula="of:=+[.H29]+[.K29]" office:value-type="currency" office:currency="EUR" office:value="-84.98">
            <text:p>-84,98 €</text:p>
          </table:table-cell>
          <table:table-cell table:style-name="ce17" office:value-type="string">
            <text:p>Mmarsching 4.9.09+5.9.09</text:p>
          </table:table-cell>
          <table:table-cell table:number-columns-repeated="1011"/>
        </table:table-row>
        <table:table-row table:style-name="ro1">
          <table:table-cell table:style-name="ce4" office:value-type="date" office:date-value="2010-04-30">
            <text:p>30.04.2010</text:p>
          </table:table-cell>
          <table:table-cell table:style-name="ce4" office:value-type="date" office:date-value="2010-04-30">
            <text:p>30.04.2010</text:p>
          </table:table-cell>
          <table:table-cell office:value-type="string">
            <text:p>Auszahlung LV</text:p>
          </table:table-cell>
          <table:table-cell table:style-name="ce8" office:value-type="string">
            <text:p>(siehe oben / siehe Belege) </text:p>
          </table:table-cell>
          <table:table-cell table:style-name="ce8" office:value-type="string">
            <text:p>Rückzahlung Wahlkampfmaterial </text:p>
          </table:table-cell>
          <table:table-cell table:style-name="ce12"/>
          <table:table-cell table:style-name="ce12" table:formula="of:=+[.I30]*-1" office:value-type="currency" office:currency="EUR" office:value="51.35">
            <text:p>51,35 €</text:p>
          </table:table-cell>
          <table:table-cell table:style-name="ce12" table:formula="of:=+[.H29]+[.F30]+[.G30]" office:value-type="currency" office:currency="EUR" office:value="-254.02">
            <text:p>-254,02 €</text:p>
          </table:table-cell>
          <table:table-cell table:style-name="ce10" office:value-type="float" office:value="-51.35">
            <text:p>-51,35 €</text:p>
          </table:table-cell>
          <table:table-cell table:style-name="ce12"/>
          <table:table-cell table:style-name="ce11" table:formula="of:=+[.K29]+[.I30]+[.J30]" office:value-type="currency" office:currency="EUR" office:value="169.04">
            <text:p>169,04 €</text:p>
          </table:table-cell>
          <table:table-cell table:style-name="ce11" table:formula="of:=+[.H30]+[.K30]" office:value-type="currency" office:currency="EUR" office:value="-84.98">
            <text:p>-84,98 €</text:p>
          </table:table-cell>
          <table:table-cell table:style-name="ce19" office:value-type="string">
            <text:p>Bol 5.9.09+8.9.09</text:p>
          </table:table-cell>
          <table:table-cell table:number-columns-repeated="1011"/>
        </table:table-row>
        <table:table-row table:style-name="ro1">
          <table:table-cell table:number-columns-repeated="2" office:value-type="date" office:date-value="2010-04-30">
            <text:p>30.04.2010</text:p>
          </table:table-cell>
          <table:table-cell office:value-type="string">
            <text:p>Auszahlung LV</text:p>
          </table:table-cell>
          <table:table-cell office:value-type="string">
            <text:p>(siehe oben / siehe Belege) </text:p>
          </table:table-cell>
          <table:table-cell office:value-type="string">
            <text:p>Rückzahlung Wahlkampfmaterial </text:p>
          </table:table-cell>
          <table:table-cell table:style-name="ce11"/>
          <table:table-cell table:style-name="ce11" table:formula="of:=+[.I31]*-1" office:value-type="currency" office:currency="EUR" office:value="19.06">
            <text:p>19,06 €</text:p>
          </table:table-cell>
          <table:table-cell table:style-name="ce12" table:formula="of:=+[.H30]+[.F31]+[.G31]" office:value-type="currency" office:currency="EUR" office:value="-234.96">
            <text:p>-234,96 €</text:p>
          </table:table-cell>
          <table:table-cell table:style-name="ce10" office:value-type="float" office:value="-19.06">
            <text:p>-19,06 €</text:p>
          </table:table-cell>
          <table:table-cell table:style-name="ce11"/>
          <table:table-cell table:style-name="ce11" table:formula="of:=+[.K30]+[.I31]+[.J31]" office:value-type="currency" office:currency="EUR" office:value="149.98">
            <text:p>149,98 €</text:p>
          </table:table-cell>
          <table:table-cell table:style-name="ce11" table:formula="of:=+[.H31]+[.K31]" office:value-type="currency" office:currency="EUR" office:value="-84.98">
            <text:p>-84,98 €</text:p>
          </table:table-cell>
          <table:table-cell table:style-name="ce19" office:value-type="string">
            <text:p>Bol 9.9.09+21.9.09</text:p>
          </table:table-cell>
          <table:table-cell table:number-columns-repeated="1011"/>
        </table:table-row>
        <table:table-row table:style-name="ro1">
          <table:table-cell table:number-columns-repeated="2" office:value-type="date" office:date-value="2010-04-30">
            <text:p>30.04.2010</text:p>
          </table:table-cell>
          <table:table-cell office:value-type="string">
            <text:p>Auszahlung LV</text:p>
          </table:table-cell>
          <table:table-cell office:value-type="string">
            <text:p>(siehe oben / siehe Belege) </text:p>
          </table:table-cell>
          <table:table-cell office:value-type="string">
            <text:p>Rückzahlung Wahlkampfmaterial </text:p>
          </table:table-cell>
          <table:table-cell table:style-name="ce11"/>
          <table:table-cell table:style-name="ce11" table:formula="of:=+[.I32]*-1" office:value-type="currency" office:currency="EUR" office:value="29.48">
            <text:p>29,48 €</text:p>
          </table:table-cell>
          <table:table-cell table:style-name="ce12" table:formula="of:=+[.H31]+[.F32]+[.G32]" office:value-type="currency" office:currency="EUR" office:value="-205.48">
            <text:p>-205,48 €</text:p>
          </table:table-cell>
          <table:table-cell table:style-name="ce10" office:value-type="float" office:value="-29.48">
            <text:p>-29,48 €</text:p>
          </table:table-cell>
          <table:table-cell table:style-name="ce11"/>
          <table:table-cell table:style-name="ce11" table:formula="of:=+[.K31]+[.I32]+[.J32]" office:value-type="currency" office:currency="EUR" office:value="120.5">
            <text:p>120,50 €</text:p>
          </table:table-cell>
          <table:table-cell table:style-name="ce11" table:formula="of:=+[.H32]+[.K32]" office:value-type="currency" office:currency="EUR" office:value="-84.98">
            <text:p>-84,98 €</text:p>
          </table:table-cell>
          <table:table-cell office:value-type="string">
            <text:p>Mmarsching 25.9.09</text:p>
          </table:table-cell>
          <table:table-cell table:number-columns-repeated="1011"/>
        </table:table-row>
        <table:table-row table:style-name="ro1">
          <table:table-cell table:number-columns-repeated="2" office:value-type="date" office:date-value="2010-05-31">
            <text:p>31.05.2010</text:p>
          </table:table-cell>
          <table:table-cell table:style-name="ce8" office:value-type="string">
            <text:p>Zuweisung LV</text:p>
          </table:table-cell>
          <table:table-cell office:value-type="string">
            <text:p>Stand des Crew-Kontos zum Mai</text:p>
          </table:table-cell>
          <table:table-cell office:value-type="string">
            <text:p>siehe Kassenbuch vom 13.11.2010</text:p>
          </table:table-cell>
          <table:table-cell table:style-name="ce11"/>
          <table:table-cell table:style-name="ce11"/>
          <table:table-cell table:style-name="ce12" table:formula="of:=+[.H32]+[.F33]+[.G33]" office:value-type="currency" office:currency="EUR" office:value="-205.48">
            <text:p>-205,48 €</text:p>
          </table:table-cell>
          <table:table-cell table:style-name="ce11"/>
          <table:table-cell table:style-name="ce10" office:value-type="float" office:value="-3.1">
            <text:p>-3,10 €</text:p>
          </table:table-cell>
          <table:table-cell table:style-name="ce11" table:formula="of:=+[.K32]+[.I33]+[.J33]" office:value-type="currency" office:currency="EUR" office:value="117.4">
            <text:p>117,40 €</text:p>
          </table:table-cell>
          <table:table-cell table:style-name="ce11" table:formula="of:=+[.H33]+[.K33]" office:value-type="currency" office:currency="EUR" office:value="-88.08">
            <text:p>-88,08 €</text:p>
          </table:table-cell>
          <table:table-cell table:style-name="ce19"/>
          <table:table-cell table:number-columns-repeated="1011"/>
        </table:table-row>
        <table:table-row table:style-name="ro1">
          <table:table-cell table:number-columns-repeated="2" office:value-type="date" office:date-value="2010-06-30">
            <text:p>30.06.2010</text:p>
          </table:table-cell>
          <table:table-cell table:style-name="ce8" office:value-type="string">
            <text:p>Zuweisung LV</text:p>
          </table:table-cell>
          <table:table-cell office:value-type="string">
            <text:p>Stand des Crew-Kontos zum Juni</text:p>
          </table:table-cell>
          <table:table-cell office:value-type="string">
            <text:p>siehe Kassenbuch vom 13.11.2010</text:p>
          </table:table-cell>
          <table:table-cell table:style-name="ce11"/>
          <table:table-cell table:style-name="ce11"/>
          <table:table-cell table:style-name="ce12" table:formula="of:=+[.H33]+[.F34]+[.G34]" office:value-type="currency" office:currency="EUR" office:value="-205.48">
            <text:p>-205,48 €</text:p>
          </table:table-cell>
          <table:table-cell table:style-name="ce11"/>
          <table:table-cell table:style-name="ce10" office:value-type="float" office:value="5.89">
            <text:p>5,89 €</text:p>
          </table:table-cell>
          <table:table-cell table:style-name="ce11" table:formula="of:=+[.K33]+[.I34]+[.J34]" office:value-type="currency" office:currency="EUR" office:value="123.29">
            <text:p>123,29 €</text:p>
          </table:table-cell>
          <table:table-cell table:style-name="ce11" table:formula="of:=+[.H34]+[.K34]" office:value-type="currency" office:currency="EUR" office:value="-82.19">
            <text:p>-82,19 €</text:p>
          </table:table-cell>
          <table:table-cell table:style-name="ce19"/>
          <table:table-cell table:number-columns-repeated="1011"/>
        </table:table-row>
        <table:table-row table:style-name="ro1">
          <table:table-cell table:number-columns-repeated="2" office:value-type="date" office:date-value="2010-07-26">
            <text:p>26.07.2010</text:p>
          </table:table-cell>
          <table:table-cell office:value-type="string">
            <text:p>Auszahlung LV</text:p>
          </table:table-cell>
          <table:table-cell table:style-name="ce8" office:value-type="string">
            <text:p>(siehe oben / siehe Belege) </text:p>
          </table:table-cell>
          <table:table-cell table:style-name="ce8" office:value-type="string">
            <text:p>Rückzahlung Wahlkampfmaterial </text:p>
          </table:table-cell>
          <table:table-cell table:style-name="ce11"/>
          <table:table-cell table:style-name="ce11" office:value-type="currency" office:currency="EUR" office:value="73.5">
            <text:p>73,50 €</text:p>
          </table:table-cell>
          <table:table-cell table:style-name="ce12" table:formula="of:=+[.H34]+[.F35]+[.G35]" office:value-type="currency" office:currency="EUR" office:value="-131.98">
            <text:p>-131,98 €</text:p>
          </table:table-cell>
          <table:table-cell table:style-name="ce11" office:value-type="currency" office:currency="EUR" office:value="-73.5">
            <text:p>-73,50 €</text:p>
          </table:table-cell>
          <table:table-cell table:style-name="ce10"/>
          <table:table-cell table:style-name="ce11" table:formula="of:=+[.K34]+[.I35]+[.J35]" office:value-type="currency" office:currency="EUR" office:value="49.79">
            <text:p>49,79 €</text:p>
          </table:table-cell>
          <table:table-cell table:style-name="ce11" table:formula="of:=+[.H35]+[.K35]" office:value-type="currency" office:currency="EUR" office:value="-82.19">
            <text:p>-82,19 €</text:p>
          </table:table-cell>
          <table:table-cell table:style-name="ce17" office:value-type="string">
            <text:p>Athues 15.12.+17.12.+31.12</text:p>
          </table:table-cell>
          <table:table-cell table:number-columns-repeated="1011"/>
        </table:table-row>
        <table:table-row table:style-name="ro1">
          <table:table-cell table:number-columns-repeated="2" office:value-type="date" office:date-value="2010-07-31">
            <text:p>31.07.2010</text:p>
          </table:table-cell>
          <table:table-cell table:style-name="ce8" office:value-type="string">
            <text:p>Zuweisung LV</text:p>
          </table:table-cell>
          <table:table-cell office:value-type="string">
            <text:p>Stand des Crew-Kontos zum Juli</text:p>
          </table:table-cell>
          <table:table-cell office:value-type="string">
            <text:p>siehe Kassenbuch vom 13.11.2010</text:p>
          </table:table-cell>
          <table:table-cell table:style-name="ce11"/>
          <table:table-cell table:style-name="ce11"/>
          <table:table-cell table:style-name="ce12" table:formula="of:=+[.H35]+[.F36]+[.G36]" office:value-type="currency" office:currency="EUR" office:value="-131.98">
            <text:p>-131,98 €</text:p>
          </table:table-cell>
          <table:table-cell table:style-name="ce11"/>
          <table:table-cell table:style-name="ce10" office:value-type="float" office:value="16.43">
            <text:p>16,43 €</text:p>
          </table:table-cell>
          <table:table-cell table:style-name="ce11" table:formula="of:=+[.K35]+[.I36]+[.J36]" office:value-type="currency" office:currency="EUR" office:value="66.22">
            <text:p>66,22 €</text:p>
          </table:table-cell>
          <table:table-cell table:style-name="ce11" table:formula="of:=+[.H36]+[.K36]" office:value-type="currency" office:currency="EUR" office:value="-65.76">
            <text:p>-65,76 €</text:p>
          </table:table-cell>
          <table:table-cell table:style-name="ce19"/>
          <table:table-cell table:number-columns-repeated="1011"/>
        </table:table-row>
        <table:table-row table:style-name="ro1">
          <table:table-cell table:number-columns-repeated="2" office:value-type="date" office:date-value="2010-08-31">
            <text:p>31.08.2010</text:p>
          </table:table-cell>
          <table:table-cell table:style-name="ce8" office:value-type="string">
            <text:p>Zuweisung LV</text:p>
          </table:table-cell>
          <table:table-cell office:value-type="string">
            <text:p>Stand des Crew-Kontos zum August</text:p>
          </table:table-cell>
          <table:table-cell office:value-type="string">
            <text:p>siehe Kassenbuch vom 13.11.2010</text:p>
          </table:table-cell>
          <table:table-cell table:style-name="ce11"/>
          <table:table-cell table:style-name="ce11"/>
          <table:table-cell table:style-name="ce12" table:formula="of:=+[.H36]+[.F37]+[.G37]" office:value-type="currency" office:currency="EUR" office:value="-131.98">
            <text:p>-131,98 €</text:p>
          </table:table-cell>
          <table:table-cell table:style-name="ce11"/>
          <table:table-cell table:style-name="ce10" office:value-type="float" office:value="47.27">
            <text:p>47,27 €</text:p>
          </table:table-cell>
          <table:table-cell table:style-name="ce11" table:formula="of:=+[.K36]+[.I37]+[.J37]" office:value-type="currency" office:currency="EUR" office:value="113.49">
            <text:p>113,49 €</text:p>
          </table:table-cell>
          <table:table-cell table:style-name="ce11" table:formula="of:=+[.H37]+[.K37]" office:value-type="currency" office:currency="EUR" office:value="-18.49">
            <text:p>-18,49 €</text:p>
          </table:table-cell>
          <table:table-cell table:style-name="ce19"/>
          <table:table-cell table:number-columns-repeated="1011"/>
        </table:table-row>
        <table:table-row table:style-name="ro1">
          <table:table-cell table:number-columns-repeated="2" office:value-type="date" office:date-value="2010-09-30">
            <text:p>30.09.2010</text:p>
          </table:table-cell>
          <table:table-cell table:style-name="ce8" office:value-type="string">
            <text:p>Zuweisung LV</text:p>
          </table:table-cell>
          <table:table-cell office:value-type="string">
            <text:p>Stand des Crew-Kontos zum September</text:p>
          </table:table-cell>
          <table:table-cell office:value-type="string">
            <text:p>siehe Kassenbuch vom 13.11.2010</text:p>
          </table:table-cell>
          <table:table-cell table:style-name="ce11"/>
          <table:table-cell table:style-name="ce11"/>
          <table:table-cell table:style-name="ce12" table:formula="of:=+[.H37]+[.F38]+[.G38]" office:value-type="currency" office:currency="EUR" office:value="-131.98">
            <text:p>-131,98 €</text:p>
          </table:table-cell>
          <table:table-cell table:style-name="ce11"/>
          <table:table-cell table:style-name="ce10" office:value-type="float" office:value="73.09">
            <text:p>73,09 €</text:p>
          </table:table-cell>
          <table:table-cell table:style-name="ce11" table:formula="of:=+[.K37]+[.I38]+[.J38]" office:value-type="currency" office:currency="EUR" office:value="186.58">
            <text:p>186,58 €</text:p>
          </table:table-cell>
          <table:table-cell table:style-name="ce11" table:formula="of:=+[.H38]+[.K38]" office:value-type="currency" office:currency="EUR" office:value="54.6">
            <text:p>54,60 €</text:p>
          </table:table-cell>
          <table:table-cell table:style-name="ce19"/>
          <table:table-cell table:number-columns-repeated="1011"/>
        </table:table-row>
        <table:table-row table:style-name="ro1">
          <table:table-cell table:number-columns-repeated="2" office:value-type="date" office:date-value="2010-10-31">
            <text:p>31.10.2010</text:p>
          </table:table-cell>
          <table:table-cell table:style-name="ce8" office:value-type="string">
            <text:p>Zuweisung LV</text:p>
          </table:table-cell>
          <table:table-cell office:value-type="string">
            <text:p>Stand des Crew-Kontos zum Oktober </text:p>
          </table:table-cell>
          <table:table-cell office:value-type="string">
            <text:p>siehe Kassenbuch vom 13.11.2010</text:p>
          </table:table-cell>
          <table:table-cell table:style-name="ce11"/>
          <table:table-cell table:style-name="ce11"/>
          <table:table-cell table:style-name="ce12" table:formula="of:=+[.H38]+[.F39]+[.G39]" office:value-type="currency" office:currency="EUR" office:value="-131.98">
            <text:p>-131,98 €</text:p>
          </table:table-cell>
          <table:table-cell table:style-name="ce11"/>
          <table:table-cell table:style-name="ce10" office:value-type="float" office:value="10.37">
            <text:p>10,37 €</text:p>
          </table:table-cell>
          <table:table-cell table:style-name="ce11" table:formula="of:=+[.K38]+[.I39]+[.J39]" office:value-type="currency" office:currency="EUR" office:value="196.95">
            <text:p>196,95 €</text:p>
          </table:table-cell>
          <table:table-cell table:style-name="ce11" table:formula="of:=+[.H39]+[.K39]" office:value-type="currency" office:currency="EUR" office:value="64.97">
            <text:p>64,97 €</text:p>
          </table:table-cell>
          <table:table-cell table:style-name="ce19"/>
          <table:table-cell table:number-columns-repeated="1011"/>
        </table:table-row>
        <table:table-row table:style-name="ro1">
          <table:table-cell table:number-columns-repeated="5"/>
          <table:table-cell table:style-name="ce11" table:number-columns-repeated="7"/>
          <table:table-cell table:number-columns-repeated="1012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9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currency-style style:name="N145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45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45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month number:textual="true"/>
      <number:text>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7">17.11.2010</text:date>, <text:time>01:02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e Marsching</meta:initial-creator>
    <meta:creation-date>2010-11-15T15:51:02.40</meta:creation-date>
    <dc:date>2010-11-17T01:02:12.15</dc:date>
    <dc:creator>Michele Marsching</dc:creator>
    <meta:editing-duration>PT00H17M07S</meta:editing-duration>
    <meta:editing-cycles>7</meta:editing-cycles>
    <meta:generator>OpenOffice.org/3.1$Win32 OpenOffice.org_project/310m19$Build-9420</meta:generator>
    <meta:document-statistic meta:table-count="3" meta:cell-count="487" meta:object-count="0"/>
  </office:meta>
</office:document-meta>
</file>