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ME:1330752911/ID:3569/COUNT:36105<text:tab/><text:tab/>Sat Mar <text:s/>3 06:35:11 2012</text:p>
      <text:p text:style-name="P1">TIME:1330753210/ID:3569/COUNT:36132<text:tab/><text:tab/>Sat Mar <text:s/>3 06:40:10 2012</text:p>
      <text:p text:style-name="P1">TIME:1330753510/ID:3569/COUNT:36173<text:tab/><text:tab/>Sat Mar <text:s/>3 06:45:10 2012</text:p>
      <text:p text:style-name="P1">TIME:1330753810/ID:3569/COUNT:36216<text:tab/><text:tab/>Sat Mar <text:s/>3 06:50:10 2012</text:p>
      <text:p text:style-name="P1">TIME:1330754110/ID:3569/COUNT:36250<text:tab/><text:tab/>Sat Mar <text:s/>3 06:55:10 2012</text:p>
      <text:p text:style-name="P1">TIME:1330754410/ID:3569/COUNT:36289<text:tab/><text:tab/>Sat Mar <text:s/>3 07:00:10 2012</text:p>
      <text:p text:style-name="P1">TIME:1330754710/ID:3569/COUNT:36323<text:tab/><text:tab/>Sat Mar <text:s/>3 07:05:10 2012</text:p>
      <text:p text:style-name="P1">TIME:1330755011/ID:3569/COUNT:36362<text:tab/><text:tab/>Sat Mar <text:s/>3 07:10:11 2012</text:p>
      <text:p text:style-name="P1">TIME:1330755311/ID:3569/COUNT:36398<text:tab/><text:tab/>Sat Mar <text:s/>3 07:15:11 2012</text:p>
      <text:p text:style-name="P1">TIME:1330755611/ID:3569/COUNT:36430<text:tab/><text:tab/>Sat Mar <text:s/>3 07:20:11 2012</text:p>
      <text:p text:style-name="P1">TIME:1330755911/ID:3569/COUNT:36470<text:tab/><text:tab/>Sat Mar <text:s/>3 07:25:11 2012</text:p>
      <text:p text:style-name="P1">TIME:1330756211/ID:3569/COUNT:36519<text:tab/><text:tab/>Sat Mar <text:s/>3 07:30:11 2012</text:p>
      <text:p text:style-name="P1">TIME:1330756511/ID:3569/COUNT:36557<text:tab/><text:tab/>Sat Mar <text:s/>3 07:35:11 2012</text:p>
      <text:p text:style-name="P1">TIME:1330756811/ID:3569/COUNT:36596<text:tab/><text:tab/>Sat Mar <text:s/>3 07:40:11 2012</text:p>
      <text:p text:style-name="P1">TIME:1330757111/ID:3569/COUNT:36628<text:tab/><text:tab/>Sat Mar <text:s/>3 07:45:11 2012</text:p>
      <text:p text:style-name="P1">TIME:1330757411/ID:3569/COUNT:36676<text:tab/><text:tab/>Sat Mar <text:s/>3 07:50:11 2012</text:p>
      <text:p text:style-name="P1">TIME:1330757712/ID:3569/COUNT:36714<text:tab/><text:tab/>Sat Mar <text:s/>3 07:55:12 2012</text:p>
      <text:p text:style-name="P1">TIME:1330758012/ID:3569/COUNT:36756<text:tab/><text:tab/>Sat Mar <text:s/>3 08:00:12 2012</text:p>
      <text:p text:style-name="P1">TIME:1330758312/ID:3569/COUNT:36795<text:tab/><text:tab/>Sat Mar <text:s/>3 08:05:12 2012</text:p>
      <text:p text:style-name="P1">TIME:1330758612/ID:3569/COUNT:36833<text:tab/><text:tab/>Sat Mar <text:s/>3 08:10:12 2012</text:p>
      <text:p text:style-name="P1">TIME:1330758912/ID:3569/COUNT:36869<text:tab/><text:tab/>Sat Mar <text:s/>3 08:15:12 2012</text:p>
      <text:p text:style-name="P1">TIME:1330759212/ID:3569/COUNT:36904<text:tab/><text:tab/>Sat Mar <text:s/>3 08:20:12 2012</text:p>
      <text:p text:style-name="P1">TIME:1330759512/ID:3569/COUNT:36949<text:tab/><text:tab/>Sat Mar <text:s/>3 08:25:12 2012</text:p>
      <text:p text:style-name="P1">TIME:1330759812/ID:3569/COUNT:36995<text:tab/><text:tab/>Sat Mar <text:s/>3 08:30:12 2012</text:p>
      <text:p text:style-name="P1">TIME:1330760112/ID:3569/COUNT:37026<text:tab/><text:tab/>Sat Mar <text:s/>3 08:35:12 2012</text:p>
      <text:p text:style-name="P1">TIME:1330760413/ID:3569/COUNT:37026<text:tab/><text:tab/>Sat Mar <text:s/>3 08:40:13 2012</text:p>
      <text:p text:style-name="P1">TIME:1330760712/ID:3569/COUNT:37026<text:tab/><text:tab/>Sat Mar <text:s/>3 08:45:12 2012</text:p>
      <text:p text:style-name="P1">TIME:1330761013/ID:3569/COUNT:37026<text:tab/><text:tab/>Sat Mar <text:s/>3 08:50:13 2012</text:p>
      <text:p text:style-name="P1">TIME:1330761313/ID:3569/COUNT:37026<text:tab/><text:tab/>Sat Mar <text:s/>3 08:55:13 2012</text:p>
      <text:p text:style-name="P1">TIME:1330761613/ID:3569/COUNT:37057<text:tab/><text:tab/>Sat Mar <text:s/>3 09:00:13 2012</text:p>
      <text:p text:style-name="P1">TIME:1330761913/ID:3569/COUNT:37088<text:tab/><text:tab/>Sat Mar <text:s/>3 09:05:13 2012</text:p>
      <text:p text:style-name="P1">TIME:1330762213/ID:3569/COUNT:37116<text:tab/><text:tab/>Sat Mar <text:s/>3 09:10:13 2012</text:p>
      <text:p text:style-name="P1">TIME:1330762513/ID:3569/COUNT:37150<text:tab/><text:tab/>Sat Mar <text:s/>3 09:15:13 2012</text:p>
      <text:p text:style-name="P1">TIME:1330762813/ID:3569/COUNT:37185<text:tab/><text:tab/>Sat Mar <text:s/>3 09:20:13 2012</text:p>
      <text:p text:style-name="P1">TIME:1330763114/ID:3569/COUNT:37215<text:tab/><text:tab/>Sat Mar <text:s/>3 09:25:14 2012</text:p>
      <text:p text:style-name="P1">TIME:1330763412/ID:3569/COUNT:37215<text:tab/><text:tab/>Sat Mar <text:s/>3 09:30:12 2012</text:p>
      <text:p text:style-name="P1">TIME:1330763714/ID:3569/COUNT:37215<text:tab/><text:tab/>Sat Mar <text:s/>3 09:35:14 2012</text:p>
      <text:p text:style-name="P1">TIME:1330764014/ID:3569/COUNT:37219<text:tab/><text:tab/>Sat Mar <text:s/>3 09:40:14 2012</text:p>
      <text:p text:style-name="P1">TIME:1330764314/ID:3569/COUNT:37247<text:tab/><text:tab/>Sat Mar <text:s/>3 09:45:14 2012</text:p>
      <text:p text:style-name="P1">TIME:1330764614/ID:3569/COUNT:37273<text:tab/><text:tab/>Sat Mar <text:s/>3 09:50:14 2012</text:p>
      <text:p text:style-name="P1">TIME:1330764914/ID:3569/COUNT:37287<text:tab/><text:tab/>Sat Mar <text:s/>3 09:55:14 2012</text:p>
      <text:p text:style-name="P1">TIME:1330765214/ID:3569/COUNT:37315<text:tab/><text:tab/>Sat Mar <text:s/>3 10:00:14 2012</text:p>
      <text:p text:style-name="P1">TIME:1330765515/ID:3569/COUNT:37346<text:tab/><text:tab/>Sat Mar <text:s/>3 10:05:15 2012</text:p>
      <text:p text:style-name="P1">TIME:1330765813/ID:3569/COUNT:37382<text:tab/><text:tab/>Sat Mar <text:s/>3 10:10:13 2012</text:p>
      <text:p text:style-name="P1">TIME:1330766115/ID:3569/COUNT:37411<text:tab/><text:tab/>Sat Mar <text:s/>3 10:15:15 2012</text:p>
      <text:p text:style-name="P1">TIME:1330766415/ID:3569/COUNT:37411<text:tab/><text:tab/>Sat Mar <text:s/>3 10:20:15 2012</text:p>
      <text:p text:style-name="P1">TIME:1330766715/ID:3569/COUNT:37411<text:tab/><text:tab/>Sat Mar <text:s/>3 10:25:15 2012</text:p>
      <text:p text:style-name="P1">TIME:1330767015/ID:3569/COUNT:37412<text:tab/><text:tab/>Sat Mar <text:s/>3 10:30:15 2012</text:p>
      <text:p text:style-name="P1">TIME:1330767315/ID:3569/COUNT:37412<text:tab/><text:tab/>Sat Mar <text:s/>3 10:35:15 2012</text:p>
      <text:p text:style-name="P1">TIME:1330767613/ID:3569/COUNT:37412<text:tab/><text:tab/>Sat Mar <text:s/>3 10:40:13 2012</text:p>
      <text:p text:style-name="P1">TIME:1330767915/ID:3569/COUNT:37445<text:tab/><text:tab/>Sat Mar <text:s/>3 10:45:15 2012</text:p>
      <text:p text:style-name="P1">TIME:1330768216/ID:3569/COUNT:37477<text:tab/><text:tab/>Sat Mar <text:s/>3 10:50:16 2012</text:p>
      <text:p text:style-name="P1">TIME:1330768516/ID:3569/COUNT:37522<text:tab/><text:tab/>Sat Mar <text:s/>3 10:55:16 2012</text:p>
      <text:p text:style-name="P1">TIME:1330768816/ID:3569/COUNT:37562<text:tab/><text:tab/>Sat Mar <text:s/>3 11:00:16 2012</text:p>
      <text:p text:style-name="P1">TIME:1330769116/ID:3569/COUNT:37593<text:tab/><text:tab/>Sat Mar <text:s/>3 11:05:16 2012</text:p>
      <text:p text:style-name="P1">TIME:1330769416/ID:3569/COUNT:37627<text:tab/><text:tab/>Sat Mar <text:s/>3 11:10:16 2012</text:p>
      <text:p text:style-name="P1">TIME:1330769714/ID:3569/COUNT:37653<text:tab/><text:tab/>Sat Mar <text:s/>3 11:15:14 2012</text:p>
      <text:p text:style-name="P1">TIME:1330770016/ID:3569/COUNT:37670<text:tab/><text:tab/>Sat Mar <text:s/>3 11:20:16 2012</text:p>
      <text:p text:style-name="P1">TIME:1330770317/ID:3569/COUNT:37702<text:tab/><text:tab/>Sat Mar <text:s/>3 11:25:17 2012</text:p>
      <text:p text:style-name="P1">TIME:1330770617/ID:3569/COUNT:37727<text:tab/><text:tab/>Sat Mar <text:s/>3 11:30:17 2012</text:p>
      <text:p text:style-name="P1">TIME:1330770917/ID:3569/COUNT:37758<text:tab/><text:tab/>Sat Mar <text:s/>3 11:35:17 2012</text:p>
      <text:p text:style-name="P1">TIME:1330771217/ID:3569/COUNT:37764<text:tab/><text:tab/>Sat Mar <text:s/>3 11:40:17 2012</text:p>
      <text:p text:style-name="P1">TIME:1330771517/ID:3569/COUNT:37765<text:tab/><text:tab/>Sat Mar <text:s/>3 11:45:17 2012</text:p>
      <text:p text:style-name="P1"><text:soft-page-break/>TIME:1330771817/ID:3569/COUNT:37777<text:tab/><text:tab/>Sat Mar <text:s/>3 11:50:17 2012</text:p>
      <text:p text:style-name="P1">TIME:1330772117/ID:3569/COUNT:37809<text:tab/><text:tab/>Sat Mar <text:s/>3 11:55:17 2012</text:p>
      <text:p text:style-name="P1">TIME:1330772417/ID:3569/COUNT:37834<text:tab/><text:tab/>Sat Mar <text:s/>3 12:00:17 2012</text:p>
      <text:p text:style-name="P1">TIME:1330772718/ID:3569/COUNT:37870<text:tab/><text:tab/>Sat Mar <text:s/>3 12:05:18 2012</text:p>
      <text:p text:style-name="P1">TIME:1330773018/ID:3569/COUNT:37893<text:tab/><text:tab/>Sat Mar <text:s/>3 12:10:18 2012</text:p>
      <text:p text:style-name="P1">TIME:1330773317/ID:3569/COUNT:37925<text:tab/><text:tab/>Sat Mar <text:s/>3 12:15:17 2012</text:p>
      <text:p text:style-name="P1">TIME:1330773618/ID:3569/COUNT:37942<text:tab/><text:tab/>Sat Mar <text:s/>3 12:20:18 2012</text:p>
      <text:p text:style-name="P1">TIME:1330773918/ID:3569/COUNT:37966<text:tab/><text:tab/>Sat Mar <text:s/>3 12:25:18 2012</text:p>
      <text:p text:style-name="P1">TIME:1330774218/ID:3569/COUNT:37987<text:tab/><text:tab/>Sat Mar <text:s/>3 12:30:18 2012</text:p>
      <text:p text:style-name="P1">TIME:1330774518/ID:3569/COUNT:38010<text:tab/><text:tab/>Sat Mar <text:s/>3 12:35:18 2012</text:p>
      <text:p text:style-name="P1">TIME:1330774818/ID:3569/COUNT:38042<text:tab/><text:tab/>Sat Mar <text:s/>3 12:40:18 2012</text:p>
      <text:p text:style-name="P1">TIME:1330775119/ID:3569/COUNT:38073<text:tab/><text:tab/>Sat Mar <text:s/>3 12:45:19 2012</text:p>
      <text:p text:style-name="P1">TIME:1330775419/ID:3569/COUNT:38094<text:tab/><text:tab/>Sat Mar <text:s/>3 12:50:19 2012</text:p>
      <text:p text:style-name="P1">TIME:1330775719/ID:3569/COUNT:38111<text:tab/><text:tab/>Sat Mar <text:s/>3 12:55:19 2012</text:p>
      <text:p text:style-name="P1">TIME:1330776019/ID:3569/COUNT:38123<text:tab/><text:tab/>Sat Mar <text:s/>3 13:00:19 2012</text:p>
      <text:p text:style-name="P1">TIME:1330776319/ID:3569/COUNT:38146<text:tab/><text:tab/>Sat Mar <text:s/>3 13:05:19 2012</text:p>
      <text:p text:style-name="P1">TIME:1330776619/ID:3569/COUNT:38165<text:tab/><text:tab/>Sat Mar <text:s/>3 13:10:19 2012</text:p>
      <text:p text:style-name="P1">TIME:1330776919/ID:3569/COUNT:38189<text:tab/><text:tab/>Sat Mar <text:s/>3 13:15:19 2012</text:p>
      <text:p text:style-name="P1">TIME:1330777219/ID:3569/COUNT:38208<text:tab/><text:tab/>Sat Mar <text:s/>3 13:20:19 2012</text:p>
      <text:p text:style-name="P1">TIME:1330777517/ID:3569/COUNT:38231<text:tab/><text:tab/>Sat Mar <text:s/>3 13:25:17 2012</text:p>
      <text:p text:style-name="P1">TIME:1330777819/ID:3569/COUNT:38245<text:tab/><text:tab/>Sat Mar <text:s/>3 13:30:19 2012</text:p>
      <text:p text:style-name="P1">TIME:1330778120/ID:3569/COUNT:38270<text:tab/><text:tab/>Sat Mar <text:s/>3 13:35:20 2012</text:p>
      <text:p text:style-name="P1">TIME:1330778420/ID:3569/COUNT:38270<text:tab/><text:tab/>Sat Mar <text:s/>3 13:40:20 2012</text:p>
      <text:p text:style-name="P1">TIME:1330778720/ID:3569/COUNT:38301<text:tab/><text:tab/>Sat Mar <text:s/>3 13:45:20 2012</text:p>
      <text:p text:style-name="P1">TIME:1330779020/ID:3569/COUNT:38332<text:tab/><text:tab/>Sat Mar <text:s/>3 13:50:20 2012</text:p>
      <text:p text:style-name="P1">TIME:1330779320/ID:3569/COUNT:38363<text:tab/><text:tab/>Sat Mar <text:s/>3 13:55:20 2012</text:p>
      <text:p text:style-name="P1">TIME:1330779618/ID:3569/COUNT:38401<text:tab/><text:tab/>Sat Mar <text:s/>3 14:00:18 2012</text:p>
      <text:p text:style-name="P1">TIME:1330779920/ID:3569/COUNT:38430<text:tab/><text:tab/>Sat Mar <text:s/>3 14:05:20 2012</text:p>
      <text:p text:style-name="P1">TIME:1330780220/ID:3569/COUNT:38430<text:tab/><text:tab/>Sat Mar <text:s/>3 14:10:20 2012</text:p>
      <text:p text:style-name="P1">TIME:1330780521/ID:3569/COUNT:38433<text:tab/><text:tab/>Sat Mar <text:s/>3 14:15:21 2012</text:p>
      <text:p text:style-name="P1">TIME:1330780821/ID:3569/COUNT:38433<text:tab/><text:tab/>Sat Mar <text:s/>3 14:20:21 2012</text:p>
      <text:p text:style-name="P1">TIME:1330781121/ID:3569/COUNT:38446<text:tab/><text:tab/>Sat Mar <text:s/>3 14:25:21 2012</text:p>
      <text:p text:style-name="P1">TIME:1330781421/ID:3569/COUNT:38471<text:tab/><text:tab/>Sat Mar <text:s/>3 14:30:21 2012</text:p>
      <text:p text:style-name="P1">TIME:1330781721/ID:3569/COUNT:38508<text:tab/><text:tab/>Sat Mar <text:s/>3 14:35:21 2012</text:p>
      <text:p text:style-name="P1">TIME:1330782021/ID:3569/COUNT:38529<text:tab/><text:tab/>Sat Mar <text:s/>3 14:40:21 2012</text:p>
      <text:p text:style-name="P1">TIME:1330782321/ID:3569/COUNT:38552<text:tab/><text:tab/>Sat Mar <text:s/>3 14:45:21 2012</text:p>
      <text:p text:style-name="P1">TIME:1330782621/ID:3569/COUNT:38552<text:tab/><text:tab/>Sat Mar <text:s/>3 14:50:21 2012</text:p>
      <text:p text:style-name="P1">TIME:1330782922/ID:3569/COUNT:38552<text:tab/><text:tab/>Sat Mar <text:s/>3 14:55:22 2012</text:p>
      <text:p text:style-name="P1">TIME:1330783222/ID:3569/COUNT:38553<text:tab/><text:tab/>Sat Mar <text:s/>3 15:00:22 2012</text:p>
      <text:p text:style-name="P1">TIME:1330783522/ID:3569/COUNT:38553<text:tab/><text:tab/>Sat Mar <text:s/>3 15:05:22 2012</text:p>
      <text:p text:style-name="P1">TIME:1330783820/ID:3569/COUNT:38553<text:tab/><text:tab/>Sat Mar <text:s/>3 15:10:20 2012</text:p>
      <text:p text:style-name="P1">TIME:1330784120/ID:3569/COUNT:38553<text:tab/><text:tab/>Sat Mar <text:s/>3 15:15:20 2012</text:p>
      <text:p text:style-name="P1">TIME:1330784422/ID:3569/COUNT:38553<text:tab/><text:tab/>Sat Mar <text:s/>3 15:20:22 2012</text:p>
      <text:p text:style-name="P1">TIME:1330784722/ID:3569/COUNT:38553<text:tab/><text:tab/>Sat Mar <text:s/>3 15:25:22 2012</text:p>
      <text:p text:style-name="P1">TIME:1330785022/ID:3569/COUNT:38554<text:tab/><text:tab/>Sat Mar <text:s/>3 15:30:22 2012</text:p>
      <text:p text:style-name="P1">TIME:1330785322/ID:3569/COUNT:38555<text:tab/><text:tab/>Sat Mar <text:s/>3 15:35:22 2012</text:p>
      <text:p text:style-name="P1">TIME:1330785622/ID:3569/COUNT:38555<text:tab/><text:tab/>Sat Mar <text:s/>3 15:40:22 2012</text:p>
      <text:p text:style-name="P1">TIME:1330785923/ID:3569/COUNT:38555<text:tab/><text:tab/>Sat Mar <text:s/>3 15:45:23 2012</text:p>
      <text:p text:style-name="P1">TIME:1330786223/ID:3569/COUNT:38555<text:tab/><text:tab/>Sat Mar <text:s/>3 15:50:23 2012</text:p>
      <text:p text:style-name="P1">TIME:1330786523/ID:3569/COUNT:38555<text:tab/><text:tab/>Sat Mar <text:s/>3 15:55:23 2012</text:p>
      <text:p text:style-name="P1">TIME:1330786821/ID:3569/COUNT:38555<text:tab/><text:tab/>Sat Mar <text:s/>3 16:00:21 2012</text:p>
      <text:p text:style-name="P1">TIME:1330787123/ID:3569/COUNT:38556<text:tab/><text:tab/>Sat Mar <text:s/>3 16:05:23 2012</text:p>
      <text:p text:style-name="P1">TIME:1330787423/ID:3569/COUNT:38556<text:tab/><text:tab/>Sat Mar <text:s/>3 16:10:23 2012</text:p>
      <text:p text:style-name="P1">TIME:1330787723/ID:3569/COUNT:38557<text:tab/><text:tab/>Sat Mar <text:s/>3 16:15:23 2012</text:p>
      <text:p text:style-name="P1">TIME:1330788023/ID:3569/COUNT:38557<text:tab/><text:tab/>Sat Mar <text:s/>3 16:20:23 2012</text:p>
      <text:p text:style-name="P1">TIME:1330788324/ID:3569/COUNT:38558<text:tab/><text:tab/>Sat Mar <text:s/>3 16:25:24 2012</text:p>
      <text:p text:style-name="P1">TIME:1330788624/ID:3569/COUNT:38558<text:tab/><text:tab/>Sat Mar <text:s/>3 16:30:24 2012</text:p>
      <text:p text:style-name="P1">TIME:1330788924/ID:3569/COUNT:38559<text:tab/><text:tab/>Sat Mar <text:s/>3 16:35:24 2012</text:p>
      <text:p text:style-name="P1">TIME:1330789224/ID:3569/COUNT:38559<text:tab/><text:tab/>Sat Mar <text:s/>3 16:40:24 2012</text:p>
      <text:p text:style-name="P1">TIME:1330789524/ID:3569/COUNT:38559<text:tab/><text:tab/>Sat Mar <text:s/>3 16:45:24 2012</text:p>
      <text:p text:style-name="P1">TIME:1330789824/ID:3569/COUNT:38560<text:tab/><text:tab/>Sat Mar <text:s/>3 16:50:24 2012</text:p>
      <text:p text:style-name="P1">TIME:1330790124/ID:3569/COUNT:38560<text:tab/><text:tab/>Sat Mar <text:s/>3 16:55:24 2012</text:p>
      <text:p text:style-name="P1">TIME:1330790424/ID:3569/COUNT:38560<text:tab/><text:tab/>Sat Mar <text:s/>3 17:00:24 2012</text:p>
      <text:p text:style-name="P1"><text:soft-page-break/>TIME:1330790725/ID:3569/COUNT:38560<text:tab/><text:tab/>Sat Mar <text:s/>3 17:05:25 2012</text:p>
      <text:p text:style-name="P1">TIME:1330791025/ID:3569/COUNT:38560<text:tab/><text:tab/>Sat Mar <text:s/>3 17:10:25 2012</text:p>
      <text:p text:style-name="P1">TIME:1330791325/ID:3569/COUNT:38561<text:tab/><text:tab/>Sat Mar <text:s/>3 17:15:25 2012</text:p>
      <text:p text:style-name="P1">TIME:1330791625/ID:3569/COUNT:38561<text:tab/><text:tab/>Sat Mar <text:s/>3 17:20:25 2012</text:p>
      <text:p text:style-name="P1">TIME:1330791925/ID:3569/COUNT:38561<text:tab/><text:tab/>Sat Mar <text:s/>3 17:25:25 2012</text:p>
      <text:p text:style-name="P1">TIME:1330792225/ID:3569/COUNT:38561<text:tab/><text:tab/>Sat Mar <text:s/>3 17:30:25 2012</text:p>
      <text:p text:style-name="P1">TIME:1330792525/ID:3569/COUNT:38561<text:tab/><text:tab/>Sat Mar <text:s/>3 17:35:25 2012</text:p>
      <text:p text:style-name="P1">TIME:1330792825/ID:3569/COUNT:38561<text:tab/><text:tab/>Sat Mar <text:s/>3 17:40:25 2012</text:p>
      <text:p text:style-name="P1">TIME:1330793125/ID:3569/COUNT:38561<text:tab/><text:tab/>Sat Mar <text:s/>3 17:45:25 2012</text:p>
      <text:p text:style-name="P1">TIME:1330793426/ID:3569/COUNT:38561<text:tab/><text:tab/>Sat Mar <text:s/>3 17:50:26 2012</text:p>
      <text:p text:style-name="P1">TIME:1330793724/ID:3569/COUNT:38561<text:tab/><text:tab/>Sat Mar <text:s/>3 17:55:24 2012</text:p>
      <text:p text:style-name="P1">TIME:1330794026/ID:3569/COUNT:38562<text:tab/><text:tab/>Sat Mar <text:s/>3 18:00:26 2012</text:p>
      <text:p text:style-name="P1">TIME:1330794326/ID:3569/COUNT:38562<text:tab/><text:tab/>Sat Mar <text:s/>3 18:05:26 2012</text:p>
      <text:p text:style-name="P1">TIME:1330794626/ID:3569/COUNT:38562<text:tab/><text:tab/>Sat Mar <text:s/>3 18:10:26 2012</text:p>
      <text:p text:style-name="P1">TIME:1330794926/ID:3569/COUNT:38562<text:tab/><text:tab/>Sat Mar <text:s/>3 18:15:26 2012</text:p>
      <text:p text:style-name="P1">TIME:1330795226/ID:3569/COUNT:38562<text:tab/><text:tab/>Sat Mar <text:s/>3 18:20:26 2012</text:p>
      <text:p text:style-name="P1">TIME:1330795526/ID:3569/COUNT:38563<text:tab/><text:tab/>Sat Mar <text:s/>3 18:25:26 2012</text:p>
      <text:p text:style-name="P1">TIME:1330795826/ID:3569/COUNT:38563<text:tab/><text:tab/>Sat Mar <text:s/>3 18:30:26 2012</text:p>
      <text:p text:style-name="P1">TIME:1330796126/ID:3569/COUNT:38564<text:tab/><text:tab/>Sat Mar <text:s/>3 18:35:26 2012</text:p>
      <text:p text:style-name="P1">TIME:1330796427/ID:3569/COUNT:38564<text:tab/><text:tab/>Sat Mar <text:s/>3 18:40:27 2012</text:p>
      <text:p text:style-name="P1">TIME:1330796727/ID:3569/COUNT:38564<text:tab/><text:tab/>Sat Mar <text:s/>3 18:45:27 2012</text:p>
      <text:p text:style-name="P1">TIME:1330797027/ID:3569/COUNT:38564<text:tab/><text:tab/>Sat Mar <text:s/>3 18:50:27 2012</text:p>
      <text:p text:style-name="P1">TIME:1330797327/ID:3569/COUNT:38564<text:tab/><text:tab/>Sat Mar <text:s/>3 18:55:27 2012</text:p>
      <text:p text:style-name="P1">TIME:1330797625/ID:3569/COUNT:38564<text:tab/><text:tab/>Sat Mar <text:s/>3 19:00:25 2012</text:p>
      <text:p text:style-name="P1">TIME:1330797925/ID:3569/COUNT:38564<text:tab/><text:tab/>Sat Mar <text:s/>3 19:05:25 2012</text:p>
      <text:p text:style-name="P1">TIME:1330798227/ID:3569/COUNT:38564<text:tab/><text:tab/>Sat Mar <text:s/>3 19:10:27 2012</text:p>
      <text:p text:style-name="P1">TIME:1330798527/ID:3569/COUNT:38564<text:tab/><text:tab/>Sat Mar <text:s/>3 19:15:27 2012</text:p>
      <text:p text:style-name="P1">TIME:1330798828/ID:3569/COUNT:38564<text:tab/><text:tab/>Sat Mar <text:s/>3 19:20:28 2012</text:p>
      <text:p text:style-name="P1">TIME:1330799128/ID:3569/COUNT:38564<text:tab/><text:tab/>Sat Mar <text:s/>3 19:25:28 2012</text:p>
      <text:p text:style-name="P1">TIME:1330799428/ID:3569/COUNT:38564<text:tab/><text:tab/>Sat Mar <text:s/>3 19:30:28 2012</text:p>
      <text:p text:style-name="P1">TIME:1330799728/ID:3569/COUNT:38565<text:tab/><text:tab/>Sat Mar <text:s/>3 19:35:28 2012</text:p>
      <text:p text:style-name="P1">TIME:1330800028/ID:3569/COUNT:38565<text:tab/><text:tab/>Sat Mar <text:s/>3 19:40:28 2012</text:p>
      <text:p text:style-name="P1">TIME:1330800328/ID:3569/COUNT:38565<text:tab/><text:tab/>Sat Mar <text:s/>3 19:45:28 2012</text:p>
      <text:p text:style-name="P1">TIME:1330800628/ID:3569/COUNT:38565<text:tab/><text:tab/>Sat Mar <text:s/>3 19:50:28 2012</text:p>
      <text:p text:style-name="P1">TIME:1330800928/ID:3569/COUNT:38565<text:tab/><text:tab/>Sat Mar <text:s/>3 19:55:28 2012</text:p>
      <text:p text:style-name="P1">TIME:1330801226/ID:3569/COUNT:38565<text:tab/><text:tab/>Sat Mar <text:s/>3 20:00:26 2012</text:p>
      <text:p text:style-name="P1">TIME:1330801526/ID:3569/COUNT:38565<text:tab/><text:tab/>Sat Mar <text:s/>3 20:05:26 2012</text:p>
      <text:p text:style-name="P1">TIME:1330801829/ID:3569/COUNT:38565<text:tab/><text:tab/>Sat Mar <text:s/>3 20:10:29 2012</text:p>
      <text:p text:style-name="P1">TIME:1330802129/ID:3569/COUNT:38566<text:tab/><text:tab/>Sat Mar <text:s/>3 20:15:29 2012</text:p>
      <text:p text:style-name="P1">TIME:1330802429/ID:3569/COUNT:38566<text:tab/><text:tab/>Sat Mar <text:s/>3 20:20:29 2012</text:p>
      <text:p text:style-name="P1">TIME:1330802729/ID:3569/COUNT:38566<text:tab/><text:tab/>Sat Mar <text:s/>3 20:25:29 2012</text:p>
      <text:p text:style-name="P1">TIME:1330803027/ID:3569/COUNT:38566<text:tab/><text:tab/>Sat Mar <text:s/>3 20:30:27 2012</text:p>
      <text:p text:style-name="P1">TIME:1330803329/ID:3569/COUNT:38566<text:tab/><text:tab/>Sat Mar <text:s/>3 20:35:29 2012</text:p>
      <text:p text:style-name="P1">TIME:1330803629/ID:3569/COUNT:38567<text:tab/><text:tab/>Sat Mar <text:s/>3 20:40:29 2012</text:p>
      <text:p text:style-name="P1">TIME:1330803929/ID:3569/COUNT:38567<text:tab/><text:tab/>Sat Mar <text:s/>3 20:45:29 2012</text:p>
      <text:p text:style-name="P1">TIME:1330804228/ID:3569/COUNT:38568<text:tab/><text:tab/>Sat Mar <text:s/>3 20:50:28 2012</text:p>
      <text:p text:style-name="P1">TIME:1330804530/ID:3569/COUNT:38568<text:tab/><text:tab/>Sat Mar <text:s/>3 20:55:30 2012</text:p>
      <text:p text:style-name="P1">TIME:1330804830/ID:3569/COUNT:38568<text:tab/><text:tab/>Sat Mar <text:s/>3 21:00:30 2012</text:p>
      <text:p text:style-name="P1">TIME:1330805128/ID:3569/COUNT:38568<text:tab/><text:tab/>Sat Mar <text:s/>3 21:05:28 2012</text:p>
      <text:p text:style-name="P1">TIME:1330805430/ID:3569/COUNT:38568<text:tab/><text:tab/>Sat Mar <text:s/>3 21:10:30 2012</text:p>
      <text:p text:style-name="P1">TIME:1330805730/ID:3569/COUNT:38569<text:tab/><text:tab/>Sat Mar <text:s/>3 21:15:30 2012</text:p>
      <text:p text:style-name="P1">TIME:1330806030/ID:3569/COUNT:38569<text:tab/><text:tab/>Sat Mar <text:s/>3 21:20:30 2012</text:p>
      <text:p text:style-name="P1">TIME:1330806328/ID:3569/COUNT:38569<text:tab/><text:tab/>Sat Mar <text:s/>3 21:25:28 2012</text:p>
      <text:p text:style-name="P1">TIME:1330806631/ID:3569/COUNT:38569<text:tab/><text:tab/>Sat Mar <text:s/>3 21:30:31 2012</text:p>
      <text:p text:style-name="P1">TIME:1330806931/ID:3569/COUNT:38569<text:tab/><text:tab/>Sat Mar <text:s/>3 21:35:31 2012</text:p>
      <text:p text:style-name="P1">TIME:1330807231/ID:3569/COUNT:38570<text:tab/><text:tab/>Sat Mar <text:s/>3 21:40:31 2012</text:p>
      <text:p text:style-name="P1">TIME:1330807531/ID:3569/COUNT:38570<text:tab/><text:tab/>Sat Mar <text:s/>3 21:45:31 2012</text:p>
      <text:p text:style-name="P1">TIME:1330807831/ID:3569/COUNT:38570<text:tab/><text:tab/>Sat Mar <text:s/>3 21:50:31 2012</text:p>
      <text:p text:style-name="P1">TIME:1330808131/ID:3569/COUNT:38570<text:tab/><text:tab/>Sat Mar <text:s/>3 21:55:31 2012</text:p>
      <text:p text:style-name="P1">TIME:1330808431/ID:3569/COUNT:38570<text:tab/><text:tab/>Sat Mar <text:s/>3 22:00:31 2012</text:p>
      <text:p text:style-name="P1">TIME:1330808731/ID:3569/COUNT:38570<text:tab/><text:tab/>Sat Mar <text:s/>3 22:05:31 2012</text:p>
      <text:p text:style-name="P1">TIME:1330809032/ID:3569/COUNT:38570<text:tab/><text:tab/>Sat Mar <text:s/>3 22:10:32 2012</text:p>
      <text:p text:style-name="P1">TIME:1330809332/ID:3569/COUNT:38570<text:tab/><text:tab/>Sat Mar <text:s/>3 22:15:32 2012</text:p>
      <text:p text:style-name="P1"><text:soft-page-break/>TIME:1330809630/ID:3569/COUNT:38570<text:tab/><text:tab/>Sat Mar <text:s/>3 22:20:30 2012</text:p>
      <text:p text:style-name="P1">TIME:1330809932/ID:3569/COUNT:38570<text:tab/><text:tab/>Sat Mar <text:s/>3 22:25:32 2012</text:p>
      <text:p text:style-name="P1">TIME:1330810232/ID:3569/COUNT:38571<text:tab/><text:tab/>Sat Mar <text:s/>3 22:30:32 2012</text:p>
      <text:p text:style-name="P1">TIME:1330810532/ID:3569/COUNT:38571<text:tab/><text:tab/>Sat Mar <text:s/>3 22:35:32 2012</text:p>
      <text:p text:style-name="P1">TIME:1330810832/ID:3569/COUNT:38571<text:tab/><text:tab/>Sat Mar <text:s/>3 22:40:32 2012</text:p>
      <text:p text:style-name="P1">TIME:1330811132/ID:3569/COUNT:38571<text:tab/><text:tab/>Sat Mar <text:s/>3 22:45:32 2012</text:p>
      <text:p text:style-name="P1">TIME:1330811433/ID:3569/COUNT:38571<text:tab/><text:tab/>Sat Mar <text:s/>3 22:50:33 2012</text:p>
      <text:p text:style-name="P1">TIME:1330811733/ID:3569/COUNT:38571<text:tab/><text:tab/>Sat Mar <text:s/>3 22:55:33 2012</text:p>
      <text:p text:style-name="P1">TIME:1330812032/ID:3569/COUNT:38571<text:tab/><text:tab/>Sat Mar <text:s/>3 23:00:32 2012</text:p>
      <text:p text:style-name="P1">TIME:1330812333/ID:3569/COUNT:38571<text:tab/><text:tab/>Sat Mar <text:s/>3 23:05:33 2012</text:p>
      <text:p text:style-name="P1">TIME:1330812633/ID:3569/COUNT:38571<text:tab/><text:tab/>Sat Mar <text:s/>3 23:10:33 2012</text:p>
      <text:p text:style-name="P1">TIME:1330812933/ID:3569/COUNT:38571<text:tab/><text:tab/>Sat Mar <text:s/>3 23:15:33 2012</text:p>
      <text:p text:style-name="P1">TIME:1330813231/ID:3569/COUNT:38571<text:tab/><text:tab/>Sat Mar <text:s/>3 23:20:31 2012</text:p>
      <text:p text:style-name="P1">TIME:1330813533/ID:3569/COUNT:38571<text:tab/><text:tab/>Sat Mar <text:s/>3 23:25:33 2012</text:p>
      <text:p text:style-name="P1">TIME:1330813833/ID:3569/COUNT:38571<text:tab/><text:tab/>Sat Mar <text:s/>3 23:30:33 2012</text:p>
      <text:p text:style-name="P1">TIME:1330814131/ID:3569/COUNT:38571<text:tab/><text:tab/>Sat Mar <text:s/>3 23:35:31 2012</text:p>
      <text:p text:style-name="P1">TIME:1330814431/ID:3569/COUNT:38571<text:tab/><text:tab/>Sat Mar <text:s/>3 23:40:31 2012</text:p>
      <text:p text:style-name="P1">TIME:1330814734/ID:3569/COUNT:38571<text:tab/><text:tab/>Sat Mar <text:s/>3 23:45:34 2012</text:p>
      <text:p text:style-name="P1">TIME:1330815034/ID:3569/COUNT:38571<text:tab/><text:tab/>Sat Mar <text:s/>3 23:50:34 2012</text:p>
      <text:p text:style-name="P1">TIME:1330815334/ID:3569/COUNT:38571<text:tab/><text:tab/>Sat Mar <text:s/>3 23:55:34 2012</text:p>
      <text:p text:style-name="P1">TIME:1330815636/ID:3569/COUNT:38571<text:tab/><text:tab/>Sun Mar <text:s/>4 00:00:36 2012</text:p>
      <text:p text:style-name="P1">TIME:1330815935/ID:3569/COUNT:38571<text:tab/><text:tab/>Sun Mar <text:s/>4 00:05:35 2012</text:p>
      <text:p text:style-name="P1">TIME:1330816236/ID:3569/COUNT:38572<text:tab/><text:tab/>Sun Mar <text:s/>4 00:10:36 2012</text:p>
      <text:p text:style-name="P1">TIME:1330816534/ID:3569/COUNT:38572<text:tab/><text:tab/>Sun Mar <text:s/>4 00:15:34 2012</text:p>
      <text:p text:style-name="P1">TIME:1330816842/ID:3569/COUNT:38572<text:tab/><text:tab/>Sun Mar <text:s/>4 00:20:42 2012</text:p>
      <text:p text:style-name="P1">TIME:1330817138/ID:3569/COUNT:38572<text:tab/><text:tab/>Sun Mar <text:s/>4 00:25:38 2012</text:p>
      <text:p text:style-name="P1">TIME:1330817435/ID:3569/COUNT:38572<text:tab/><text:tab/>Sun Mar <text:s/>4 00:30:35 2012</text:p>
      <text:p text:style-name="P1">TIME:1330817738/ID:3569/COUNT:38572<text:tab/><text:tab/>Sun Mar <text:s/>4 00:35:38 2012</text:p>
      <text:p text:style-name="P1">TIME:1330818036/ID:3569/COUNT:38572<text:tab/><text:tab/>Sun Mar <text:s/>4 00:40:36 2012</text:p>
      <text:p text:style-name="P1">TIME:1330818336/ID:3569/COUNT:38572<text:tab/><text:tab/>Sun Mar <text:s/>4 00:45:36 2012</text:p>
      <text:p text:style-name="P1">TIME:1330818635/ID:3569/COUNT:38572<text:tab/><text:tab/>Sun Mar <text:s/>4 00:50:35 2012</text:p>
      <text:p text:style-name="P1">TIME:1330818936/ID:3569/COUNT:38573<text:tab/><text:tab/>Sun Mar <text:s/>4 00:55:36 2012</text:p>
      <text:p text:style-name="P1">TIME:1330819236/ID:3569/COUNT:38573<text:tab/><text:tab/>Sun Mar <text:s/>4 01:00:36 2012</text:p>
      <text:p text:style-name="P1">TIME:1330819536/ID:3569/COUNT:38574<text:tab/><text:tab/>Sun Mar <text:s/>4 01:05:36 2012</text:p>
      <text:p text:style-name="P1">TIME:1330819836/ID:3569/COUNT:38574<text:tab/><text:tab/>Sun Mar <text:s/>4 01:10:36 2012</text:p>
      <text:p text:style-name="P1">TIME:1330820136/ID:3569/COUNT:38574<text:tab/><text:tab/>Sun Mar <text:s/>4 01:15:36 2012</text:p>
      <text:p text:style-name="P1">TIME:1330820436/ID:3569/COUNT:38574<text:tab/><text:tab/>Sun Mar <text:s/>4 01:20:36 2012</text:p>
      <text:p text:style-name="P1">TIME:1330820736/ID:3569/COUNT:38575<text:tab/><text:tab/>Sun Mar <text:s/>4 01:25:36 2012</text:p>
      <text:p text:style-name="P1">TIME:1330821036/ID:3569/COUNT:38575<text:tab/><text:tab/>Sun Mar <text:s/>4 01:30:36 2012</text:p>
      <text:p text:style-name="P1">TIME:1330821337/ID:3569/COUNT:38575<text:tab/><text:tab/>Sun Mar <text:s/>4 01:35:37 2012</text:p>
      <text:p text:style-name="P1">TIME:1330821637/ID:3569/COUNT:38575<text:tab/><text:tab/>Sun Mar <text:s/>4 01:40:37 2012</text:p>
      <text:p text:style-name="P1">TIME:1330821937/ID:3569/COUNT:38575<text:tab/><text:tab/>Sun Mar <text:s/>4 01:45:37 2012</text:p>
      <text:p text:style-name="P1">TIME:1330822237/ID:3569/COUNT:38575<text:tab/><text:tab/>Sun Mar <text:s/>4 01:50:37 2012</text:p>
      <text:p text:style-name="P1">TIME:1330822537/ID:3569/COUNT:38575<text:tab/><text:tab/>Sun Mar <text:s/>4 01:55:37 2012</text:p>
      <text:p text:style-name="P1">TIME:1330822837/ID:3569/COUNT:38575<text:tab/><text:tab/>Sun Mar <text:s/>4 02:00:37 2012</text:p>
      <text:p text:style-name="P1">TIME:1330823137/ID:3569/COUNT:38575<text:tab/><text:tab/>Sun Mar <text:s/>4 02:05:37 2012</text:p>
      <text:p text:style-name="P1">TIME:1330823438/ID:3569/COUNT:38575<text:tab/><text:tab/>Sun Mar <text:s/>4 02:10:38 2012</text:p>
      <text:p text:style-name="P1">TIME:1330823737/ID:3569/COUNT:38575<text:tab/><text:tab/>Sun Mar <text:s/>4 02:15:37 2012</text:p>
      <text:p text:style-name="P1">TIME:1330824038/ID:3569/COUNT:38576<text:tab/><text:tab/>Sun Mar <text:s/>4 02:20:38 2012</text:p>
      <text:p text:style-name="P1">TIME:1330824337/ID:3569/COUNT:38576<text:tab/><text:tab/>Sun Mar <text:s/>4 02:25:37 2012</text:p>
      <text:p text:style-name="P1">TIME:1330824638/ID:3569/COUNT:38576<text:tab/><text:tab/>Sun Mar <text:s/>4 02:30:38 2012</text:p>
      <text:p text:style-name="P1">TIME:1330824938/ID:3569/COUNT:38576<text:tab/><text:tab/>Sun Mar <text:s/>4 02:35:38 2012</text:p>
      <text:p text:style-name="P1">TIME:1330825235/ID:3569/COUNT:38576<text:tab/><text:tab/>Sun Mar <text:s/>4 02:40:35 2012</text:p>
      <text:p text:style-name="P1">TIME:1330825538/ID:3569/COUNT:38576<text:tab/><text:tab/>Sun Mar <text:s/>4 02:45:38 2012</text:p>
      <text:p text:style-name="P1">TIME:1330825836/ID:3569/COUNT:38576<text:tab/><text:tab/>Sun Mar <text:s/>4 02:50:36 2012</text:p>
      <text:p text:style-name="P1">TIME:1330826138/ID:3569/COUNT:38576<text:tab/><text:tab/>Sun Mar <text:s/>4 02:55:38 2012</text:p>
      <text:p text:style-name="P1">TIME:1330826451/ID:3569/COUNT:38576<text:tab/><text:tab/>Sun Mar <text:s/>4 03:00:51 2012</text:p>
      <text:p text:style-name="P1">TIME:1330826748/ID:3569/COUNT:38576<text:tab/><text:tab/>Sun Mar <text:s/>4 03:05:48 2012</text:p>
      <text:p text:style-name="P1">TIME:1330827038/ID:3569/COUNT:38576<text:tab/><text:tab/>Sun Mar <text:s/>4 03:10:38 2012</text:p>
      <text:p text:style-name="P1">TIME:1330827338/ID:3569/COUNT:38576<text:tab/><text:tab/>Sun Mar <text:s/>4 03:15:38 2012</text:p>
      <text:p text:style-name="P1">TIME:1330827639/ID:3569/COUNT:38576<text:tab/><text:tab/>Sun Mar <text:s/>4 03:20:39 2012</text:p>
      <text:p text:style-name="P1">TIME:1330827939/ID:3569/COUNT:38576<text:tab/><text:tab/>Sun Mar <text:s/>4 03:25:39 2012</text:p>
      <text:p text:style-name="P1">TIME:1330828239/ID:3569/COUNT:38576<text:tab/><text:tab/>Sun Mar <text:s/>4 03:30:39 2012</text:p>
      <text:p text:style-name="P1"><text:soft-page-break/>TIME:1330828539/ID:3569/COUNT:38576<text:tab/><text:tab/>Sun Mar <text:s/>4 03:35:39 2012</text:p>
      <text:p text:style-name="P1">TIME:1330828839/ID:3569/COUNT:38576<text:tab/><text:tab/>Sun Mar <text:s/>4 03:40:39 2012</text:p>
      <text:p text:style-name="P1">TIME:1330829139/ID:3569/COUNT:38576<text:tab/><text:tab/>Sun Mar <text:s/>4 03:45:39 2012</text:p>
      <text:p text:style-name="P1">TIME:1330829439/ID:3569/COUNT:38576<text:tab/><text:tab/>Sun Mar <text:s/>4 03:50:39 2012</text:p>
      <text:p text:style-name="P1">TIME:1330829739/ID:3569/COUNT:38576<text:tab/><text:tab/>Sun Mar <text:s/>4 03:55:39 2012</text:p>
      <text:p text:style-name="P1">TIME:1330830040/ID:3569/COUNT:38576<text:tab/><text:tab/>Sun Mar <text:s/>4 04:00:40 2012</text:p>
      <text:p text:style-name="P1">TIME:1330830340/ID:3569/COUNT:38576<text:tab/><text:tab/>Sun Mar <text:s/>4 04:05:40 2012</text:p>
      <text:p text:style-name="P1">TIME:1330830640/ID:3569/COUNT:38576<text:tab/><text:tab/>Sun Mar <text:s/>4 04:10:40 2012</text:p>
      <text:p text:style-name="P1">TIME:1330830940/ID:3569/COUNT:38576<text:tab/><text:tab/>Sun Mar <text:s/>4 04:15:40 2012</text:p>
      <text:p text:style-name="P1">TIME:1330831238/ID:3569/COUNT:38576<text:tab/><text:tab/>Sun Mar <text:s/>4 04:20:38 2012</text:p>
      <text:p text:style-name="P1">TIME:1330831540/ID:3569/COUNT:38576<text:tab/><text:tab/>Sun Mar <text:s/>4 04:25:40 2012</text:p>
      <text:p text:style-name="P1">TIME:1330831841/ID:3569/COUNT:38576<text:tab/><text:tab/>Sun Mar <text:s/>4 04:30:41 2012</text:p>
      <text:p text:style-name="P1">TIME:1330832141/ID:3569/COUNT:38576<text:tab/><text:tab/>Sun Mar <text:s/>4 04:35:41 2012</text:p>
      <text:p text:style-name="P1">TIME:1330832441/ID:3569/COUNT:38576<text:tab/><text:tab/>Sun Mar <text:s/>4 04:40:41 2012</text:p>
      <text:p text:style-name="P1">TIME:1330832741/ID:3569/COUNT:38576<text:tab/><text:tab/>Sun Mar <text:s/>4 04:45:41 2012</text:p>
      <text:p text:style-name="P1">TIME:1330833041/ID:3569/COUNT:38576<text:tab/><text:tab/>Sun Mar <text:s/>4 04:50:41 2012</text:p>
      <text:p text:style-name="P1">TIME:1330833341/ID:3569/COUNT:38577<text:tab/><text:tab/>Sun Mar <text:s/>4 04:55:41 2012</text:p>
      <text:p text:style-name="P1">TIME:1330833641/ID:3569/COUNT:38577<text:tab/><text:tab/>Sun Mar <text:s/>4 05:00:41 2012</text:p>
      <text:p text:style-name="P1">TIME:1330833941/ID:3569/COUNT:38577<text:tab/><text:tab/>Sun Mar <text:s/>4 05:05:41 2012</text:p>
      <text:p text:style-name="P1">TIME:1330834241/ID:3569/COUNT:38577<text:tab/><text:tab/>Sun Mar <text:s/>4 05:10:41 2012</text:p>
      <text:p text:style-name="P1">TIME:1330834541/ID:3569/COUNT:38577<text:tab/><text:tab/>Sun Mar <text:s/>4 05:15:41 2012</text:p>
      <text:p text:style-name="P1">TIME:1330834841/ID:3569/COUNT:38577<text:tab/><text:tab/>Sun Mar <text:s/>4 05:20:41 2012</text:p>
      <text:p text:style-name="P1">TIME:1330835141/ID:3569/COUNT:38577<text:tab/><text:tab/>Sun Mar <text:s/>4 05:25:41 2012</text:p>
      <text:p text:style-name="P1">TIME:1330835442/ID:3569/COUNT:38577<text:tab/><text:tab/>Sun Mar <text:s/>4 05:30:42 2012</text:p>
      <text:p text:style-name="P1">TIME:1330835739/ID:3569/COUNT:38577<text:tab/><text:tab/>Sun Mar <text:s/>4 05:35:39 2012</text:p>
      <text:p text:style-name="P1">TIME:1330836041/ID:3569/COUNT:38577<text:tab/><text:tab/>Sun Mar <text:s/>4 05:40:41 2012</text:p>
      <text:p text:style-name="P1">TIME:1330836342/ID:3569/COUNT:38577<text:tab/><text:tab/>Sun Mar <text:s/>4 05:45:42 2012</text:p>
      <text:p text:style-name="P1">TIME:1330836642/ID:3569/COUNT:38577<text:tab/><text:tab/>Sun Mar <text:s/>4 05:50:42 2012</text:p>
      <text:p text:style-name="P1">TIME:1330836940/ID:3569/COUNT:38577<text:tab/><text:tab/>Sun Mar <text:s/>4 05:55:40 2012</text:p>
      <text:p text:style-name="P1">TIME:1330837240/ID:3569/COUNT:38578<text:tab/><text:tab/>Sun Mar <text:s/>4 06:00:40 2012</text:p>
      <text:p text:style-name="P1">TIME:1330837542/ID:3569/COUNT:38578<text:tab/><text:tab/>Sun Mar <text:s/>4 06:05:42 2012</text:p>
      <text:p text:style-name="P1">TIME:1330837842/ID:3569/COUNT:38578<text:tab/><text:tab/>Sun Mar <text:s/>4 06:10:42 2012</text:p>
      <text:p text:style-name="P1">TIME:1330838140/ID:3569/COUNT:38578<text:tab/><text:tab/>Sun Mar <text:s/>4 06:15:40 2012</text:p>
      <text:p text:style-name="P1">TIME:1330838442/ID:3569/COUNT:38578<text:tab/><text:tab/>Sun Mar <text:s/>4 06:20:42 2012</text:p>
      <text:p text:style-name="P1">TIME:1330838743/ID:3569/COUNT:38578<text:tab/><text:tab/>Sun Mar <text:s/>4 06:25:43 2012</text:p>
      <text:p text:style-name="P1">TIME:1330839043/ID:3569/COUNT:38578<text:tab/><text:tab/>Sun Mar <text:s/>4 06:30:43 2012</text:p>
      <text:p text:style-name="P1">TIME:1330839343/ID:3569/COUNT:38578<text:tab/><text:tab/>Sun Mar <text:s/>4 06:35:43 2012</text:p>
      <text:p text:style-name="P1">TIME:1330839643/ID:3569/COUNT:38578<text:tab/><text:tab/>Sun Mar <text:s/>4 06:40:43 2012</text:p>
      <text:p text:style-name="P1">TIME:1330839943/ID:3569/COUNT:38578<text:tab/><text:tab/>Sun Mar <text:s/>4 06:45:43 2012</text:p>
      <text:p text:style-name="P1">TIME:1330840243/ID:3569/COUNT:38578<text:tab/><text:tab/>Sun Mar <text:s/>4 06:50:43 2012</text:p>
      <text:p text:style-name="P1">TIME:1330840543/ID:3569/COUNT:38578<text:tab/><text:tab/>Sun Mar <text:s/>4 06:55:43 2012</text:p>
      <text:p text:style-name="P1">TIME:1330840843/ID:3569/COUNT:38578<text:tab/><text:tab/>Sun Mar <text:s/>4 07:00:43 2012</text:p>
      <text:p text:style-name="P1">TIME:1330841144/ID:3569/COUNT:38578<text:tab/><text:tab/>Sun Mar <text:s/>4 07:05:44 2012</text:p>
      <text:p text:style-name="P1">TIME:1330841444/ID:3569/COUNT:38578<text:tab/><text:tab/>Sun Mar <text:s/>4 07:10:44 2012</text:p>
      <text:p text:style-name="P1">TIME:1330841742/ID:3569/COUNT:38578<text:tab/><text:tab/>Sun Mar <text:s/>4 07:15:42 2012</text:p>
      <text:p text:style-name="P1">TIME:1330842044/ID:3569/COUNT:38578<text:tab/><text:tab/>Sun Mar <text:s/>4 07:20:44 2012</text:p>
      <text:p text:style-name="P1">TIME:1330842344/ID:3569/COUNT:38578<text:tab/><text:tab/>Sun Mar <text:s/>4 07:25:44 2012</text:p>
      <text:p text:style-name="P1">TIME:1330842645/ID:3569/COUNT:38578<text:tab/><text:tab/>Sun Mar <text:s/>4 07:30:45 2012</text:p>
      <text:p text:style-name="P1">TIME:1330842945/ID:3569/COUNT:38578<text:tab/><text:tab/>Sun Mar <text:s/>4 07:35:45 2012</text:p>
      <text:p text:style-name="P1">TIME:1330843245/ID:3569/COUNT:38579<text:tab/><text:tab/>Sun Mar <text:s/>4 07:40:45 2012</text:p>
      <text:p text:style-name="P1">TIME:1330843545/ID:3569/COUNT:38579<text:tab/><text:tab/>Sun Mar <text:s/>4 07:45:45 2012</text:p>
      <text:p text:style-name="P1">TIME:1330843844/ID:3569/COUNT:38579<text:tab/><text:tab/>Sun Mar <text:s/>4 07:50:44 2012</text:p>
      <text:p text:style-name="P1">TIME:1330844145/ID:3569/COUNT:38579<text:tab/><text:tab/>Sun Mar <text:s/>4 07:55:45 2012</text:p>
      <text:p text:style-name="P1">TIME:1330844445/ID:3569/COUNT:38579<text:tab/><text:tab/>Sun Mar <text:s/>4 08:00:45 2012</text:p>
      <text:p text:style-name="P1">TIME:1330844745/ID:3569/COUNT:38579<text:tab/><text:tab/>Sun Mar <text:s/>4 08:05:45 2012</text:p>
      <text:p text:style-name="P1">TIME:1330845045/ID:3569/COUNT:38579<text:tab/><text:tab/>Sun Mar <text:s/>4 08:10:45 2012</text:p>
      <text:p text:style-name="P1">TIME:1330845345/ID:3569/COUNT:38579<text:tab/><text:tab/>Sun Mar <text:s/>4 08:15:45 2012</text:p>
      <text:p text:style-name="P1">TIME:1330845645/ID:3569/COUNT:38579<text:tab/><text:tab/>Sun Mar <text:s/>4 08:20:45 2012</text:p>
      <text:p text:style-name="P1">TIME:1330845945/ID:3569/COUNT:38579<text:tab/><text:tab/>Sun Mar <text:s/>4 08:25:45 2012</text:p>
      <text:p text:style-name="P1">TIME:1330846245/ID:3569/COUNT:38579<text:tab/><text:tab/>Sun Mar <text:s/>4 08:30:45 2012</text:p>
      <text:p text:style-name="P1">TIME:1330846544/ID:3569/COUNT:38579<text:tab/><text:tab/>Sun Mar <text:s/>4 08:35:44 2012</text:p>
      <text:p text:style-name="P1">TIME:1330846846/ID:3569/COUNT:38579<text:tab/><text:tab/>Sun Mar <text:s/>4 08:40:46 2012</text:p>
      <text:p text:style-name="P1">TIME:1330847144/ID:3569/COUNT:38579<text:tab/><text:tab/>Sun Mar <text:s/>4 08:45:44 2012</text:p>
      <text:p text:style-name="P1"><text:soft-page-break/>TIME:1330847446/ID:3569/COUNT:38579<text:tab/><text:tab/>Sun Mar <text:s/>4 08:50:46 2012</text:p>
      <text:p text:style-name="P1">TIME:1330847746/ID:3569/COUNT:38579<text:tab/><text:tab/>Sun Mar <text:s/>4 08:55:46 2012</text:p>
      <text:p text:style-name="P1">TIME:1330848046/ID:3569/COUNT:38579<text:tab/><text:tab/>Sun Mar <text:s/>4 09:00:46 2012</text:p>
      <text:p text:style-name="P1">TIME:1330848346/ID:3569/COUNT:38579<text:tab/><text:tab/>Sun Mar <text:s/>4 09:05:46 2012</text:p>
      <text:p text:style-name="P1">TIME:1330848644/ID:3569/COUNT:38579<text:tab/><text:tab/>Sun Mar <text:s/>4 09:10:44 2012</text:p>
      <text:p text:style-name="P1">TIME:1330848947/ID:3569/COUNT:38579<text:tab/><text:tab/>Sun Mar <text:s/>4 09:15:47 2012</text:p>
      <text:p text:style-name="P1">TIME:1330849247/ID:3569/COUNT:38579<text:tab/><text:tab/>Sun Mar <text:s/>4 09:20:47 2012</text:p>
      <text:p text:style-name="P1">TIME:1330849547/ID:3569/COUNT:38579<text:tab/><text:tab/>Sun Mar <text:s/>4 09:25:47 2012</text:p>
      <text:p text:style-name="P1">TIME:1330849847/ID:3569/COUNT:38579<text:tab/><text:tab/>Sun Mar <text:s/>4 09:30:47 2012</text:p>
      <text:p text:style-name="P1">TIME:1330850147/ID:3569/COUNT:38579<text:tab/><text:tab/>Sun Mar <text:s/>4 09:35:47 2012</text:p>
      <text:p text:style-name="P1">TIME:1330850447/ID:3569/COUNT:38579<text:tab/><text:tab/>Sun Mar <text:s/>4 09:40:47 2012</text:p>
      <text:p text:style-name="P1">TIME:1330850747/ID:3569/COUNT:38579<text:tab/><text:tab/>Sun Mar <text:s/>4 09:45:47 2012</text:p>
      <text:p text:style-name="P1">TIME:1330851047/ID:3569/COUNT:38579<text:tab/><text:tab/>Sun Mar <text:s/>4 09:50:47 2012</text:p>
      <text:p text:style-name="P1">TIME:1330851348/ID:3569/COUNT:38579<text:tab/><text:tab/>Sun Mar <text:s/>4 09:55:48 2012</text:p>
      <text:p text:style-name="P1">TIME:1330851648/ID:3569/COUNT:38579<text:tab/><text:tab/>Sun Mar <text:s/>4 10:00:48 2012</text:p>
      <text:p text:style-name="P1">TIME:1330851948/ID:3569/COUNT:38579<text:tab/><text:tab/>Sun Mar <text:s/>4 10:05:48 2012</text:p>
      <text:p text:style-name="P1">TIME:1330852248/ID:3569/COUNT:38579<text:tab/><text:tab/>Sun Mar <text:s/>4 10:10:48 2012</text:p>
      <text:p text:style-name="P1">TIME:1330852548/ID:3569/COUNT:38579<text:tab/><text:tab/>Sun Mar <text:s/>4 10:15:48 2012</text:p>
      <text:p text:style-name="P1">TIME:1330852848/ID:3569/COUNT:38579<text:tab/><text:tab/>Sun Mar <text:s/>4 10:20:48 2012</text:p>
      <text:p text:style-name="P1">TIME:1330853148/ID:3569/COUNT:38579<text:tab/><text:tab/>Sun Mar <text:s/>4 10:25:48 2012</text:p>
      <text:p text:style-name="P1">TIME:1330853448/ID:3569/COUNT:38579<text:tab/><text:tab/>Sun Mar <text:s/>4 10:30:48 2012</text:p>
      <text:p text:style-name="P1">TIME:1330853749/ID:3569/COUNT:38580<text:tab/><text:tab/>Sun Mar <text:s/>4 10:35:49 2012</text:p>
      <text:p text:style-name="P1">TIME:1330854048/ID:3569/COUNT:38580<text:tab/><text:tab/>Sun Mar <text:s/>4 10:40:48 2012</text:p>
      <text:p text:style-name="P1">TIME:1330854349/ID:3569/COUNT:38580<text:tab/><text:tab/>Sun Mar <text:s/>4 10:45:49 2012</text:p>
      <text:p text:style-name="P1">TIME:1330854649/ID:3569/COUNT:38580<text:tab/><text:tab/>Sun Mar <text:s/>4 10:50:49 2012</text:p>
      <text:p text:style-name="P1">TIME:1330854949/ID:3569/COUNT:38580<text:tab/><text:tab/>Sun Mar <text:s/>4 10:55:49 2012</text:p>
      <text:p text:style-name="P1">TIME:1330855249/ID:3569/COUNT:38580<text:tab/><text:tab/>Sun Mar <text:s/>4 11:00:49 2012</text:p>
      <text:p text:style-name="P1">TIME:1330855549/ID:3569/COUNT:38581<text:tab/><text:tab/>Sun Mar <text:s/>4 11:05:49 2012</text:p>
      <text:p text:style-name="P1">TIME:1330855849/ID:3569/COUNT:38581<text:tab/><text:tab/>Sun Mar <text:s/>4 11:10:49 2012</text:p>
      <text:p text:style-name="P1">TIME:1330856147/ID:3569/COUNT:38581<text:tab/><text:tab/>Sun Mar <text:s/>4 11:15:47 2012</text:p>
      <text:p text:style-name="P1">TIME:1330856450/ID:3569/COUNT:38581<text:tab/><text:tab/>Sun Mar <text:s/>4 11:20:50 2012</text:p>
      <text:p text:style-name="P1">TIME:1330856749/ID:3569/COUNT:38581<text:tab/><text:tab/>Sun Mar <text:s/>4 11:25:49 2012</text:p>
      <text:p text:style-name="P1">TIME:1330857049/ID:3569/COUNT:38581<text:tab/><text:tab/>Sun Mar <text:s/>4 11:30:49 2012</text:p>
      <text:p text:style-name="P1">TIME:1330857350/ID:3569/COUNT:38581<text:tab/><text:tab/>Sun Mar <text:s/>4 11:35:50 2012</text:p>
      <text:p text:style-name="P1">TIME:1330857648/ID:3569/COUNT:38581<text:tab/><text:tab/>Sun Mar <text:s/>4 11:40:48 2012</text:p>
      <text:p text:style-name="P1">TIME:1330857950/ID:3569/COUNT:38581<text:tab/><text:tab/>Sun Mar <text:s/>4 11:45:50 2012</text:p>
      <text:p text:style-name="P1">TIME:1330858250/ID:3569/COUNT:38581<text:tab/><text:tab/>Sun Mar <text:s/>4 11:50:50 2012</text:p>
      <text:p text:style-name="P1">TIME:1330858550/ID:3569/COUNT:38581<text:tab/><text:tab/>Sun Mar <text:s/>4 11:55:50 2012</text:p>
      <text:p text:style-name="P1">TIME:1330858848/ID:3569/COUNT:38582<text:tab/><text:tab/>Sun Mar <text:s/>4 12:00:48 2012</text:p>
      <text:p text:style-name="P1">TIME:1330859150/ID:3569/COUNT:38582<text:tab/><text:tab/>Sun Mar <text:s/>4 12:05:50 2012</text:p>
      <text:p text:style-name="P1">TIME:1330859450/ID:3569/COUNT:38582<text:tab/><text:tab/>Sun Mar <text:s/>4 12:10:50 2012</text:p>
      <text:p text:style-name="P1">TIME:1330859748/ID:3569/COUNT:38582<text:tab/><text:tab/>Sun Mar <text:s/>4 12:15:48 2012</text:p>
      <text:p text:style-name="P1">TIME:1330860049/ID:3569/COUNT:38582<text:tab/><text:tab/>Sun Mar <text:s/>4 12:20:49 2012</text:p>
      <text:p text:style-name="P1">TIME:1330860351/ID:3569/COUNT:38582<text:tab/><text:tab/>Sun Mar <text:s/>4 12:25:51 2012</text:p>
      <text:p text:style-name="P1">TIME:1330860651/ID:3569/COUNT:38582<text:tab/><text:tab/>Sun Mar <text:s/>4 12:30:51 2012</text:p>
      <text:p text:style-name="P1">TIME:1330860951/ID:3569/COUNT:38582<text:tab/><text:tab/>Sun Mar <text:s/>4 12:35:51 2012</text:p>
      <text:p text:style-name="P1">TIME:1330861251/ID:3569/COUNT:38582<text:tab/><text:tab/>Sun Mar <text:s/>4 12:40:51 2012</text:p>
      <text:p text:style-name="P1">TIME:1330861551/ID:3569/COUNT:38582<text:tab/><text:tab/>Sun Mar <text:s/>4 12:45:51 2012</text:p>
      <text:p text:style-name="P1">TIME:1330861851/ID:3569/COUNT:38582<text:tab/><text:tab/>Sun Mar <text:s/>4 12:50:51 2012</text:p>
      <text:p text:style-name="P1">TIME:1330862151/ID:3569/COUNT:38582<text:tab/><text:tab/>Sun Mar <text:s/>4 12:55:51 2012</text:p>
      <text:p text:style-name="P1">TIME:1330862451/ID:3569/COUNT:38583<text:tab/><text:tab/>Sun Mar <text:s/>4 13:00:51 2012</text:p>
      <text:p text:style-name="P1">TIME:1330862752/ID:3569/COUNT:38583<text:tab/><text:tab/>Sun Mar <text:s/>4 13:05:52 2012</text:p>
      <text:p text:style-name="P1">TIME:1330863052/ID:3569/COUNT:38583<text:tab/><text:tab/>Sun Mar <text:s/>4 13:10:52 2012</text:p>
      <text:p text:style-name="P1">TIME:1330863350/ID:3569/COUNT:38583<text:tab/><text:tab/>Sun Mar <text:s/>4 13:15:50 2012</text:p>
      <text:p text:style-name="P1">TIME:1330863652/ID:3569/COUNT:38583<text:tab/><text:tab/>Sun Mar <text:s/>4 13:20:52 2012</text:p>
      <text:p text:style-name="P1">TIME:1330863952/ID:3569/COUNT:38583<text:tab/><text:tab/>Sun Mar <text:s/>4 13:25:52 2012</text:p>
      <text:p text:style-name="P1">TIME:1330864252/ID:3569/COUNT:38583<text:tab/><text:tab/>Sun Mar <text:s/>4 13:30:52 2012</text:p>
      <text:p text:style-name="P1">TIME:1330864553/ID:3569/COUNT:38584<text:tab/><text:tab/>Sun Mar <text:s/>4 13:35:53 2012</text:p>
      <text:p text:style-name="P1">TIME:1330864852/ID:3569/COUNT:38584<text:tab/><text:tab/>Sun Mar <text:s/>4 13:40:52 2012</text:p>
      <text:p text:style-name="P1">TIME:1330865153/ID:3569/COUNT:38584<text:tab/><text:tab/>Sun Mar <text:s/>4 13:45:53 2012</text:p>
      <text:p text:style-name="P1">TIME:1330865453/ID:3569/COUNT:38584<text:tab/><text:tab/>Sun Mar <text:s/>4 13:50:53 2012</text:p>
      <text:p text:style-name="P1">TIME:1330865751/ID:3569/COUNT:38584<text:tab/><text:tab/>Sun Mar <text:s/>4 13:55:51 2012</text:p>
      <text:p text:style-name="P1">TIME:1330866051/ID:3569/COUNT:38584<text:tab/><text:tab/>Sun Mar <text:s/>4 14:00:51 2012</text:p>
      <text:p text:style-name="P1"><text:soft-page-break/>TIME:1330866353/ID:3569/COUNT:38584<text:tab/><text:tab/>Sun Mar <text:s/>4 14:05:53 2012</text:p>
      <text:p text:style-name="P1">TIME:1330866651/ID:3569/COUNT:38584<text:tab/><text:tab/>Sun Mar <text:s/>4 14:10:51 2012</text:p>
      <text:p text:style-name="P1">TIME:1330866951/ID:3569/COUNT:38584<text:tab/><text:tab/>Sun Mar <text:s/>4 14:15:51 2012</text:p>
      <text:p text:style-name="P1">TIME:1330867253/ID:3569/COUNT:38584<text:tab/><text:tab/>Sun Mar <text:s/>4 14:20:53 2012</text:p>
      <text:p text:style-name="P1">TIME:1330867553/ID:3569/COUNT:38584<text:tab/><text:tab/>Sun Mar <text:s/>4 14:25:53 2012</text:p>
      <text:p text:style-name="P1">TIME:1330867854/ID:3569/COUNT:38584<text:tab/><text:tab/>Sun Mar <text:s/>4 14:30:54 2012</text:p>
      <text:p text:style-name="P1">TIME:1330868154/ID:3569/COUNT:38584<text:tab/><text:tab/>Sun Mar <text:s/>4 14:35:54 2012</text:p>
      <text:p text:style-name="P1">TIME:1330868454/ID:3569/COUNT:38584<text:tab/><text:tab/>Sun Mar <text:s/>4 14:40:54 2012</text:p>
      <text:p text:style-name="P1">TIME:1330868754/ID:3569/COUNT:38584<text:tab/><text:tab/>Sun Mar <text:s/>4 14:45:54 2012</text:p>
      <text:p text:style-name="P1">TIME:1330869052/ID:3569/COUNT:38584<text:tab/><text:tab/>Sun Mar <text:s/>4 14:50:52 2012</text:p>
      <text:p text:style-name="P1">TIME:1330869354/ID:3569/COUNT:38584<text:tab/><text:tab/>Sun Mar <text:s/>4 14:55:54 2012</text:p>
      <text:p text:style-name="P1">TIME:1330869654/ID:3569/COUNT:38584<text:tab/><text:tab/>Sun Mar <text:s/>4 15:00:54 2012</text:p>
      <text:p text:style-name="P1">TIME:1330869955/ID:3569/COUNT:38584<text:tab/><text:tab/>Sun Mar <text:s/>4 15:05:55 2012</text:p>
      <text:p text:style-name="P1">TIME:1330870252/ID:3569/COUNT:38585<text:tab/><text:tab/>Sun Mar <text:s/>4 15:10:52 2012</text:p>
      <text:p text:style-name="P1">TIME:1330870555/ID:3569/COUNT:38585<text:tab/><text:tab/>Sun Mar <text:s/>4 15:15:55 2012</text:p>
      <text:p text:style-name="P1">TIME:1330870853/ID:3569/COUNT:38585<text:tab/><text:tab/>Sun Mar <text:s/>4 15:20:53 2012</text:p>
      <text:p text:style-name="P1">TIME:1330871155/ID:3569/COUNT:38585<text:tab/><text:tab/>Sun Mar <text:s/>4 15:25:55 2012</text:p>
      <text:p text:style-name="P1">TIME:1330871455/ID:3569/COUNT:38585<text:tab/><text:tab/>Sun Mar <text:s/>4 15:30:55 2012</text:p>
      <text:p text:style-name="P1">TIME:1330871753/ID:3569/COUNT:38585<text:tab/><text:tab/>Sun Mar <text:s/>4 15:35:53 2012</text:p>
      <text:p text:style-name="P1">TIME:1330872055/ID:3569/COUNT:38585<text:tab/><text:tab/>Sun Mar <text:s/>4 15:40:55 2012</text:p>
      <text:p text:style-name="P1">TIME:1330872353/ID:3569/COUNT:38585<text:tab/><text:tab/>Sun Mar <text:s/>4 15:45:53 2012</text:p>
      <text:p text:style-name="P1">TIME:1330872656/ID:3569/COUNT:38585<text:tab/><text:tab/>Sun Mar <text:s/>4 15:50:56 2012</text:p>
      <text:p text:style-name="P1">TIME:1330872953/ID:3569/COUNT:38585<text:tab/><text:tab/>Sun Mar <text:s/>4 15:55:53 2012</text:p>
      <text:p text:style-name="P1">TIME:1330873256/ID:3569/COUNT:38585<text:tab/><text:tab/>Sun Mar <text:s/>4 16:00:56 2012</text:p>
      <text:p text:style-name="P1">TIME:1330873556/ID:3569/COUNT:38585<text:tab/><text:tab/>Sun Mar <text:s/>4 16:05:56 2012</text:p>
      <text:p text:style-name="P1">TIME:1330873856/ID:3569/COUNT:38585<text:tab/><text:tab/>Sun Mar <text:s/>4 16:10:56 2012</text:p>
      <text:p text:style-name="P1">TIME:1330874156/ID:3569/COUNT:38585<text:tab/><text:tab/>Sun Mar <text:s/>4 16:15:56 2012</text:p>
      <text:p text:style-name="P1">TIME:1330874456/ID:3569/COUNT:38586<text:tab/><text:tab/>Sun Mar <text:s/>4 16:20:56 2012</text:p>
      <text:p text:style-name="P1">TIME:1330874756/ID:3569/COUNT:38586<text:tab/><text:tab/>Sun Mar <text:s/>4 16:25:56 2012</text:p>
      <text:p text:style-name="P1">TIME:1330875054/ID:3569/COUNT:38586<text:tab/><text:tab/>Sun Mar <text:s/>4 16:30:54 2012</text:p>
      <text:p text:style-name="P1">TIME:1330875357/ID:3569/COUNT:38587<text:tab/><text:tab/>Sun Mar <text:s/>4 16:35:57 2012</text:p>
      <text:p text:style-name="P1">TIME:1330875657/ID:3569/COUNT:38589<text:tab/><text:tab/>Sun Mar <text:s/>4 16:40:57 2012</text:p>
      <text:p text:style-name="P1">TIME:1330875957/ID:3569/COUNT:38589<text:tab/><text:tab/>Sun Mar <text:s/>4 16:45:57 2012</text:p>
      <text:p text:style-name="P1">TIME:1330876257/ID:3569/COUNT:38589<text:tab/><text:tab/>Sun Mar <text:s/>4 16:50:57 2012</text:p>
      <text:p text:style-name="P1">TIME:1330876557/ID:3569/COUNT:38589<text:tab/><text:tab/>Sun Mar <text:s/>4 16:55:57 2012</text:p>
      <text:p text:style-name="P1">TIME:1330876857/ID:3569/COUNT:38589<text:tab/><text:tab/>Sun Mar <text:s/>4 17:00:57 2012</text:p>
      <text:p text:style-name="P1">TIME:1330877157/ID:3569/COUNT:38589<text:tab/><text:tab/>Sun Mar <text:s/>4 17:05:57 2012</text:p>
      <text:p text:style-name="P1">TIME:1330877455/ID:3569/COUNT:38589<text:tab/><text:tab/>Sun Mar <text:s/>4 17:10:55 2012</text:p>
      <text:p text:style-name="P1">TIME:1330877757/ID:3569/COUNT:38589<text:tab/><text:tab/>Sun Mar <text:s/>4 17:15:57 2012</text:p>
      <text:p text:style-name="P1">TIME:1330878055/ID:3569/COUNT:38589<text:tab/><text:tab/>Sun Mar <text:s/>4 17:20:55 2012</text:p>
      <text:p text:style-name="P1">TIME:1330878358/ID:3569/COUNT:38589<text:tab/><text:tab/>Sun Mar <text:s/>4 17:25:58 2012</text:p>
      <text:p text:style-name="P1">TIME:1330878658/ID:3569/COUNT:38589<text:tab/><text:tab/>Sun Mar <text:s/>4 17:30:58 2012</text:p>
      <text:p text:style-name="P1">TIME:1330878958/ID:3569/COUNT:38589<text:tab/><text:tab/>Sun Mar <text:s/>4 17:35:58 2012</text:p>
      <text:p text:style-name="P1">TIME:1330879258/ID:3569/COUNT:38589<text:tab/><text:tab/>Sun Mar <text:s/>4 17:40:58 2012</text:p>
      <text:p text:style-name="P1">TIME:1330879558/ID:3569/COUNT:38589<text:tab/><text:tab/>Sun Mar <text:s/>4 17:45:58 2012</text:p>
      <text:p text:style-name="P1">TIME:1330879858/ID:3569/COUNT:38589<text:tab/><text:tab/>Sun Mar <text:s/>4 17:50:58 2012</text:p>
      <text:p text:style-name="P1">TIME:1330880158/ID:3569/COUNT:38590<text:tab/><text:tab/>Sun Mar <text:s/>4 17:55:58 2012</text:p>
      <text:p text:style-name="P1">TIME:1330880458/ID:3569/COUNT:38590<text:tab/><text:tab/>Sun Mar <text:s/>4 18:00:58 2012</text:p>
      <text:p text:style-name="P1">TIME:1330880759/ID:3569/COUNT:38590<text:tab/><text:tab/>Sun Mar <text:s/>4 18:05:59 2012</text:p>
      <text:p text:style-name="P1">TIME:1330881056/ID:3569/COUNT:38590<text:tab/><text:tab/>Sun Mar <text:s/>4 18:10:56 2012</text:p>
      <text:p text:style-name="P1">TIME:1330881359/ID:3569/COUNT:38590<text:tab/><text:tab/>Sun Mar <text:s/>4 18:15:59 2012</text:p>
      <text:p text:style-name="P1">TIME:1330881659/ID:3569/COUNT:38590<text:tab/><text:tab/>Sun Mar <text:s/>4 18:20:59 2012</text:p>
      <text:p text:style-name="P1">TIME:1330881959/ID:3569/COUNT:38590<text:tab/><text:tab/>Sun Mar <text:s/>4 18:25:59 2012</text:p>
      <text:p text:style-name="P1">TIME:1330882259/ID:3569/COUNT:38590<text:tab/><text:tab/>Sun Mar <text:s/>4 18:30:59 2012</text:p>
      <text:p text:style-name="P1">TIME:1330882559/ID:3569/COUNT:38590<text:tab/><text:tab/>Sun Mar <text:s/>4 18:35:59 2012</text:p>
      <text:p text:style-name="P1">TIME:1330882859/ID:3569/COUNT:38591<text:tab/><text:tab/>Sun Mar <text:s/>4 18:40:59 2012</text:p>
      <text:p text:style-name="P1">TIME:1330883157/ID:3569/COUNT:38591<text:tab/><text:tab/>Sun Mar <text:s/>4 18:45:57 2012</text:p>
      <text:p text:style-name="P1">TIME:1330883459/ID:3569/COUNT:38591<text:tab/><text:tab/>Sun Mar <text:s/>4 18:50:59 2012</text:p>
      <text:p text:style-name="P1">TIME:1330883760/ID:3569/COUNT:38591<text:tab/><text:tab/>Sun Mar <text:s/>4 18:56:00 2012</text:p>
      <text:p text:style-name="P1">TIME:1330884060/ID:3569/COUNT:38591<text:tab/><text:tab/>Sun Mar <text:s/>4 19:01:00 2012</text:p>
      <text:p text:style-name="P1">TIME:1330884360/ID:3569/COUNT:38591<text:tab/><text:tab/>Sun Mar <text:s/>4 19:06:00 2012</text:p>
      <text:p text:style-name="P1">TIME:1330884660/ID:3569/COUNT:38592<text:tab/><text:tab/>Sun Mar <text:s/>4 19:11:00 2012</text:p>
      <text:p text:style-name="P1">TIME:1330884960/ID:3569/COUNT:38592<text:tab/><text:tab/>Sun Mar <text:s/>4 19:16:00 2012</text:p>
      <text:p text:style-name="P1"><text:soft-page-break/>TIME:1330885261/ID:3569/COUNT:38592<text:tab/><text:tab/>Sun Mar <text:s/>4 19:21:01 2012</text:p>
      <text:p text:style-name="P1">TIME:1330885560/ID:3569/COUNT:38592<text:tab/><text:tab/>Sun Mar <text:s/>4 19:26:00 2012</text:p>
      <text:p text:style-name="P1">TIME:1330885860/ID:3569/COUNT:38592<text:tab/><text:tab/>Sun Mar <text:s/>4 19:31:00 2012</text:p>
      <text:p text:style-name="P1">TIME:1330886161/ID:3569/COUNT:38592<text:tab/><text:tab/>Sun Mar <text:s/>4 19:36:01 2012</text:p>
      <text:p text:style-name="P1">TIME:1330886460/ID:3569/COUNT:38592<text:tab/><text:tab/>Sun Mar <text:s/>4 19:41:00 2012</text:p>
      <text:p text:style-name="P1">TIME:1330886758/ID:3569/COUNT:38592<text:tab/><text:tab/>Sun Mar <text:s/>4 19:45:58 2012</text:p>
      <text:p text:style-name="P1">TIME:1330887061/ID:3569/COUNT:38592<text:tab/><text:tab/>Sun Mar <text:s/>4 19:51:01 2012</text:p>
      <text:p text:style-name="P1">TIME:1330887361/ID:3569/COUNT:38592<text:tab/><text:tab/>Sun Mar <text:s/>4 19:56:01 2012</text:p>
      <text:p text:style-name="P1">TIME:1330887661/ID:3569/COUNT:38592<text:tab/><text:tab/>Sun Mar <text:s/>4 20:01:01 2012</text:p>
      <text:p text:style-name="P1">TIME:1330887961/ID:3569/COUNT:38592<text:tab/><text:tab/>Sun Mar <text:s/>4 20:06:01 2012</text:p>
      <text:p text:style-name="P1">TIME:1330888261/ID:3569/COUNT:38592<text:tab/><text:tab/>Sun Mar <text:s/>4 20:11:01 2012</text:p>
      <text:p text:style-name="P1">TIME:1330888561/ID:3569/COUNT:38592<text:tab/><text:tab/>Sun Mar <text:s/>4 20:16:01 2012</text:p>
      <text:p text:style-name="P1">TIME:1330888861/ID:3569/COUNT:38592<text:tab/><text:tab/>Sun Mar <text:s/>4 20:21:01 2012</text:p>
      <text:p text:style-name="P1">TIME:1330889162/ID:3569/COUNT:38592<text:tab/><text:tab/>Sun Mar <text:s/>4 20:26:02 2012</text:p>
      <text:p text:style-name="P1">TIME:1330889462/ID:3569/COUNT:38592<text:tab/><text:tab/>Sun Mar <text:s/>4 20:31:02 2012</text:p>
      <text:p text:style-name="P1">TIME:1330889762/ID:3569/COUNT:38592<text:tab/><text:tab/>Sun Mar <text:s/>4 20:36:02 2012</text:p>
      <text:p text:style-name="P1">TIME:1330890062/ID:3569/COUNT:38592<text:tab/><text:tab/>Sun Mar <text:s/>4 20:41:02 2012</text:p>
      <text:p text:style-name="P1">TIME:1330890362/ID:3569/COUNT:38592<text:tab/><text:tab/>Sun Mar <text:s/>4 20:46:02 2012</text:p>
      <text:p text:style-name="P1">TIME:1330890662/ID:3569/COUNT:38592<text:tab/><text:tab/>Sun Mar <text:s/>4 20:51:02 2012</text:p>
      <text:p text:style-name="P1">TIME:1330890963/ID:3569/COUNT:38592<text:tab/><text:tab/>Sun Mar <text:s/>4 20:56:03 2012</text:p>
      <text:p text:style-name="P1">TIME:1330891262/ID:3569/COUNT:38592<text:tab/><text:tab/>Sun Mar <text:s/>4 21:01:02 2012</text:p>
      <text:p text:style-name="P1">TIME:1330891563/ID:3569/COUNT:38592<text:tab/><text:tab/>Sun Mar <text:s/>4 21:06:03 2012</text:p>
      <text:p text:style-name="P1">TIME:1330891863/ID:3569/COUNT:38592<text:tab/><text:tab/>Sun Mar <text:s/>4 21:11:03 2012</text:p>
      <text:p text:style-name="P1">TIME:1330892163/ID:3569/COUNT:38592<text:tab/><text:tab/>Sun Mar <text:s/>4 21:16:03 2012</text:p>
      <text:p text:style-name="P1">TIME:1330892463/ID:3569/COUNT:38592<text:tab/><text:tab/>Sun Mar <text:s/>4 21:21:03 2012</text:p>
      <text:p text:style-name="P1">TIME:1330892763/ID:3569/COUNT:38592<text:tab/><text:tab/>Sun Mar <text:s/>4 21:26:03 2012</text:p>
      <text:p text:style-name="P1">TIME:1330893063/ID:3569/COUNT:38592<text:tab/><text:tab/>Sun Mar <text:s/>4 21:31:03 2012</text:p>
      <text:p text:style-name="P1">TIME:1330893363/ID:3569/COUNT:38592<text:tab/><text:tab/>Sun Mar <text:s/>4 21:36:03 2012</text:p>
      <text:p text:style-name="P1">TIME:1330893661/ID:3569/COUNT:38592<text:tab/><text:tab/>Sun Mar <text:s/>4 21:41:01 2012</text:p>
      <text:p text:style-name="P1">TIME:1330893961/ID:3569/COUNT:38592<text:tab/><text:tab/>Sun Mar <text:s/>4 21:46:01 2012</text:p>
      <text:p text:style-name="P1">TIME:1330894261/ID:3569/COUNT:38592<text:tab/><text:tab/>Sun Mar <text:s/>4 21:51:01 2012</text:p>
      <text:p text:style-name="P1">TIME:1330894561/ID:3569/COUNT:38592<text:tab/><text:tab/>Sun Mar <text:s/>4 21:56:01 2012</text:p>
      <text:p text:style-name="P1">TIME:1330894864/ID:3569/COUNT:38592<text:tab/><text:tab/>Sun Mar <text:s/>4 22:01:04 2012</text:p>
      <text:p text:style-name="P1">TIME:1330895162/ID:3569/COUNT:38593<text:tab/><text:tab/>Sun Mar <text:s/>4 22:06:02 2012</text:p>
      <text:p text:style-name="P1">TIME:1330895464/ID:3569/COUNT:38593<text:tab/><text:tab/>Sun Mar <text:s/>4 22:11:04 2012</text:p>
      <text:p text:style-name="P1">TIME:1330895765/ID:3569/COUNT:38593<text:tab/><text:tab/>Sun Mar <text:s/>4 22:16:05 2012</text:p>
      <text:p text:style-name="P1">TIME:1330896064/ID:3569/COUNT:38593<text:tab/><text:tab/>Sun Mar <text:s/>4 22:21:04 2012</text:p>
      <text:p text:style-name="P1">TIME:1330896364/ID:3569/COUNT:38593<text:tab/><text:tab/>Sun Mar <text:s/>4 22:26:04 2012</text:p>
      <text:p text:style-name="P1">TIME:1330896664/ID:3569/COUNT:38593<text:tab/><text:tab/>Sun Mar <text:s/>4 22:31:04 2012</text:p>
      <text:p text:style-name="P1">TIME:1330896964/ID:3569/COUNT:38593<text:tab/><text:tab/>Sun Mar <text:s/>4 22:36:04 2012</text:p>
      <text:p text:style-name="P1">TIME:1330897265/ID:3569/COUNT:38593<text:tab/><text:tab/>Sun Mar <text:s/>4 22:41:05 2012</text:p>
      <text:p text:style-name="P1">TIME:1330897565/ID:3569/COUNT:38593<text:tab/><text:tab/>Sun Mar <text:s/>4 22:46:05 2012</text:p>
      <text:p text:style-name="P1">TIME:1330897865/ID:3569/COUNT:38593<text:tab/><text:tab/>Sun Mar <text:s/>4 22:51:05 2012</text:p>
      <text:p text:style-name="P1">TIME:1330898163/ID:3569/COUNT:38593<text:tab/><text:tab/>Sun Mar <text:s/>4 22:56:03 2012</text:p>
      <text:p text:style-name="P1">TIME:1330898463/ID:3569/COUNT:38593<text:tab/><text:tab/>Sun Mar <text:s/>4 23:01:03 2012</text:p>
      <text:p text:style-name="P1">TIME:1330898765/ID:3569/COUNT:38594<text:tab/><text:tab/>Sun Mar <text:s/>4 23:06:05 2012</text:p>
      <text:p text:style-name="P1">TIME:1330899066/ID:3569/COUNT:38594<text:tab/><text:tab/>Sun Mar <text:s/>4 23:11:06 2012</text:p>
      <text:p text:style-name="P1">TIME:1330899365/ID:3569/COUNT:38595<text:tab/><text:tab/>Sun Mar <text:s/>4 23:16:05 2012</text:p>
      <text:p text:style-name="P1">TIME:1330899665/ID:3569/COUNT:38595<text:tab/><text:tab/>Sun Mar <text:s/>4 23:21:05 2012</text:p>
      <text:p text:style-name="P1">TIME:1330899966/ID:3569/COUNT:38595<text:tab/><text:tab/>Sun Mar <text:s/>4 23:26:06 2012</text:p>
      <text:p text:style-name="P1">TIME:1330900266/ID:3569/COUNT:38595<text:tab/><text:tab/>Sun Mar <text:s/>4 23:31:06 2012</text:p>
      <text:p text:style-name="P1">TIME:1330900564/ID:3569/COUNT:38595<text:tab/><text:tab/>Sun Mar <text:s/>4 23:36:04 2012</text:p>
      <text:p text:style-name="P1">TIME:1330900866/ID:3569/COUNT:38595<text:tab/><text:tab/>Sun Mar <text:s/>4 23:41:06 2012</text:p>
      <text:p text:style-name="P1">TIME:1330901166/ID:3569/COUNT:38595<text:tab/><text:tab/>Sun Mar <text:s/>4 23:46:06 2012</text:p>
      <text:p text:style-name="P1">TIME:1330901467/ID:3569/COUNT:38595<text:tab/><text:tab/>Sun Mar <text:s/>4 23:51:07 2012</text:p>
      <text:p text:style-name="P1">TIME:1330901767/ID:3569/COUNT:38595<text:tab/><text:tab/>Sun Mar <text:s/>4 23:56:07 2012</text:p>
      <text:p text:style-name="P1">TIME:1330902067/ID:3569/COUNT:38595<text:tab/><text:tab/>Mon Mar <text:s/>5 00:01:07 2012</text:p>
      <text:p text:style-name="P1">TIME:1330902367/ID:3569/COUNT:38596<text:tab/><text:tab/>Mon Mar <text:s/>5 00:06:07 2012</text:p>
      <text:p text:style-name="P1">TIME:1330902667/ID:3569/COUNT:38596<text:tab/><text:tab/>Mon Mar <text:s/>5 00:11:07 2012</text:p>
      <text:p text:style-name="P1">TIME:1330902967/ID:3569/COUNT:38596<text:tab/><text:tab/>Mon Mar <text:s/>5 00:16:07 2012</text:p>
      <text:p text:style-name="P1">TIME:1330903267/ID:3569/COUNT:38596<text:tab/><text:tab/>Mon Mar <text:s/>5 00:21:07 2012</text:p>
      <text:p text:style-name="P1">TIME:1330903568/ID:3569/COUNT:38596<text:tab/><text:tab/>Mon Mar <text:s/>5 00:26:08 2012</text:p>
      <text:p text:style-name="P1">TIME:1330903868/ID:3569/COUNT:38596<text:tab/><text:tab/>Mon Mar <text:s/>5 00:31:08 2012</text:p>
      <text:p text:style-name="P1"><text:soft-page-break/>TIME:1330904168/ID:3569/COUNT:38596<text:tab/><text:tab/>Mon Mar <text:s/>5 00:36:08 2012</text:p>
      <text:p text:style-name="P1">TIME:1330904468/ID:3569/COUNT:38596<text:tab/><text:tab/>Mon Mar <text:s/>5 00:41:08 2012</text:p>
      <text:p text:style-name="P1">TIME:1330904768/ID:3569/COUNT:38596<text:tab/><text:tab/>Mon Mar <text:s/>5 00:46:08 2012</text:p>
      <text:p text:style-name="P1">TIME:1330905068/ID:3569/COUNT:38596<text:tab/><text:tab/>Mon Mar <text:s/>5 00:51:08 2012</text:p>
      <text:p text:style-name="P1">TIME:1330905368/ID:3569/COUNT:38596<text:tab/><text:tab/>Mon Mar <text:s/>5 00:56:08 2012</text:p>
      <text:p text:style-name="P1">TIME:1330905668/ID:3569/COUNT:38596<text:tab/><text:tab/>Mon Mar <text:s/>5 01:01:08 2012</text:p>
      <text:p text:style-name="P1">TIME:1330905968/ID:3569/COUNT:38596<text:tab/><text:tab/>Mon Mar <text:s/>5 01:06:08 2012</text:p>
      <text:p text:style-name="P1">TIME:1330906268/ID:3569/COUNT:38596<text:tab/><text:tab/>Mon Mar <text:s/>5 01:11:08 2012</text:p>
      <text:p text:style-name="P1">TIME:1330906568/ID:3569/COUNT:38596<text:tab/><text:tab/>Mon Mar <text:s/>5 01:16:08 2012</text:p>
      <text:p text:style-name="P1">TIME:1330906868/ID:3569/COUNT:38596<text:tab/><text:tab/>Mon Mar <text:s/>5 01:21:08 2012</text:p>
      <text:p text:style-name="P1">TIME:1330907169/ID:3569/COUNT:38596<text:tab/><text:tab/>Mon Mar <text:s/>5 01:26:09 2012</text:p>
      <text:p text:style-name="P1">TIME:1330907469/ID:3569/COUNT:38596<text:tab/><text:tab/>Mon Mar <text:s/>5 01:31:09 2012</text:p>
      <text:p text:style-name="P1">TIME:1330907769/ID:3569/COUNT:38596<text:tab/><text:tab/>Mon Mar <text:s/>5 01:36:09 2012</text:p>
      <text:p text:style-name="P1">TIME:1330908069/ID:3569/COUNT:38596<text:tab/><text:tab/>Mon Mar <text:s/>5 01:41:09 2012</text:p>
      <text:p text:style-name="P1">TIME:1330908369/ID:3569/COUNT:38596<text:tab/><text:tab/>Mon Mar <text:s/>5 01:46:09 2012</text:p>
      <text:p text:style-name="P1">TIME:1330908669/ID:3569/COUNT:38596<text:tab/><text:tab/>Mon Mar <text:s/>5 01:51:09 2012</text:p>
      <text:p text:style-name="P1">TIME:1330908970/ID:3569/COUNT:38596<text:tab/><text:tab/>Mon Mar <text:s/>5 01:56:10 2012</text:p>
      <text:p text:style-name="P1">TIME:1330909269/ID:3569/COUNT:38596<text:tab/><text:tab/>Mon Mar <text:s/>5 02:01:09 2012</text:p>
      <text:p text:style-name="P1">TIME:1330909569/ID:3569/COUNT:38596<text:tab/><text:tab/>Mon Mar <text:s/>5 02:06:09 2012</text:p>
      <text:p text:style-name="P1">TIME:1330909870/ID:3569/COUNT:38596<text:tab/><text:tab/>Mon Mar <text:s/>5 02:11:10 2012</text:p>
      <text:p text:style-name="P1">TIME:1330910167/ID:3569/COUNT:38596<text:tab/><text:tab/>Mon Mar <text:s/>5 02:16:07 2012</text:p>
      <text:p text:style-name="P1">TIME:1330910467/ID:3569/COUNT:38596<text:tab/><text:tab/>Mon Mar <text:s/>5 02:21:07 2012</text:p>
      <text:p text:style-name="P1">TIME:1330910770/ID:3569/COUNT:38596<text:tab/><text:tab/>Mon Mar <text:s/>5 02:26:10 2012</text:p>
      <text:p text:style-name="P1">TIME:1330911070/ID:3569/COUNT:38626<text:tab/><text:tab/>Mon Mar <text:s/>5 02:31:10 2012</text:p>
      <text:p text:style-name="P1">TIME:1330911370/ID:3569/COUNT:38648<text:tab/><text:tab/>Mon Mar <text:s/>5 02:36:10 2012</text:p>
      <text:p text:style-name="P1">TIME:1330911670/ID:3569/COUNT:38672<text:tab/><text:tab/>Mon Mar <text:s/>5 02:41:10 2012</text:p>
      <text:p text:style-name="P1">TIME:1330911970/ID:3569/COUNT:38706<text:tab/><text:tab/>Mon Mar <text:s/>5 02:46:10 2012</text:p>
      <text:p text:style-name="P1">TIME:1330912270/ID:3569/COUNT:38723<text:tab/><text:tab/>Mon Mar <text:s/>5 02:51:10 2012</text:p>
      <text:p text:style-name="P1">TIME:1330912571/ID:3569/COUNT:38755<text:tab/><text:tab/>Mon Mar <text:s/>5 02:56:11 2012</text:p>
      <text:p text:style-name="P1">TIME:1330912870/ID:3569/COUNT:38758<text:tab/><text:tab/>Mon Mar <text:s/>5 03:01:10 2012</text:p>
      <text:p text:style-name="P1">TIME:1330913171/ID:3569/COUNT:38787<text:tab/><text:tab/>Mon Mar <text:s/>5 03:06:11 2012</text:p>
      <text:p text:style-name="P1">TIME:1330913471/ID:3569/COUNT:38821<text:tab/><text:tab/>Mon Mar <text:s/>5 03:11:11 2012</text:p>
      <text:p text:style-name="P1">TIME:1330913771/ID:3569/COUNT:38836<text:tab/><text:tab/>Mon Mar <text:s/>5 03:16:11 2012</text:p>
      <text:p text:style-name="P1">TIME:1330914071/ID:3569/COUNT:38859<text:tab/><text:tab/>Mon Mar <text:s/>5 03:21:11 2012</text:p>
      <text:p text:style-name="P1">TIME:1330914371/ID:3569/COUNT:38880<text:tab/><text:tab/>Mon Mar <text:s/>5 03:26:11 2012</text:p>
      <text:p text:style-name="P1">TIME:1330914671/ID:3569/COUNT:38904<text:tab/><text:tab/>Mon Mar <text:s/>5 03:31:11 2012</text:p>
      <text:p text:style-name="P1">TIME:1330914971/ID:3569/COUNT:38919<text:tab/><text:tab/>Mon Mar <text:s/>5 03:36:11 2012</text:p>
      <text:p text:style-name="P1">TIME:1330915271/ID:3569/COUNT:38919<text:tab/><text:tab/>Mon Mar <text:s/>5 03:41:11 2012</text:p>
      <text:p text:style-name="P1">TIME:1330915572/ID:3569/COUNT:38919<text:tab/><text:tab/>Mon Mar <text:s/>5 03:46:12 2012</text:p>
      <text:p text:style-name="P1">TIME:1330915872/ID:3569/COUNT:38919<text:tab/><text:tab/>Mon Mar <text:s/>5 03:51:12 2012</text:p>
      <text:p text:style-name="P1">TIME:1330916172/ID:3569/COUNT:38919<text:tab/><text:tab/>Mon Mar <text:s/>5 03:56:12 2012</text:p>
      <text:p text:style-name="P1">TIME:1330916472/ID:3569/COUNT:38919<text:tab/><text:tab/>Mon Mar <text:s/>5 04:01:12 2012</text:p>
      <text:p text:style-name="P1">TIME:1330916772/ID:3569/COUNT:38919<text:tab/><text:tab/>Mon Mar <text:s/>5 04:06:12 2012</text:p>
      <text:p text:style-name="P1">TIME:1330917072/ID:3569/COUNT:38919<text:tab/><text:tab/>Mon Mar <text:s/>5 04:11:12 2012</text:p>
      <text:p text:style-name="P1">TIME:1330917372/ID:3569/COUNT:38919<text:tab/><text:tab/>Mon Mar <text:s/>5 04:16:12 2012</text:p>
      <text:p text:style-name="P1">TIME:1330917673/ID:3569/COUNT:38919<text:tab/><text:tab/>Mon Mar <text:s/>5 04:21:13 2012</text:p>
      <text:p text:style-name="P1">TIME:1330917973/ID:3569/COUNT:38919<text:tab/><text:tab/>Mon Mar <text:s/>5 04:26:13 2012</text:p>
      <text:p text:style-name="P1">TIME:1330918273/ID:3569/COUNT:38919<text:tab/><text:tab/>Mon Mar <text:s/>5 04:31:13 2012</text:p>
      <text:p text:style-name="P1">TIME:1330918573/ID:3569/COUNT:38919<text:tab/><text:tab/>Mon Mar <text:s/>5 04:36:13 2012</text:p>
      <text:p text:style-name="P1">TIME:1330918873/ID:3569/COUNT:38919<text:tab/><text:tab/>Mon Mar <text:s/>5 04:41:13 2012</text:p>
      <text:p text:style-name="P1">TIME:1330919173/ID:3569/COUNT:38919<text:tab/><text:tab/>Mon Mar <text:s/>5 04:46:13 2012</text:p>
      <text:p text:style-name="P1">TIME:1330919473/ID:3569/COUNT:38919<text:tab/><text:tab/>Mon Mar <text:s/>5 04:51:13 2012</text:p>
      <text:p text:style-name="P1">TIME:1330919773/ID:3569/COUNT:38919<text:tab/><text:tab/>Mon Mar <text:s/>5 04:56:13 2012</text:p>
      <text:p text:style-name="P1">TIME:1330920073/ID:3569/COUNT:38919<text:tab/><text:tab/>Mon Mar <text:s/>5 05:01:13 2012</text:p>
      <text:p text:style-name="P1">TIME:1330920373/ID:3569/COUNT:38919<text:tab/><text:tab/>Mon Mar <text:s/>5 05:06:13 2012</text:p>
      <text:p text:style-name="P1">TIME:1330920673/ID:3569/COUNT:38919<text:tab/><text:tab/>Mon Mar <text:s/>5 05:11:13 2012</text:p>
      <text:p text:style-name="P1">TIME:1330920974/ID:3569/COUNT:38919<text:tab/><text:tab/>Mon Mar <text:s/>5 05:16:14 2012</text:p>
      <text:p text:style-name="P1">TIME:1330921274/ID:3569/COUNT:38919<text:tab/><text:tab/>Mon Mar <text:s/>5 05:21:14 2012</text:p>
      <text:p text:style-name="P1">TIME:1330921574/ID:3569/COUNT:38919<text:tab/><text:tab/>Mon Mar <text:s/>5 05:26:14 2012</text:p>
      <text:p text:style-name="P1">TIME:1330921875/ID:3569/COUNT:38919<text:tab/><text:tab/>Mon Mar <text:s/>5 05:31:15 2012</text:p>
      <text:p text:style-name="P1">TIME:1330922174/ID:3569/COUNT:38919<text:tab/><text:tab/>Mon Mar <text:s/>5 05:36:14 2012</text:p>
      <text:p text:style-name="P1">TIME:1330922474/ID:3569/COUNT:38919<text:tab/><text:tab/>Mon Mar <text:s/>5 05:41:14 2012</text:p>
      <text:p text:style-name="P1">TIME:1330922776/ID:3569/COUNT:38919<text:tab/><text:tab/>Mon Mar <text:s/>5 05:46:16 2012</text:p>
      <text:p text:style-name="P1"><text:soft-page-break/>TIME:1330923075/ID:3569/COUNT:38919<text:tab/><text:tab/>Mon Mar <text:s/>5 05:51:15 2012</text:p>
      <text:p text:style-name="P1">TIME:1330923375/ID:3569/COUNT:38919<text:tab/><text:tab/>Mon Mar <text:s/>5 05:56:15 2012</text:p>
      <text:p text:style-name="P1">TIME:1330923675/ID:3569/COUNT:38919<text:tab/><text:tab/>Mon Mar <text:s/>5 06:01:15 2012</text:p>
      <text:p text:style-name="P1">TIME:1330923975/ID:3569/COUNT:38919<text:tab/><text:tab/>Mon Mar <text:s/>5 06:06:15 2012</text:p>
      <text:p text:style-name="P1">TIME:1330924275/ID:3569/COUNT:38919<text:tab/><text:tab/>Mon Mar <text:s/>5 06:11:15 2012</text:p>
      <text:p text:style-name="P1">TIME:1330924575/ID:3569/COUNT:38919<text:tab/><text:tab/>Mon Mar <text:s/>5 06:16:15 2012</text:p>
      <text:p text:style-name="P1">TIME:1330924875/ID:3569/COUNT:38919<text:tab/><text:tab/>Mon Mar <text:s/>5 06:21:15 2012</text:p>
      <text:p text:style-name="P1">TIME:1330925176/ID:3569/COUNT:38919<text:tab/><text:tab/>Mon Mar <text:s/>5 06:26:16 2012</text:p>
      <text:p text:style-name="P1">TIME:1330925475/ID:3569/COUNT:38919<text:tab/><text:tab/>Mon Mar <text:s/>5 06:31:15 2012</text:p>
      <text:p text:style-name="P1">TIME:1330925776/ID:3569/COUNT:38919<text:tab/><text:tab/>Mon Mar <text:s/>5 06:36:16 2012</text:p>
      <text:p text:style-name="P1">TIME:1330926076/ID:3569/COUNT:38919<text:tab/><text:tab/>Mon Mar <text:s/>5 06:41:16 2012</text:p>
      <text:p text:style-name="P1">TIME:1330926375/ID:3569/COUNT:38919<text:tab/><text:tab/>Mon Mar <text:s/>5 06:46:15 2012</text:p>
      <text:p text:style-name="P1">TIME:1330926676/ID:3569/COUNT:38919<text:tab/><text:tab/>Mon Mar <text:s/>5 06:51:16 2012</text:p>
      <text:p text:style-name="P1">TIME:1330926976/ID:3569/COUNT:38919<text:tab/><text:tab/>Mon Mar <text:s/>5 06:56:16 2012</text:p>
      <text:p text:style-name="P1">TIME:1330927276/ID:3569/COUNT:38919<text:tab/><text:tab/>Mon Mar <text:s/>5 07:01:16 2012</text:p>
      <text:p text:style-name="P1">TIME:1330927576/ID:3569/COUNT:38919<text:tab/><text:tab/>Mon Mar <text:s/>5 07:06:16 2012</text:p>
      <text:p text:style-name="P1">TIME:1330927876/ID:3569/COUNT:38919<text:tab/><text:tab/>Mon Mar <text:s/>5 07:11:16 2012</text:p>
      <text:p text:style-name="P1">TIME:1330928176/ID:3569/COUNT:38919<text:tab/><text:tab/>Mon Mar <text:s/>5 07:16:16 2012</text:p>
      <text:p text:style-name="P1">TIME:1330928477/ID:3569/COUNT:38919<text:tab/><text:tab/>Mon Mar <text:s/>5 07:21:17 2012</text:p>
      <text:p text:style-name="P1">TIME:1330928776/ID:3569/COUNT:38919<text:tab/><text:tab/>Mon Mar <text:s/>5 07:26:16 2012</text:p>
      <text:p text:style-name="P1">TIME:1330929077/ID:3569/COUNT:38919<text:tab/><text:tab/>Mon Mar <text:s/>5 07:31:17 2012</text:p>
      <text:p text:style-name="P1">TIME:1330929377/ID:3569/COUNT:38919<text:tab/><text:tab/>Mon Mar <text:s/>5 07:36:17 2012</text:p>
      <text:p text:style-name="P1">TIME:1330929677/ID:3569/COUNT:38919<text:tab/><text:tab/>Mon Mar <text:s/>5 07:41:17 2012</text:p>
      <text:p text:style-name="P1">TIME:1330929977/ID:3569/COUNT:38919<text:tab/><text:tab/>Mon Mar <text:s/>5 07:46:17 2012</text:p>
      <text:p text:style-name="P1">TIME:1330930277/ID:3569/COUNT:38919<text:tab/><text:tab/>Mon Mar <text:s/>5 07:51:17 2012</text:p>
      <text:p text:style-name="P1">TIME:1330930578/ID:3569/COUNT:38919<text:tab/><text:tab/>Mon Mar <text:s/>5 07:56:18 2012</text:p>
      <text:p text:style-name="P1">TIME:1330930877/ID:3569/COUNT:38919<text:tab/><text:tab/>Mon Mar <text:s/>5 08:01:17 2012</text:p>
      <text:p text:style-name="P1">TIME:1330931177/ID:3569/COUNT:38919<text:tab/><text:tab/>Mon Mar <text:s/>5 08:06:17 2012</text:p>
      <text:p text:style-name="P1">TIME:1330931478/ID:3569/COUNT:38919<text:tab/><text:tab/>Mon Mar <text:s/>5 08:11:18 2012</text:p>
      <text:p text:style-name="P1">TIME:1330931778/ID:3569/COUNT:38919<text:tab/><text:tab/>Mon Mar <text:s/>5 08:16:18 2012</text:p>
      <text:p text:style-name="P1">TIME:1330932078/ID:3569/COUNT:38919<text:tab/><text:tab/>Mon Mar <text:s/>5 08:21:18 2012</text:p>
      <text:p text:style-name="P1">TIME:1330932378/ID:3569/COUNT:38919<text:tab/><text:tab/>Mon Mar <text:s/>5 08:26:18 2012</text:p>
      <text:p text:style-name="P1">TIME:1330932678/ID:3569/COUNT:38919<text:tab/><text:tab/>Mon Mar <text:s/>5 08:31:18 2012</text:p>
      <text:p text:style-name="P1">TIME:1330932978/ID:3569/COUNT:38919<text:tab/><text:tab/>Mon Mar <text:s/>5 08:36:18 2012</text:p>
      <text:p text:style-name="P1">TIME:1330933278/ID:3569/COUNT:38919<text:tab/><text:tab/>Mon Mar <text:s/>5 08:41:18 2012</text:p>
      <text:p text:style-name="P1">TIME:1330933578/ID:3569/COUNT:38919<text:tab/><text:tab/>Mon Mar <text:s/>5 08:46:18 2012</text:p>
      <text:p text:style-name="P1">TIME:1330933878/ID:3569/COUNT:38920<text:tab/><text:tab/>Mon Mar <text:s/>5 08:51:18 2012</text:p>
      <text:p text:style-name="P1">TIME:1330934179/ID:3569/COUNT:38920<text:tab/><text:tab/>Mon Mar <text:s/>5 08:56:19 2012</text:p>
      <text:p text:style-name="P1">TIME:1330934478/ID:3569/COUNT:38920<text:tab/><text:tab/>Mon Mar <text:s/>5 09:01:18 2012</text:p>
      <text:p text:style-name="P1">TIME:1330934779/ID:3569/COUNT:38920<text:tab/><text:tab/>Mon Mar <text:s/>5 09:06:19 2012</text:p>
      <text:p text:style-name="P1">TIME:1330935079/ID:3569/COUNT:38920<text:tab/><text:tab/>Mon Mar <text:s/>5 09:11:19 2012</text:p>
      <text:p text:style-name="P1">TIME:1330935379/ID:3569/COUNT:38920<text:tab/><text:tab/>Mon Mar <text:s/>5 09:16:19 2012</text:p>
      <text:p text:style-name="P1">TIME:1330935679/ID:3569/COUNT:38920<text:tab/><text:tab/>Mon Mar <text:s/>5 09:21:19 2012</text:p>
      <text:p text:style-name="P1">TIME:1330935980/ID:3569/COUNT:38920<text:tab/><text:tab/>Mon Mar <text:s/>5 09:26:20 2012</text:p>
      <text:p text:style-name="P1">TIME:1330936279/ID:3569/COUNT:38920<text:tab/><text:tab/>Mon Mar <text:s/>5 09:31:19 2012</text:p>
      <text:p text:style-name="P1">TIME:1330936579/ID:3569/COUNT:38920<text:tab/><text:tab/>Mon Mar <text:s/>5 09:36:19 2012</text:p>
      <text:p text:style-name="P1">TIME:1330936879/ID:3569/COUNT:38920<text:tab/><text:tab/>Mon Mar <text:s/>5 09:41:19 2012</text:p>
      <text:p text:style-name="P1">TIME:1330937180/ID:3569/COUNT:38920<text:tab/><text:tab/>Mon Mar <text:s/>5 09:46:20 2012</text:p>
      <text:p text:style-name="P1">TIME:1330937480/ID:3569/COUNT:38920<text:tab/><text:tab/>Mon Mar <text:s/>5 09:51:20 2012</text:p>
      <text:p text:style-name="P1">TIME:1330937778/ID:3569/COUNT:38922<text:tab/><text:tab/>Mon Mar <text:s/>5 09:56:18 2012</text:p>
      <text:p text:style-name="P1">TIME:1330938080/ID:3569/COUNT:38923<text:tab/><text:tab/>Mon Mar <text:s/>5 10:01:20 2012</text:p>
      <text:p text:style-name="P1">TIME:1330938380/ID:3569/COUNT:38923<text:tab/><text:tab/>Mon Mar <text:s/>5 10:06:20 2012</text:p>
      <text:p text:style-name="P1">TIME:1330938680/ID:3569/COUNT:38930<text:tab/><text:tab/>Mon Mar <text:s/>5 10:11:20 2012</text:p>
      <text:p text:style-name="P1">TIME:1330938981/ID:3569/COUNT:38930<text:tab/><text:tab/>Mon Mar <text:s/>5 10:16:21 2012</text:p>
      <text:p text:style-name="P1">TIME:1330939281/ID:3569/COUNT:38932<text:tab/><text:tab/>Mon Mar <text:s/>5 10:21:21 2012</text:p>
      <text:p text:style-name="P1">TIME:1330939581/ID:3569/COUNT:38935<text:tab/><text:tab/>Mon Mar <text:s/>5 10:26:21 2012</text:p>
      <text:p text:style-name="P1">TIME:1330939881/ID:3569/COUNT:38936<text:tab/><text:tab/>Mon Mar <text:s/>5 10:31:21 2012</text:p>
      <text:p text:style-name="P1">TIME:1330940181/ID:3569/COUNT:38940<text:tab/><text:tab/>Mon Mar <text:s/>5 10:36:21 2012</text:p>
      <text:p text:style-name="P1">TIME:1330940481/ID:3569/COUNT:38942<text:tab/><text:tab/>Mon Mar <text:s/>5 10:41:21 2012</text:p>
      <text:p text:style-name="P1">TIME:1330940781/ID:3569/COUNT:38949<text:tab/><text:tab/>Mon Mar <text:s/>5 10:46:21 2012</text:p>
      <text:p text:style-name="P1">TIME:1330941081/ID:3569/COUNT:38964<text:tab/><text:tab/>Mon Mar <text:s/>5 10:51:21 2012</text:p>
      <text:p text:style-name="P1">TIME:1330941381/ID:3569/COUNT:38977<text:tab/><text:tab/>Mon Mar <text:s/>5 10:56:21 2012</text:p>
      <text:p text:style-name="P1">TIME:1330941681/ID:3569/COUNT:38994<text:tab/><text:tab/>Mon Mar <text:s/>5 11:01:21 2012</text:p>
      <text:p text:style-name="P1"><text:soft-page-break/>TIME:1330941981/ID:3569/COUNT:39008<text:tab/><text:tab/>Mon Mar <text:s/>5 11:06:21 2012</text:p>
      <text:p text:style-name="P1">TIME:1330942282/ID:3569/COUNT:39027<text:tab/><text:tab/>Mon Mar <text:s/>5 11:11:22 2012</text:p>
      <text:p text:style-name="P1">TIME:1330942582/ID:3569/COUNT:39045<text:tab/><text:tab/>Mon Mar <text:s/>5 11:16:22 2012</text:p>
      <text:p text:style-name="P1">TIME:1330942882/ID:3569/COUNT:39060<text:tab/><text:tab/>Mon Mar <text:s/>5 11:21:22 2012</text:p>
      <text:p text:style-name="P1">TIME:1330943182/ID:3569/COUNT:39077<text:tab/><text:tab/>Mon Mar <text:s/>5 11:26:22 2012</text:p>
      <text:p text:style-name="P1">TIME:1330943482/ID:3569/COUNT:39096<text:tab/><text:tab/>Mon Mar <text:s/>5 11:31:22 2012</text:p>
      <text:p text:style-name="P1">TIME:1330943782/ID:3569/COUNT:39110<text:tab/><text:tab/>Mon Mar <text:s/>5 11:36:22 2012</text:p>
      <text:p text:style-name="P1">TIME:1330944082/ID:3569/COUNT:39111<text:tab/><text:tab/>Mon Mar <text:s/>5 11:41:22 2012</text:p>
      <text:p text:style-name="P1">TIME:1330944382/ID:3569/COUNT:39124<text:tab/><text:tab/>Mon Mar <text:s/>5 11:46:22 2012</text:p>
      <text:p text:style-name="P1">TIME:1330944683/ID:3569/COUNT:39142<text:tab/><text:tab/>Mon Mar <text:s/>5 11:51:23 2012</text:p>
      <text:p text:style-name="P1">TIME:1330944983/ID:3569/COUNT:39158<text:tab/><text:tab/>Mon Mar <text:s/>5 11:56:23 2012</text:p>
      <text:p text:style-name="P1">TIME:1330945283/ID:3569/COUNT:39177<text:tab/><text:tab/>Mon Mar <text:s/>5 12:01:23 2012</text:p>
      <text:p text:style-name="P1">TIME:1330945583/ID:3569/COUNT:39194<text:tab/><text:tab/>Mon Mar <text:s/>5 12:06:23 2012</text:p>
      <text:p text:style-name="P1">TIME:1330945883/ID:3569/COUNT:39212<text:tab/><text:tab/>Mon Mar <text:s/>5 12:11:23 2012</text:p>
      <text:p text:style-name="P1">TIME:1330946183/ID:3569/COUNT:39231<text:tab/><text:tab/>Mon Mar <text:s/>5 12:16:23 2012</text:p>
      <text:p text:style-name="P1">TIME:1330946484/ID:3569/COUNT:39245<text:tab/><text:tab/>Mon Mar <text:s/>5 12:21:24 2012</text:p>
      <text:p text:style-name="P1">TIME:1330946784/ID:3569/COUNT:39264<text:tab/><text:tab/>Mon Mar <text:s/>5 12:26:24 2012</text:p>
      <text:p text:style-name="P1">TIME:1330947081/ID:3569/COUNT:39279<text:tab/><text:tab/>Mon Mar <text:s/>5 12:31:21 2012</text:p>
      <text:p text:style-name="P1">TIME:1330947383/ID:3569/COUNT:39299<text:tab/><text:tab/>Mon Mar <text:s/>5 12:36:23 2012</text:p>
      <text:p text:style-name="P1">TIME:1330947684/ID:3569/COUNT:39312<text:tab/><text:tab/>Mon Mar <text:s/>5 12:41:24 2012</text:p>
      <text:p text:style-name="P1">TIME:1330947984/ID:3569/COUNT:39331<text:tab/><text:tab/>Mon Mar <text:s/>5 12:46:24 2012</text:p>
      <text:p text:style-name="P1">TIME:1330948284/ID:3569/COUNT:39345<text:tab/><text:tab/>Mon Mar <text:s/>5 12:51:24 2012</text:p>
      <text:p text:style-name="P1">TIME:1330948584/ID:3569/COUNT:39357<text:tab/><text:tab/>Mon Mar <text:s/>5 12:56:24 2012</text:p>
      <text:p text:style-name="P1">TIME:1330948882/ID:3569/COUNT:39369<text:tab/><text:tab/>Mon Mar <text:s/>5 13:01:22 2012</text:p>
      <text:p text:style-name="P1">TIME:1330949184/ID:3569/COUNT:39390<text:tab/><text:tab/>Mon Mar <text:s/>5 13:06:24 2012</text:p>
      <text:p text:style-name="P1">TIME:1330949485/ID:3569/COUNT:39406<text:tab/><text:tab/>Mon Mar <text:s/>5 13:11:25 2012</text:p>
      <text:p text:style-name="P1">TIME:1330949783/ID:3569/COUNT:39418<text:tab/><text:tab/>Mon Mar <text:s/>5 13:16:23 2012</text:p>
      <text:p text:style-name="P1">TIME:1330950086/ID:3569/COUNT:39444<text:tab/><text:tab/>Mon Mar <text:s/>5 13:21:26 2012</text:p>
      <text:p text:style-name="P1">TIME:1330950385/ID:3569/COUNT:39459<text:tab/><text:tab/>Mon Mar <text:s/>5 13:26:25 2012</text:p>
      <text:p text:style-name="P1">TIME:1330950685/ID:3569/COUNT:39479<text:tab/><text:tab/>Mon Mar <text:s/>5 13:31:25 2012</text:p>
      <text:p text:style-name="P1">TIME:1330950983/ID:3569/COUNT:39497<text:tab/><text:tab/>Mon Mar <text:s/>5 13:36:23 2012</text:p>
      <text:p text:style-name="P1">TIME:1330951285/ID:3569/COUNT:39511<text:tab/><text:tab/>Mon Mar <text:s/>5 13:41:25 2012</text:p>
      <text:p text:style-name="P1">TIME:1330951585/ID:3569/COUNT:39520<text:tab/><text:tab/>Mon Mar <text:s/>5 13:46:25 2012</text:p>
      <text:p text:style-name="P1">TIME:1330951886/ID:3569/COUNT:39520<text:tab/><text:tab/>Mon Mar <text:s/>5 13:51:26 2012</text:p>
      <text:p text:style-name="P1">TIME:1330952186/ID:3569/COUNT:39520<text:tab/><text:tab/>Mon Mar <text:s/>5 13:56:26 2012</text:p>
      <text:p text:style-name="P1">TIME:1330952486/ID:3569/COUNT:39520<text:tab/><text:tab/>Mon Mar <text:s/>5 14:01:26 2012</text:p>
      <text:p text:style-name="P1">TIME:1330952786/ID:3569/COUNT:39520<text:tab/><text:tab/>Mon Mar <text:s/>5 14:06:26 2012</text:p>
      <text:p text:style-name="P1">TIME:1330953086/ID:3569/COUNT:39520<text:tab/><text:tab/>Mon Mar <text:s/>5 14:11:26 2012</text:p>
      <text:p text:style-name="P1">TIME:1330953386/ID:3569/COUNT:39520<text:tab/><text:tab/>Mon Mar <text:s/>5 14:16:26 2012</text:p>
      <text:p text:style-name="P1">TIME:1330953684/ID:3569/COUNT:39520<text:tab/><text:tab/>Mon Mar <text:s/>5 14:21:24 2012</text:p>
      <text:p text:style-name="P1">TIME:1330953986/ID:3569/COUNT:39527<text:tab/><text:tab/>Mon Mar <text:s/>5 14:26:26 2012</text:p>
      <text:p text:style-name="P1">TIME:1330954286/ID:3569/COUNT:39547<text:tab/><text:tab/>Mon Mar <text:s/>5 14:31:26 2012</text:p>
      <text:p text:style-name="P1">TIME:1330954586/ID:3569/COUNT:39563<text:tab/><text:tab/>Mon Mar <text:s/>5 14:36:26 2012</text:p>
      <text:p text:style-name="P1">TIME:1330954887/ID:3569/COUNT:39581<text:tab/><text:tab/>Mon Mar <text:s/>5 14:41:27 2012</text:p>
      <text:p text:style-name="P1">TIME:1330955187/ID:3569/COUNT:39602<text:tab/><text:tab/>Mon Mar <text:s/>5 14:46:27 2012</text:p>
      <text:p text:style-name="P1">TIME:1330955484/ID:3569/COUNT:39619<text:tab/><text:tab/>Mon Mar <text:s/>5 14:51:24 2012</text:p>
      <text:p text:style-name="P1">TIME:1330955785/ID:3569/COUNT:39639<text:tab/><text:tab/>Mon Mar <text:s/>5 14:56:25 2012</text:p>
      <text:p text:style-name="P1">TIME:1330956087/ID:3569/COUNT:39660<text:tab/><text:tab/>Mon Mar <text:s/>5 15:01:27 2012</text:p>
      <text:p text:style-name="P1">TIME:1330956385/ID:3569/COUNT:39674<text:tab/><text:tab/>Mon Mar <text:s/>5 15:06:25 2012</text:p>
      <text:p text:style-name="P1">TIME:1330956687/ID:3569/COUNT:39696<text:tab/><text:tab/>Mon Mar <text:s/>5 15:11:27 2012</text:p>
      <text:p text:style-name="P1">TIME:1330956987/ID:3569/COUNT:39716<text:tab/><text:tab/>Mon Mar <text:s/>5 15:16:27 2012</text:p>
      <text:p text:style-name="P1">TIME:1330957287/ID:3569/COUNT:39738<text:tab/><text:tab/>Mon Mar <text:s/>5 15:21:27 2012</text:p>
      <text:p text:style-name="P1">TIME:1330957588/ID:3569/COUNT:39756<text:tab/><text:tab/>Mon Mar <text:s/>5 15:26:28 2012</text:p>
      <text:p text:style-name="P1">TIME:1330957888/ID:3569/COUNT:39777<text:tab/><text:tab/>Mon Mar <text:s/>5 15:31:28 2012</text:p>
      <text:p text:style-name="P1">TIME:1330958188/ID:3569/COUNT:39798<text:tab/><text:tab/>Mon Mar <text:s/>5 15:36:28 2012</text:p>
      <text:p text:style-name="P1">TIME:1330958488/ID:3569/COUNT:39816<text:tab/><text:tab/>Mon Mar <text:s/>5 15:41:28 2012</text:p>
      <text:p text:style-name="P1">TIME:1330958788/ID:3569/COUNT:39838<text:tab/><text:tab/>Mon Mar <text:s/>5 15:46:28 2012</text:p>
      <text:p text:style-name="P1">TIME:1330959088/ID:3569/COUNT:39858<text:tab/><text:tab/>Mon Mar <text:s/>5 15:51:28 2012</text:p>
      <text:p text:style-name="P1">TIME:1330959388/ID:3569/COUNT:39879<text:tab/><text:tab/>Mon Mar <text:s/>5 15:56:28 2012</text:p>
      <text:p text:style-name="P1">TIME:1330959689/ID:3569/COUNT:39901<text:tab/><text:tab/>Mon Mar <text:s/>5 16:01:29 2012</text:p>
      <text:p text:style-name="P1">TIME:1330959986/ID:3569/COUNT:39914<text:tab/><text:tab/>Mon Mar <text:s/>5 16:06:26 2012</text:p>
      <text:p text:style-name="P1">TIME:1330960289/ID:3569/COUNT:39933<text:tab/><text:tab/>Mon Mar <text:s/>5 16:11:29 2012</text:p>
      <text:p text:style-name="P1">TIME:1330960589/ID:3569/COUNT:39953<text:tab/><text:tab/>Mon Mar <text:s/>5 16:16:29 2012</text:p>
      <text:p text:style-name="P1"><text:soft-page-break/>TIME:1330960889/ID:3569/COUNT:39974<text:tab/><text:tab/>Mon Mar <text:s/>5 16:21:29 2012</text:p>
      <text:p text:style-name="P1">TIME:1330961189/ID:3569/COUNT:39995<text:tab/><text:tab/>Mon Mar <text:s/>5 16:26:29 2012</text:p>
      <text:p text:style-name="P1">TIME:1330961489/ID:3569/COUNT:40017<text:tab/><text:tab/>Mon Mar <text:s/>5 16:31:29 2012</text:p>
      <text:p text:style-name="P1">TIME:1330961789/ID:3569/COUNT:40039<text:tab/><text:tab/>Mon Mar <text:s/>5 16:36:29 2012</text:p>
      <text:p text:style-name="P1">TIME:1330962090/ID:3569/COUNT:40065<text:tab/><text:tab/>Mon Mar <text:s/>5 16:41:30 2012</text:p>
      <text:p text:style-name="P1">TIME:1330962389/ID:3569/COUNT:40090<text:tab/><text:tab/>Mon Mar <text:s/>5 16:46:29 2012</text:p>
      <text:p text:style-name="P1">TIME:1330962690/ID:3569/COUNT:40114<text:tab/><text:tab/>Mon Mar <text:s/>5 16:51:30 2012</text:p>
      <text:p text:style-name="P1">TIME:1330962990/ID:3569/COUNT:40138<text:tab/><text:tab/>Mon Mar <text:s/>5 16:56:30 2012</text:p>
      <text:p text:style-name="P1">TIME:1330963290/ID:3569/COUNT:40159<text:tab/><text:tab/>Mon Mar <text:s/>5 17:01:30 2012</text:p>
      <text:p text:style-name="P1">TIME:1330963590/ID:3569/COUNT:40183<text:tab/><text:tab/>Mon Mar <text:s/>5 17:06:30 2012</text:p>
      <text:p text:style-name="P1">TIME:1330963890/ID:3569/COUNT:40203<text:tab/><text:tab/>Mon Mar <text:s/>5 17:11:30 2012</text:p>
      <text:p text:style-name="P1">TIME:1330964190/ID:3569/COUNT:40225<text:tab/><text:tab/>Mon Mar <text:s/>5 17:16:30 2012</text:p>
      <text:p text:style-name="P1">TIME:1330964491/ID:3569/COUNT:40250<text:tab/><text:tab/>Mon Mar <text:s/>5 17:21:31 2012</text:p>
      <text:p text:style-name="P1">TIME:1330964791/ID:3569/COUNT:40272<text:tab/><text:tab/>Mon Mar <text:s/>5 17:26:31 2012</text:p>
      <text:p text:style-name="P1">TIME:1330965090/ID:3569/COUNT:40295<text:tab/><text:tab/>Mon Mar <text:s/>5 17:31:30 2012</text:p>
      <text:p text:style-name="P1">TIME:1330965391/ID:3569/COUNT:40315<text:tab/><text:tab/>Mon Mar <text:s/>5 17:36:31 2012</text:p>
      <text:p text:style-name="P1">TIME:1330965691/ID:3569/COUNT:40339<text:tab/><text:tab/>Mon Mar <text:s/>5 17:41:31 2012</text:p>
      <text:p text:style-name="P1">TIME:1330965991/ID:3569/COUNT:40359<text:tab/><text:tab/>Mon Mar <text:s/>5 17:46:31 2012</text:p>
      <text:p text:style-name="P1">TIME:1330966291/ID:3569/COUNT:40377<text:tab/><text:tab/>Mon Mar <text:s/>5 17:51:31 2012</text:p>
      <text:p text:style-name="P1">TIME:1330966589/ID:3569/COUNT:40397<text:tab/><text:tab/>Mon Mar <text:s/>5 17:56:29 2012</text:p>
      <text:p text:style-name="P1">TIME:1330966891/ID:3569/COUNT:40423<text:tab/><text:tab/>Mon Mar <text:s/>5 18:01:31 2012</text:p>
      <text:p text:style-name="P1">TIME:1330967191/ID:3569/COUNT:40448<text:tab/><text:tab/>Mon Mar <text:s/>5 18:06:31 2012</text:p>
      <text:p text:style-name="P1">TIME:1330967491/ID:3569/COUNT:40469<text:tab/><text:tab/>Mon Mar <text:s/>5 18:11:31 2012</text:p>
      <text:p text:style-name="P1">TIME:1330967792/ID:3569/COUNT:40492<text:tab/><text:tab/>Mon Mar <text:s/>5 18:16:32 2012</text:p>
      <text:p text:style-name="P1">TIME:1330968092/ID:3569/COUNT:40516<text:tab/><text:tab/>Mon Mar <text:s/>5 18:21:32 2012</text:p>
      <text:p text:style-name="P1">TIME:1330968392/ID:3569/COUNT:40538<text:tab/><text:tab/>Mon Mar <text:s/>5 18:26:32 2012</text:p>
      <text:p text:style-name="P1">TIME:1330968692/ID:3569/COUNT:40562<text:tab/><text:tab/>Mon Mar <text:s/>5 18:31:32 2012</text:p>
      <text:p text:style-name="P1">TIME:1330968990/ID:3569/COUNT:40584<text:tab/><text:tab/>Mon Mar <text:s/>5 18:36:30 2012</text:p>
      <text:p text:style-name="P1">TIME:1330969292/ID:3569/COUNT:40609<text:tab/><text:tab/>Mon Mar <text:s/>5 18:41:32 2012</text:p>
      <text:p text:style-name="P1">TIME:1330969592/ID:3569/COUNT:40632<text:tab/><text:tab/>Mon Mar <text:s/>5 18:46:32 2012</text:p>
      <text:p text:style-name="P1">TIME:1330969893/ID:3569/COUNT:40653<text:tab/><text:tab/>Mon Mar <text:s/>5 18:51:33 2012</text:p>
      <text:p text:style-name="P1">TIME:1330970193/ID:3569/COUNT:40677<text:tab/><text:tab/>Mon Mar <text:s/>5 18:56:33 2012</text:p>
      <text:p text:style-name="P1">TIME:1330970493/ID:3569/COUNT:40701<text:tab/><text:tab/>Mon Mar <text:s/>5 19:01:33 2012</text:p>
      <text:p text:style-name="P1">TIME:1330970792/ID:3569/COUNT:40724<text:tab/><text:tab/>Mon Mar <text:s/>5 19:06:32 2012</text:p>
      <text:p text:style-name="P1">TIME:1330971092/ID:3569/COUNT:40749<text:tab/><text:tab/>Mon Mar <text:s/>5 19:11:32 2012</text:p>
      <text:p text:style-name="P1">TIME:1330971393/ID:3569/COUNT:40772<text:tab/><text:tab/>Mon Mar <text:s/>5 19:16:33 2012</text:p>
      <text:p text:style-name="P1">TIME:1330971694/ID:3569/COUNT:40796<text:tab/><text:tab/>Mon Mar <text:s/>5 19:21:34 2012</text:p>
      <text:p text:style-name="P1">TIME:1330971993/ID:3569/COUNT:40821<text:tab/><text:tab/>Mon Mar <text:s/>5 19:26:33 2012</text:p>
      <text:p text:style-name="P1">TIME:1330972293/ID:3569/COUNT:40843<text:tab/><text:tab/>Mon Mar <text:s/>5 19:31:33 2012</text:p>
      <text:p text:style-name="P1">TIME:1330972594/ID:3569/COUNT:40867<text:tab/><text:tab/>Mon Mar <text:s/>5 19:36:34 2012</text:p>
      <text:p text:style-name="P1">TIME:1330972891/ID:3569/COUNT:40885<text:tab/><text:tab/>Mon Mar <text:s/>5 19:41:31 2012</text:p>
      <text:p text:style-name="P1">TIME:1330973194/ID:3569/COUNT:40914<text:tab/><text:tab/>Mon Mar <text:s/>5 19:46:34 2012</text:p>
      <text:p text:style-name="P1">TIME:1330973491/ID:3569/COUNT:40937<text:tab/><text:tab/>Mon Mar <text:s/>5 19:51:31 2012</text:p>
      <text:p text:style-name="P1">TIME:1330973794/ID:3569/COUNT:40961<text:tab/><text:tab/>Mon Mar <text:s/>5 19:56:34 2012</text:p>
      <text:p text:style-name="P1">TIME:1330974094/ID:3569/COUNT:40984<text:tab/><text:tab/>Mon Mar <text:s/>5 20:01:34 2012</text:p>
      <text:p text:style-name="P1">TIME:1330974394/ID:3569/COUNT:41003<text:tab/><text:tab/>Mon Mar <text:s/>5 20:06:34 2012</text:p>
      <text:p text:style-name="P1">TIME:1330974694/ID:3569/COUNT:41025<text:tab/><text:tab/>Mon Mar <text:s/>5 20:11:34 2012</text:p>
      <text:p text:style-name="P1">TIME:1330974994/ID:3569/COUNT:41046<text:tab/><text:tab/>Mon Mar <text:s/>5 20:16:34 2012</text:p>
      <text:p text:style-name="P1">TIME:1330975294/ID:3569/COUNT:41068<text:tab/><text:tab/>Mon Mar <text:s/>5 20:21:34 2012</text:p>
      <text:p text:style-name="P1">TIME:1330975592/ID:3569/COUNT:41088<text:tab/><text:tab/>Mon Mar <text:s/>5 20:26:32 2012</text:p>
      <text:p text:style-name="P1">TIME:1330975894/ID:3569/COUNT:41111<text:tab/><text:tab/>Mon Mar <text:s/>5 20:31:34 2012</text:p>
      <text:p text:style-name="P1">TIME:1330976195/ID:3569/COUNT:41131<text:tab/><text:tab/>Mon Mar <text:s/>5 20:36:35 2012</text:p>
      <text:p text:style-name="P1">TIME:1330976495/ID:3569/COUNT:41152<text:tab/><text:tab/>Mon Mar <text:s/>5 20:41:35 2012</text:p>
      <text:p text:style-name="P1">TIME:1330976795/ID:3569/COUNT:41178<text:tab/><text:tab/>Mon Mar <text:s/>5 20:46:35 2012</text:p>
      <text:p text:style-name="P1">TIME:1330977095/ID:3569/COUNT:41202<text:tab/><text:tab/>Mon Mar <text:s/>5 20:51:35 2012</text:p>
      <text:p text:style-name="P1">TIME:1330977395/ID:3569/COUNT:41223<text:tab/><text:tab/>Mon Mar <text:s/>5 20:56:35 2012</text:p>
      <text:p text:style-name="P1">TIME:1330977693/ID:3569/COUNT:41246<text:tab/><text:tab/>Mon Mar <text:s/>5 21:01:33 2012</text:p>
      <text:p text:style-name="P1">TIME:1330977995/ID:3569/COUNT:41268<text:tab/><text:tab/>Mon Mar <text:s/>5 21:06:35 2012</text:p>
      <text:p text:style-name="P1">TIME:1330978293/ID:3569/COUNT:41285<text:tab/><text:tab/>Mon Mar <text:s/>5 21:11:33 2012</text:p>
      <text:p text:style-name="P1">TIME:1330978593/ID:3569/COUNT:41310<text:tab/><text:tab/>Mon Mar <text:s/>5 21:16:33 2012</text:p>
      <text:p text:style-name="P1">TIME:1330978896/ID:3569/COUNT:41334<text:tab/><text:tab/>Mon Mar <text:s/>5 21:21:36 2012</text:p>
      <text:p text:style-name="P1">TIME:1330979196/ID:3569/COUNT:41358<text:tab/><text:tab/>Mon Mar <text:s/>5 21:26:36 2012</text:p>
      <text:p text:style-name="P1">TIME:1330979496/ID:3569/COUNT:41378<text:tab/><text:tab/>Mon Mar <text:s/>5 21:31:36 2012</text:p>
      <text:p text:style-name="P1"><text:soft-page-break/>TIME:1330979794/ID:3569/COUNT:41399<text:tab/><text:tab/>Mon Mar <text:s/>5 21:36:34 2012</text:p>
      <text:p text:style-name="P1">TIME:1330980096/ID:3569/COUNT:41429<text:tab/><text:tab/>Mon Mar <text:s/>5 21:41:36 2012</text:p>
      <text:p text:style-name="P1">TIME:1330980396/ID:3569/COUNT:41453<text:tab/><text:tab/>Mon Mar <text:s/>5 21:46:36 2012</text:p>
      <text:p text:style-name="P1">TIME:1330980696/ID:3569/COUNT:41475<text:tab/><text:tab/>Mon Mar <text:s/>5 21:51:36 2012</text:p>
      <text:p text:style-name="P1">TIME:1330980997/ID:3569/COUNT:41498<text:tab/><text:tab/>Mon Mar <text:s/>5 21:56:37 2012</text:p>
      <text:p text:style-name="P1">TIME:1330981297/ID:3569/COUNT:41519<text:tab/><text:tab/>Mon Mar <text:s/>5 22:01:37 2012</text:p>
      <text:p text:style-name="P1">TIME:1330981597/ID:3569/COUNT:41542<text:tab/><text:tab/>Mon Mar <text:s/>5 22:06:37 2012</text:p>
      <text:p text:style-name="P1">TIME:1330981897/ID:3569/COUNT:41566<text:tab/><text:tab/>Mon Mar <text:s/>5 22:11:37 2012</text:p>
      <text:p text:style-name="P1">TIME:1330982197/ID:3569/COUNT:41586<text:tab/><text:tab/>Mon Mar <text:s/>5 22:16:37 2012</text:p>
      <text:p text:style-name="P1">TIME:1330982497/ID:3569/COUNT:41610<text:tab/><text:tab/>Mon Mar <text:s/>5 22:21:37 2012</text:p>
      <text:p text:style-name="P1">TIME:1330982795/ID:3569/COUNT:41629<text:tab/><text:tab/>Mon Mar <text:s/>5 22:26:35 2012</text:p>
      <text:p text:style-name="P1">TIME:1330983095/ID:3569/COUNT:41650<text:tab/><text:tab/>Mon Mar <text:s/>5 22:31:35 2012</text:p>
      <text:p text:style-name="P1">TIME:1330983398/ID:3569/COUNT:41679<text:tab/><text:tab/>Mon Mar <text:s/>5 22:36:38 2012</text:p>
      <text:p text:style-name="P1">TIME:1330983695/ID:3569/COUNT:41696<text:tab/><text:tab/>Mon Mar <text:s/>5 22:41:35 2012</text:p>
      <text:p text:style-name="P1">TIME:1330983997/ID:3569/COUNT:41724<text:tab/><text:tab/>Mon Mar <text:s/>5 22:46:37 2012</text:p>
      <text:p text:style-name="P1">TIME:1330984298/ID:3569/COUNT:41747<text:tab/><text:tab/>Mon Mar <text:s/>5 22:51:38 2012</text:p>
      <text:p text:style-name="P1">TIME:1330984598/ID:3569/COUNT:41770<text:tab/><text:tab/>Mon Mar <text:s/>5 22:56:38 2012</text:p>
      <text:p text:style-name="P1">TIME:1330984896/ID:3569/COUNT:41789<text:tab/><text:tab/>Mon Mar <text:s/>5 23:01:36 2012</text:p>
      <text:p text:style-name="P1">TIME:1330985198/ID:3569/COUNT:41815<text:tab/><text:tab/>Mon Mar <text:s/>5 23:06:38 2012</text:p>
      <text:p text:style-name="P1">TIME:1330985498/ID:3569/COUNT:41839<text:tab/><text:tab/>Mon Mar <text:s/>5 23:11:38 2012</text:p>
      <text:p text:style-name="P1">TIME:1330985798/ID:3569/COUNT:41860<text:tab/><text:tab/>Mon Mar <text:s/>5 23:16:38 2012</text:p>
      <text:p text:style-name="P1">TIME:1330986098/ID:3569/COUNT:41883<text:tab/><text:tab/>Mon Mar <text:s/>5 23:21:38 2012</text:p>
      <text:p text:style-name="P1">TIME:1330986398/ID:3569/COUNT:41906<text:tab/><text:tab/>Mon Mar <text:s/>5 23:26:38 2012</text:p>
      <text:p text:style-name="P1">TIME:1330986699/ID:3569/COUNT:41931<text:tab/><text:tab/>Mon Mar <text:s/>5 23:31:39 2012</text:p>
      <text:p text:style-name="P1">TIME:1330986999/ID:3569/COUNT:41955<text:tab/><text:tab/>Mon Mar <text:s/>5 23:36:39 2012</text:p>
      <text:p text:style-name="P1">TIME:1330987299/ID:3569/COUNT:41976<text:tab/><text:tab/>Mon Mar <text:s/>5 23:41:39 2012</text:p>
      <text:p text:style-name="P1">TIME:1330987599/ID:3569/COUNT:41999<text:tab/><text:tab/>Mon Mar <text:s/>5 23:46:39 2012</text:p>
      <text:p text:style-name="P1">TIME:1330987899/ID:3569/COUNT:42022<text:tab/><text:tab/>Mon Mar <text:s/>5 23:51:39 2012</text:p>
      <text:p text:style-name="P1">TIME:1330988197/ID:3569/COUNT:42043<text:tab/><text:tab/>Mon Mar <text:s/>5 23:56:37 2012</text:p>
      <text:p text:style-name="P1">TIME:1330988501/ID:3569/COUNT:42069<text:tab/><text:tab/>Tue Mar <text:s/>6 00:01:41 2012</text:p>
      <text:p text:style-name="P1">TIME:1330988801/ID:3569/COUNT:42090<text:tab/><text:tab/>Tue Mar <text:s/>6 00:06:41 2012</text:p>
      <text:p text:style-name="P1">TIME:1330989100/ID:3569/COUNT:42114<text:tab/><text:tab/>Tue Mar <text:s/>6 00:11:40 2012</text:p>
      <text:p text:style-name="P1">TIME:1330989397/ID:3569/COUNT:42135<text:tab/><text:tab/>Tue Mar <text:s/>6 00:16:37 2012</text:p>
      <text:p text:style-name="P1">TIME:1330989700/ID:3569/COUNT:42163<text:tab/><text:tab/>Tue Mar <text:s/>6 00:21:40 2012</text:p>
      <text:p text:style-name="P1">TIME:1330990000/ID:3569/COUNT:42186<text:tab/><text:tab/>Tue Mar <text:s/>6 00:26:40 2012</text:p>
      <text:p text:style-name="P1">TIME:1330990300/ID:3569/COUNT:42211<text:tab/><text:tab/>Tue Mar <text:s/>6 00:31:40 2012</text:p>
      <text:p text:style-name="P1">TIME:1330990600/ID:3569/COUNT:42218<text:tab/><text:tab/>Tue Mar <text:s/>6 00:36:40 2012</text:p>
      <text:p text:style-name="P1">TIME:1330990901/ID:3569/COUNT:42228<text:tab/><text:tab/>Tue Mar <text:s/>6 00:41:41 2012</text:p>
      <text:p text:style-name="P1">TIME:1330991200/ID:3569/COUNT:42252<text:tab/><text:tab/>Tue Mar <text:s/>6 00:46:40 2012</text:p>
      <text:p text:style-name="P1">TIME:1330991501/ID:3569/COUNT:42274<text:tab/><text:tab/>Tue Mar <text:s/>6 00:51:41 2012</text:p>
      <text:p text:style-name="P1">TIME:1330991798/ID:3569/COUNT:42293<text:tab/><text:tab/>Tue Mar <text:s/>6 00:56:38 2012</text:p>
      <text:p text:style-name="P1">TIME:1330992101/ID:3569/COUNT:42321<text:tab/><text:tab/>Tue Mar <text:s/>6 01:01:41 2012</text:p>
      <text:p text:style-name="P1">TIME:1330992398/ID:3569/COUNT:42342<text:tab/><text:tab/>Tue Mar <text:s/>6 01:06:38 2012</text:p>
      <text:p text:style-name="P1">TIME:1330992701/ID:3569/COUNT:42367<text:tab/><text:tab/>Tue Mar <text:s/>6 01:11:41 2012</text:p>
      <text:p text:style-name="P1">TIME:1330992999/ID:3569/COUNT:42386<text:tab/><text:tab/>Tue Mar <text:s/>6 01:16:39 2012</text:p>
      <text:p text:style-name="P1">TIME:1330993301/ID:3569/COUNT:42416<text:tab/><text:tab/>Tue Mar <text:s/>6 01:21:41 2012</text:p>
      <text:p text:style-name="P1">TIME:1330993599/ID:3569/COUNT:42435<text:tab/><text:tab/>Tue Mar <text:s/>6 01:26:39 2012</text:p>
      <text:p text:style-name="P1">TIME:1330993901/ID:3569/COUNT:42462<text:tab/><text:tab/>Tue Mar <text:s/>6 01:31:41 2012</text:p>
      <text:p text:style-name="P1">TIME:1330994202/ID:3569/COUNT:42485<text:tab/><text:tab/>Tue Mar <text:s/>6 01:36:42 2012</text:p>
      <text:p text:style-name="P1">TIME:1330994502/ID:3569/COUNT:42506<text:tab/><text:tab/>Tue Mar <text:s/>6 01:41:42 2012</text:p>
      <text:p text:style-name="P1">TIME:1330994801/ID:3569/COUNT:42529<text:tab/><text:tab/>Tue Mar <text:s/>6 01:46:41 2012</text:p>
      <text:p text:style-name="P1">TIME:1330995102/ID:3569/COUNT:42552<text:tab/><text:tab/>Tue Mar <text:s/>6 01:51:42 2012</text:p>
      <text:p text:style-name="P1">TIME:1330995402/ID:3569/COUNT:42578<text:tab/><text:tab/>Tue Mar <text:s/>6 01:56:42 2012</text:p>
      <text:p text:style-name="P1">TIME:1330995702/ID:3569/COUNT:42601<text:tab/><text:tab/>Tue Mar <text:s/>6 02:01:42 2012</text:p>
      <text:p text:style-name="P1">TIME:1330996002/ID:3569/COUNT:42623<text:tab/><text:tab/>Tue Mar <text:s/>6 02:06:42 2012</text:p>
      <text:p text:style-name="P1">TIME:1330996302/ID:3569/COUNT:42647<text:tab/><text:tab/>Tue Mar <text:s/>6 02:11:42 2012</text:p>
      <text:p text:style-name="P1">TIME:1330996602/ID:3569/COUNT:42670<text:tab/><text:tab/>Tue Mar <text:s/>6 02:16:42 2012</text:p>
      <text:p text:style-name="P1">TIME:1330996902/ID:3569/COUNT:42694<text:tab/><text:tab/>Tue Mar <text:s/>6 02:21:42 2012</text:p>
      <text:p text:style-name="P1">TIME:1330997203/ID:3569/COUNT:42716<text:tab/><text:tab/>Tue Mar <text:s/>6 02:26:43 2012</text:p>
      <text:p text:style-name="P1">TIME:1330997503/ID:3569/COUNT:42740<text:tab/><text:tab/>Tue Mar <text:s/>6 02:31:43 2012</text:p>
      <text:p text:style-name="P1">TIME:1330997803/ID:3569/COUNT:42764<text:tab/><text:tab/>Tue Mar <text:s/>6 02:36:43 2012</text:p>
      <text:p text:style-name="P1">TIME:1330998103/ID:3569/COUNT:42790<text:tab/><text:tab/>Tue Mar <text:s/>6 02:41:43 2012</text:p>
      <text:p text:style-name="P1">TIME:1330998403/ID:3569/COUNT:42814<text:tab/><text:tab/>Tue Mar <text:s/>6 02:46:43 2012</text:p>
      <text:p text:style-name="P1"><text:soft-page-break/>TIME:1330998703/ID:3569/COUNT:42836<text:tab/><text:tab/>Tue Mar <text:s/>6 02:51:43 2012</text:p>
      <text:p text:style-name="P1">TIME:1330999003/ID:3569/COUNT:42862<text:tab/><text:tab/>Tue Mar <text:s/>6 02:56:43 2012</text:p>
      <text:p text:style-name="P1">TIME:1330999304/ID:3569/COUNT:42884<text:tab/><text:tab/>Tue Mar <text:s/>6 03:01:44 2012</text:p>
      <text:p text:style-name="P1">TIME:1330999603/ID:3569/COUNT:42908<text:tab/><text:tab/>Tue Mar <text:s/>6 03:06:43 2012</text:p>
      <text:p text:style-name="P1">TIME:1330999904/ID:3569/COUNT:42931<text:tab/><text:tab/>Tue Mar <text:s/>6 03:11:44 2012</text:p>
      <text:p text:style-name="P1">TIME:1331000201/ID:3569/COUNT:42954<text:tab/><text:tab/>Tue Mar <text:s/>6 03:16:41 2012</text:p>
      <text:p text:style-name="P1">TIME:1331000504/ID:3569/COUNT:42981<text:tab/><text:tab/>Tue Mar <text:s/>6 03:21:44 2012</text:p>
      <text:p text:style-name="P1">TIME:1331000804/ID:3569/COUNT:43001<text:tab/><text:tab/>Tue Mar <text:s/>6 03:26:44 2012</text:p>
      <text:p text:style-name="P1">TIME:1331001104/ID:3569/COUNT:43020<text:tab/><text:tab/>Tue Mar <text:s/>6 03:31:44 2012</text:p>
      <text:p text:style-name="P1">TIME:1331001404/ID:3569/COUNT:43045<text:tab/><text:tab/>Tue Mar <text:s/>6 03:36:44 2012</text:p>
      <text:p text:style-name="P1">TIME:1331001704/ID:3569/COUNT:43065<text:tab/><text:tab/>Tue Mar <text:s/>6 03:41:44 2012</text:p>
      <text:p text:style-name="P1">TIME:1331002004/ID:3569/COUNT:43089<text:tab/><text:tab/>Tue Mar <text:s/>6 03:46:44 2012</text:p>
      <text:p text:style-name="P1">TIME:1331002305/ID:3569/COUNT:43114<text:tab/><text:tab/>Tue Mar <text:s/>6 03:51:45 2012</text:p>
      <text:p text:style-name="P1">TIME:1331002605/ID:3569/COUNT:43138<text:tab/><text:tab/>Tue Mar <text:s/>6 03:56:45 2012</text:p>
      <text:p text:style-name="P1">TIME:1331002905/ID:3569/COUNT:43160<text:tab/><text:tab/>Tue Mar <text:s/>6 04:01:45 2012</text:p>
      <text:p text:style-name="P1">TIME:1331003205/ID:3569/COUNT:43183<text:tab/><text:tab/>Tue Mar <text:s/>6 04:06:45 2012</text:p>
      <text:p text:style-name="P1">TIME:1331003505/ID:3569/COUNT:43207<text:tab/><text:tab/>Tue Mar <text:s/>6 04:11:45 2012</text:p>
      <text:p text:style-name="P1">TIME:1331003805/ID:3569/COUNT:43231<text:tab/><text:tab/>Tue Mar <text:s/>6 04:16:45 2012</text:p>
      <text:p text:style-name="P1">TIME:1331004105/ID:3569/COUNT:43256<text:tab/><text:tab/>Tue Mar <text:s/>6 04:21:45 2012</text:p>
      <text:p text:style-name="P1">TIME:1331004405/ID:3569/COUNT:43276<text:tab/><text:tab/>Tue Mar <text:s/>6 04:26:45 2012</text:p>
      <text:p text:style-name="P1">TIME:1331004705/ID:3569/COUNT:43301<text:tab/><text:tab/>Tue Mar <text:s/>6 04:31:45 2012</text:p>
      <text:p text:style-name="P1">TIME:1331005006/ID:3569/COUNT:43322<text:tab/><text:tab/>Tue Mar <text:s/>6 04:36:46 2012</text:p>
      <text:p text:style-name="P1">TIME:1331005306/ID:3569/COUNT:43346<text:tab/><text:tab/>Tue Mar <text:s/>6 04:41:46 2012</text:p>
      <text:p text:style-name="P1">TIME:1331005606/ID:3569/COUNT:43368<text:tab/><text:tab/>Tue Mar <text:s/>6 04:46:46 2012</text:p>
      <text:p text:style-name="P1">TIME:1331005906/ID:3569/COUNT:43390<text:tab/><text:tab/>Tue Mar <text:s/>6 04:51:46 2012</text:p>
      <text:p text:style-name="P1">TIME:1331006206/ID:3569/COUNT:43417<text:tab/><text:tab/>Tue Mar <text:s/>6 04:56:46 2012</text:p>
      <text:p text:style-name="P1">TIME:1331006506/ID:3569/COUNT:43439<text:tab/><text:tab/>Tue Mar <text:s/>6 05:01:46 2012</text:p>
      <text:p text:style-name="P1">TIME:1331006806/ID:3569/COUNT:43463<text:tab/><text:tab/>Tue Mar <text:s/>6 05:06:46 2012</text:p>
      <text:p text:style-name="P1">TIME:1331007106/ID:3569/COUNT:43483<text:tab/><text:tab/>Tue Mar <text:s/>6 05:11:46 2012</text:p>
      <text:p text:style-name="P1">TIME:1331007407/ID:3569/COUNT:43505<text:tab/><text:tab/>Tue Mar <text:s/>6 05:16:47 2012</text:p>
      <text:p text:style-name="P1">TIME:1331007707/ID:3569/COUNT:43526<text:tab/><text:tab/>Tue Mar <text:s/>6 05:21:47 2012</text:p>
      <text:p text:style-name="P1">TIME:1331008007/ID:3569/COUNT:43548<text:tab/><text:tab/>Tue Mar <text:s/>6 05:26:47 2012</text:p>
      <text:p text:style-name="P1">TIME:1331008307/ID:3569/COUNT:43572<text:tab/><text:tab/>Tue Mar <text:s/>6 05:31:47 2012</text:p>
      <text:p text:style-name="P1">TIME:1331008607/ID:3569/COUNT:43597<text:tab/><text:tab/>Tue Mar <text:s/>6 05:36:47 2012</text:p>
      <text:p text:style-name="P1">TIME:1331008907/ID:3569/COUNT:43619<text:tab/><text:tab/>Tue Mar <text:s/>6 05:41:47 2012</text:p>
      <text:p text:style-name="P1">TIME:1331009208/ID:3569/COUNT:43644<text:tab/><text:tab/>Tue Mar <text:s/>6 05:46:48 2012</text:p>
      <text:p text:style-name="P1">TIME:1331009507/ID:3569/COUNT:43668<text:tab/><text:tab/>Tue Mar <text:s/>6 05:51:47 2012</text:p>
      <text:p text:style-name="P1">TIME:1331009807/ID:3569/COUNT:43693<text:tab/><text:tab/>Tue Mar <text:s/>6 05:56:47 2012</text:p>
      <text:p text:style-name="P1">TIME:1331010109/ID:3569/COUNT:43716<text:tab/><text:tab/>Tue Mar <text:s/>6 06:01:49 2012</text:p>
      <text:p text:style-name="P1">TIME:1331010408/ID:3569/COUNT:43739<text:tab/><text:tab/>Tue Mar <text:s/>6 06:06:48 2012</text:p>
      <text:p text:style-name="P1">TIME:1331010708/ID:3569/COUNT:43786<text:tab/><text:tab/>Tue Mar <text:s/>6 06:11:48 2012</text:p>
      <text:p text:style-name="P1">TIME:1331011009/ID:3569/COUNT:43849<text:tab/><text:tab/>Tue Mar <text:s/>6 06:16:49 2012</text:p>
      <text:p text:style-name="P1">TIME:1331011308/ID:3569/COUNT:43901<text:tab/><text:tab/>Tue Mar <text:s/>6 06:21:48 2012</text:p>
      <text:p text:style-name="P1">TIME:1331011608/ID:3569/COUNT:43961<text:tab/><text:tab/>Tue Mar <text:s/>6 06:26:48 2012</text:p>
      <text:p text:style-name="P1">TIME:1331011908/ID:3569/COUNT:44020<text:tab/><text:tab/>Tue Mar <text:s/>6 06:31:48 2012</text:p>
      <text:p text:style-name="P1">TIME:1331012208/ID:3569/COUNT:44052<text:tab/><text:tab/>Tue Mar <text:s/>6 06:36:48 2012</text:p>
      <text:p text:style-name="P1">TIME:1331012509/ID:3569/COUNT:44076<text:tab/><text:tab/>Tue Mar <text:s/>6 06:41:49 2012</text:p>
      <text:p text:style-name="P1">TIME:1331012809/ID:3569/COUNT:44099<text:tab/><text:tab/>Tue Mar <text:s/>6 06:46:49 2012</text:p>
      <text:p text:style-name="P1">TIME:1331013109/ID:3569/COUNT:44122<text:tab/><text:tab/>Tue Mar <text:s/>6 06:51:49 2012</text:p>
      <text:p text:style-name="P1">TIME:1331013407/ID:3569/COUNT:44145<text:tab/><text:tab/>Tue Mar <text:s/>6 06:56:47 2012</text:p>
      <text:p text:style-name="P1">TIME:1331013709/ID:3569/COUNT:44188<text:tab/><text:tab/>Tue Mar <text:s/>6 07:01:49 2012</text:p>
      <text:p text:style-name="P1">TIME:1331014009/ID:3569/COUNT:44256<text:tab/><text:tab/>Tue Mar <text:s/>6 07:06:49 2012</text:p>
      <text:p text:style-name="P1">TIME:1331014309/ID:3569/COUNT:44296<text:tab/><text:tab/>Tue Mar <text:s/>6 07:11:49 2012</text:p>
      <text:p text:style-name="P1">TIME:1331014610/ID:3569/COUNT:44349<text:tab/><text:tab/>Tue Mar <text:s/>6 07:16:50 2012</text:p>
      <text:p text:style-name="P1">TIME:1331014910/ID:3569/COUNT:44411<text:tab/><text:tab/>Tue Mar <text:s/>6 07:21:50 2012</text:p>
      <text:p text:style-name="P1">TIME:1331015210/ID:3569/COUNT:44443<text:tab/><text:tab/>Tue Mar <text:s/>6 07:26:50 2012</text:p>
      <text:p text:style-name="P1">TIME:1331015510/ID:3569/COUNT:44478<text:tab/><text:tab/>Tue Mar <text:s/>6 07:31:50 2012</text:p>
      <text:p text:style-name="P1">TIME:1331015810/ID:3569/COUNT:44500<text:tab/><text:tab/>Tue Mar <text:s/>6 07:36:50 2012</text:p>
      <text:p text:style-name="P1">TIME:1331016110/ID:3569/COUNT:44525<text:tab/><text:tab/>Tue Mar <text:s/>6 07:41:50 2012</text:p>
      <text:p text:style-name="P1">TIME:1331016408/ID:3569/COUNT:44542<text:tab/><text:tab/>Tue Mar <text:s/>6 07:46:48 2012</text:p>
      <text:p text:style-name="P1">TIME:1331016710/ID:3569/COUNT:44568<text:tab/><text:tab/>Tue Mar <text:s/>6 07:51:50 2012</text:p>
      <text:p text:style-name="P1">TIME:1331017010/ID:3569/COUNT:44591<text:tab/><text:tab/>Tue Mar <text:s/>6 07:56:50 2012</text:p>
      <text:p text:style-name="P1">TIME:1331017308/ID:3569/COUNT:44610<text:tab/><text:tab/>Tue Mar <text:s/>6 08:01:48 2012</text:p>
      <text:p text:style-name="P1"><text:soft-page-break/>TIME:1331017610/ID:3569/COUNT:44636<text:tab/><text:tab/>Tue Mar <text:s/>6 08:06:50 2012</text:p>
      <text:p text:style-name="P1">TIME:1331017911/ID:3569/COUNT:44661<text:tab/><text:tab/>Tue Mar <text:s/>6 08:11:51 2012</text:p>
      <text:p text:style-name="P1">TIME:1331018211/ID:3569/COUNT:44680<text:tab/><text:tab/>Tue Mar <text:s/>6 08:16:51 2012</text:p>
      <text:p text:style-name="P1">TIME:1331018511/ID:3569/COUNT:44704<text:tab/><text:tab/>Tue Mar <text:s/>6 08:21:51 2012</text:p>
      <text:p text:style-name="P1">TIME:1331018809/ID:3569/COUNT:44725<text:tab/><text:tab/>Tue Mar <text:s/>6 08:26:49 2012</text:p>
      <text:p text:style-name="P1">TIME:1331019111/ID:3569/COUNT:44750<text:tab/><text:tab/>Tue Mar <text:s/>6 08:31:51 2012</text:p>
      <text:p text:style-name="P1">TIME:1331019411/ID:3569/COUNT:44776<text:tab/><text:tab/>Tue Mar <text:s/>6 08:36:51 2012</text:p>
      <text:p text:style-name="P1">TIME:1331019709/ID:3569/COUNT:44795<text:tab/><text:tab/>Tue Mar <text:s/>6 08:41:49 2012</text:p>
      <text:p text:style-name="P1">TIME:1331020009/ID:3569/COUNT:44719<text:tab/><text:tab/>Tue Mar <text:s/>6 08:46:49 2012</text:p>
      <text:p text:style-name="P1">TIME:1331020309/ID:3569/COUNT:44842<text:tab/><text:tab/>Tue Mar <text:s/>6 08:51:49 2012</text:p>
      <text:p text:style-name="P1">TIME:1331020612/ID:3569/COUNT:44865<text:tab/><text:tab/>Tue Mar <text:s/>6 08:56:52 2012</text:p>
      <text:p text:style-name="P1">TIME:1331020912/ID:3569/COUNT:44888<text:tab/><text:tab/>Tue Mar <text:s/>6 09:01:52 2012</text:p>
      <text:p text:style-name="P1">TIME:1331021212/ID:3569/COUNT:44907<text:tab/><text:tab/>Tue Mar <text:s/>6 09:06:52 2012</text:p>
      <text:p text:style-name="P1">TIME:1331021512/ID:3569/COUNT:44926<text:tab/><text:tab/>Tue Mar <text:s/>6 09:11:52 2012</text:p>
      <text:p text:style-name="P1">TIME:1331021812/ID:3569/COUNT:44950<text:tab/><text:tab/>Tue Mar <text:s/>6 09:16:52 2012</text:p>
      <text:p text:style-name="P1">TIME:1331022113/ID:3569/COUNT:44975<text:tab/><text:tab/>Tue Mar <text:s/>6 09:21:53 2012</text:p>
      <text:p text:style-name="P1">TIME:1331022410/ID:3569/COUNT:44998<text:tab/><text:tab/>Tue Mar <text:s/>6 09:26:50 2012</text:p>
      <text:p text:style-name="P1">TIME:1331022713/ID:3569/COUNT:45019<text:tab/><text:tab/>Tue Mar <text:s/>6 09:31:53 2012</text:p>
      <text:p text:style-name="P1">TIME:1331023013/ID:3569/COUNT:45039<text:tab/><text:tab/>Tue Mar <text:s/>6 09:36:53 2012</text:p>
      <text:p text:style-name="P1">TIME:1331023313/ID:3569/COUNT:45060<text:tab/><text:tab/>Tue Mar <text:s/>6 09:41:53 2012</text:p>
      <text:p text:style-name="P1">TIME:1331023613/ID:3569/COUNT:45080<text:tab/><text:tab/>Tue Mar <text:s/>6 09:46:53 2012</text:p>
      <text:p text:style-name="P1">TIME:1331023913/ID:3569/COUNT:45097<text:tab/><text:tab/>Tue Mar <text:s/>6 09:51:53 2012</text:p>
      <text:p text:style-name="P1">TIME:1331024213/ID:3569/COUNT:45123<text:tab/><text:tab/>Tue Mar <text:s/>6 09:56:53 2012</text:p>
      <text:p text:style-name="P1">TIME:1331024513/ID:3569/COUNT:45147<text:tab/><text:tab/>Tue Mar <text:s/>6 10:01:53 2012</text:p>
      <text:p text:style-name="P1">TIME:1331024814/ID:3569/COUNT:45167<text:tab/><text:tab/>Tue Mar <text:s/>6 10:06:54 2012</text:p>
      <text:p text:style-name="P1">TIME:1331025114/ID:3569/COUNT:45189<text:tab/><text:tab/>Tue Mar <text:s/>6 10:11:54 2012</text:p>
      <text:p text:style-name="P1">TIME:1331025414/ID:3569/COUNT:45212<text:tab/><text:tab/>Tue Mar <text:s/>6 10:16:54 2012</text:p>
      <text:p text:style-name="P1">TIME:1331025714/ID:3569/COUNT:45235<text:tab/><text:tab/>Tue Mar <text:s/>6 10:21:54 2012</text:p>
      <text:p text:style-name="P1">TIME:1331026015/ID:3569/COUNT:45258<text:tab/><text:tab/>Tue Mar <text:s/>6 10:26:55 2012</text:p>
      <text:p text:style-name="P1">TIME:1331026314/ID:3569/COUNT:45280<text:tab/><text:tab/>Tue Mar <text:s/>6 10:31:54 2012</text:p>
      <text:p text:style-name="P1">TIME:1331026615/ID:3569/COUNT:45304<text:tab/><text:tab/>Tue Mar <text:s/>6 10:36:55 2012</text:p>
      <text:p text:style-name="P1">TIME:1331026914/ID:3569/COUNT:45323<text:tab/><text:tab/>Tue Mar <text:s/>6 10:41:54 2012</text:p>
      <text:p text:style-name="P1">TIME:1331027214/ID:3569/COUNT:45345<text:tab/><text:tab/>Tue Mar <text:s/>6 10:46:54 2012</text:p>
      <text:p text:style-name="P1">TIME:1331027515/ID:3569/COUNT:45367<text:tab/><text:tab/>Tue Mar <text:s/>6 10:51:55 2012</text:p>
      <text:p text:style-name="P1">TIME:1331027815/ID:3569/COUNT:45390<text:tab/><text:tab/>Tue Mar <text:s/>6 10:56:55 2012</text:p>
      <text:p text:style-name="P1">TIME:1331028113/ID:3569/COUNT:45409<text:tab/><text:tab/>Tue Mar <text:s/>6 11:01:53 2012</text:p>
      <text:p text:style-name="P1">TIME:1331028415/ID:3569/COUNT:45432<text:tab/><text:tab/>Tue Mar <text:s/>6 11:06:55 2012</text:p>
      <text:p text:style-name="P1">TIME:1331028715/ID:3569/COUNT:45456<text:tab/><text:tab/>Tue Mar <text:s/>6 11:11:55 2012</text:p>
      <text:p text:style-name="P1">TIME:1331029014/ID:3569/COUNT:45476<text:tab/><text:tab/>Tue Mar <text:s/>6 11:16:54 2012</text:p>
      <text:p text:style-name="P1">TIME:1331029316/ID:3569/COUNT:45504<text:tab/><text:tab/>Tue Mar <text:s/>6 11:21:56 2012</text:p>
      <text:p text:style-name="P1">TIME:1331029616/ID:3569/COUNT:45528<text:tab/><text:tab/>Tue Mar <text:s/>6 11:26:56 2012</text:p>
      <text:p text:style-name="P1">TIME:1331029916/ID:3569/COUNT:45551<text:tab/><text:tab/>Tue Mar <text:s/>6 11:31:56 2012</text:p>
      <text:p text:style-name="P1">TIME:1331030216/ID:3569/COUNT:45576<text:tab/><text:tab/>Tue Mar <text:s/>6 11:36:56 2012</text:p>
      <text:p text:style-name="P1">TIME:1331030517/ID:3569/COUNT:45600<text:tab/><text:tab/>Tue Mar <text:s/>6 11:41:57 2012</text:p>
      <text:p text:style-name="P1">TIME:1331030814/ID:3569/COUNT:45623<text:tab/><text:tab/>Tue Mar <text:s/>6 11:46:54 2012</text:p>
      <text:p text:style-name="P1">TIME:1331031117/ID:3569/COUNT:45646<text:tab/><text:tab/>Tue Mar <text:s/>6 11:51:57 2012</text:p>
      <text:p text:style-name="P1">TIME:1331031417/ID:3569/COUNT:45668<text:tab/><text:tab/>Tue Mar <text:s/>6 11:56:57 2012</text:p>
      <text:p text:style-name="P1">TIME:1331031717/ID:3569/COUNT:45687<text:tab/><text:tab/>Tue Mar <text:s/>6 12:01:57 2012</text:p>
      <text:p text:style-name="P1">TIME:1331032017/ID:3569/COUNT:45712<text:tab/><text:tab/>Tue Mar <text:s/>6 12:06:57 2012</text:p>
      <text:p text:style-name="P1">TIME:1331032317/ID:3569/COUNT:45734<text:tab/><text:tab/>Tue Mar <text:s/>6 12:11:57 2012</text:p>
      <text:p text:style-name="P1">TIME:1331032617/ID:3569/COUNT:45758<text:tab/><text:tab/>Tue Mar <text:s/>6 12:16:57 2012</text:p>
      <text:p text:style-name="P1">TIME:1331032917/ID:3569/COUNT:45786<text:tab/><text:tab/>Tue Mar <text:s/>6 12:21:57 2012</text:p>
      <text:p text:style-name="P1">TIME:1331033218/ID:3569/COUNT:45807<text:tab/><text:tab/>Tue Mar <text:s/>6 12:26:58 2012</text:p>
      <text:p text:style-name="P1">TIME:1331033517/ID:3569/COUNT:45831<text:tab/><text:tab/>Tue Mar <text:s/>6 12:31:57 2012</text:p>
      <text:p text:style-name="P1">TIME:1331033817/ID:3569/COUNT:45852<text:tab/><text:tab/>Tue Mar <text:s/>6 12:36:57 2012</text:p>
      <text:p text:style-name="P1">TIME:1331034128/ID:3569/COUNT:45875<text:tab/><text:tab/>Tue Mar <text:s/>6 12:42:08 2012</text:p>
      <text:p text:style-name="P1">TIME:1331034428/ID:3569/COUNT:45897<text:tab/><text:tab/>Tue Mar <text:s/>6 12:47:08 2012</text:p>
      <text:p text:style-name="P1">TIME:1331034728/ID:3569/COUNT:45923<text:tab/><text:tab/>Tue Mar <text:s/>6 12:52:08 2012</text:p>
      <text:p text:style-name="P1">TIME:1331035028/ID:3569/COUNT:45944<text:tab/><text:tab/>Tue Mar <text:s/>6 12:57:08 2012</text:p>
      <text:p text:style-name="P1">TIME:1331035326/ID:3569/COUNT:45963<text:tab/><text:tab/>Tue Mar <text:s/>6 13:02:06 2012</text:p>
      <text:p text:style-name="P1">TIME:1331035629/ID:3569/COUNT:45988<text:tab/><text:tab/>Tue Mar <text:s/>6 13:07:09 2012</text:p>
      <text:p text:style-name="P1">TIME:1331035928/ID:3569/COUNT:46011<text:tab/><text:tab/>Tue Mar <text:s/>6 13:12:08 2012</text:p>
      <text:p text:style-name="P1">TIME:1331036229/ID:3569/COUNT:46029<text:tab/><text:tab/>Tue Mar <text:s/>6 13:17:09 2012</text:p>
      <text:p text:style-name="P1"><text:soft-page-break/>TIME:1331036529/ID:3569/COUNT:46051<text:tab/><text:tab/>Tue Mar <text:s/>6 13:22:09 2012</text:p>
      <text:p text:style-name="P1">TIME:1331036829/ID:3569/COUNT:46072<text:tab/><text:tab/>Tue Mar <text:s/>6 13:27:09 2012</text:p>
      <text:p text:style-name="P1">TIME:1331037129/ID:3569/COUNT:46095<text:tab/><text:tab/>Tue Mar <text:s/>6 13:32:09 2012</text:p>
      <text:p text:style-name="P1">TIME:1331037429/ID:3569/COUNT:46119<text:tab/><text:tab/>Tue Mar <text:s/>6 13:37:09 2012</text:p>
      <text:p text:style-name="P1">TIME:1331037729/ID:3569/COUNT:46143<text:tab/><text:tab/>Tue Mar <text:s/>6 13:42:09 2012</text:p>
      <text:p text:style-name="P1">TIME:1331038029/ID:3569/COUNT:46167<text:tab/><text:tab/>Tue Mar <text:s/>6 13:47:09 2012</text:p>
      <text:p text:style-name="P1">TIME:1331038330/ID:3569/COUNT:46191<text:tab/><text:tab/>Tue Mar <text:s/>6 13:52:10 2012</text:p>
      <text:p text:style-name="P1">TIME:1331038630/ID:3569/COUNT:46213<text:tab/><text:tab/>Tue Mar <text:s/>6 13:57:10 2012</text:p>
      <text:p text:style-name="P1">TIME:1331038930/ID:3569/COUNT:46236<text:tab/><text:tab/>Tue Mar <text:s/>6 14:02:10 2012</text:p>
      <text:p text:style-name="P1">TIME:1331039230/ID:3569/COUNT:46262<text:tab/><text:tab/>Tue Mar <text:s/>6 14:07:10 2012</text:p>
      <text:p text:style-name="P1">TIME:1331039528/ID:3569/COUNT:46282<text:tab/><text:tab/>Tue Mar <text:s/>6 14:12:08 2012</text:p>
      <text:p text:style-name="P1">TIME:1331039830/ID:3569/COUNT:46283<text:tab/><text:tab/>Tue Mar <text:s/>6 14:17:10 2012</text:p>
      <text:p text:style-name="P1">TIME:1331040130/ID:3569/COUNT:46283<text:tab/><text:tab/>Tue Mar <text:s/>6 14:22:10 2012</text:p>
      <text:p text:style-name="P1">TIME:1331040428/ID:3569/COUNT:46283<text:tab/><text:tab/>Tue Mar <text:s/>6 14:27:08 2012</text:p>
      <text:p text:style-name="P1">TIME:1331040731/ID:3569/COUNT:46283<text:tab/><text:tab/>Tue Mar <text:s/>6 14:32:11 2012</text:p>
      <text:p text:style-name="P1">TIME:1331041030/ID:3569/COUNT:46297<text:tab/><text:tab/>Tue Mar <text:s/>6 14:37:10 2012</text:p>
      <text:p text:style-name="P1">TIME:1331041332/ID:3569/COUNT:46320<text:tab/><text:tab/>Tue Mar <text:s/>6 14:42:12 2012</text:p>
      <text:p text:style-name="P1">TIME:1331041631/ID:3569/COUNT:46343<text:tab/><text:tab/>Tue Mar <text:s/>6 14:47:11 2012</text:p>
      <text:p text:style-name="P1">TIME:1331041932/ID:3569/COUNT:46368<text:tab/><text:tab/>Tue Mar <text:s/>6 14:52:12 2012</text:p>
      <text:p text:style-name="P1">TIME:1331042231/ID:3569/COUNT:46389<text:tab/><text:tab/>Tue Mar <text:s/>6 14:57:11 2012</text:p>
      <text:p text:style-name="P1">TIME:1331042531/ID:3569/COUNT:46411<text:tab/><text:tab/>Tue Mar <text:s/>6 15:02:11 2012</text:p>
      <text:p text:style-name="P1">TIME:1331042831/ID:3569/COUNT:46433<text:tab/><text:tab/>Tue Mar <text:s/>6 15:07:11 2012</text:p>
      <text:p text:style-name="P1">TIME:1331043131/ID:3569/COUNT:46460<text:tab/><text:tab/>Tue Mar <text:s/>6 15:12:11 2012</text:p>
      <text:p text:style-name="P1">TIME:1331043432/ID:3569/COUNT:46485<text:tab/><text:tab/>Tue Mar <text:s/>6 15:17:12 2012</text:p>
      <text:p text:style-name="P1">TIME:1331043731/ID:3569/COUNT:46508<text:tab/><text:tab/>Tue Mar <text:s/>6 15:22:11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tav Wall</meta:initial-creator>
    <meta:creation-date>2012-03-07T08:14:15.99</meta:creation-date>
    <meta:document-statistic meta:table-count="0" meta:image-count="0" meta:object-count="0" meta:page-count="16" meta:paragraph-count="970" meta:word-count="5820" meta:character-count="59170"/>
    <dc:date>2012-03-07T08:15:11.57</dc:date>
    <dc:creator>Gustav Wall</dc:creator>
    <meta:editing-duration>PT55S</meta:editing-duration>
    <meta:editing-cycles>1</meta:editing-cycles>
    <meta:generator>OpenOffice.org/3.3$Win32 OpenOffice.org_project/330m20$Build-9567</meta:generator>
  </office:meta>
</office:document-meta>
</file>