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ta2" style:family="table" style:master-page-name="Standard2">
      <style:table-properties table:display="true"/>
    </style:style>
    <style:style style:name="co1" style:family="table-column">
      <style:table-column-properties style:column-width="73.700915080000001pt"/>
    </style:style>
    <style:style style:name="co2" style:family="table-column">
      <style:table-column-properties style:column-width="62.000000000000000pt"/>
    </style:style>
    <style:style style:name="ro1" style:family="table-row">
      <style:table-row-properties style:row-height="14.173252900000000pt"/>
    </style:style>
    <style:style style:name="ro2" style:family="table-row">
      <style:table-row-properties style:row-height="14.000000000000000pt"/>
    </style:style>
    <style:style style:name="ro3" style:family="table-row">
      <style:table-row-properties style:row-height="25.511855220000001pt"/>
    </style:style>
    <style:style style:name="ro4" style:family="table-row">
      <style:table-row-properties style:row-height="12.000000000000000pt"/>
    </style:style>
    <style:style style:name="ce1" style:family="table-cell">
      <style:text-properties fo:color="#1f1c1b" fo:font-size="12.000000000000000pt"/>
    </style:style>
    <style:style style:name="ce2" style:family="table-cell">
      <style:text-properties fo:color="#1f1c1b" fo:font-family="Sans Serif" fo:font-size="12.000000000000000pt"/>
    </style:style>
    <style:style style:name="ce3" style:family="table-cell">
      <style:text-properties fo:color="#1f1c1b"/>
    </style:style>
    <style:style style:name="ce4" style:family="table-cell">
      <style:text-properties fo:color="#1f1c1b" fo:font-size="9.000000000000000pt" fo:font-style="italic"/>
    </style:style>
    <style:style style:name="ce5" style:data-style-name="N1" style:family="table-cell">
      <style:table-cell-properties fo:border-bottom="1pt solid #000000" fo:border-right="1pt solid #000000"/>
      <style:text-properties fo:color="#1f1c1b"/>
    </style:style>
    <style:style style:name="ce6" style:data-style-name="N1" style:family="table-cell">
      <style:table-cell-properties fo:background-color="#dcdcdc" fo:border-bottom="1pt solid #000000" fo:border-right="1pt solid #000000"/>
      <style:text-properties fo:color="#1f1c1b"/>
    </style:style>
    <style:style style:name="ce7" style:data-style-name="N1" style:family="table-cell">
      <style:table-cell-properties fo:border-right="1pt solid #000000"/>
      <style:text-properties fo:color="#1f1c1b"/>
    </style:style>
    <style:style style:name="ce8" style:data-style-name="N1" style:family="table-cell">
      <style:table-cell-properties fo:background-color="#dcdcdc" fo:border-right="1pt solid #000000"/>
      <style:text-properties fo:color="#1f1c1b"/>
    </style:style>
    <style:style style:name="ce9" style:family="table-cell">
      <style:table-cell-properties fo:background-color="#dcdcdc"/>
      <style:text-properties fo:color="#1f1c1b"/>
    </style:style>
    <style:style style:name="ce10" style:data-style-name="N1" style:family="table-cell">
      <style:table-cell-properties fo:background-color="#dcdcdc" fo:border-bottom="1pt solid #000000" fo:border-left="1pt solid #000000" fo:border-top="1pt solid #000000"/>
      <style:text-properties fo:color="#1f1c1b"/>
    </style:style>
    <style:style style:name="ce11" style:data-style-name="N2" style:family="table-cell">
      <style:table-cell-properties fo:background-color="#dcdcdc" fo:border-bottom="1pt solid #000000" fo:border-left="1pt solid #000000" fo:border-top="1pt solid #000000"/>
      <style:text-properties fo:color="#1f1c1b"/>
    </style:style>
    <style:style style:name="ce12" style:data-style-name="N1" style:family="table-cell">
      <style:table-cell-properties fo:background-color="#dcdcdc" fo:border="1pt solid #000000"/>
      <style:text-properties fo:color="#1f1c1b"/>
    </style:style>
    <number:number-style style:name="N1">
      <number:number number:decimal-places="0" number:min-integer-digits="1"/>
    </number:number-style>
    <number:number-style style:name="N2">
      <number:number number:min-integer-digits="1"/>
    </number:number-style>
  </office:automatic-styles>
  <office:body>
    <office:spreadsheet>
      <table:table table:name="Tabelle1" table:style-name="ta1">
        <table:table-column table:style-name="co1"/>
        <table:table-column table:style-name="co2"/>
        <table:table-column table:style-name="co1" table:number-columns-repeated="7"/>
        <table:table-column table:number-columns-repeated="32758"/>
        <table:table-row table:style-name="ro1">
          <table:table-cell office:value-type="string" office:string-value="Geschäftsstellensuche - Bewertung von Angeboten" table:style-name="ce1" table:number-columns-spanned="5">
            <text:p>Geschäftsstellensuche - Bewertung von Angeboten</text:p>
          </table:table-cell>
          <table:covered-table-cell table:style-name="ce2"/>
          <table:covered-table-cell table:style-name="ce3"/>
          <table:covered-table-cell table:style-name="ce3"/>
        </table:table-row>
        <table:table-row table:style-name="ro2">
          <table:table-cell/>
          <table:table-cell table:style-name="ce2"/>
        </table:table-row>
        <table:table-row table:default-cell-style-name="ce3">
          <table:table-cell/>
          <table:table-cell office:value-type="string" office:string-value="Gewichtung">
            <text:p>Gewichtung</text:p>
          </table:table-cell>
          <table:table-cell office:value-type="string" office:string-value="Angebot A">
            <text:p>Angebot A</text:p>
          </table:table-cell>
          <table:table-cell office:value-type="string" office:string-value="Angebot B">
            <text:p>Angebot B</text:p>
          </table:table-cell>
          <table:table-cell office:value-type="string" office:string-value="Angebot C">
            <text:p>Angebot C</text:p>
          </table:table-cell>
          <table:table-cell office:value-type="string" office:string-value="Angebot D">
            <text:p>Angebot D</text:p>
          </table:table-cell>
          <table:table-cell office:value-type="string" office:string-value="Angebot E">
            <text:p>Angebot E</text:p>
          </table:table-cell>
          <table:table-cell office:value-type="string" office:string-value="Angebot F">
            <text:p>Angebot F</text:p>
          </table:table-cell>
          <table:table-cell office:value-type="string" office:string-value="Angebot G">
            <text:p>Angebot G</text:p>
          </table:table-cell>
          <table:table-cell table:number-columns-repeated="32758"/>
        </table:table-row>
        <table:table-row table:style-name="ro3">
          <table:table-cell/>
          <table:table-cell office:value-type="string" office:string-value="(1fach,  2fach,...)" table:style-name="ce4">
            <text:p>(1fach, 
2fach,...)</text:p>
          </table:table-cell>
          <table:table-cell table:style-name="ce3"/>
        </table:table-row>
        <table:table-row table:style-name="ro4">
          <table:table-cell office:value-type="string" office:string-value="Erreichbarkeit" table:style-name="ce3">
            <text:p>Erreichbarkeit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Umgebung">
            <text:p>Umgebun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Repräsentanz">
            <text:p>Repräsentanz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Treffpunkt">
            <text:p>Treffpunkt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Erholungsort">
            <text:p>Erholungsort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Aktionsbasis">
            <text:p>Aktionsbasi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Arbeitsplatz">
            <text:p>Arbeitsplatz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Lagerort">
            <text:p>Lagerort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Ausstattung">
            <text:p>Ausstattun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</table:table-row>
        <table:table-row table:style-name="ro1">
          <table:table-cell office:value-type="string" office:string-value="Sicherheit">
            <text:p>Sicherheit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</table:table-row>
        <table:table-row>
          <table:table-cell table:number-columns-repeated="2"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</table:table-row>
        <table:table-row>
          <table:table-cell office:value-type="string" office:string-value="Summe">
            <text:p>Summe</text:p>
          </table:table-cell>
          <table:table-cell/>
          <table:table-cell office:value-type="float" office:value="0" table:style-name="ce10" table:formula="=SUM([.C5]*[.B5];[.C6]*[.B6];[.C7]*[.B7];[.C8]*[.B8];[.C9]*[.B9];[.C10]*[.B10];[.C11]*[.B11];[.C12]*[.B12];[.C13]*[.B13];[.C14]*[.B14])">
            <text:p>0</text:p>
          </table:table-cell>
          <table:table-cell office:value-type="float" office:value="0" table:style-name="ce10" table:formula="=SUM([.D5]*[.B5];[.D6]*[.B6];[.D7]*[.B7];[.D8]*[.B8];[.D9]*[.B9];[.D10]*[.B10];[.D11]*[.B11];[.D12]*[.B12];[.D13]*[.B13];[.D14]*[.B14])">
            <text:p>0</text:p>
          </table:table-cell>
          <table:table-cell office:value-type="float" office:value="0" table:style-name="ce11" table:formula="=SUM([.E5]*[.B5];[.E6]*[.B6];[.E7]*[.B7];[.E8]*[.B8];[.E9]*[.B9];[.E10]*[.B10];[.E11]*[.B11];[.E12]*[.B12];[.E13]*[.B13];[.E14]*[.B14])">
            <text:p>0</text:p>
          </table:table-cell>
          <table:table-cell office:value-type="float" office:value="0" table:style-name="ce11" table:formula="=SUM([.F5]*[.B5];[.F6]*[.B6];[.F7]*[.B7];[.F8]*[.B8];[.F9]*[.B9];[.F10]*[.B10];[.F11]*[.B11];[.F12]*[.B12];[.F13]*[.B13];[.F14]*[.B14])">
            <text:p>0</text:p>
          </table:table-cell>
          <table:table-cell office:value-type="float" office:value="0" table:style-name="ce10" table:formula="=SUM([.G5]*[.B5];[.G6]*[.B6];[.G7]*[.B7];[.G8]*[.B8];[.G9]*[.B9];[.G10]*[.B10];[.G11]*[.B11];[.G12]*[.B12];[.G13]*[.B13];[.G14]*[.B14])">
            <text:p>0</text:p>
          </table:table-cell>
          <table:table-cell office:value-type="float" office:value="0" table:style-name="ce10" table:formula="=SUM([.H5]*[.B5];[.H6]*[.B6];[.H7]*[.B7];[.H8]*[.B8];[.H9]*[.B9];[.H10]*[.B10];[.H11]*[.B11];[.H12]*[.B12];[.H13]*[.B13];[.H14]*[.B14])">
            <text:p>0</text:p>
          </table:table-cell>
          <table:table-cell office:value-type="float" office:value="0" table:style-name="ce12" table:formula="=SUM([.I5]*[.B5];[.I6]*[.B6];[.I7]*[.B7];[.I8]*[.B8];[.I9]*[.B9];[.I10]*[.B10];[.I11]*[.B11];[.I12]*[.B12];[.I13]*[.B13];[.I14]*[.B14])">
            <text:p>0</text:p>
          </table:table-cell>
        </table:table-row>
        <table:table-row table:number-rows-repeated="2"/>
        <table:table-row table:style-name="ro2" table:default-cell-style-name="ce3">
          <table:table-cell/>
          <table:table-cell office:value-type="string" office:string-value="Schritte:">
            <text:p>Schritte:</text:p>
          </table:table-cell>
          <table:table-cell table:number-columns-repeated="32765"/>
        </table:table-row>
        <table:table-row table:style-name="ro2" table:default-cell-style-name="ce3">
          <table:table-cell/>
          <table:table-cell office:value-type="string" office:string-value="1. Gewichtungen eintragen">
            <text:p>1. Gewichtungen eintragen</text:p>
          </table:table-cell>
          <table:table-cell/>
          <table:table-cell office:value-type="string" office:string-value="2. Punkte an Angebote vergeben (z. B. 1 bis 10)">
            <text:p>2. Punkte an Angebote vergeben (z. B. 1 bis 10)</text:p>
          </table:table-cell>
          <table:table-cell table:number-columns-repeated="32763"/>
        </table:table-row>
        <table:table-row table:style-name="ro2" table:default-cell-style-name="ce3">
          <table:table-cell/>
          <table:table-cell table:number-columns-repeated="32766"/>
        </table:table-row>
        <table:table-row table:style-name="ro2" table:default-cell-style-name="ce3">
          <table:table-cell/>
          <table:table-cell office:value-type="string" office:string-value="Hinweis: Dies ist nur ein Hilfsmittel und kann den Einsatz von Brain 1.0 nicht ersetzen." table:number-columns-spanned="6">
            <text:p>Hinweis: Dies ist nur ein Hilfsmittel und kann den Einsatz von Brain 1.0 nicht ersetzen.</text:p>
          </table:table-cell>
          <table:table-cell table:number-columns-repeated="32765"/>
        </table:table-row>
        <table:table-row table:style-name="ro2" table:default-cell-style-name="ce3">
          <table:table-cell/>
          <table:table-cell table:number-columns-repeated="32766"/>
        </table:table-row>
        <table:table-row table:style-name="ro2" table:default-cell-style-name="ce3">
          <table:table-cell/>
          <table:table-cell office:value-type="string" office:string-value="Quelle: https://wiki.piratenpartei.de/HowTo_Geschäftsstellensuche" table:number-columns-spanned="6">
            <text:p>Quelle: https://wiki.piratenpartei.de/HowTo_Geschäftsstellensuche</text:p>
          </table:table-cell>
          <table:table-cell table:number-columns-repeated="32765"/>
        </table:table-row>
        <table:table-row table:style-name="ro2" table:default-cell-style-name="ce3" table:number-rows-repeated="18">
          <table:table-cell/>
          <table:table-cell table:number-columns-repeated="32766"/>
        </table:table-row>
      </table:table>
      <table:table table:name="Tabelle2" table:style-name="ta2">
        <table:table-column/>
        <table:table-row table:number-rows-repeated="2">
          <table:table-cell/>
        </table:table-row>
        <table:table-row table:default-cell-style-name="ce3">
          <table:table-cell/>
        </table:table-row>
        <table:table-row table:number-rows-repeated="14">
          <table:table-cell/>
        </table:table-row>
        <table:table-row table:default-cell-style-name="ce3" table:number-rows-repeated="25">
          <table:table-cell/>
        </table:table-row>
      </table:table>
      <table:table table:name="Tabelle3" table:style-name="ta2">
        <table:table-column/>
        <table:table-row table:number-rows-repeated="2">
          <table:table-cell/>
        </table:table-row>
        <table:table-row table:default-cell-style-name="ce3">
          <table:table-cell/>
        </table:table-row>
        <table:table-row table:number-rows-repeated="14">
          <table:table-cell/>
        </table:table-row>
        <table:table-row table:default-cell-style-name="ce3" table:number-rows-repeated="25">
          <table:table-cell/>
        </table:table-row>
      </table:table>
      <table:named-expressions>
        <table:named-range table:name="lala" table:base-cell-address="Tabelle1.A1" table:cell-range-address="Tabelle1.C4"/>
      </table:named-expressions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styles>
    <style:default-style style:family="table-column">
      <style:table-column-properties style:column-width="70.000000000000000pt"/>
    </style:default-style>
    <style:default-style style:family="table-row">
      <style:table-row-properties style:row-height="14.000000000000000pt"/>
    </style:default-style>
    <style:default-style style:family="table-cell">
      <style:text-properties fo:color="#1f1c1b"/>
    </style:default-style>
  </office:styles>
  <office:automatic-styles>
    <style:page-layout style:name="pm1">
      <style:page-layout-properties fo:margin="56.693011599999998pt" fo:padding="0.000000000000000pt" fo:page-height="595.276621799999930pt" fo:page-width="841.891222259999950pt" style:print="objects charts zero-values drawings" style:print-orientation="landscape" style:print-page-order="ltr" style:table-centering="none"/>
    </style:page-layout>
    <style:page-layout style:name="pm2">
      <style:page-layout-properties fo:margin="56.693011599999998pt" fo:padding="0.000000000000000pt" fo:page-height="841.891222259999950pt" fo:page-width="595.276621799999930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
   <text:sheet-name>???</text:sheet-name>
   <text:page-number>1</text:page-number>
  </text:p>
        </style:region-left>
        <style:region-center>
          <text:p/>
        </style:region-center>
        <style:region-right>
          <text:p/>
        </style:region-right>
      </style:footer>
    </style:master-page>
    <style:master-page style:name="Standard2" style:page-layout-name="pm2">
      <style:header>
        <style:region-left>
          <text:p>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
   <text:sheet-name>???</text:sheet-name>
   <text:page-number>1</text:page-number>
  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3.3</meta:generator>
    <dc:title/>
    <meta:initial-creator>Unbekannt</meta:initial-creator>
    <meta:editing-cycles>0</meta:editing-cycles>
    <dc:date>2012-05-20T01:48:46</dc:date>
    <meta:creation-date>2012-05-19T20:45:52</meta:creation-date>
    <dc:creator>Tobias Rudert</dc:creator>
    <meta:user-defined meta:name="email">tobias.rudert@piraten-mfr.de</meta:user-defined>
  </office:meta>
</office:document-meta>
</file>