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0">
      <style:paragraph-properties fo:margin-left="0.751cm" fo:margin-right="0cm" fo:text-indent="-0.751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  <style:text-properties fo:color="#000000" style:font-name="Verdana" fo:font-size="9pt" style:font-size-asian="9pt" style:font-size-complex="9pt"/>
    </style:style>
    <style:style style:name="T1" style:family="text">
      <style:text-properties fo:color="#000000" style:font-name="Verdana" fo:font-size="12pt" style:font-size-asian="12pt" style:font-size-complex="12pt"/>
    </style:style>
    <style:style style:name="T2" style:family="text">
      <style:text-properties fo:color="#000000" style:font-name="Verdana" fo:font-size="9pt" style:font-size-asian="9pt" style:font-size-complex="9pt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RECHENSCHAFTSBERICHT 2014 DR. AXEL RITTER – Beisitzer – übergeben an Jürgen am 05.02.2015</text:span></text:p>
      <text:p text:style-name="P2"><text:span text:style-name="T2"><text:line-break/></text:span></text:p>
      <text:list xml:id="list1222610315861625502" text:style-name="WWNum10">
        <text:list-item>
          <text:p text:style-name="P1"><text:span text:style-name="T1">Gründerversammlung, Wahl zum Beisitzer des KV Ahrweiler</text:span></text:p>
        </text:list-item>
        <text:list-item>
          <text:p text:style-name="P1"><text:span text:style-name="T1">regelmäßige Stammtischbesuche, </text:span><text:bookmark text:name="_GoBack"/><text:span text:style-name="T1">Anfangs Hotel Krupp, im Laufe des Jahres Wechsel zum "Apfelbaum" mit zusätzlichem 2. Termin im Monat</text:span></text:p>
        </text:list-item>
        <text:list-item>
          <text:p text:style-name="P1"><text:span text:style-name="T1">Wahlhelfer in Wassenach, Aufstellung Liste Brohltal, 16.03.2014</text:span></text:p>
        </text:list-item>
        <text:list-item>
          <text:p text:style-name="P1"><text:span text:style-name="T1">gemeinsame AV mit der LINKEN für Stadtrat Neuenahr, Listenkandidat</text:span></text:p>
        </text:list-item>
        <text:list-item>
          <text:p text:style-name="P1"><text:span text:style-name="T1">Plakate in Adenau und Bad Neuenahr-Ahrweiler aufgehangen</text:span></text:p>
        </text:list-item>
        <text:list-item>
          <text:p text:style-name="P1"><text:span text:style-name="T1">Teilnahme an einer Infoveranstaltung der Grünen zu TTIP in Ringen, Grafschaft, 23.09.2014</text:span></text:p>
        </text:list-item>
        <text:list-item>
          <text:p text:style-name="P1"><text:span text:style-name="T3">Mitwirkung bei einem Infostand, 10.2014</text:span></text:p>
        </text:list-item>
        <text:list-item>
          <text:p text:style-name="P1"><text:span text:style-name="T1">Teilnahme an einer Podiumsdiskussion in Sinzig zur Drogenpoliti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fo:font-size="9pt" style:font-size-asian="9pt"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fo:color="#000000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xel</meta:initial-creator>
    <dc:creator>nn</dc:creator>
    <meta:editing-cycles>3</meta:editing-cycles>
    <meta:creation-date>2015-02-01T11:51:00</meta:creation-date>
    <dc:date>2015-02-05T11:59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94" meta:character-count="6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