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13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Prozent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3">
            <text:p>Eckdaten</text:p>
          </table:table-cell>
          <table:covered-table-cell/>
          <table:table-cell office:value-type="string" table:style-name="ce2">
            <text:p>Mögliche Menge T-Shirts in Stück</text:p>
          </table:table-cell>
          <table:table-cell office:value-type="string" table:style-name="ce3">
            <text:p>Budgetrestriktion bei BGE ohne Zuschuss</text:p>
            <text:p>(ausgedrückt in möglicher Menge Brot in kg bei Konsum einer gesetzten Menge T-Shirts)</text:p>
          </table:table-cell>
          <table:table-cell office:value-type="string" table:style-name="ce3">
            <text:p>Nutzen</text:p>
            <text:p>(kg Brot x Stück T-Shirts)</text:p>
          </table:table-cell>
          <table:table-cell office:value-type="string" table:style-name="ce4">
            <text:p>Indifferenz (ausgedrückt in kg Brot bei Konsum einer gesetzten Menge T-Shirts) bei ermäßigtem USt-Sat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is für 1 kg Brot ohne USt</text:p>
          </table:table-cell>
          <table:table-cell office:value-type="currency" office:value="4" table:style-name="ce5">
            <text:p>4,00 €</text:p>
          </table:table-cell>
          <table:table-cell office:value-type="float" office:value="0" table:style-name="ce6">
            <text:p>0</text:p>
          </table:table-cell>
          <table:table-cell office:value-type="float" office:value="93.457943925233636" table:formula="msoxl:=($B$6-$B$3*(1+$B$4)*C2)/($B$2*(1+$B$5))" table:style-name="ce7">
            <text:p>93,5</text:p>
          </table:table-cell>
          <table:table-cell office:value-type="float" office:value="0" table:formula="msoxl:=D2*C2" table:style-name="ce7">
            <text:p>0,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Preis für 1 T-Shirt ohne USt</text:p>
          </table:table-cell>
          <table:table-cell office:value-type="currency" office:value="8" table:style-name="ce5">
            <text:p>8,00 €</text:p>
          </table:table-cell>
          <table:table-cell office:value-type="float" office:value="1" table:style-name="ce6">
            <text:p>1</text:p>
          </table:table-cell>
          <table:table-cell office:value-type="float" office:value="91.233644859813083" table:formula="msoxl:=($B$6-$B$3*(1+$B$4)*C3)/($B$2*(1+$B$5))" table:style-name="ce7">
            <text:p>91,2</text:p>
          </table:table-cell>
          <table:table-cell office:value-type="float" office:value="91.233644859813083" table:formula="msoxl:=D3*C3" table:style-name="ce7">
            <text:p>91,2</text:p>
          </table:table-cell>
          <table:table-cell office:value-type="float" office:value="981.70093457943926" table:formula="msoxl:=$E$23/C3" table:style-name="ce8">
            <text:p>98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ulärer USt-Satz</text:p>
          </table:table-cell>
          <table:table-cell office:value-type="percentage" office:value="0.19" table:style-name="ce9">
            <text:p>19%</text:p>
          </table:table-cell>
          <table:table-cell office:value-type="float" office:value="2" table:style-name="ce6">
            <text:p>2</text:p>
          </table:table-cell>
          <table:table-cell office:value-type="float" office:value="89.009345794392516" table:formula="msoxl:=($B$6-$B$3*(1+$B$4)*C4)/($B$2*(1+$B$5))" table:style-name="ce7">
            <text:p>89,0</text:p>
          </table:table-cell>
          <table:table-cell office:value-type="float" office:value="178.01869158878503" table:formula="msoxl:=D4*C4" table:style-name="ce7">
            <text:p>178,0</text:p>
          </table:table-cell>
          <table:table-cell office:value-type="float" office:value="490.85046728971963" table:formula="msoxl:=$E$23/C4" table:style-name="ce8">
            <text:p>49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mäßigter USt-Satz</text:p>
          </table:table-cell>
          <table:table-cell office:value-type="percentage" office:value="7.0000000000000007E-2" table:style-name="ce9">
            <text:p>7%</text:p>
          </table:table-cell>
          <table:table-cell office:value-type="float" office:value="3" table:style-name="ce6">
            <text:p>3</text:p>
          </table:table-cell>
          <table:table-cell office:value-type="float" office:value="86.785046728971963" table:formula="msoxl:=($B$6-$B$3*(1+$B$4)*C5)/($B$2*(1+$B$5))" table:style-name="ce7">
            <text:p>86,8</text:p>
          </table:table-cell>
          <table:table-cell office:value-type="float" office:value="260.35514018691589" table:formula="msoxl:=D5*C5" table:style-name="ce7">
            <text:p>260,4</text:p>
          </table:table-cell>
          <table:table-cell office:value-type="float" office:value="327.23364485981307" table:formula="msoxl:=$E$23/C5" table:style-name="ce8">
            <text:p>32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dget (BGE ohne weitere Einkommen)</text:p>
          </table:table-cell>
          <table:table-cell office:value-type="currency" office:value="400" table:style-name="ce5">
            <text:p>400,00 €</text:p>
          </table:table-cell>
          <table:table-cell office:value-type="float" office:value="4" table:style-name="ce6">
            <text:p>4</text:p>
          </table:table-cell>
          <table:table-cell office:value-type="float" office:value="84.560747663551396" table:formula="msoxl:=($B$6-$B$3*(1+$B$4)*C6)/($B$2*(1+$B$5))" table:style-name="ce7">
            <text:p>84,6</text:p>
          </table:table-cell>
          <table:table-cell office:value-type="float" office:value="338.24299065420558" table:formula="msoxl:=D6*C6" table:style-name="ce7">
            <text:p>338,2</text:p>
          </table:table-cell>
          <table:table-cell office:value-type="float" office:value="245.42523364485982" table:formula="msoxl:=$E$23/C6" table:style-name="ce8">
            <text:p>24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St-Aufkommen</text:p>
          </table:table-cell>
          <table:table-cell office:value-type="currency" office:value="45.00934579439253" table:formula="msoxl:=D23*B2*B5+C23*B3*B4" table:style-name="ce5">
            <text:p>45,01 €</text:p>
          </table:table-cell>
          <table:table-cell office:value-type="float" office:value="5" table:style-name="ce6">
            <text:p>5</text:p>
          </table:table-cell>
          <table:table-cell office:value-type="float" office:value="82.336448598130829" table:formula="msoxl:=($B$6-$B$3*(1+$B$4)*C7)/($B$2*(1+$B$5))" table:style-name="ce7">
            <text:p>82,3</text:p>
          </table:table-cell>
          <table:table-cell office:value-type="float" office:value="411.68224299065412" table:formula="msoxl:=D7*C7" table:style-name="ce7">
            <text:p>411,7</text:p>
          </table:table-cell>
          <table:table-cell office:value-type="float" office:value="196.34018691588784" table:formula="msoxl:=$E$23/C7" table:style-name="ce8">
            <text:p>19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GE-Zuschuss</text:p>
          </table:table-cell>
          <table:table-cell office:value-type="currency" office:value="0" table:formula="msoxl:=+B6-400" table:style-name="ce5">
            <text:p>0,00 €</text:p>
          </table:table-cell>
          <table:table-cell office:value-type="float" office:value="6" table:style-name="ce6">
            <text:p>6</text:p>
          </table:table-cell>
          <table:table-cell office:value-type="float" office:value="80.112149532710276" table:formula="msoxl:=($B$6-$B$3*(1+$B$4)*C8)/($B$2*(1+$B$5))" table:style-name="ce7">
            <text:p>80,1</text:p>
          </table:table-cell>
          <table:table-cell office:value-type="float" office:value="480.67289719626166" table:formula="msoxl:=D8*C8" table:style-name="ce7">
            <text:p>480,7</text:p>
          </table:table-cell>
          <table:table-cell office:value-type="float" office:value="163.61682242990653" table:formula="msoxl:=$E$23/C8" table:style-name="ce8">
            <text:p>16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atlicher HH-Saldo</text:p>
          </table:table-cell>
          <table:table-cell office:value-type="currency" office:value="45.00934579439253" table:formula="msoxl:=+B7-B8" table:style-name="ce5">
            <text:p>45,01 €</text:p>
          </table:table-cell>
          <table:table-cell office:value-type="float" office:value="7" table:style-name="ce6">
            <text:p>7</text:p>
          </table:table-cell>
          <table:table-cell office:value-type="float" office:value="77.887850467289724" table:formula="msoxl:=($B$6-$B$3*(1+$B$4)*C9)/($B$2*(1+$B$5))" table:style-name="ce7">
            <text:p>77,9</text:p>
          </table:table-cell>
          <table:table-cell office:value-type="float" office:value="545.21495327102809" table:formula="msoxl:=D9*C9" table:style-name="ce7">
            <text:p>545,2</text:p>
          </table:table-cell>
          <table:table-cell office:value-type="float" office:value="140.24299065420561" table:formula="msoxl:=$E$23/C9" table:style-name="ce8">
            <text:p>140,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5"/>
          <table:table-cell office:value-type="float" office:value="8" table:style-name="ce6">
            <text:p>8</text:p>
          </table:table-cell>
          <table:table-cell office:value-type="float" office:value="75.663551401869157" table:formula="msoxl:=($B$6-$B$3*(1+$B$4)*C10)/($B$2*(1+$B$5))" table:style-name="ce7">
            <text:p>75,7</text:p>
          </table:table-cell>
          <table:table-cell office:value-type="float" office:value="605.30841121495325" table:formula="msoxl:=D10*C10" table:style-name="ce7">
            <text:p>605,3</text:p>
          </table:table-cell>
          <table:table-cell office:value-type="float" office:value="122.71261682242991" table:formula="msoxl:=$E$23/C10" table:style-name="ce8">
            <text:p>122,7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9" table:style-name="ce6">
            <text:p>9</text:p>
          </table:table-cell>
          <table:table-cell office:value-type="float" office:value="73.43925233644859" table:formula="msoxl:=($B$6-$B$3*(1+$B$4)*C11)/($B$2*(1+$B$5))" table:style-name="ce7">
            <text:p>73,4</text:p>
          </table:table-cell>
          <table:table-cell office:value-type="float" office:value="660.95327102803731" table:formula="msoxl:=D11*C11" table:style-name="ce7">
            <text:p>661,0</text:p>
          </table:table-cell>
          <table:table-cell office:value-type="float" office:value="109.0778816199377" table:formula="msoxl:=$E$23/C11" table:style-name="ce8">
            <text:p>109,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10" table:style-name="ce6">
            <text:p>10</text:p>
          </table:table-cell>
          <table:table-cell office:value-type="float" office:value="71.214953271028037" table:formula="msoxl:=($B$6-$B$3*(1+$B$4)*C12)/($B$2*(1+$B$5))" table:style-name="ce7">
            <text:p>71,2</text:p>
          </table:table-cell>
          <table:table-cell office:value-type="float" office:value="712.14953271028037" table:formula="msoxl:=D12*C12" table:style-name="ce7">
            <text:p>712,1</text:p>
          </table:table-cell>
          <table:table-cell office:value-type="float" office:value="98.170093457943921" table:formula="msoxl:=$E$23/C12" table:style-name="ce8">
            <text:p>98,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11" table:style-name="ce6">
            <text:p>11</text:p>
          </table:table-cell>
          <table:table-cell office:value-type="float" office:value="68.99065420560747" table:formula="msoxl:=($B$6-$B$3*(1+$B$4)*C13)/($B$2*(1+$B$5))" table:style-name="ce7">
            <text:p>69,0</text:p>
          </table:table-cell>
          <table:table-cell office:value-type="float" office:value="758.89719626168221" table:formula="msoxl:=D13*C13" table:style-name="ce7">
            <text:p>758,9</text:p>
          </table:table-cell>
          <table:table-cell office:value-type="float" office:value="89.24553950722175" table:formula="msoxl:=$E$23/C13" table:style-name="ce8">
            <text:p>89,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12" table:style-name="ce6">
            <text:p>12</text:p>
          </table:table-cell>
          <table:table-cell office:value-type="float" office:value="66.766355140186903" table:formula="msoxl:=($B$6-$B$3*(1+$B$4)*C14)/($B$2*(1+$B$5))" table:style-name="ce7">
            <text:p>66,8</text:p>
          </table:table-cell>
          <table:table-cell office:value-type="float" office:value="801.19626168224283" table:formula="msoxl:=D14*C14" table:style-name="ce7">
            <text:p>801,2</text:p>
          </table:table-cell>
          <table:table-cell office:value-type="float" office:value="81.808411214953267" table:formula="msoxl:=$E$23/C14" table:style-name="ce8">
            <text:p>81,8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13" table:style-name="ce6">
            <text:p>13</text:p>
          </table:table-cell>
          <table:table-cell office:value-type="float" office:value="64.54205607476635" table:formula="msoxl:=($B$6-$B$3*(1+$B$4)*C15)/($B$2*(1+$B$5))" table:style-name="ce7">
            <text:p>64,5</text:p>
          </table:table-cell>
          <table:table-cell office:value-type="float" office:value="839.04672897196258" table:formula="msoxl:=D15*C15" table:style-name="ce7">
            <text:p>839,0</text:p>
          </table:table-cell>
          <table:table-cell office:value-type="float" office:value="75.515456506110709" table:formula="msoxl:=$E$23/C15" table:style-name="ce8">
            <text:p>75,5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14" table:style-name="ce6">
            <text:p>14</text:p>
          </table:table-cell>
          <table:table-cell office:value-type="float" office:value="62.317757009345797" table:formula="msoxl:=($B$6-$B$3*(1+$B$4)*C16)/($B$2*(1+$B$5))" table:style-name="ce7">
            <text:p>62,3</text:p>
          </table:table-cell>
          <table:table-cell office:value-type="float" office:value="872.44859813084122" table:formula="msoxl:=D16*C16" table:style-name="ce7">
            <text:p>872,4</text:p>
          </table:table-cell>
          <table:table-cell office:value-type="float" office:value="70.121495327102807" table:formula="msoxl:=$E$23/C16" table:style-name="ce8">
            <text:p>70,1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5" table:style-name="ce11">
            <text:p>15</text:p>
          </table:table-cell>
          <table:table-cell office:value-type="float" office:value="60.093457943925237" table:formula="msoxl:=($B$6-$B$3*(1+$B$4)*C17)/($B$2*(1+$B$5))" table:style-name="ce12">
            <text:p>60,1</text:p>
          </table:table-cell>
          <table:table-cell office:value-type="float" office:value="901.40186915887853" table:formula="msoxl:=D17*C17" table:style-name="ce12">
            <text:p>901,4</text:p>
          </table:table-cell>
          <table:table-cell office:value-type="float" office:value="65.446728971962614" table:formula="msoxl:=$E$23/C17" table:style-name="ce8">
            <text:p>65,4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6" table:style-name="ce11">
            <text:p>16</text:p>
          </table:table-cell>
          <table:table-cell office:value-type="float" office:value="57.86915887850467" table:formula="msoxl:=($B$6-$B$3*(1+$B$4)*C18)/($B$2*(1+$B$5))" table:style-name="ce12">
            <text:p>57,9</text:p>
          </table:table-cell>
          <table:table-cell office:value-type="float" office:value="925.90654205607473" table:formula="msoxl:=D18*C18" table:style-name="ce12">
            <text:p>925,9</text:p>
          </table:table-cell>
          <table:table-cell office:value-type="float" office:value="61.356308411214954" table:formula="msoxl:=$E$23/C18" table:style-name="ce8">
            <text:p>61,4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7" table:style-name="ce11">
            <text:p>17</text:p>
          </table:table-cell>
          <table:table-cell office:value-type="float" office:value="55.644859813084111" table:formula="msoxl:=($B$6-$B$3*(1+$B$4)*C19)/($B$2*(1+$B$5))" table:style-name="ce12">
            <text:p>55,6</text:p>
          </table:table-cell>
          <table:table-cell office:value-type="float" office:value="945.96261682242994" table:formula="msoxl:=D19*C19" table:style-name="ce12">
            <text:p>946,0</text:p>
          </table:table-cell>
          <table:table-cell office:value-type="float" office:value="57.747113798790544" table:formula="msoxl:=$E$23/C19" table:style-name="ce8">
            <text:p>57,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8" table:style-name="ce6">
            <text:p>18</text:p>
          </table:table-cell>
          <table:table-cell office:value-type="float" office:value="53.420560747663551" table:formula="msoxl:=($B$6-$B$3*(1+$B$4)*C20)/($B$2*(1+$B$5))" table:style-name="ce7">
            <text:p>53,4</text:p>
          </table:table-cell>
          <table:table-cell office:value-type="float" office:value="961.57009345794393" table:formula="msoxl:=D20*C20" table:style-name="ce7">
            <text:p>961,6</text:p>
          </table:table-cell>
          <table:table-cell office:value-type="float" office:value="54.53894080996885" table:formula="msoxl:=$E$23/C20" table:style-name="ce8">
            <text:p>54,5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9" table:style-name="ce6">
            <text:p>19</text:p>
          </table:table-cell>
          <table:table-cell office:value-type="float" office:value="51.196261682242991" table:formula="msoxl:=($B$6-$B$3*(1+$B$4)*C21)/($B$2*(1+$B$5))" table:style-name="ce7">
            <text:p>51,2</text:p>
          </table:table-cell>
          <table:table-cell office:value-type="float" office:value="972.72897196261681" table:formula="msoxl:=D21*C21" table:style-name="ce7">
            <text:p>972,7</text:p>
          </table:table-cell>
          <table:table-cell office:value-type="float" office:value="51.668470241023122" table:formula="msoxl:=$E$23/C21" table:style-name="ce8">
            <text:p>51,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0" table:style-name="ce6">
            <text:p>20</text:p>
          </table:table-cell>
          <table:table-cell office:value-type="float" office:value="48.971962616822431" table:formula="msoxl:=($B$6-$B$3*(1+$B$4)*C22)/($B$2*(1+$B$5))" table:style-name="ce7">
            <text:p>49,0</text:p>
          </table:table-cell>
          <table:table-cell office:value-type="float" office:value="979.43925233644859" table:formula="msoxl:=D22*C22" table:style-name="ce7">
            <text:p>979,4</text:p>
          </table:table-cell>
          <table:table-cell office:value-type="float" office:value="49.08504672897196" table:formula="msoxl:=$E$23/C22" table:style-name="ce8">
            <text:p>49,1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1" table:style-name="ce11">
            <text:p>21</text:p>
          </table:table-cell>
          <table:table-cell office:value-type="float" office:value="46.747663551401871" table:formula="msoxl:=($B$6-$B$3*(1+$B$4)*C23)/($B$2*(1+$B$5))" table:style-name="ce12">
            <text:p>46,7</text:p>
          </table:table-cell>
          <table:table-cell office:value-type="float" office:value="981.70093457943926" table:formula="msoxl:=D23*C23" table:style-name="ce12">
            <text:p>981,7</text:p>
          </table:table-cell>
          <table:table-cell office:value-type="float" office:value="46.747663551401871" table:formula="msoxl:=$E$23/C23" table:style-name="ce8">
            <text:p>46,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2" table:style-name="ce6">
            <text:p>22</text:p>
          </table:table-cell>
          <table:table-cell office:value-type="float" office:value="44.523364485981304" table:formula="msoxl:=($B$6-$B$3*(1+$B$4)*C24)/($B$2*(1+$B$5))" table:style-name="ce7">
            <text:p>44,5</text:p>
          </table:table-cell>
          <table:table-cell office:value-type="float" office:value="979.51401869158872" table:formula="msoxl:=D24*C24" table:style-name="ce7">
            <text:p>979,5</text:p>
          </table:table-cell>
          <table:table-cell office:value-type="float" office:value="44.622769753610875" table:formula="msoxl:=$E$23/C24" table:style-name="ce8">
            <text:p>44,6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3" table:style-name="ce6">
            <text:p>23</text:p>
          </table:table-cell>
          <table:table-cell office:value-type="float" office:value="42.299065420560751" table:formula="msoxl:=($B$6-$B$3*(1+$B$4)*C25)/($B$2*(1+$B$5))" table:style-name="ce7">
            <text:p>42,3</text:p>
          </table:table-cell>
          <table:table-cell office:value-type="float" office:value="972.87850467289729" table:formula="msoxl:=D25*C25" table:style-name="ce7">
            <text:p>972,9</text:p>
          </table:table-cell>
          <table:table-cell office:value-type="float" office:value="42.682649329540837" table:formula="msoxl:=$E$23/C25" table:style-name="ce8">
            <text:p>42,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4" table:style-name="ce6">
            <text:p>24</text:p>
          </table:table-cell>
          <table:table-cell office:value-type="float" office:value="40.074766355140184" table:formula="msoxl:=($B$6-$B$3*(1+$B$4)*C26)/($B$2*(1+$B$5))" table:style-name="ce7">
            <text:p>40,1</text:p>
          </table:table-cell>
          <table:table-cell office:value-type="float" office:value="961.79439252336442" table:formula="msoxl:=D26*C26" table:style-name="ce7">
            <text:p>961,8</text:p>
          </table:table-cell>
          <table:table-cell office:value-type="float" office:value="40.904205607476634" table:formula="msoxl:=$E$23/C26" table:style-name="ce8">
            <text:p>40,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5" table:style-name="ce6">
            <text:p>25</text:p>
          </table:table-cell>
          <table:table-cell office:value-type="float" office:value="37.850467289719624" table:formula="msoxl:=($B$6-$B$3*(1+$B$4)*C27)/($B$2*(1+$B$5))" table:style-name="ce7">
            <text:p>37,9</text:p>
          </table:table-cell>
          <table:table-cell office:value-type="float" office:value="946.26168224299056" table:formula="msoxl:=D27*C27" table:style-name="ce7">
            <text:p>946,3</text:p>
          </table:table-cell>
          <table:table-cell office:value-type="float" office:value="39.268037383177571" table:formula="msoxl:=$E$23/C27" table:style-name="ce8">
            <text:p>39,3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6" table:style-name="ce6">
            <text:p>26</text:p>
          </table:table-cell>
          <table:table-cell office:value-type="float" office:value="35.626168224299064" table:formula="msoxl:=($B$6-$B$3*(1+$B$4)*C28)/($B$2*(1+$B$5))" table:style-name="ce7">
            <text:p>35,6</text:p>
          </table:table-cell>
          <table:table-cell office:value-type="float" office:value="926.28037383177571" table:formula="msoxl:=D28*C28" table:style-name="ce7">
            <text:p>926,3</text:p>
          </table:table-cell>
          <table:table-cell office:value-type="float" office:value="37.757728253055355" table:formula="msoxl:=$E$23/C28" table:style-name="ce8">
            <text:p>37,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7" table:style-name="ce6">
            <text:p>27</text:p>
          </table:table-cell>
          <table:table-cell office:value-type="float" office:value="33.401869158878512" table:formula="msoxl:=($B$6-$B$3*(1+$B$4)*C29)/($B$2*(1+$B$5))" table:style-name="ce7">
            <text:p>33,4</text:p>
          </table:table-cell>
          <table:table-cell office:value-type="float" office:value="901.85046728971986" table:formula="msoxl:=D29*C29" table:style-name="ce7">
            <text:p>901,9</text:p>
          </table:table-cell>
          <table:table-cell office:value-type="float" office:value="36.359293873312566" table:formula="msoxl:=$E$23/C29" table:style-name="ce8">
            <text:p>36,4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8" table:style-name="ce6">
            <text:p>28</text:p>
          </table:table-cell>
          <table:table-cell office:value-type="float" office:value="31.177570093457941" table:formula="msoxl:=($B$6-$B$3*(1+$B$4)*C30)/($B$2*(1+$B$5))" table:style-name="ce7">
            <text:p>31,2</text:p>
          </table:table-cell>
          <table:table-cell office:value-type="float" office:value="872.97196261682234" table:formula="msoxl:=D30*C30" table:style-name="ce7">
            <text:p>873,0</text:p>
          </table:table-cell>
          <table:table-cell office:value-type="float" office:value="35.060747663551403" table:formula="msoxl:=$E$23/C30" table:style-name="ce8">
            <text:p>35,1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9" table:style-name="ce6">
            <text:p>29</text:p>
          </table:table-cell>
          <table:table-cell office:value-type="float" office:value="28.953271028037385" table:formula="msoxl:=($B$6-$B$3*(1+$B$4)*C31)/($B$2*(1+$B$5))" table:style-name="ce7">
            <text:p>29,0</text:p>
          </table:table-cell>
          <table:table-cell office:value-type="float" office:value="839.64485981308417" table:formula="msoxl:=D31*C31" table:style-name="ce7">
            <text:p>839,6</text:p>
          </table:table-cell>
          <table:table-cell office:value-type="float" office:value="33.851756364808253" table:formula="msoxl:=$E$23/C31" table:style-name="ce8">
            <text:p>33,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0" table:style-name="ce6">
            <text:p>30</text:p>
          </table:table-cell>
          <table:table-cell office:value-type="float" office:value="26.728971962616829" table:formula="msoxl:=($B$6-$B$3*(1+$B$4)*C32)/($B$2*(1+$B$5))" table:style-name="ce7">
            <text:p>26,7</text:p>
          </table:table-cell>
          <table:table-cell office:value-type="float" office:value="801.86915887850489" table:formula="msoxl:=D32*C32" table:style-name="ce7">
            <text:p>801,9</text:p>
          </table:table-cell>
          <table:table-cell office:value-type="float" office:value="32.723364485981307" table:formula="msoxl:=$E$23/C32" table:style-name="ce8">
            <text:p>32,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1" table:style-name="ce6">
            <text:p>31</text:p>
          </table:table-cell>
          <table:table-cell office:value-type="float" office:value="24.504672897196258" table:formula="msoxl:=($B$6-$B$3*(1+$B$4)*C33)/($B$2*(1+$B$5))" table:style-name="ce7">
            <text:p>24,5</text:p>
          </table:table-cell>
          <table:table-cell office:value-type="float" office:value="759.64485981308394" table:formula="msoxl:=D33*C33" table:style-name="ce7">
            <text:p>759,6</text:p>
          </table:table-cell>
          <table:table-cell office:value-type="float" office:value="31.667772083207719" table:formula="msoxl:=$E$23/C33" table:style-name="ce8">
            <text:p>31,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2" table:style-name="ce6">
            <text:p>32</text:p>
          </table:table-cell>
          <table:table-cell office:value-type="float" office:value="22.280373831775702" table:formula="msoxl:=($B$6-$B$3*(1+$B$4)*C34)/($B$2*(1+$B$5))" table:style-name="ce7">
            <text:p>22,3</text:p>
          </table:table-cell>
          <table:table-cell office:value-type="float" office:value="712.97196261682245" table:formula="msoxl:=D34*C34" table:style-name="ce7">
            <text:p>713,0</text:p>
          </table:table-cell>
          <table:table-cell office:value-type="float" office:value="30.678154205607477" table:formula="msoxl:=$E$23/C34" table:style-name="ce8">
            <text:p>30,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3" table:style-name="ce6">
            <text:p>33</text:p>
          </table:table-cell>
          <table:table-cell office:value-type="float" office:value="20.056074766355145" table:formula="msoxl:=($B$6-$B$3*(1+$B$4)*C35)/($B$2*(1+$B$5))" table:style-name="ce7">
            <text:p>20,1</text:p>
          </table:table-cell>
          <table:table-cell office:value-type="float" office:value="661.85046728971975" table:formula="msoxl:=D35*C35" table:style-name="ce7">
            <text:p>661,9</text:p>
          </table:table-cell>
          <table:table-cell office:value-type="float" office:value="29.748513169073917" table:formula="msoxl:=$E$23/C35" table:style-name="ce8">
            <text:p>29,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4" table:style-name="ce6">
            <text:p>34</text:p>
          </table:table-cell>
          <table:table-cell office:value-type="float" office:value="17.831775700934578" table:formula="msoxl:=($B$6-$B$3*(1+$B$4)*C36)/($B$2*(1+$B$5))" table:style-name="ce7">
            <text:p>17,8</text:p>
          </table:table-cell>
          <table:table-cell office:value-type="float" office:value="606.28037383177571" table:formula="msoxl:=D36*C36" table:style-name="ce7">
            <text:p>606,3</text:p>
          </table:table-cell>
          <table:table-cell office:value-type="float" office:value="28.873556899395272" table:formula="msoxl:=$E$23/C36" table:style-name="ce8">
            <text:p>28,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5" table:style-name="ce6">
            <text:p>35</text:p>
          </table:table-cell>
          <table:table-cell office:value-type="float" office:value="15.60747663551402" table:formula="msoxl:=($B$6-$B$3*(1+$B$4)*C37)/($B$2*(1+$B$5))" table:style-name="ce7">
            <text:p>15,6</text:p>
          </table:table-cell>
          <table:table-cell office:value-type="float" office:value="546.26168224299067" table:formula="msoxl:=D37*C37" table:style-name="ce7">
            <text:p>546,3</text:p>
          </table:table-cell>
          <table:table-cell office:value-type="float" office:value="28.048598130841121" table:formula="msoxl:=$E$23/C37" table:style-name="ce8">
            <text:p>28,0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6" table:style-name="ce6">
            <text:p>36</text:p>
          </table:table-cell>
          <table:table-cell office:value-type="float" office:value="13.383177570093464" table:formula="msoxl:=($B$6-$B$3*(1+$B$4)*C38)/($B$2*(1+$B$5))" table:style-name="ce7">
            <text:p>13,4</text:p>
          </table:table-cell>
          <table:table-cell office:value-type="float" office:value="481.79439252336471" table:formula="msoxl:=D38*C38" table:style-name="ce7">
            <text:p>481,8</text:p>
          </table:table-cell>
          <table:table-cell office:value-type="float" office:value="27.269470404984425" table:formula="msoxl:=$E$23/C38" table:style-name="ce8">
            <text:p>27,3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7" table:style-name="ce6">
            <text:p>37</text:p>
          </table:table-cell>
          <table:table-cell office:value-type="float" office:value="11.158878504672895" table:formula="msoxl:=($B$6-$B$3*(1+$B$4)*C39)/($B$2*(1+$B$5))" table:style-name="ce7">
            <text:p>11,2</text:p>
          </table:table-cell>
          <table:table-cell office:value-type="float" office:value="412.87850467289712" table:formula="msoxl:=D39*C39" table:style-name="ce7">
            <text:p>412,9</text:p>
          </table:table-cell>
          <table:table-cell office:value-type="float" office:value="26.532457691336198" table:formula="msoxl:=$E$23/C39" table:style-name="ce8">
            <text:p>26,5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8" table:style-name="ce6">
            <text:p>38</text:p>
          </table:table-cell>
          <table:table-cell office:value-type="float" office:value="8.9345794392523388" table:formula="msoxl:=($B$6-$B$3*(1+$B$4)*C40)/($B$2*(1+$B$5))" table:style-name="ce7">
            <text:p>8,9</text:p>
          </table:table-cell>
          <table:table-cell office:value-type="float" office:value="339.51401869158889" table:formula="msoxl:=D40*C40" table:style-name="ce7">
            <text:p>339,5</text:p>
          </table:table-cell>
          <table:table-cell office:value-type="float" office:value="25.834235120511561" table:formula="msoxl:=$E$23/C40" table:style-name="ce8">
            <text:p>25,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9" table:style-name="ce6">
            <text:p>39</text:p>
          </table:table-cell>
          <table:table-cell office:value-type="float" office:value="6.7102803738317816" table:formula="msoxl:=($B$6-$B$3*(1+$B$4)*C41)/($B$2*(1+$B$5))" table:style-name="ce7">
            <text:p>6,7</text:p>
          </table:table-cell>
          <table:table-cell office:value-type="float" office:value="261.70093457943949" table:formula="msoxl:=D41*C41" table:style-name="ce7">
            <text:p>261,7</text:p>
          </table:table-cell>
          <table:table-cell office:value-type="float" office:value="25.171818835370239" table:formula="msoxl:=$E$23/C41" table:style-name="ce8">
            <text:p>25,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40" table:style-name="ce6">
            <text:p>40</text:p>
          </table:table-cell>
          <table:table-cell office:value-type="float" office:value="4.4859813084112252" table:formula="msoxl:=($B$6-$B$3*(1+$B$4)*C42)/($B$2*(1+$B$5))" table:style-name="ce7">
            <text:p>4,5</text:p>
          </table:table-cell>
          <table:table-cell office:value-type="float" office:value="179.43925233644902" table:formula="msoxl:=D42*C42" table:style-name="ce7">
            <text:p>179,4</text:p>
          </table:table-cell>
          <table:table-cell office:value-type="float" office:value="24.54252336448598" table:formula="msoxl:=$E$23/C42" table:style-name="ce8">
            <text:p>24,5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41" table:style-name="ce6">
            <text:p>41</text:p>
          </table:table-cell>
          <table:table-cell office:value-type="float" office:value="2.2616822429906556" table:formula="msoxl:=($B$6-$B$3*(1+$B$4)*C43)/($B$2*(1+$B$5))" table:style-name="ce7">
            <text:p>2,3</text:p>
          </table:table-cell>
          <table:table-cell office:value-type="float" office:value="92.728971962616882" table:formula="msoxl:=D43*C43" table:style-name="ce7">
            <text:p>92,7</text:p>
          </table:table-cell>
          <table:table-cell office:value-type="float" office:value="23.943925233644862" table:formula="msoxl:=$E$23/C43" table:style-name="ce8">
            <text:p>23,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42" table:style-name="ce6">
            <text:p>42</text:p>
          </table:table-cell>
          <table:table-cell office:value-type="float" office:value="3.7383177570099298E-2" table:formula="msoxl:=($B$6-$B$3*(1+$B$4)*C44)/($B$2*(1+$B$5))" table:style-name="ce7">
            <text:p>0,0</text:p>
          </table:table-cell>
          <table:table-cell office:value-type="float" office:value="1.5700934579441705" table:formula="msoxl:=D44*C44" table:style-name="ce7">
            <text:p>1,6</text:p>
          </table:table-cell>
          <table:table-cell office:value-type="float" office:value="23.373831775700936" table:formula="msoxl:=$E$23/C44" table:style-name="ce8">
            <text:p>23,4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43" table:style-name="ce6">
            <text:p>43</text:p>
          </table:table-cell>
          <table:table-cell office:value-type="float" office:value="-2.1869158878504571" table:formula="msoxl:=($B$6-$B$3*(1+$B$4)*C45)/($B$2*(1+$B$5))" table:style-name="ce7">
            <text:p>-2,2</text:p>
          </table:table-cell>
          <table:table-cell office:value-type="float" office:value="-94.037383177569652" table:formula="msoxl:=D45*C45" table:style-name="ce7">
            <text:p>-94,0</text:p>
          </table:table-cell>
          <table:table-cell office:value-type="float" office:value="22.830254292545099" table:formula="msoxl:=$E$23/C45" table:style-name="ce8">
            <text:p>22,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44" table:style-name="ce6">
            <text:p>44</text:p>
          </table:table-cell>
          <table:table-cell office:value-type="float" office:value="-4.4112149532710268" table:formula="msoxl:=($B$6-$B$3*(1+$B$4)*C46)/($B$2*(1+$B$5))" table:style-name="ce7">
            <text:p>-4,4</text:p>
          </table:table-cell>
          <table:table-cell office:value-type="float" office:value="-194.09345794392519" table:formula="msoxl:=D46*C46" table:style-name="ce7">
            <text:p>-194,1</text:p>
          </table:table-cell>
          <table:table-cell office:value-type="float" office:value="22.311384876805437" table:formula="msoxl:=$E$23/C46" table:style-name="ce8">
            <text:p>22,3</text:p>
          </table:table-cell>
          <table:table-cell table:number-columns-repeated="16378"/>
        </table:table-row>
        <table:table-row table:number-rows-repeated="1048530" table:style-name="ro2">
          <table:table-cell table:number-columns-repeated="16384"/>
        </table:table-row>
      </table:table>
      <table:table table:name="19Prozent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3">
            <text:p>Eckdaten</text:p>
          </table:table-cell>
          <table:covered-table-cell/>
          <table:table-cell office:value-type="string" table:style-name="ce2">
            <text:p>Mögliche Menge T-Shirts in Stück</text:p>
          </table:table-cell>
          <table:table-cell office:value-type="string" table:style-name="ce3">
            <text:p>Budgetrestriktion bei BGE mit Zuschuss</text:p>
            <text:p>(ausgedrückt in möglicher Menge Brot in kg bei Konsum einer gesetzten Menge T-Shirts)</text:p>
          </table:table-cell>
          <table:table-cell office:value-type="string" table:style-name="ce3">
            <text:p>Nutzen</text:p>
            <text:p>(kg Brot x Stück T-Shirts)</text:p>
          </table:table-cell>
          <table:table-cell office:value-type="string" table:style-name="ce4">
            <text:p>Indifferenz (ausgedrückt in kg Brot bei Konsum einer gesetzten Menge T-Shirts) bei einheitlichem USt-Sat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is für 1 kg Brot ohne USt</text:p>
          </table:table-cell>
          <table:table-cell office:value-type="currency" office:value="4" table:style-name="ce5">
            <text:p>4,00 €</text:p>
          </table:table-cell>
          <table:table-cell office:value-type="float" office:value="0" table:style-name="ce6">
            <text:p>0</text:p>
          </table:table-cell>
          <table:table-cell office:value-type="float" office:value="88.747899159663874" table:formula="msoxl:=($B$6-$B$3*(1+$B$4)*C2)/($B$2*(1+$B$5))" table:style-name="ce7">
            <text:p>88,7</text:p>
          </table:table-cell>
          <table:table-cell office:value-type="float" office:value="0" table:formula="msoxl:=D2*C2" table:style-name="ce7">
            <text:p>0,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Preis für 1 T-Shirt ohne USt</text:p>
          </table:table-cell>
          <table:table-cell office:value-type="currency" office:value="8" table:style-name="ce5">
            <text:p>8,00 €</text:p>
          </table:table-cell>
          <table:table-cell office:value-type="float" office:value="1" table:style-name="ce6">
            <text:p>1</text:p>
          </table:table-cell>
          <table:table-cell office:value-type="float" office:value="86.747899159663874" table:formula="msoxl:=($B$6-$B$3*(1+$B$4)*C3)/($B$2*(1+$B$5))" table:style-name="ce7">
            <text:p>86,7</text:p>
          </table:table-cell>
          <table:table-cell office:value-type="float" office:value="86.747899159663874" table:formula="msoxl:=D3*C3" table:style-name="ce7">
            <text:p>86,7</text:p>
          </table:table-cell>
          <table:table-cell office:value-type="float" office:value="984.45378151260502" table:formula="msoxl:=$E$24/C3" table:style-name="ce8">
            <text:p>98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ulärer USt-Satz</text:p>
          </table:table-cell>
          <table:table-cell office:value-type="percentage" office:value="0.19" table:style-name="ce9">
            <text:p>19%</text:p>
          </table:table-cell>
          <table:table-cell office:value-type="float" office:value="2" table:style-name="ce6">
            <text:p>2</text:p>
          </table:table-cell>
          <table:table-cell office:value-type="float" office:value="84.747899159663859" table:formula="msoxl:=($B$6-$B$3*(1+$B$4)*C4)/($B$2*(1+$B$5))" table:style-name="ce7">
            <text:p>84,7</text:p>
          </table:table-cell>
          <table:table-cell office:value-type="float" office:value="169.49579831932772" table:formula="msoxl:=D4*C4" table:style-name="ce7">
            <text:p>169,5</text:p>
          </table:table-cell>
          <table:table-cell office:value-type="float" office:value="492.22689075630251" table:formula="msoxl:=$E$24/C4" table:style-name="ce8">
            <text:p>49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mäßigter USt-Satz</text:p>
          </table:table-cell>
          <table:table-cell office:value-type="percentage" office:value="0.19" table:style-name="ce9">
            <text:p>19%</text:p>
          </table:table-cell>
          <table:table-cell office:value-type="float" office:value="3" table:style-name="ce6">
            <text:p>3</text:p>
          </table:table-cell>
          <table:table-cell office:value-type="float" office:value="82.747899159663874" table:formula="msoxl:=($B$6-$B$3*(1+$B$4)*C5)/($B$2*(1+$B$5))" table:style-name="ce7">
            <text:p>82,7</text:p>
          </table:table-cell>
          <table:table-cell office:value-type="float" office:value="248.24369747899163" table:formula="msoxl:=D5*C5" table:style-name="ce7">
            <text:p>248,2</text:p>
          </table:table-cell>
          <table:table-cell office:value-type="float" office:value="328.15126050420167" table:formula="msoxl:=$E$24/C5" table:style-name="ce8">
            <text:p>32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dget (BGE ohne weitere Einkommen)</text:p>
          </table:table-cell>
          <table:table-cell office:value-type="currency" office:value="422.44" table:style-name="ce5">
            <text:p>422,44 €</text:p>
          </table:table-cell>
          <table:table-cell office:value-type="float" office:value="4" table:style-name="ce6">
            <text:p>4</text:p>
          </table:table-cell>
          <table:table-cell office:value-type="float" office:value="80.747899159663874" table:formula="msoxl:=($B$6-$B$3*(1+$B$4)*C6)/($B$2*(1+$B$5))" table:style-name="ce7">
            <text:p>80,7</text:p>
          </table:table-cell>
          <table:table-cell office:value-type="float" office:value="322.99159663865549" table:formula="msoxl:=D6*C6" table:style-name="ce7">
            <text:p>323,0</text:p>
          </table:table-cell>
          <table:table-cell office:value-type="float" office:value="246.11344537815125" table:formula="msoxl:=$E$24/C6" table:style-name="ce8">
            <text:p>24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St-Aufkommen</text:p>
          </table:table-cell>
          <table:table-cell office:value-type="currency" office:value="67.448403361344532" table:formula="msoxl:=D24*B2*B5+C24*B3*B4" table:style-name="ce5">
            <text:p>67,45 €</text:p>
          </table:table-cell>
          <table:table-cell office:value-type="float" office:value="5" table:style-name="ce6">
            <text:p>5</text:p>
          </table:table-cell>
          <table:table-cell office:value-type="float" office:value="78.747899159663874" table:formula="msoxl:=($B$6-$B$3*(1+$B$4)*C7)/($B$2*(1+$B$5))" table:style-name="ce7">
            <text:p>78,7</text:p>
          </table:table-cell>
          <table:table-cell office:value-type="float" office:value="393.73949579831935" table:formula="msoxl:=D7*C7" table:style-name="ce7">
            <text:p>393,7</text:p>
          </table:table-cell>
          <table:table-cell office:value-type="float" office:value="196.890756302521" table:formula="msoxl:=$E$24/C7" table:style-name="ce8">
            <text:p>19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GE-Zuschuss</text:p>
          </table:table-cell>
          <table:table-cell office:value-type="currency" office:value="22.439999999999998" table:formula="msoxl:=+B6-400" table:style-name="ce5">
            <text:p>22,44 €</text:p>
          </table:table-cell>
          <table:table-cell office:value-type="float" office:value="6" table:style-name="ce6">
            <text:p>6</text:p>
          </table:table-cell>
          <table:table-cell office:value-type="float" office:value="76.747899159663874" table:formula="msoxl:=($B$6-$B$3*(1+$B$4)*C8)/($B$2*(1+$B$5))" table:style-name="ce7">
            <text:p>76,7</text:p>
          </table:table-cell>
          <table:table-cell office:value-type="float" office:value="460.48739495798327" table:formula="msoxl:=D8*C8" table:style-name="ce7">
            <text:p>460,5</text:p>
          </table:table-cell>
          <table:table-cell office:value-type="float" office:value="164.07563025210084" table:formula="msoxl:=$E$24/C8" table:style-name="ce8">
            <text:p>16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atlicher HH-Saldo</text:p>
          </table:table-cell>
          <table:table-cell office:value-type="currency" office:value="45.008403361344534" table:formula="msoxl:=+B7-B8" table:style-name="ce5">
            <text:p>45,01 €</text:p>
          </table:table-cell>
          <table:table-cell office:value-type="float" office:value="7" table:style-name="ce6">
            <text:p>7</text:p>
          </table:table-cell>
          <table:table-cell office:value-type="float" office:value="74.747899159663874" table:formula="msoxl:=($B$6-$B$3*(1+$B$4)*C9)/($B$2*(1+$B$5))" table:style-name="ce7">
            <text:p>74,7</text:p>
          </table:table-cell>
          <table:table-cell office:value-type="float" office:value="523.23529411764707" table:formula="msoxl:=D9*C9" table:style-name="ce7">
            <text:p>523,2</text:p>
          </table:table-cell>
          <table:table-cell office:value-type="float" office:value="140.63625450180072" table:formula="msoxl:=$E$24/C9" table:style-name="ce8">
            <text:p>140,6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5"/>
          <table:table-cell office:value-type="float" office:value="8" table:style-name="ce6">
            <text:p>8</text:p>
          </table:table-cell>
          <table:table-cell office:value-type="float" office:value="72.747899159663859" table:formula="msoxl:=($B$6-$B$3*(1+$B$4)*C10)/($B$2*(1+$B$5))" table:style-name="ce7">
            <text:p>72,7</text:p>
          </table:table-cell>
          <table:table-cell office:value-type="float" office:value="581.98319327731087" table:formula="msoxl:=D10*C10" table:style-name="ce7">
            <text:p>582,0</text:p>
          </table:table-cell>
          <table:table-cell office:value-type="float" office:value="123.05672268907563" table:formula="msoxl:=$E$24/C10" table:style-name="ce8">
            <text:p>123,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9" table:style-name="ce6">
            <text:p>9</text:p>
          </table:table-cell>
          <table:table-cell office:value-type="float" office:value="70.747899159663874" table:formula="msoxl:=($B$6-$B$3*(1+$B$4)*C11)/($B$2*(1+$B$5))" table:style-name="ce7">
            <text:p>70,7</text:p>
          </table:table-cell>
          <table:table-cell office:value-type="float" office:value="636.7310924369749" table:formula="msoxl:=D11*C11" table:style-name="ce7">
            <text:p>636,7</text:p>
          </table:table-cell>
          <table:table-cell office:value-type="float" office:value="109.38375350140056" table:formula="msoxl:=$E$24/C11" table:style-name="ce8">
            <text:p>109,4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10" table:style-name="ce6">
            <text:p>10</text:p>
          </table:table-cell>
          <table:table-cell office:value-type="float" office:value="68.747899159663874" table:formula="msoxl:=($B$6-$B$3*(1+$B$4)*C12)/($B$2*(1+$B$5))" table:style-name="ce7">
            <text:p>68,7</text:p>
          </table:table-cell>
          <table:table-cell office:value-type="float" office:value="687.47899159663871" table:formula="msoxl:=D12*C12" table:style-name="ce7">
            <text:p>687,5</text:p>
          </table:table-cell>
          <table:table-cell office:value-type="float" office:value="98.445378151260499" table:formula="msoxl:=$E$24/C12" table:style-name="ce8">
            <text:p>98,4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11" table:style-name="ce6">
            <text:p>11</text:p>
          </table:table-cell>
          <table:table-cell office:value-type="float" office:value="66.747899159663874" table:formula="msoxl:=($B$6-$B$3*(1+$B$4)*C13)/($B$2*(1+$B$5))" table:style-name="ce7">
            <text:p>66,7</text:p>
          </table:table-cell>
          <table:table-cell office:value-type="float" office:value="734.22689075630262" table:formula="msoxl:=D13*C13" table:style-name="ce7">
            <text:p>734,2</text:p>
          </table:table-cell>
          <table:table-cell office:value-type="float" office:value="89.495798319327733" table:formula="msoxl:=$E$24/C13" table:style-name="ce8">
            <text:p>89,5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12" table:style-name="ce6">
            <text:p>12</text:p>
          </table:table-cell>
          <table:table-cell office:value-type="float" office:value="64.747899159663859" table:formula="msoxl:=($B$6-$B$3*(1+$B$4)*C14)/($B$2*(1+$B$5))" table:style-name="ce7">
            <text:p>64,7</text:p>
          </table:table-cell>
          <table:table-cell office:value-type="float" office:value="776.97478991596631" table:formula="msoxl:=D14*C14" table:style-name="ce7">
            <text:p>777,0</text:p>
          </table:table-cell>
          <table:table-cell office:value-type="float" office:value="82.037815126050418" table:formula="msoxl:=$E$24/C14" table:style-name="ce8">
            <text:p>82,0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13" table:style-name="ce6">
            <text:p>13</text:p>
          </table:table-cell>
          <table:table-cell office:value-type="float" office:value="62.747899159663866" table:formula="msoxl:=($B$6-$B$3*(1+$B$4)*C15)/($B$2*(1+$B$5))" table:style-name="ce7">
            <text:p>62,7</text:p>
          </table:table-cell>
          <table:table-cell office:value-type="float" office:value="815.72268907563023" table:formula="msoxl:=D15*C15" table:style-name="ce7">
            <text:p>815,7</text:p>
          </table:table-cell>
          <table:table-cell office:value-type="float" office:value="75.727213962508074" table:formula="msoxl:=$E$24/C15" table:style-name="ce8">
            <text:p>75,7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0"/>
          <table:table-cell office:value-type="float" office:value="14" table:style-name="ce6">
            <text:p>14</text:p>
          </table:table-cell>
          <table:table-cell office:value-type="float" office:value="60.747899159663859" table:formula="msoxl:=($B$6-$B$3*(1+$B$4)*C16)/($B$2*(1+$B$5))" table:style-name="ce7">
            <text:p>60,7</text:p>
          </table:table-cell>
          <table:table-cell office:value-type="float" office:value="850.47058823529403" table:formula="msoxl:=D16*C16" table:style-name="ce7">
            <text:p>850,5</text:p>
          </table:table-cell>
          <table:table-cell office:value-type="float" office:value="70.318127250900361" table:formula="msoxl:=$E$24/C16" table:style-name="ce8">
            <text:p>70,3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5" table:style-name="ce11">
            <text:p>15</text:p>
          </table:table-cell>
          <table:table-cell office:value-type="float" office:value="58.747899159663866" table:formula="msoxl:=($B$6-$B$3*(1+$B$4)*C17)/($B$2*(1+$B$5))" table:style-name="ce12">
            <text:p>58,7</text:p>
          </table:table-cell>
          <table:table-cell office:value-type="float" office:value="881.21848739495795" table:formula="msoxl:=D17*C17" table:style-name="ce12">
            <text:p>881,2</text:p>
          </table:table-cell>
          <table:table-cell office:value-type="float" office:value="65.630252100840337" table:formula="msoxl:=$E$24/C17" table:style-name="ce8">
            <text:p>65,6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6" table:style-name="ce11">
            <text:p>16</text:p>
          </table:table-cell>
          <table:table-cell office:value-type="float" office:value="56.747899159663866" table:formula="msoxl:=($B$6-$B$3*(1+$B$4)*C18)/($B$2*(1+$B$5))" table:style-name="ce12">
            <text:p>56,7</text:p>
          </table:table-cell>
          <table:table-cell office:value-type="float" office:value="907.96638655462186" table:formula="msoxl:=D18*C18" table:style-name="ce12">
            <text:p>908,0</text:p>
          </table:table-cell>
          <table:table-cell office:value-type="float" office:value="61.528361344537814" table:formula="msoxl:=$E$24/C18" table:style-name="ce8">
            <text:p>61,5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7" table:style-name="ce11">
            <text:p>17</text:p>
          </table:table-cell>
          <table:table-cell office:value-type="float" office:value="54.747899159663874" table:formula="msoxl:=($B$6-$B$3*(1+$B$4)*C19)/($B$2*(1+$B$5))" table:style-name="ce12">
            <text:p>54,7</text:p>
          </table:table-cell>
          <table:table-cell office:value-type="float" office:value="930.71428571428589" table:formula="msoxl:=D19*C19" table:style-name="ce12">
            <text:p>930,7</text:p>
          </table:table-cell>
          <table:table-cell office:value-type="float" office:value="57.909045971329704" table:formula="msoxl:=$E$24/C19" table:style-name="ce8">
            <text:p>57,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8" table:style-name="ce6">
            <text:p>18</text:p>
          </table:table-cell>
          <table:table-cell office:value-type="float" office:value="52.747899159663874" table:formula="msoxl:=($B$6-$B$3*(1+$B$4)*C20)/($B$2*(1+$B$5))" table:style-name="ce7">
            <text:p>52,7</text:p>
          </table:table-cell>
          <table:table-cell office:value-type="float" office:value="949.4621848739497" table:formula="msoxl:=D20*C20" table:style-name="ce7">
            <text:p>949,5</text:p>
          </table:table-cell>
          <table:table-cell office:value-type="float" office:value="54.691876750700281" table:formula="msoxl:=$E$24/C20" table:style-name="ce8">
            <text:p>54,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9" table:style-name="ce6">
            <text:p>19</text:p>
          </table:table-cell>
          <table:table-cell office:value-type="float" office:value="50.747899159663866" table:formula="msoxl:=($B$6-$B$3*(1+$B$4)*C21)/($B$2*(1+$B$5))" table:style-name="ce7">
            <text:p>50,7</text:p>
          </table:table-cell>
          <table:table-cell office:value-type="float" office:value="964.2100840336135" table:formula="msoxl:=D21*C21" table:style-name="ce7">
            <text:p>964,2</text:p>
          </table:table-cell>
          <table:table-cell office:value-type="float" office:value="51.813356921716057" table:formula="msoxl:=$E$24/C21" table:style-name="ce8">
            <text:p>51,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0" table:style-name="ce6">
            <text:p>20</text:p>
          </table:table-cell>
          <table:table-cell office:value-type="float" office:value="48.747899159663874" table:formula="msoxl:=($B$6-$B$3*(1+$B$4)*C22)/($B$2*(1+$B$5))" table:style-name="ce7">
            <text:p>48,7</text:p>
          </table:table-cell>
          <table:table-cell office:value-type="float" office:value="974.95798319327741" table:formula="msoxl:=D22*C22" table:style-name="ce7">
            <text:p>975,0</text:p>
          </table:table-cell>
          <table:table-cell office:value-type="float" office:value="49.22268907563025" table:formula="msoxl:=$E$24/C22" table:style-name="ce8">
            <text:p>49,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1" table:style-name="ce11">
            <text:p>21</text:p>
          </table:table-cell>
          <table:table-cell office:value-type="float" office:value="46.747899159663866" table:formula="msoxl:=($B$6-$B$3*(1+$B$4)*C23)/($B$2*(1+$B$5))" table:style-name="ce12">
            <text:p>46,7</text:p>
          </table:table-cell>
          <table:table-cell office:value-type="float" office:value="981.70588235294122" table:formula="msoxl:=D23*C23" table:style-name="ce12">
            <text:p>981,7</text:p>
          </table:table-cell>
          <table:table-cell office:value-type="float" office:value="46.878751500600238" table:formula="msoxl:=$E$24/C23" table:style-name="ce8">
            <text:p>46,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2" table:style-name="ce11">
            <text:p>22</text:p>
          </table:table-cell>
          <table:table-cell office:value-type="float" office:value="44.747899159663866" table:formula="msoxl:=($B$6-$B$3*(1+$B$4)*C24)/($B$2*(1+$B$5))" table:style-name="ce12">
            <text:p>44,7</text:p>
          </table:table-cell>
          <table:table-cell office:value-type="float" office:value="984.45378151260502" table:formula="msoxl:=D24*C24" table:style-name="ce12">
            <text:p>984,5</text:p>
          </table:table-cell>
          <table:table-cell office:value-type="float" office:value="44.747899159663866" table:formula="msoxl:=$E$24/C24" table:style-name="ce8">
            <text:p>44,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3" table:style-name="ce6">
            <text:p>23</text:p>
          </table:table-cell>
          <table:table-cell office:value-type="float" office:value="42.747899159663874" table:formula="msoxl:=($B$6-$B$3*(1+$B$4)*C25)/($B$2*(1+$B$5))" table:style-name="ce7">
            <text:p>42,7</text:p>
          </table:table-cell>
          <table:table-cell office:value-type="float" office:value="983.20168067226905" table:formula="msoxl:=D25*C25" table:style-name="ce7">
            <text:p>983,2</text:p>
          </table:table-cell>
          <table:table-cell office:value-type="float" office:value="42.802338326635002" table:formula="msoxl:=$E$24/C25" table:style-name="ce8">
            <text:p>42,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4" table:style-name="ce6">
            <text:p>24</text:p>
          </table:table-cell>
          <table:table-cell office:value-type="float" office:value="40.747899159663866" table:formula="msoxl:=($B$6-$B$3*(1+$B$4)*C26)/($B$2*(1+$B$5))" table:style-name="ce7">
            <text:p>40,7</text:p>
          </table:table-cell>
          <table:table-cell office:value-type="float" office:value="977.94957983193285" table:formula="msoxl:=D26*C26" table:style-name="ce7">
            <text:p>977,9</text:p>
          </table:table-cell>
          <table:table-cell office:value-type="float" office:value="41.018907563025209" table:formula="msoxl:=$E$24/C26" table:style-name="ce8">
            <text:p>41,0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5" table:style-name="ce6">
            <text:p>25</text:p>
          </table:table-cell>
          <table:table-cell office:value-type="float" office:value="38.747899159663866" table:formula="msoxl:=($B$6-$B$3*(1+$B$4)*C27)/($B$2*(1+$B$5))" table:style-name="ce7">
            <text:p>38,7</text:p>
          </table:table-cell>
          <table:table-cell office:value-type="float" office:value="968.69747899159665" table:formula="msoxl:=D27*C27" table:style-name="ce7">
            <text:p>968,7</text:p>
          </table:table-cell>
          <table:table-cell office:value-type="float" office:value="39.378151260504204" table:formula="msoxl:=$E$24/C27" table:style-name="ce8">
            <text:p>39,4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6" table:style-name="ce6">
            <text:p>26</text:p>
          </table:table-cell>
          <table:table-cell office:value-type="float" office:value="36.747899159663874" table:formula="msoxl:=($B$6-$B$3*(1+$B$4)*C28)/($B$2*(1+$B$5))" table:style-name="ce7">
            <text:p>36,7</text:p>
          </table:table-cell>
          <table:table-cell office:value-type="float" office:value="955.44537815126068" table:formula="msoxl:=D28*C28" table:style-name="ce7">
            <text:p>955,4</text:p>
          </table:table-cell>
          <table:table-cell office:value-type="float" office:value="37.863606981254037" table:formula="msoxl:=$E$24/C28" table:style-name="ce8">
            <text:p>37,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7" table:style-name="ce6">
            <text:p>27</text:p>
          </table:table-cell>
          <table:table-cell office:value-type="float" office:value="34.747899159663874" table:formula="msoxl:=($B$6-$B$3*(1+$B$4)*C29)/($B$2*(1+$B$5))" table:style-name="ce7">
            <text:p>34,7</text:p>
          </table:table-cell>
          <table:table-cell office:value-type="float" office:value="938.1932773109246" table:formula="msoxl:=D29*C29" table:style-name="ce7">
            <text:p>938,2</text:p>
          </table:table-cell>
          <table:table-cell office:value-type="float" office:value="36.461251167133518" table:formula="msoxl:=$E$24/C29" table:style-name="ce8">
            <text:p>36,5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8" table:style-name="ce6">
            <text:p>28</text:p>
          </table:table-cell>
          <table:table-cell office:value-type="float" office:value="32.747899159663866" table:formula="msoxl:=($B$6-$B$3*(1+$B$4)*C30)/($B$2*(1+$B$5))" table:style-name="ce7">
            <text:p>32,7</text:p>
          </table:table-cell>
          <table:table-cell office:value-type="float" office:value="916.94117647058829" table:formula="msoxl:=D30*C30" table:style-name="ce7">
            <text:p>916,9</text:p>
          </table:table-cell>
          <table:table-cell office:value-type="float" office:value="35.15906362545018" table:formula="msoxl:=$E$24/C30" table:style-name="ce8">
            <text:p>35,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29" table:style-name="ce6">
            <text:p>29</text:p>
          </table:table-cell>
          <table:table-cell office:value-type="float" office:value="30.74789915966387" table:formula="msoxl:=($B$6-$B$3*(1+$B$4)*C31)/($B$2*(1+$B$5))" table:style-name="ce7">
            <text:p>30,7</text:p>
          </table:table-cell>
          <table:table-cell office:value-type="float" office:value="891.6890756302522" table:formula="msoxl:=D31*C31" table:style-name="ce7">
            <text:p>891,7</text:p>
          </table:table-cell>
          <table:table-cell office:value-type="float" office:value="33.946682121124311" table:formula="msoxl:=$E$24/C31" table:style-name="ce8">
            <text:p>33,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0" table:style-name="ce6">
            <text:p>30</text:p>
          </table:table-cell>
          <table:table-cell office:value-type="float" office:value="28.747899159663874" table:formula="msoxl:=($B$6-$B$3*(1+$B$4)*C32)/($B$2*(1+$B$5))" table:style-name="ce7">
            <text:p>28,7</text:p>
          </table:table-cell>
          <table:table-cell office:value-type="float" office:value="862.43697478991623" table:formula="msoxl:=D32*C32" table:style-name="ce7">
            <text:p>862,4</text:p>
          </table:table-cell>
          <table:table-cell office:value-type="float" office:value="32.815126050420169" table:formula="msoxl:=$E$24/C32" table:style-name="ce8">
            <text:p>32,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1" table:style-name="ce6">
            <text:p>31</text:p>
          </table:table-cell>
          <table:table-cell office:value-type="float" office:value="26.747899159663866" table:formula="msoxl:=($B$6-$B$3*(1+$B$4)*C33)/($B$2*(1+$B$5))" table:style-name="ce7">
            <text:p>26,7</text:p>
          </table:table-cell>
          <table:table-cell office:value-type="float" office:value="829.18487394957981" table:formula="msoxl:=D33*C33" table:style-name="ce7">
            <text:p>829,2</text:p>
          </table:table-cell>
          <table:table-cell office:value-type="float" office:value="31.756573597180807" table:formula="msoxl:=$E$24/C33" table:style-name="ce8">
            <text:p>31,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2" table:style-name="ce6">
            <text:p>32</text:p>
          </table:table-cell>
          <table:table-cell office:value-type="float" office:value="24.74789915966387" table:formula="msoxl:=($B$6-$B$3*(1+$B$4)*C34)/($B$2*(1+$B$5))" table:style-name="ce7">
            <text:p>24,7</text:p>
          </table:table-cell>
          <table:table-cell office:value-type="float" office:value="791.93277310924384" table:formula="msoxl:=D34*C34" table:style-name="ce7">
            <text:p>791,9</text:p>
          </table:table-cell>
          <table:table-cell office:value-type="float" office:value="30.764180672268907" table:formula="msoxl:=$E$24/C34" table:style-name="ce8">
            <text:p>30,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3" table:style-name="ce6">
            <text:p>33</text:p>
          </table:table-cell>
          <table:table-cell office:value-type="float" office:value="22.747899159663874" table:formula="msoxl:=($B$6-$B$3*(1+$B$4)*C35)/($B$2*(1+$B$5))" table:style-name="ce7">
            <text:p>22,7</text:p>
          </table:table-cell>
          <table:table-cell office:value-type="float" office:value="750.68067226890787" table:formula="msoxl:=D35*C35" table:style-name="ce7">
            <text:p>750,7</text:p>
          </table:table-cell>
          <table:table-cell office:value-type="float" office:value="29.831932773109244" table:formula="msoxl:=$E$24/C35" table:style-name="ce8">
            <text:p>29,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4" table:style-name="ce6">
            <text:p>34</text:p>
          </table:table-cell>
          <table:table-cell office:value-type="float" office:value="20.747899159663863" table:formula="msoxl:=($B$6-$B$3*(1+$B$4)*C36)/($B$2*(1+$B$5))" table:style-name="ce7">
            <text:p>20,7</text:p>
          </table:table-cell>
          <table:table-cell office:value-type="float" office:value="705.42857142857133" table:formula="msoxl:=D36*C36" table:style-name="ce7">
            <text:p>705,4</text:p>
          </table:table-cell>
          <table:table-cell office:value-type="float" office:value="28.954522985664852" table:formula="msoxl:=$E$24/C36" table:style-name="ce8">
            <text:p>29,0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5" table:style-name="ce6">
            <text:p>35</text:p>
          </table:table-cell>
          <table:table-cell office:value-type="float" office:value="18.74789915966387" table:formula="msoxl:=($B$6-$B$3*(1+$B$4)*C37)/($B$2*(1+$B$5))" table:style-name="ce7">
            <text:p>18,7</text:p>
          </table:table-cell>
          <table:table-cell office:value-type="float" office:value="656.17647058823547" table:formula="msoxl:=D37*C37" table:style-name="ce7">
            <text:p>656,2</text:p>
          </table:table-cell>
          <table:table-cell office:value-type="float" office:value="28.127250900360142" table:formula="msoxl:=$E$24/C37" table:style-name="ce8">
            <text:p>28,1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6" table:style-name="ce6">
            <text:p>36</text:p>
          </table:table-cell>
          <table:table-cell office:value-type="float" office:value="16.747899159663874" table:formula="msoxl:=($B$6-$B$3*(1+$B$4)*C38)/($B$2*(1+$B$5))" table:style-name="ce7">
            <text:p>16,7</text:p>
          </table:table-cell>
          <table:table-cell office:value-type="float" office:value="602.92436974789939" table:formula="msoxl:=D38*C38" table:style-name="ce7">
            <text:p>602,9</text:p>
          </table:table-cell>
          <table:table-cell office:value-type="float" office:value="27.345938375350141" table:formula="msoxl:=$E$24/C38" table:style-name="ce8">
            <text:p>27,3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7" table:style-name="ce6">
            <text:p>37</text:p>
          </table:table-cell>
          <table:table-cell office:value-type="float" office:value="14.747899159663865" table:formula="msoxl:=($B$6-$B$3*(1+$B$4)*C39)/($B$2*(1+$B$5))" table:style-name="ce7">
            <text:p>14,7</text:p>
          </table:table-cell>
          <table:table-cell office:value-type="float" office:value="545.67226890756297" table:formula="msoxl:=D39*C39" table:style-name="ce7">
            <text:p>545,7</text:p>
          </table:table-cell>
          <table:table-cell office:value-type="float" office:value="26.606858959800135" table:formula="msoxl:=$E$24/C39" table:style-name="ce8">
            <text:p>26,6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8" table:style-name="ce6">
            <text:p>38</text:p>
          </table:table-cell>
          <table:table-cell office:value-type="float" office:value="12.747899159663868" table:formula="msoxl:=($B$6-$B$3*(1+$B$4)*C40)/($B$2*(1+$B$5))" table:style-name="ce7">
            <text:p>12,7</text:p>
          </table:table-cell>
          <table:table-cell office:value-type="float" office:value="484.420168067227" table:formula="msoxl:=D40*C40" table:style-name="ce7">
            <text:p>484,4</text:p>
          </table:table-cell>
          <table:table-cell office:value-type="float" office:value="25.906678460858029" table:formula="msoxl:=$E$24/C40" table:style-name="ce8">
            <text:p>25,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39" table:style-name="ce6">
            <text:p>39</text:p>
          </table:table-cell>
          <table:table-cell office:value-type="float" office:value="10.747899159663872" table:formula="msoxl:=($B$6-$B$3*(1+$B$4)*C41)/($B$2*(1+$B$5))" table:style-name="ce7">
            <text:p>10,7</text:p>
          </table:table-cell>
          <table:table-cell office:value-type="float" office:value="419.16806722689103" table:formula="msoxl:=D41*C41" table:style-name="ce7">
            <text:p>419,2</text:p>
          </table:table-cell>
          <table:table-cell office:value-type="float" office:value="25.242404654169359" table:formula="msoxl:=$E$24/C41" table:style-name="ce8">
            <text:p>25,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40" table:style-name="ce6">
            <text:p>40</text:p>
          </table:table-cell>
          <table:table-cell office:value-type="float" office:value="8.7478991596638753" table:formula="msoxl:=($B$6-$B$3*(1+$B$4)*C42)/($B$2*(1+$B$5))" table:style-name="ce7">
            <text:p>8,7</text:p>
          </table:table-cell>
          <table:table-cell office:value-type="float" office:value="349.915966386555" table:formula="msoxl:=D42*C42" table:style-name="ce7">
            <text:p>349,9</text:p>
          </table:table-cell>
          <table:table-cell office:value-type="float" office:value="24.611344537815125" table:formula="msoxl:=$E$24/C42" table:style-name="ce8">
            <text:p>24,6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41" table:style-name="ce6">
            <text:p>41</text:p>
          </table:table-cell>
          <table:table-cell office:value-type="float" office:value="6.7478991596638664" table:formula="msoxl:=($B$6-$B$3*(1+$B$4)*C43)/($B$2*(1+$B$5))" table:style-name="ce7">
            <text:p>6,7</text:p>
          </table:table-cell>
          <table:table-cell office:value-type="float" office:value="276.66386554621852" table:formula="msoxl:=D43*C43" table:style-name="ce7">
            <text:p>276,7</text:p>
          </table:table-cell>
          <table:table-cell office:value-type="float" office:value="24.011067841770853" table:formula="msoxl:=$E$24/C43" table:style-name="ce8">
            <text:p>24,0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42" table:style-name="ce6">
            <text:p>42</text:p>
          </table:table-cell>
          <table:table-cell office:value-type="float" office:value="4.7478991596638709" table:formula="msoxl:=($B$6-$B$3*(1+$B$4)*C44)/($B$2*(1+$B$5))" table:style-name="ce7">
            <text:p>4,7</text:p>
          </table:table-cell>
          <table:table-cell office:value-type="float" office:value="199.41176470588258" table:formula="msoxl:=D44*C44" table:style-name="ce7">
            <text:p>199,4</text:p>
          </table:table-cell>
          <table:table-cell office:value-type="float" office:value="23.439375750300119" table:formula="msoxl:=$E$24/C44" table:style-name="ce8">
            <text:p>23,4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43" table:style-name="ce6">
            <text:p>43</text:p>
          </table:table-cell>
          <table:table-cell office:value-type="float" office:value="2.7478991596638744" table:formula="msoxl:=($B$6-$B$3*(1+$B$4)*C45)/($B$2*(1+$B$5))" table:style-name="ce7">
            <text:p>2,7</text:p>
          </table:table-cell>
          <table:table-cell office:value-type="float" office:value="118.15966386554661" table:formula="msoxl:=D45*C45" table:style-name="ce7">
            <text:p>118,2</text:p>
          </table:table-cell>
          <table:table-cell office:value-type="float" office:value="22.894273988665233" table:formula="msoxl:=$E$24/C45" table:style-name="ce8">
            <text:p>22,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44" table:style-name="ce6">
            <text:p>44</text:p>
          </table:table-cell>
          <table:table-cell office:value-type="float" office:value="0.74789915966386611" table:formula="msoxl:=($B$6-$B$3*(1+$B$4)*C46)/($B$2*(1+$B$5))" table:style-name="ce7">
            <text:p>0,7</text:p>
          </table:table-cell>
          <table:table-cell office:value-type="float" office:value="32.907563025210109" table:formula="msoxl:=D46*C46" table:style-name="ce7">
            <text:p>32,9</text:p>
          </table:table-cell>
          <table:table-cell office:value-type="float" office:value="22.373949579831933" table:formula="msoxl:=$E$24/C46" table:style-name="ce8">
            <text:p>22,4</text:p>
          </table:table-cell>
          <table:table-cell table:number-columns-repeated="16378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currency-style style:name="N37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S01</meta:initial-creator>
    <dc:creator>WS01</dc:creator>
    <meta:creation-date>2012-07-05T10:49:16Z</meta:creation-date>
    <dc:date>2012-12-02T21:53:08Z</dc:date>
    <meta:editing-duration>PT0S</meta:editing-duration>
  </office:meta>
</office:document-meta>
</file>