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4A0000005E14D99F86.png"/>
  <manifest:file-entry manifest:media-type="image/png" manifest:full-path="Pictures/100002010000014A0000005EFF36981C.png"/>
  <manifest:file-entry manifest:media-type="image/png" manifest:full-path="Pictures/1000000000000314000000ECA46BF2C5.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Rip1" svg:font-family="DejaRip"/>
    <style:font-face style:name="DejaRip-Bold" svg:font-family="DejaRip-Bold"/>
    <style:font-face style:name="OpenSymbol" svg:font-family="OpenSymbol"/>
    <style:font-face style:name="Arial Unicode MS1" svg:font-family="'Arial Unicode MS'" style:font-pitch="variable"/>
    <style:font-face style:name="DejaRip" svg:font-family="DejaRip" style:font-pitch="variable"/>
    <style:font-face style:name="DejaRip-Bold1" svg:font-family="DejaRip-Bold" style:font-pitch="variable"/>
    <style:font-face style:name="Times New Roman1" svg:font-family="'Times New Roman'"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Rip3" svg:font-family="DejaRip" style:font-family-generic="swiss" style:font-pitch="variable"/>
    <style:font-face style:name="DejaRip2" svg:font-family="DejaRip" style:font-adornments="Bold" style:font-family-generic="swiss" style:font-pitch="variable"/>
    <style:font-face style:name="Times New Roman2" svg:font-family="'Times New Roman'"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PP_20_Brief_20_Betreff">
      <style:text-properties fo:font-size="9pt" fo:font-weight="normal" style:font-size-asian="9pt" style:font-weight-asian="normal" style:font-size-complex="9pt" style:font-weight-complex="normal"/>
    </style:style>
    <style:style style:name="P2" style:family="paragraph" style:parent-style-name="PP_20_Brief_20_Betreff">
      <style:text-properties fo:font-size="12pt" style:font-size-asian="12pt" style:font-size-complex="12pt"/>
    </style:style>
    <style:style style:name="P3" style:family="paragraph" style:parent-style-name="PP_20_Brief_20_Betreff">
      <style:text-properties fo:font-size="11pt" style:font-size-asian="11pt" style:font-size-complex="11pt"/>
    </style:style>
    <style:style style:name="P4" style:family="paragraph" style:parent-style-name="Standard">
      <style:text-properties fo:font-weight="bold"/>
    </style:style>
    <style:style style:name="P5" style:family="paragraph" style:parent-style-name="PP_20_Brief_20_Text">
      <style:paragraph-properties fo:margin-top="0cm" fo:margin-bottom="0.101cm" fo:line-height="100%"/>
      <style:text-properties style:font-name="Times New Roman" fo:font-size="12pt" style:font-size-asian="12pt" style:font-size-complex="12pt"/>
    </style:style>
    <style:style style:name="P6" style:family="paragraph" style:parent-style-name="PP_20_Brief_20_Text" style:master-page-name="PP_20_AH_20_BriefKopf">
      <style:paragraph-properties fo:margin-top="0cm" fo:margin-bottom="0.101cm" fo:line-height="100%" style:page-number="auto"/>
      <style:text-properties style:font-name="Times New Roman" fo:font-size="12pt" style:font-size-asian="12pt" style:font-size-complex="12pt"/>
    </style:style>
    <style:style style:name="P7" style:family="paragraph" style:parent-style-name="PP_20_Brief_20_Text">
      <style:paragraph-properties fo:margin-top="0cm" fo:margin-bottom="0.101cm" fo:line-height="100%"/>
      <style:text-properties style:font-name="Times New Roman" fo:font-size="12pt" style:font-size-asian="12pt" style:font-size-complex="12pt"/>
    </style:style>
    <style:style style:name="P8" style:family="paragraph" style:parent-style-name="PP_20_Brief_20_Text">
      <style:paragraph-properties fo:margin-top="0cm" fo:margin-bottom="0.101cm" fo:line-height="100%"/>
      <style:text-properties style:font-name="Times New Roman" fo:font-size="9pt" style:font-size-asian="9pt" style:font-size-complex="9pt"/>
    </style:style>
    <style:style style:name="P9" style:family="paragraph" style:parent-style-name="Standard">
      <style:text-properties fo:font-weight="bold"/>
    </style:style>
    <style:style style:name="P10" style:family="paragraph" style:parent-style-name="Standard">
      <style:text-properties fo:font-size="9pt" style:font-size-asian="9pt" style:font-size-complex="9pt"/>
    </style:style>
    <style:style style:name="P11" style:family="paragraph" style:parent-style-name="Standard" style:list-style-name="L1">
      <style:paragraph-properties fo:margin-left="0cm" fo:margin-right="0cm" fo:text-indent="0.026cm" style:auto-text-indent="false">
        <style:tab-stops/>
      </style:paragraph-properties>
    </style:style>
    <style:style style:name="P12" style:family="paragraph" style:parent-style-name="Standard" style:list-style-name="L1">
      <style:paragraph-properties fo:margin-left="0cm" fo:margin-right="0cm" fo:text-indent="0cm" style:auto-text-indent="false">
        <style:tab-stops/>
      </style:paragraph-properties>
    </style:style>
    <style:style style:name="P13" style:family="paragraph">
      <style:paragraph-properties fo:text-align="center"/>
    </style:style>
    <style:style style:name="P14" style:family="paragraph">
      <style:text-properties style:font-name="DejaRip" fo:font-size="11pt" fo:font-weight="bold" style:font-size-asian="11pt" style:font-weight-asian="bold" style:font-size-complex="11pt" style:font-weight-complex="bold"/>
    </style:style>
    <style:style style:name="P15" style:family="paragraph">
      <style:paragraph-properties fo:line-height="100%"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P16" style:family="paragraph">
      <style:paragraph-properties fo:line-height="150%"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text-properties fo:color="#000000" style:font-name="DejaRip1" fo:font-size="6pt" style:letter-kerning="false" style:font-name-asian="DejaRip1" style:font-size-asian="6pt" style:font-name-complex="DejaRip1" style:font-size-complex="6pt"/>
    </style:style>
    <style:style style:name="P17" style:family="paragraph">
      <style:paragraph-properties fo:line-height="150%"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P18"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P19" style:family="paragraph">
      <style:paragraph-properties fo:margin-left="0.499cm" fo:margin-right="0cm" fo:line-height="0.26cm" fo:text-indent="0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P20" style:family="paragraph">
      <style:paragraph-properties fo:margin-left="0.499cm" fo:margin-right="0cm" fo:line-height="120%" fo:text-indent="0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text-properties style:font-name="DejaRip1" fo:font-size="9pt" style:letter-kerning="false" style:font-name-asian="DejaRip1" style:font-size-asian="9pt" style:font-name-complex="DejaRip1" style:font-size-complex="9pt"/>
    </style:style>
    <style:style style:name="P21" style:family="paragraph">
      <style:paragraph-properties fo:margin-left="0.499cm" fo:margin-right="0cm" fo:line-height="120%" fo:text-indent="0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P22" style:family="paragraph">
      <style:paragraph-properties fo:margin-left="0.499cm" fo:margin-right="0cm" fo:line-height="120%" fo:text-indent="0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text-properties style:font-name="DejaRip1" fo:font-size="6pt" style:letter-kerning="false" style:font-name-asian="DejaRip1" style:font-size-asian="6pt" style:font-name-complex="DejaRip1" style:font-size-complex="6pt"/>
    </style:style>
    <style:style style:name="P23" style:family="paragraph">
      <style:paragraph-properties style:line-height-at-least="0.125cm" style:text-autospace="none">
        <style:tab-stops>
          <style:tab-stop style:position="0.317cm"/>
          <style:tab-stop style:position="0.635cm"/>
          <style:tab-stop style:position="0.952cm"/>
          <style:tab-stop style:position="1.27cm"/>
          <style:tab-stop style:position="1.587cm"/>
          <style:tab-stop style:position="1.905cm"/>
          <style:tab-stop style:position="2.222cm"/>
          <style:tab-stop style:position="2.54cm"/>
          <style:tab-stop style:position="2.857cm"/>
          <style:tab-stop style:position="3.175cm"/>
          <style:tab-stop style:position="3.492cm"/>
          <style:tab-stop style:position="3.81cm"/>
        </style:tab-stops>
      </style:paragraph-properties>
    </style:style>
    <style:style style:name="P24" style:family="paragraph">
      <style:paragraph-properties>
        <style:tab-stops>
          <style:tab-stop style:position="0.485cm"/>
        </style:tab-stops>
      </style:paragraph-properties>
    </style:style>
    <style:style style:name="P25" style:family="paragraph">
      <style:paragraph-properties style:line-height-at-least="0.221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text-properties fo:font-size="12pt"/>
    </style:style>
    <style:style style:name="P26" style:family="paragraph">
      <style:paragraph-properties style:line-height-at-least="0.221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T1" style:family="text">
      <style:text-properties fo:font-weight="bold"/>
    </style:style>
    <style:style style:name="T2" style:family="text">
      <style:text-properties style:font-name="DejaRip" fo:font-size="11pt" fo:font-weight="bold" style:font-size-asian="11pt" style:font-weight-asian="bold" style:font-size-complex="11pt" style:font-weight-complex="bold"/>
    </style:style>
    <style:style style:name="T3" style:family="text">
      <style:text-properties fo:color="#000000" style:font-name="DejaRip1" fo:font-size="6pt" fo:font-style="normal" fo:font-weight="normal" style:letter-kerning="false" style:font-name-asian="DejaRip1" style:font-size-asian="6pt" style:font-style-asian="normal" style:font-weight-asian="normal" style:font-name-complex="DejaRip1" style:font-size-complex="6pt" style:font-style-complex="normal" style:font-weight-complex="normal"/>
    </style:style>
    <style:style style:name="T4" style:family="text">
      <style:text-properties fo:color="#000000" style:font-name="DejaRip1" fo:font-size="9pt" fo:font-style="normal" fo:font-weight="bold" style:letter-kerning="false" style:font-name-asian="DejaRip1" style:font-size-asian="9pt" style:font-style-asian="normal" style:font-weight-asian="bold" style:font-name-complex="DejaRip1" style:font-size-complex="9pt" style:font-style-complex="normal" style:font-weight-complex="bold"/>
    </style:style>
    <style:style style:name="T5" style:family="text">
      <style:text-properties style:font-name="DejaRip2" fo:font-size="12pt" fo:font-weight="bold" style:letter-kerning="false" style:font-name-asian="DejaRip-Bold" style:font-size-asian="12pt" style:font-weight-asian="bold" style:font-name-complex="DejaRip-Bold" style:font-size-complex="12pt" style:font-weight-complex="bold"/>
    </style:style>
    <style:style style:name="T6" style:family="text">
      <style:text-properties style:font-name="DejaRip2" fo:font-size="12pt" fo:language="de" fo:country="DE" fo:font-weight="bold" style:letter-kerning="false" style:font-name-asian="DejaRip-Bold" style:font-size-asian="12pt" style:font-weight-asian="bold" style:font-name-complex="DejaRip-Bold" style:font-size-complex="12pt" style:font-weight-complex="bold"/>
    </style:style>
    <style:style style:name="T7" style:family="text">
      <style:text-properties style:font-name="DejaRip1" fo:font-size="6pt" style:letter-kerning="false" style:font-name-asian="DejaRip1" style:font-size-asian="6pt" style:font-name-complex="DejaRip1" style:font-size-complex="6pt"/>
    </style:style>
    <style:style style:name="T8" style:family="text">
      <style:text-properties style:font-name="DejaRip-Bold" fo:font-size="8pt" fo:font-weight="bold" style:letter-kerning="false" style:font-name-asian="DejaRip-Bold" style:font-size-asian="8pt" style:font-weight-asian="bold" style:font-name-complex="DejaRip-Bold" style:font-size-complex="8pt" style:font-weight-complex="bold"/>
    </style:style>
    <style:style style:name="T9" style:family="text">
      <style:text-properties fo:color="#000000" style:font-name="DejaRip1" fo:font-size="6pt" style:letter-kerning="false" style:font-name-asian="DejaRip1" style:font-size-asian="6pt" style:font-name-complex="DejaRip1" style:font-size-complex="6pt"/>
    </style:style>
    <style:style style:name="T10" style:family="text">
      <style:text-properties style:font-name="DejaRip1" fo:font-size="9pt" style:letter-kerning="false" style:font-name-asian="DejaRip1" style:font-size-asian="9pt" style:font-name-complex="DejaRip1" style:font-size-complex="9pt"/>
    </style:style>
    <style:style style:name="T11" style:family="text">
      <style:text-properties fo:color="#000000" style:font-name="DejaRip1" fo:font-style="normal" fo:font-weight="normal" style:letter-kerning="false" style:font-name-asian="DejaRip1" style:font-style-asian="normal" style:font-weight-asian="normal" style:font-name-complex="DejaRip1" style:font-style-complex="normal" style:font-weight-complex="normal"/>
    </style:style>
    <style:style style:name="T12" style:family="text">
      <style:text-properties fo:color="#000000" style:font-name="DejaRip1" fo:font-size="8pt" fo:font-style="normal" fo:font-weight="normal" style:letter-kerning="false" style:font-name-asian="DejaRip1" style:font-size-asian="8pt" style:font-style-asian="normal" style:font-weight-asian="normal" style:font-name-complex="DejaRip1" style:font-size-complex="8pt" style:font-style-complex="normal" style:font-weight-complex="normal"/>
    </style:style>
    <style:style style:name="T13" style:family="text">
      <style:text-properties fo:color="#000000" style:font-name="DejaRip-Bold" fo:font-size="8pt" fo:font-style="normal" fo:font-weight="bold" style:letter-kerning="false" style:font-name-asian="DejaRip-Bold" style:font-size-asian="8pt" style:font-style-asian="normal" style:font-weight-asian="bold" style:font-name-complex="DejaRip-Bold" style:font-size-complex="8pt" style:font-style-complex="normal" style:font-weight-complex="bold"/>
    </style:style>
    <style:style style:name="T14" style:family="text">
      <style:text-properties fo:color="#000000" style:font-name="DejaRip1" fo:font-size="9pt" fo:font-style="normal" fo:font-weight="normal" style:letter-kerning="false" style:font-name-asian="DejaRip1" style:font-size-asian="9pt" style:font-style-asian="normal" style:font-weight-asian="normal" style:font-name-complex="DejaRip1" style:font-size-complex="9pt" style:font-style-complex="normal" style:font-weight-complex="normal"/>
    </style:style>
    <style:style style:name="fr1" style:family="graphic" style:parent-style-name="Frame">
      <style:graphic-properties style:vertical-pos="from-top" style:vertical-rel="paragraph" style:horizontal-pos="from-left" style:horizontal-rel="paragraph" fo:padding="0cm" fo:border="none" style:shadow="none"/>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horizontal-align="center" draw:textarea-vertical-align="middle"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526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4" style:family="graphic">
      <style:graphic-properties draw:stroke="none" svg:stroke-color="#000000" draw:fill="none" draw:fill-color="#ffffff" fo:min-height="0.843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5"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textarea-horizontal-align="center" draw:textarea-vertical-align="middl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7" style:family="graphic">
      <style:graphic-properties draw:stroke="none" svg:stroke-color="#000000" draw:fill="none" draw:fill-color="#ffffff" fo:min-height="3.5cm" style:protect="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none" draw:fill-color="#ffffff" fo:min-height="0.3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color="#000000" draw:fill="none" draw:fill-color="#ffffff" fo:min-height="4.814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10" style:family="graphic">
      <style:graphic-properties draw:stroke="none" svg:stroke-color="#000000" draw:fill="none" draw:fill-color="#ffffff" fo:min-height="15.388cm" style:protect="position size"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36" draw:style-name="gr9" draw:text-style-name="P25" svg:width="5.005cm" svg:height="6.203cm" svg:x="16cm" svg:y="22.849cm">
        <draw:text-box>
          <text:p text:style-name="P23"><text:span text:style-name="T8">Bundesgeschäftsstelle der Piratenpartei Deutschland</text:span></text:p>
          <text:p text:style-name="P23"><text:span text:style-name="T9">Telefon:</text:span></text:p>
          <text:p text:style-name="P24"><text:span text:style-name="T10">+49 30 2757 2040</text:span></text:p>
          <text:p text:style-name="P23"><text:span text:style-name="T9">Telefax:</text:span></text:p>
          <text:p text:style-name="P24"><text:span text:style-name="T10">+49 30 6098 9751 7</text:span></text:p>
          <text:p text:style-name="P24"><text:span text:style-name="T3"/></text:p>
          <text:p text:style-name="P24"><text:span text:style-name="T11">Bankverbindung:</text:span></text:p>
          <text:p text:style-name="P24"><text:span text:style-name="T11">GLS Gemeinschaftsbank eG</text:span></text:p>
          <text:p text:style-name="P24"><text:span text:style-name="T12">IBAN</text:span><text:span text:style-name="T12"><text:tab/></text:span><text:span text:style-name="T12">DE36430609677006027900 </text:span></text:p>
          <text:p text:style-name="P24"><text:span text:style-name="T12">BIC</text:span><text:span text:style-name="T12"><text:tab/></text:span><text:span text:style-name="T12">GENODEM1GLS</text:span></text:p>
        </draw:text-box>
      </draw:frame>
      <text:p text:style-name="P6">Sehr geehrte Damen und Herren,</text:p>
      <text:p text:style-name="P5"><draw:frame text:anchor-type="paragraph" draw:z-index="38" draw:style-name="gr10" draw:text-style-name="P17" svg:width="5cm" svg:height="15.389cm" svg:x="13.487cm" svg:y="11.582cm"><draw:text-box><text:p text:style-name="P26"><text:span text:style-name="T13">Vorstand</text:span></text:p><text:p text:style-name="P15"><text:span text:style-name="T14">vorstand@</text:span></text:p><text:p text:style-name="P15"><text:span text:style-name="T14">piratenpartei.de </text:span></text:p><text:p text:style-name="P15"><text:span text:style-name="T14"/></text:p><text:p text:style-name="P15"><text:span text:style-name="T3">Vorsitzender</text:span></text:p><text:p text:style-name="P26"><text:span text:style-name="T8">Patrick Schiffer</text:span></text:p><text:p text:style-name="P15"><text:span text:style-name="T10">patrick.schiffer@piratenpartei.de</text:span></text:p><text:p text:style-name="P15"><text:span text:style-name="T3"/></text:p><text:p text:style-name="P15"><text:span text:style-name="T3">Stellvertretender Vorsitzender</text:span></text:p><text:p text:style-name="P26"><text:span text:style-name="T8">Carsten Sawosch</text:span></text:p><text:p text:style-name="P15"><text:span text:style-name="T14"><text:a xlink:href="mailto:carsten.sawosch@piratenpartei.de">carsten.sawosch@piratenpartei.de</text:a></text:span></text:p><text:p text:style-name="P15"><text:span text:style-name="T3"/></text:p><text:p text:style-name="P15"><text:span text:style-name="T3">Politischer Geschäftsführer</text:span></text:p><text:p text:style-name="P26"><text:span text:style-name="T8">Kristos Thingilouthis</text:span></text:p><text:p text:style-name="P15"><text:span text:style-name="T10">kristos.thingilouthis@piratenpartei.de </text:span></text:p><text:p text:style-name="P15"><text:span text:style-name="T3"/></text:p><text:p text:style-name="P15"><text:span text:style-name="T3">Schatzmeister</text:span></text:p><text:p text:style-name="P26"><text:span text:style-name="T8">Lothar Krauß</text:span></text:p><text:p text:style-name="P15"><text:span text:style-name="T10">lothar.krauss@piratenpartei.de </text:span></text:p><text:p text:style-name="P15"><text:span text:style-name="T3"/></text:p></draw:text-box></draw:frame></text:p>
      <text:p text:style-name="P5">vielen Dank für die Übersendung Ihrer Fragen zur Bundestagswahl 2017 und das damit verbundene Interesse an unserer Politik. Gern beantworten wir Ihre Punkte wie folgt:</text:p>
      <text:p text:style-name="P8"/>
      <text:section text:style-name="Sect1" text:name="magicdomid208">
        <text:p text:style-name="Standard"><text:span text:style-name="T1">Gründung &amp; Mitgliederstruktur &amp; Jugendfraktion</text:span> </text:p>
        <text:section text:style-name="Sect1" text:name="magicdomid20">
          <text:p text:style-name="Standard"/>
        </text:section>
        <text:section text:style-name="Sect1" text:name="magicdomid21">
          <text:p text:style-name="Standard">Gründung 2006, aktuell ca. 12.000 Mitglieder (von denen wir das Geschlecht nicht erfassen) von 14 bis ins hohe Rentenalter. Unsere Jugendorganisation sind die "Jungen Piraten", kurz "JuPis"</text:p>
        </text:section>
        <text:section text:style-name="Sect1" text:name="magicdomid22">
          <text:p text:style-name="P10"><text:line-break/></text:p>
        </text:section>
        <text:section text:style-name="Sect1" text:name="magicdomid23">
          <text:p text:style-name="Standard"><text:span text:style-name="T1">Welche Themen liegen Euch am meisten am Herzen?</text:span> </text:p>
        </text:section>
        <text:section text:style-name="Sect1" text:name="magicdomid24">
          <text:p text:style-name="Standard"/>
        </text:section>
        <text:section text:style-name="Sect1" text:name="magicdomid25">
          <text:p text:style-name="Standard">Wir sind die Partei der Zukunft und der persönlichen Freiheit. Dazu gehören </text:p>
          <text:p text:style-name="Standard">- die Nachhaltigkeit als Staatsziel zu verankern,</text:p>
          <text:list xml:id="list41637874" text:style-name="L1">
            <text:list-header>
              <text:p text:style-name="P11">- der Schutz und das alleinige Verfügungsrecht über die persönlichen Daten,</text:p>
              <text:p text:style-name="P11">- die Einführung eines sog. Bedingungslosen Grundeinkommens,</text:p>
              <text:p text:style-name="P11">- die Sicherstellung eines würdevollen Lebens im Alter,</text:p>
              <text:p text:style-name="P12">- die Transparenz in der politischen Entscheidungsfindung </text:p>
            </text:list-header>
          </text:list>
        </text:section>
        <text:section text:style-name="Sect1" text:name="magicdomid26">
          <text:p text:style-name="P10"><text:line-break/></text:p>
        </text:section>
        <text:section text:style-name="Sect1" text:name="magicdomid27">
          <text:p text:style-name="Standard"><text:span text:style-name="T1">Deutschland in der Zukunft: Was für ein Land werden wir sein, welche Potenziale und Rollen sind die wichtigsten?</text:span> </text:p>
        </text:section>
        <text:section text:style-name="Sect1" text:name="magicdomid28">
          <text:p text:style-name="P10"><text:line-break/></text:p>
        </text:section>
        <text:section text:style-name="Sect1" text:name="magicdomid29">
          <text:p text:style-name="Standard">Bildung ist ein Rohstoff, der unendlich nachwächst. Und in einer immer komplexer werdenden Welt ist er der einzige, der ermöglicht, in und mit ihr zurecht zu kommen. Deshalb muss ein lebenslanges Lernen unabhängig vom eigenen oder Geldbeutel der Eltern abhängig sein.</text:p>
        </text:section>
        <text:section text:style-name="Sect1" text:name="magicdomid31">
          <text:p text:style-name="Standard"><text:span text:style-name="T1"/></text:p>
          <text:p text:style-name="Standard"><text:span text:style-name="T1"/></text:p>
          <text:p text:style-name="Standard"><text:soft-page-break/><text:span text:style-name="T1">Außenpolitische Prioritäten &amp; Zukunftsvision der EU</text:span> </text:p>
        </text:section>
        <text:section text:style-name="Sect1" text:name="magicdomid32">
          <text:p text:style-name="Standard"/>
        </text:section>
        <text:section text:style-name="Sect1" text:name="magicdomid762">
          <text:p text:style-name="Standard">- Keine Waffenlieferungen ins Ausland, keine militärischen Auslandseinsätze</text:p>
        </text:section>
        <text:section text:style-name="Sect1" text:name="magicdomid724">
          <text:p text:style-name="Standard">- Die Einberufung einer verfassungsgebenden Versammlung (Verfassungskonvent) für die Europäische Union</text:p>
        </text:section>
        <text:section text:style-name="Sect1" text:name="magicdomid698">
          <text:p text:style-name="Standard">- EU-Entscheidungen sollen stärker im Parlament statt in der Kommission fallen</text:p>
        </text:section>
        <text:section text:style-name="Sect1" text:name="magicdomid716">
          <text:p text:style-name="Standard">- Um die wirtschaftlich angeschlagenen Eurostaaten auf die Beine zu bringen, fordern wir einen „Marshall-Plan für Europa“ – ein Aufbau- und Investitionsprogramm</text:p>
        </text:section>
        <text:section text:style-name="Sect1" text:name="magicdomid767">
          <text:p text:style-name="Standard">- Die europäische Flüchtlings- und Asylpolitik muss auf der Achtung der Menschenrechte beruhen und die Bestimmungen der Genfer Flüchtlingskonvention sowie der UN-Kinderrechtskonvention respektieren.</text:p>
        </text:section>
        <text:section text:style-name="Sect1" text:name="magicdomid694">
          <text:p text:style-name="P10"><text:line-break/></text:p>
        </text:section>
        <text:section text:style-name="Sect1" text:name="magicdomid538">
          <text:p text:style-name="Standard"><text:span text:style-name="T1">Wie sieht gute Bildung aus und wie wollt Ihr sie erreichen?</text:span> </text:p>
        </text:section>
        <text:section text:style-name="Sect1" text:name="magicdomid536">
          <text:p text:style-name="Standard"/>
        </text:section>
        <text:section text:style-name="Sect1" text:name="magicdomid40">
          <text:p text:style-name="Standard">Die zentralen Herausforderungen der Digitalisierung für die Bildung liegen darin, dass von den bisherigen Inhalten der schulischen Bildung nichts an Bedeutung verliert, aber Neues hinzukommt und schulische Inhalte und Formate stärker bzw. anders gewichtet werden müssen. Zur Unterstützung der Fähigkeit zur selbstbestimmten Mitwirkung an der „digitalisierten Welt“ sind in der Schulbildung die folgenden Kenntnisse und Fähigkeiten angemessen zu berücksichtigen.</text:p>
        </text:section>
        <text:p text:style-name="P10"/>
        <text:p text:style-name="P10"/>
        <text:p text:style-name="Standard"><text:span text:style-name="T1">Was macht Ihr für die Jugend außerhalb von Schule?</text:span> </text:p>
        <text:section text:style-name="Sect1" text:name="magicdomid75">
          <text:p text:style-name="Standard"><text:line-break/>Für die Jugend, aber auch für alle anderen, ist das schnelle Internet immer wichtiger. Den Breitbandausbau wollen wir massiv ausgebaut sehen, Flatrates sollen ihren Namen tatsächlich verdienen und freies WLAN muss überall verfügbar sein.</text:p>
        </text:section>
        <text:section text:style-name="Sect1" text:name="magicdomid77">
          <text:p text:style-name="P10"><text:line-break/></text:p>
        </text:section>
        <text:section text:style-name="Sect1" text:name="magicdomid78">
          <text:p text:style-name="Standard"><text:span text:style-name="T1">Wenn wir später mal arbeiten gehen, was wird dank Euch anders sein als heute?</text:span> </text:p>
        </text:section>
        <text:section text:style-name="Sect1" text:name="magicdomid79">
          <text:p text:style-name="Standard"/>
        </text:section>
        <text:section text:style-name="Sect1" text:name="magicdomid80">
          <text:p text:style-name="Standard">Mit der Einführung eines so genannten Bedingungslosen Grundeinkommens wird jeder von Euch eine ganz neue Verhandlungsperspektive um Arbeits- und Einkommensbedingungen haben. Denn wenn man nicht mehr jeden Job annehmen muss, um über die Runden zu kommen, sondern sich aussuchen kann, was man zu welchem Lohn oder Gehalt machen möchte, ist man in einer viel besseren Position.</text:p>
        </text:section>
        <text:section text:style-name="Sect1" text:name="magicdomid81">
          <text:p text:style-name="P10"><text:line-break/></text:p>
        </text:section>
        <text:section text:style-name="Sect1" text:name="magicdomid82">
          <text:p text:style-name="Standard"><text:span text:style-name="T1">Was bedeutet für Euch Gleichberechtigung und wie soll sie gefördert werden?</text:span> </text:p>
        </text:section>
        <text:section text:style-name="Sect1" text:name="magicdomid83">
          <text:p text:style-name="Standard"/>
        </text:section>
        <text:section text:style-name="Sect1" text:name="magicdomid84">
          <text:p text:style-name="Standard">Gleichberechtigung heißt nichts anderes, als dass die Kriterien des Allgemeinen Gleichstellungsgesetzes (AGG) wirklich angewandt und möglichst noch erweitert werden. So sollte der Zusatz, dass auch die sexuelle Identität nicht zu Benachteiligung führen darf, nicht fehlen. Und natürlich muss es in allen Bereichen des Lebens gelten. Verstößt jemand <text:soft-page-break/>dagegen, müssen die Sanktionen dafür spürbar sein.</text:p>
        </text:section>
        <text:section text:style-name="Sect1" text:name="magicdomid85">
          <text:p text:style-name="P10"><text:line-break/></text:p>
        </text:section>
        <text:section text:style-name="Sect1" text:name="magicdomid86">
          <text:p text:style-name="Standard"><text:span text:style-name="T1">Was bedeutet für Euch Chancengleichheit und wie soll sie gefördert werden?</text:span> </text:p>
        </text:section>
        <text:section text:style-name="Sect1" text:name="magicdomid87">
          <text:p text:style-name="Standard"/>
        </text:section>
        <text:section text:style-name="Sect1" text:name="magicdomid989">
          <text:p text:style-name="Standard">Wir wollen kostenfreie Bildung für alle von der Wiege bis zur Bahre. Das bietet die besten Chancen auf einen gleichen Start aller ins Berufsleben.</text:p>
        </text:section>
        <text:section text:style-name="Sect1" text:name="magicdomid89">
          <text:p text:style-name="P10"><text:line-break/></text:p>
        </text:section>
        <text:section text:style-name="Sect1" text:name="magicdomid90">
          <text:p text:style-name="Standard"><text:span text:style-name="T1">Deutschland wird immer älter. Wie stellt Ihr sicher, dass Entscheidungen nicht an jungen Menschen vorbei getroffen werden?</text:span> </text:p>
        </text:section>
        <text:section text:style-name="Sect1" text:name="magicdomid91">
          <text:p text:style-name="Standard"/>
        </text:section>
        <text:section text:style-name="Sect1" text:name="magicdomid499">
          <text:p text:style-name="Standard">Wir wollen</text:p>
        </text:section>
        <text:section text:style-name="Sect1" text:name="magicdomid505">
          <text:p text:style-name="Standard">- ein allgemeines Wahlrecht ab 14 Jahren, sofern die betreffenden Jugendlichen dies selbständig ausüben</text:p>
        </text:section>
        <text:section text:style-name="Sect1" text:name="magicdomid525">
          <text:p text:style-name="Standard">- die dauerhafte Verankerung eines Kinder- und Jugendparlaments auf Bundesebene. Die gewählten Jugendlichen und deren Beschlüsse müssen konkreten Einfluss auf laufende Beratungsprozesse im Bundestag haben können. Sie sind mit Rede-, Antrags- und aufschiebendem Vetorecht, welche die Interessen der Kinder und Jugendlichen gegenüber den bei Bundestagswahlen gewählten Mandatsträgern vertreten ausgestattet.</text:p>
        </text:section>
        <text:section text:style-name="Sect1" text:name="magicdomid493">
          <text:p text:style-name="P10"><text:line-break/></text:p>
        </text:section>
        <text:section text:style-name="Sect1" text:name="magicdomid100">
          <text:p text:style-name="Standard"><text:span text:style-name="T1">Welchen Handlungsbedarf seht Ihr in Bezug auf Einwanderung und Integration?</text:span> </text:p>
        </text:section>
        <text:section text:style-name="Sect1" text:name="magicdomid101">
          <text:p text:style-name="Standard"/>
          <text:p text:style-name="Standard">Menschen die hier ihren neuen Lebensmittelpunkt haben müssen rechtlich und tatsächlich gleichgestellt werden. Dazu gehören selbstverständlich eine menschenwürdige Unterbringung, vollumfängliche, gesellschaftliche Teilhabe und gleichgestellte Versorgung, sowie der barrierefreie Zugang zum Erlernen der deutschen Sprache.</text:p>
        </text:section>
        <text:section text:style-name="Sect1" text:name="magicdomid103">
          <text:p text:style-name="P10"><text:line-break/></text:p>
        </text:section>
        <text:section text:style-name="Sect1" text:name="magicdomid105">
          <text:p text:style-name="Standard"><text:span text:style-name="T1">Welche umwelt- und tierschutzpolitischen Aspekte sind Euch besonders wichtig?</text:span> </text:p>
        </text:section>
        <text:section text:style-name="Sect1" text:name="magicdomid106">
          <text:p text:style-name="Standard"/>
        </text:section>
        <text:section text:style-name="Sect1" text:name="magicdomid827">
          <text:p text:style-name="Standard">- Schutz der natürlichen Umwelt vor finanziellen Interessen, Nachhaltigkeit in der Energieversorgung wie überhaupt in allen Politikfeldern.</text:p>
        </text:section>
        <text:section text:style-name="Sect1" text:name="magicdomid831">
          <text:p text:style-name="Standard">- Tierhaltung in der Landwirtschaft wie überhaupt muss sich an den Bedürfnissen der Tiere orientieren.</text:p>
        </text:section>
        <text:section text:style-name="Sect1" text:name="magicdomid834">
          <text:p text:style-name="Standard">- Das Verursachen von Angst bei Tieren soll geahndet werden.</text:p>
        </text:section>
        <text:section text:style-name="Sect1" text:name="magicdomid108">
          <text:p text:style-name="P10"><text:line-break/></text:p>
        </text:section>
        <text:section text:style-name="Sect1" text:name="magicdomid109">
          <text:p text:style-name="Standard"><text:span text:style-name="T1">Was ist Eure größte Kritik an der jetzigen Regierung?</text:span> </text:p>
        </text:section>
        <text:section text:style-name="Sect1" text:name="magicdomid110">
          <text:p text:style-name="Standard"/>
        </text:section>
        <text:section text:style-name="Sect1" text:name="magicdomid111">
          <text:p text:style-name="Standard">Dass sie unter dem Deckmantel vermeintliche Sicherheit herstellen zu wollen, Überwachung unschuldiger Bürgerinnen und Bürger und deren Einschränkung der persönlichen Freiheit immer weiter vorantreibt.</text:p>
        </text:section>
        <text:section text:style-name="Sect1" text:name="magicdomid112">
          <text:p text:style-name="Standard"><text:line-break/></text:p>
        </text:section>
        <text:section text:style-name="Sect1" text:name="magicdomid113">
          <text:p text:style-name="Standard"><text:span text:style-name="T1"/></text:p>
          <text:p text:style-name="Standard"><text:span text:style-name="T1"/></text:p>
          <text:p text:style-name="Standard"><text:span text:style-name="T1"/></text:p>
          <text:p text:style-name="Standard"><text:span text:style-name="T1"/></text:p>
          <text:p text:style-name="Standard"><text:soft-page-break/><text:span text:style-name="T1">Könnt Ihr der jetzigen Regierung für etwas ein ehrliches Kompliment machen?</text:span> </text:p>
        </text:section>
        <text:section text:style-name="Sect1" text:name="magicdomid114">
          <text:p text:style-name="Standard"/>
        </text:section>
        <text:section text:style-name="Sect1" text:name="magicdomid115">
          <text:p text:style-name="Standard">Als Frau Merkel die Grenzen für Flüchtende öffnete, haben sie und die Regierung Mitgefühl bewiesen. Leider ist davon nichts mehr übrig, Geflüchtete werden mittlerweile drangsaliert und als Menschen dritter Klasse behandelt.</text:p>
        </text:section>
        <text:section text:style-name="Sect1" text:name="magicdomid116">
          <text:p text:style-name="P10"/>
          <text:p text:style-name="P10"/>
        </text:section>
        <text:section text:style-name="Sect1" text:name="magicdomid117">
          <text:p text:style-name="Standard"><text:span text:style-name="T1">Was unterscheidet Euch am meisten von den anderen Parteien? </text:span></text:p>
        </text:section>
        <text:section text:style-name="Sect1" text:name="magicdomid118">
          <text:p text:style-name="Standard"/>
        </text:section>
        <text:section text:style-name="Sect1" text:name="magicdomid119">
          <text:p text:style-name="Standard">Wir wollen eine themenorientierte, faktenbasierte Zusammenarbeit, über Parteigrenzen hinaus. Nur weil eine gute Idee von einer anderen demokratischen Partei kommt, lehnen wir sie nicht ab. Das erwarten wir auch von den anderen demokratischen Parteien.</text:p>
        </text:section>
        <text:section text:style-name="Sect1" text:name="magicdomid120">
          <text:p text:style-name="P10"><text:line-break/></text:p>
        </text:section>
        <text:section text:style-name="Sect1" text:name="magicdomid121">
          <text:p text:style-name="Standard"><text:span text:style-name="T1">Wie sollen Eure Ideen und Reformen finanziert werden?</text:span> </text:p>
        </text:section>
        <text:section text:style-name="Sect1" text:name="magicdomid123">
          <text:p text:style-name="Standard"/>
          <text:section text:style-name="Sect1" text:name="magicdomid1031">
            <text:p text:style-name="Standard">- Bessere personelle und materielle Ausstattung der Finanzämter, bringt bei 1000 Neueinstellung über € 1,4 Mrd.</text:p>
          </text:section>
          <text:section text:style-name="Sect1" text:name="magicdomid1029">
            <text:p text:style-name="Standard">- Abbau der Kosten für die Verwaltung von Hartz4 mit Einführung eines so genannten Bedingungslosen Grundeinkommens, bringt im Ergebnis über € 5 Mrd.</text:p>
          </text:section>
          <text:section text:style-name="Sect1" text:name="magicdomid1027">
            <text:p text:style-name="Standard">- Legalisierung und lizenzierter Verkauf von Cannabis, Einkünfte und Einsparungen lassen sich nur erahnen</text:p>
          </text:section>
          <text:section text:style-name="Sect1" text:name="magicdomid1048">
            <text:p text:style-name="Standard">- Einführung einer Finanztransaktionssteuer von 0,1% auf Wertpapier- u. Devisengeschäfte, bringt zwischen € 18 und 44 Mrd.</text:p>
          </text:section>
          <text:section text:style-name="Sect1" text:name="magicdomid1021">
            <text:p text:style-name="Standard">- Einführung einer Wertschöpfungssteuer auf Gewinne aus wegfallenden Arbeitsplätzen</text:p>
          </text:section>
          <text:section text:style-name="Sect1" text:name="magicdomid1020">
            <text:p text:style-name="Standard">- Wiedereinführung einer Vermögenssteuer bei Einkünften über € 1 Mio.</text:p>
          </text:section>
        </text:section>
        <text:section text:style-name="Sect1" text:name="magicdomid128">
          <text:p text:style-name="P10"/>
          <text:p text:style-name="P10"/>
        </text:section>
        <text:section text:style-name="Sect1" text:name="magicdomid131">
          <text:p text:style-name="Standard"><text:span text:style-name="T1">Mit welcher/n Partei/en würdet Ihr am ehesten zusammenarbeiten und warum?</text:span> </text:p>
        </text:section>
        <text:section text:style-name="Sect1" text:name="magicdomid132">
          <text:p text:style-name="Standard"/>
        </text:section>
        <text:section text:style-name="Sect1" text:name="magicdomid133">
          <text:p text:style-name="Standard">Wir können uns eine themenorientierte, faktenbasierte Zusammenarbeit mit allen an das Wohl der Menschen orientierten Parteien vorstellen.</text:p>
        </text:section>
        <text:section text:style-name="Sect1" text:name="magicdomid134">
          <text:p text:style-name="P10"><text:line-break/></text:p>
        </text:section>
        <text:section text:style-name="Sect1" text:name="magicdomid135">
          <text:p text:style-name="Standard"><text:span text:style-name="T1">Was wollt Ihr jungen Wählern mit auf den Weg geben?</text:span> </text:p>
        </text:section>
        <text:section text:style-name="Sect1" text:name="magicdomid136">
          <text:p text:style-name="Standard"/>
        </text:section>
        <text:p text:style-name="Standard">Geht nicht nur wählen, sondern verschafft eurer Meinung auch durch aktives Mitwirken Gehör. Wo es möglich ist ,solltet ihr euch beteiligen, z.B. in Schülervertretungen, Jugendräten, Kinder- und Jugendparlamenten. Oder auch in Parteien. Ihr seid nicht nur die Zukunft, ihr solltet sie auch gestalten.<text:line-break/></text:p>
      </text:section>
      <text:section text:style-name="Sect1" text:name="magicdomid60">
        <text:p text:style-name="Standard">Mit freundlichen Grüßen</text:p>
        <text:p text:style-name="Standard">Piratenpartei Deutschland</text:p>
        <text:p text:style-name="Standard">Thomas Ganskow</text:p>
        <text:p text:style-name="Standard">Bundeskoordinator Wahlprüfsteine</text:p>
        <text:p text:style-name="Standard"/>
        <text:p text:style-name="Standard"/>
        <text:p text:style-name="Standard">Dieses Schreiben ist maschinell erstellt und enthält daher keine Unterschrift.</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Rip1" svg:font-family="DejaRip"/>
    <style:font-face style:name="DejaRip-Bold" svg:font-family="DejaRip-Bold"/>
    <style:font-face style:name="OpenSymbol" svg:font-family="OpenSymbol"/>
    <style:font-face style:name="Arial Unicode MS1" svg:font-family="'Arial Unicode MS'" style:font-pitch="variable"/>
    <style:font-face style:name="DejaRip" svg:font-family="DejaRip" style:font-pitch="variable"/>
    <style:font-face style:name="DejaRip-Bold1" svg:font-family="DejaRip-Bold" style:font-pitch="variable"/>
    <style:font-face style:name="Times New Roman1" svg:font-family="'Times New Roman'"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Rip3" svg:font-family="DejaRip" style:font-family-generic="swiss" style:font-pitch="variable"/>
    <style:font-face style:name="DejaRip2" svg:font-family="DejaRip" style:font-adornments="Bold" style:font-family-generic="swiss" style:font-pitch="variable"/>
    <style:font-face style:name="Times New Roman2" svg:font-family="'Times New Roman'"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P_20_Brief_20_Text" style:display-name="PP Brief Text" style:family="paragraph" style:parent-style-name="Standard" style:master-page-name="">
      <style:paragraph-properties fo:margin-top="0cm" fo:margin-bottom="0.379cm" fo:line-height="0.379cm" fo:hyphenation-ladder-count="no-limit" style:page-number="auto">
        <style:tab-stops/>
      </style:paragraph-properties>
      <style:text-properties style:font-name="DejaRip" fo:font-size="9pt" style:font-size-asian="9pt" style:font-size-complex="9pt" fo:hyphenate="true" fo:hyphenation-remain-char-count="2" fo:hyphenation-push-char-count="2"/>
    </style:style>
    <style:style style:name="PP_20_Brief_20_Betreff" style:display-name="PP Brief Betreff" style:family="paragraph" style:parent-style-name="Header">
      <style:text-properties style:font-name="DejaRip" fo:font-size="11pt" fo:font-weight="bold" style:font-size-asian="11pt" style:font-weight-asian="bold" style:font-size-complex="11pt" style:font-weight-complex="bold"/>
    </style:style>
    <style:style style:name="PP_20_Brief_20_Zwischenüberschrift" style:display-name="PP Brief Zwischenüberschrift" style:family="paragraph" style:parent-style-name="PP_20_Brief_20_Text" style:master-page-name="">
      <style:paragraph-properties fo:margin-top="0cm" fo:margin-bottom="0.379cm" style:page-number="auto"/>
      <style:text-properties fo:font-size="9pt" fo:font-weight="bold" style:font-size-asian="9pt" style:font-weight-asian="bold" style:font-size-complex="9pt" style:font-weight-complex="bold"/>
    </style:style>
    <style:style style:name="List_20_Indent" style:display-name="List Indent" style:family="paragraph" style:parent-style-name="Text_20_body" style:class="text">
      <style:paragraph-properties fo:margin-left="5.001cm" fo:margin-right="0cm" fo:margin-top="0cm" fo:margin-bottom="0cm" fo:text-indent="-4.5cm" style:auto-text-indent="false">
        <style:tab-stops>
          <style:tab-stop style:position="0cm"/>
        </style:tab-stops>
      </style:paragraph-properties>
    </style:style>
    <style:style style:name="Footer" style:family="paragraph" style:parent-style-name="Standard" style:class="extra">
      <style:paragraph-properties text:number-lines="false" text:line-number="0">
        <style:tab-stops>
          <style:tab-stop style:position="6.249cm" style:type="center"/>
          <style:tab-stop style:position="12.501cm" style:type="right"/>
        </style:tab-stops>
      </style:paragraph-properties>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PP_20_Brief_20_Betreff">
      <style:text-properties fo:font-size="9pt" fo:font-weight="normal" style:font-size-asian="9pt" style:font-weight-asian="normal" style:font-size-complex="9pt" style:font-weight-complex="normal"/>
    </style:style>
    <style:style style:name="MP2" style:family="paragraph">
      <style:paragraph-properties fo:text-align="center"/>
    </style:style>
    <style:style style:name="MP3" style:family="paragraph">
      <style:text-properties style:font-name="DejaRip" fo:font-size="11pt" fo:font-weight="bold" style:font-size-asian="11pt" style:font-weight-asian="bold" style:font-size-complex="11pt" style:font-weight-complex="bold"/>
    </style:style>
    <style:style style:name="MP4" style:family="paragraph">
      <style:paragraph-properties fo:line-height="100%"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MP5" style:family="paragraph">
      <style:paragraph-properties fo:line-height="150%"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text-properties fo:color="#000000" style:font-name="DejaRip1" fo:font-size="6pt" style:letter-kerning="false" style:font-name-asian="DejaRip1" style:font-size-asian="6pt" style:font-name-complex="DejaRip1" style:font-size-complex="6pt"/>
    </style:style>
    <style:style style:name="MP6" style:family="paragraph">
      <style:paragraph-properties fo:line-height="150%"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MP7" style:family="paragraph" style:parent-style-name="PP_20_Brief_20_Betreff">
      <style:text-properties fo:font-size="12pt" style:font-size-asian="12pt" style:font-size-complex="12pt"/>
    </style:style>
    <style:style style:name="MP8" style:family="paragraph" style:parent-style-name="PP_20_Brief_20_Betreff">
      <style:text-properties fo:font-size="11pt" style:font-size-asian="11pt" style:font-size-complex="11pt"/>
    </style:style>
    <style:style style:name="MP9" style:family="paragraph">
      <style:paragraph-properties fo:margin-left="0.499cm" fo:margin-right="0cm" fo:line-height="0.26cm" fo:text-indent="0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MP10" style:family="paragraph">
      <style:paragraph-properties fo:margin-left="0.499cm" fo:margin-right="0cm" fo:line-height="120%" fo:text-indent="0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text-properties style:font-name="DejaRip1" fo:font-size="9pt" style:letter-kerning="false" style:font-name-asian="DejaRip1" style:font-size-asian="9pt" style:font-name-complex="DejaRip1" style:font-size-complex="9pt"/>
    </style:style>
    <style:style style:name="MP11" style:family="paragraph">
      <style:paragraph-properties fo:margin-left="0.499cm" fo:margin-right="0cm" fo:line-height="120%" fo:text-indent="0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MP12" style:family="paragraph">
      <style:paragraph-properties fo:margin-left="0.499cm" fo:margin-right="0cm" fo:line-height="120%" fo:text-indent="0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text-properties style:font-name="DejaRip1" fo:font-size="6pt" style:letter-kerning="false" style:font-name-asian="DejaRip1" style:font-size-asian="6pt" style:font-name-complex="DejaRip1" style:font-size-complex="6pt"/>
    </style:style>
    <style:style style:name="MP13"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MT1" style:family="text">
      <style:text-properties style:font-name="DejaRip" fo:font-size="11pt" fo:font-weight="bold" style:font-size-asian="11pt" style:font-weight-asian="bold" style:font-size-complex="11pt" style:font-weight-complex="bold"/>
    </style:style>
    <style:style style:name="MT2" style:family="text">
      <style:text-properties fo:color="#000000" style:font-name="DejaRip1" fo:font-size="6pt" fo:font-style="normal" fo:font-weight="normal" style:letter-kerning="false" style:font-name-asian="DejaRip1" style:font-size-asian="6pt" style:font-style-asian="normal" style:font-weight-asian="normal" style:font-name-complex="DejaRip1" style:font-size-complex="6pt" style:font-style-complex="normal" style:font-weight-complex="normal"/>
    </style:style>
    <style:style style:name="MT3" style:family="text">
      <style:text-properties fo:color="#000000" style:font-name="DejaRip1" fo:font-size="9pt" fo:font-style="normal" fo:font-weight="bold" style:letter-kerning="false" style:font-name-asian="DejaRip1" style:font-size-asian="9pt" style:font-style-asian="normal" style:font-weight-asian="bold" style:font-name-complex="DejaRip1" style:font-size-complex="9pt" style:font-style-complex="normal" style:font-weight-complex="bold"/>
    </style:style>
    <style:style style:name="MT4" style:family="text">
      <style:text-properties style:font-name="DejaRip2" fo:font-size="12pt" fo:font-weight="bold" style:letter-kerning="false" style:font-name-asian="DejaRip-Bold" style:font-size-asian="12pt" style:font-weight-asian="bold" style:font-name-complex="DejaRip-Bold" style:font-size-complex="12pt" style:font-weight-complex="bold"/>
    </style:style>
    <style:style style:name="MT5" style:family="text">
      <style:text-properties style:font-name="DejaRip2" fo:font-size="12pt" fo:language="de" fo:country="DE" fo:font-weight="bold" style:letter-kerning="false" style:font-name-asian="DejaRip-Bold" style:font-size-asian="12pt" style:font-weight-asian="bold" style:font-name-complex="DejaRip-Bold" style:font-size-complex="12pt" style:font-weight-complex="bold"/>
    </style:style>
    <style:style style:name="MT6" style:family="text">
      <style:text-properties style:font-name="DejaRip1" fo:font-size="6pt" style:letter-kerning="false" style:font-name-asian="DejaRip1" style:font-size-asian="6pt" style:font-name-complex="DejaRip1" style:font-size-complex="6pt"/>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vertical-pos="from-top" style:vertical-rel="paragraph" style:horizontal-pos="from-left" style:horizontal-rel="paragraph" fo:padding="0cm" fo:border="none" style:shadow="none"/>
    </style:style>
    <style:style style:name="Mgr1" style:family="graphic">
      <style:graphic-properties draw:textarea-horizontal-align="center" draw:textarea-vertical-align="middle" style:run-through="foreground" style:wrap="run-through" style:number-wrapped-paragraphs="no-limit" style:vertical-pos="from-top" style:vertical-rel="page" style:horizontal-pos="from-left" style:horizontal-rel="page" draw:wrap-influence-on-position="once-concurrent" style:flow-with-text="false"/>
    </style:style>
    <style:style style:name="M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none" svg:stroke-color="#000000" draw:fill="none" draw:fill-color="#ffffff" fo:min-height="0.526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Mgr4" style:family="graphic">
      <style:graphic-properties draw:stroke="none" svg:stroke-color="#000000" draw:fill="none" draw:fill-color="#ffffff" fo:min-height="0.843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Mgr5" style:family="graphic">
      <style:graphic-properties draw:textarea-horizontal-align="center" draw:textarea-vertical-align="middl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Mgr6" style:family="graphic">
      <style:graphic-properties draw:stroke="none" svg:stroke-color="#000000" draw:fill="none" draw:fill-color="#ffffff" fo:min-height="3.5cm" style:protect="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7" style:family="graphic">
      <style:graphic-properties draw:stroke="none" svg:stroke-color="#000000" draw:fill="none" draw:fill-color="#ffffff" fo:min-height="0.3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8"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951cm" fo:margin-bottom="1.05cm" fo:margin-left="2.499cm" fo:margin-right="6.001cm" style:writing-mode="lr-tb" style:footnote-max-height="0cm">
        <style:footnote-sep style:width="0.018cm" style:distance-before-sep="0.101cm" style:distance-after-sep="0.101cm" style:adjustment="left" style:rel-width="25%" style:color="#000000"/>
      </style:page-layout-properties>
      <style:header-style>
        <style:header-footer-properties fo:min-height="0.878cm" fo:margin-left="0cm" fo:margin-right="0cm" fo:margin-bottom="0.379cm" style:dynamic-spacing="false"/>
      </style:header-style>
      <style:footer-style/>
    </style:page-layout>
    <style:page-layout style:name="Mpm2">
      <style:page-layout-properties fo:page-width="21.006cm" fo:page-height="29.693cm" style:num-format="1" style:print-orientation="portrait" fo:margin-top="9.841cm" fo:margin-bottom="1.05cm" fo:margin-left="2.499cm" fo:margin-right="6.001cm" style:shadow="none"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header-footer-properties fo:min-height="0.889cm" fo:margin-left="0cm" fo:margin-right="0cm" fo:margin-bottom="0.381cm" style:dynamic-spacing="false"/>
      </style:header-style>
      <style:footer-style>
        <style:header-footer-properties fo:min-height="0.61cm" fo:margin-left="0cm" fo:margin-right="0cm" fo:margin-top="0.508cm" style:dynamic-spacing="false"/>
      </style:footer-style>
    </style:page-layout>
  </office:automatic-styles>
  <office:master-styles>
    <style:master-page style:name="Standard" style:page-layout-name="Mpm1">
      <style:header>
        <text:p text:style-name="MP1"><draw:line text:anchor-type="paragraph" draw:z-index="0" draw:style-name="Mgr1" draw:text-style-name="MP2" svg:x1="0cm" svg:y1="21.001cm" svg:x2="1cm" svg:y2="21.001cm"><text:p/></draw:line><draw:line text:anchor-type="paragraph" draw:z-index="1" draw:style-name="Mgr1" draw:text-style-name="MP2" svg:x1="0cm" svg:y1="14.801cm" svg:x2="1.499cm" svg:y2="14.801cm"><text:p/></draw:line><draw:line text:anchor-type="paragraph" draw:z-index="2" draw:style-name="Mgr1" draw:text-style-name="MP2" svg:x1="0cm" svg:y1="10.499cm" svg:x2="1cm" svg:y2="10.499cm"><text:p/></draw:line><draw:line text:anchor-type="paragraph" draw:z-index="3" draw:style-name="Mgr2" draw:text-style-name="MP2" svg:x1="-0.09cm" svg:y1="27.749cm" svg:x2="-0.09cm" svg:y2="27.25cm"><text:p/></draw:line><draw:line text:anchor-type="paragraph" draw:z-index="4" draw:style-name="Mgr1" draw:text-style-name="MP2" svg:x1="2.409cm" svg:y1="28.698cm" svg:x2="3.409cm" svg:y2="28.698cm"><text:p/></draw:line><draw:frame text:anchor-type="paragraph" draw:z-index="5" draw:style-name="Mgr3" draw:text-style-name="MP3" svg:width="3.437cm" svg:height="0.549cm" svg:x="13.501cm" svg:y="9.841cm"><draw:text-box><text:p><text:span text:style-name="MT1">23.1.2012</text:span></text:p></draw:text-box></draw:frame><draw:frame text:anchor-type="paragraph" draw:z-index="6" draw:style-name="Mgr4" draw:text-style-name="MP5" svg:width="3.707cm" svg:height="0.844cm" svg:x="13.501cm" svg:y="11.206cm"><draw:text-box><text:p text:style-name="MP4"><text:span text:style-name="MT2">Ihr Zeichen:</text:span></text:p><text:p text:style-name="MP4"><text:span text:style-name="MT3">X0X-000</text:span></text:p></draw:text-box></draw:frame><draw:frame text:anchor-type="paragraph" draw:z-index="7" draw:style-name="Mgr4" draw:text-style-name="MP5" svg:width="3.707cm" svg:height="0.844cm" svg:x="13.501cm" svg:y="12.344cm"><draw:text-box><text:p text:style-name="MP6"><text:span text:style-name="MT2">Unser Zeichen:</text:span></text:p><text:p text:style-name="MP4"><text:span text:style-name="MT3">X0X-000</text:span></text:p></draw:text-box></draw:frame><draw:frame draw:style-name="Mfr1" draw:name="Grafik3" text:anchor-type="paragraph" svg:x="11.829cm" svg:y="3.129cm" svg:width="6.671cm" svg:height="1.998cm" draw:z-index="0"><draw:image xlink:href="Pictures/1000000000000314000000ECA46BF2C5.png" xlink:type="simple" xlink:show="embed" xlink:actuate="onLoad"/></draw:frame><text:page-number text:select-page="current"/></text:p>
      </style:header>
    </style:master-page>
    <style:master-page style:name="PP_20_AH_20_BriefKopf" style:display-name="PP AH BriefKopf" style:page-layout-name="Mpm2" style:next-style-name="PP_20_AH_20_BriefFolgebogen">
      <style:header>
        <text:p text:style-name="MP7"><draw:frame draw:style-name="Mfr2" draw:name="Frame1" text:anchor-type="paragraph" svg:x="13.455cm" svg:y="0.005cm" svg:width="4.297cm" draw:z-index="37"><draw:text-box fo:min-height="0.826cm"><text:p text:style-name="MP8">04.06.2017</text:p></draw:text-box></draw:frame><draw:line text:anchor-type="paragraph" draw:z-index="26" draw:style-name="Mgr1" draw:text-style-name="MP2" svg:x1="0cm" svg:y1="21.001cm" svg:x2="1cm" svg:y2="21.001cm"><text:p/></draw:line><draw:line text:anchor-type="paragraph" draw:z-index="27" draw:style-name="Mgr1" draw:text-style-name="MP2" svg:x1="0cm" svg:y1="14.801cm" svg:x2="1.499cm" svg:y2="14.801cm"><text:p/></draw:line><draw:line text:anchor-type="paragraph" draw:z-index="28" draw:style-name="Mgr1" draw:text-style-name="MP2" svg:x1="0cm" svg:y1="10.499cm" svg:x2="1cm" svg:y2="10.499cm"><text:p/></draw:line><draw:line text:anchor-type="paragraph" draw:z-index="29" draw:style-name="Mgr2" draw:text-style-name="MP2" svg:x1="-0.09cm" svg:y1="18.859cm" svg:x2="-0.09cm" svg:y2="18.36cm"><text:p/></draw:line><draw:line text:anchor-type="paragraph" draw:z-index="30" draw:style-name="Mgr1" draw:text-style-name="MP2" svg:x1="2.409cm" svg:y1="28.697cm" svg:x2="3.409cm" svg:y2="28.697cm"><text:p/></draw:line><draw:line text:anchor-type="paragraph" draw:z-index="31" draw:style-name="Mgr5" draw:text-style-name="MP2" svg:x1="-0.093cm" svg:y1="9.021cm" svg:x2="0.863cm" svg:y2="9.021cm"><text:p/></draw:line><draw:line text:anchor-type="paragraph" draw:z-index="32" draw:style-name="Mgr2" draw:text-style-name="MP2" svg:x1="-0.093cm" svg:y1="-0.821cm" svg:x2="-0.093cm" svg:y2="-1.38cm"><text:p/></draw:line><draw:frame text:anchor-type="paragraph" draw:z-index="33" draw:style-name="Mgr6" draw:text-style-name="MP10" svg:width="8.501cm" svg:height="3.5cm" svg:x="0cm" svg:y="-4.519cm"><draw:text-box><text:p text:style-name="MP9"><text:span text:style-name="MT4"/></text:p><text:p text:style-name="MP9"><text:span text:style-name="MT4">Deutscher Bundesjugendring e.V.</text:span></text:p><text:p text:style-name="MP9"><text:span text:style-name="MT4">Mühlendamm 3</text:span></text:p><text:p text:style-name="MP9"><text:span text:style-name="MT4">10178 </text:span><text:span text:style-name="MT5">Berlin</text:span></text:p></draw:text-box></draw:frame><draw:frame text:anchor-type="paragraph" draw:z-index="34" draw:style-name="Mgr7" draw:text-style-name="MP12" svg:width="8.727cm" svg:height="0.371cm" svg:x="0cm" svg:y="-4.965cm"><draw:text-box><text:p text:style-name="MP11"><text:span text:style-name="MT6">Piratenpartei Deutschland | Pflugstraße 9a | 10115 Berlin</text:span></text:p></draw:text-box></draw:frame><draw:frame text:anchor-type="paragraph" draw:z-index="35" draw:style-name="Mgr8" draw:text-style-name="MP13" svg:width="7.081cm" svg:height="2.02cm" svg:x="11.83cm" svg:y="-5.754cm"><draw:image xlink:href="Pictures/100002010000014A0000005EFF36981C.png" xlink:type="simple" xlink:show="embed" xlink:actuate="onLoad"><text:p/></draw:image></draw:frame>Ihre Wahlprüfsteine an die Piratenpartei</text:p>
      </style:header>
      <style:footer>
        <text:p text:style-name="Footer"/>
      </style:footer>
    </style:master-page>
    <style:master-page style:name="PP_20_AH_20_BriefFolgebogen" style:display-name="PP AH BriefFolgebogen" style:page-layout-name="Mpm1">
      <style:header>
        <text:p text:style-name="MP1"><draw:line text:anchor-type="paragraph" draw:z-index="10" draw:style-name="Mgr1" draw:text-style-name="MP2" svg:x1="0cm" svg:y1="21.001cm" svg:x2="1cm" svg:y2="21.001cm"><text:p/></draw:line><draw:line text:anchor-type="paragraph" draw:z-index="13" draw:style-name="Mgr1" draw:text-style-name="MP2" svg:x1="0cm" svg:y1="14.801cm" svg:x2="1.499cm" svg:y2="14.801cm"><text:p/></draw:line><draw:line text:anchor-type="paragraph" draw:z-index="16" draw:style-name="Mgr1" draw:text-style-name="MP2" svg:x1="0cm" svg:y1="10.499cm" svg:x2="1cm" svg:y2="10.499cm"><text:p/></draw:line><draw:line text:anchor-type="paragraph" draw:z-index="19" draw:style-name="Mgr2" draw:text-style-name="MP2" svg:x1="-0.09cm" svg:y1="27.749cm" svg:x2="-0.09cm" svg:y2="27.25cm"><text:p/></draw:line><draw:line text:anchor-type="paragraph" draw:z-index="22" draw:style-name="Mgr1" draw:text-style-name="MP2" svg:x1="2.409cm" svg:y1="28.697cm" svg:x2="3.409cm" svg:y2="28.697cm"><text:p/></draw:line><draw:frame text:anchor-type="paragraph" draw:z-index="25" draw:style-name="Mgr8" draw:text-style-name="MP13" svg:width="7.081cm" svg:height="2.02cm" svg:x="12.06cm" svg:y="3.129cm"><draw:image xlink:href="Pictures/100002010000014A0000005E14D99F86.png" xlink:type="simple" xlink:show="embed" xlink:actuate="onLoad"><text:p/></draw:image></draw:frame>Seite </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11-12T16:11:37.83</meta:creation-date>
    <meta:editing-duration>PT1H50M52S</meta:editing-duration>
    <meta:editing-cycles>4</meta:editing-cycles>
    <meta:generator>OpenOffice.org/3.3$Win32 OpenOffice.org_project/330m20$Build-9567</meta:generator>
    <dc:title>Briefbogen Bund-GS v1</dc:title>
    <dc:date>2017-06-04T22:23:27.32</dc:date>
    <meta:document-statistic meta:table-count="0" meta:image-count="1" meta:object-count="0" meta:page-count="4" meta:paragraph-count="79" meta:word-count="1049" meta:character-count="7639"/>
  </office:meta>
</office:document-meta>
</file>