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margin-left="0cm" fo:margin-right="0cm" fo:text-indent="0cm" style:auto-text-indent="false"/>
    </style:style>
    <style:style style:name="P4" style:family="paragraph" style:parent-style-name="Standard" style:list-style-name="L3">
      <style:paragraph-properties fo:margin-left="0cm" fo:margin-right="0cm" fo:text-indent="0cm" style:auto-text-indent="false"/>
    </style:style>
    <style:style style:name="P5" style:family="paragraph" style:parent-style-name="Standard">
      <style:paragraph-properties fo:break-before="page"/>
    </style:style>
    <style:style style:name="P6" style:family="paragraph" style:parent-style-name="Heading_20_3">
      <style:paragraph-properties fo:break-before="page"/>
    </style:style>
    <style:style style:name="P7" style:family="paragraph" style:parent-style-name="Heading_20_2">
      <style:paragraph-properties fo:break-before="page"/>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2">Rechenschaftsbericht 201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es Kreisverbandes Bonn der Piratenpartei Deutschland </text:p>
      <text:p text:style-name="P1"/>
      <text:p text:style-name="P1"/>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8">Einnahmen und Ausgabenrechnung<text:tab/>3</text:p>
          <text:p text:style-name="P9">Einnahmen des Kreisverbandes<text:tab/>3</text:p>
          <text:p text:style-name="P9">Ausgaben des Kreisverbandes<text:tab/>4</text:p>
          <text:p text:style-name="P9">Vermögensbilanz<text:tab/>5</text:p>
          <text:p text:style-name="P9">Schuldposten des Kreisverbandes<text:tab/>6</text:p>
          <text:p text:style-name="P9">Zusammenfassung gemäß §24 Abs. 9 PartG<text:tab/>7</text:p>
        </text:index-body>
      </text:table-of-content>
      <text:p text:style-name="Standard"/>
      <text:h text:style-name="P7" text:outline-level="2">Einnahmen und Ausgabenrechnung</text:h>
      <text:h text:style-name="Heading_20_3" text:outline-level="3">Einnahmen des Kreisverbandes</text:h>
      <text:p text:style-name="Standard"><text:tab/><text:tab/><text:tab/><text:tab/><text:tab/><text:tab/><text:tab/>Summe<text:tab/><text:tab/><text:tab/><text:tab/>Anteil (%)</text:p>
      <text:list xml:id="list32286448" text:style-name="L3">
        <text:list-header>
          <text:p text:style-name="P4">1. Mitgliedsbeiträge<text:tab/><text:tab/><text:tab/><text:tab/><text:tab/>235,88 €<text:tab/><text:tab/><text:tab/><text:tab/>26 %</text:p>
        </text:list-header>
      </text:list>
      <text:p text:style-name="Standard">(aufgrund der unterjährigen Gründung </text:p>
      <text:p text:style-name="Standard">erhaltene anteilige Mitgliedsbeiträge 2010 </text:p>
      <text:p text:style-name="Standard">ab dem 4.9.2010)</text:p>
      <text:p text:style-name="P3"><text:tab/><text:tab/><text:tab/><text:tab/><text:tab/><text:tab/><text:tab/><text:tab/><text:tab/><text:tab/><text:tab/><text:tab/></text:p>
      <text:list xml:id="list34210271" text:continue-numbering="true" text:style-name="L3">
        <text:list-item>
          <text:list>
            <text:list-item>
              <text:list>
                <text:list-item>
                  <text:list>
                    <text:list-item>
                      <text:list>
                        <text:list-header>
                          <text:p text:style-name="P4">2. Mandatsträgerbeiträge</text:p>
                        </text:list-header>
                      </text:list>
                    </text:list-item>
                  </text:list>
                </text:list-item>
              </text:list>
            </text:list-item>
          </text:list>
        </text:list-item>
      </text:list>
      <text:p text:style-name="Standard">Keine<text:tab/><text:tab/><text:tab/><text:tab/><text:tab/><text:tab/><text:tab/>-,-- €<text:tab/><text:tab/><text:tab/><text:tab/><text:tab/>0 %</text:p>
      <text:p text:style-name="Standard"><text:tab/><text:tab/><text:tab/><text:tab/><text:tab/><text:tab/><text:tab/><text:tab/><text:tab/><text:tab/><text:tab/></text:p>
      <text:p text:style-name="Standard">3. Spenden natürlicher Personen</text:p>
      <text:p text:style-name="Standard"><text:tab/><text:tab/><text:tab/><text:tab/><text:tab/><text:tab/><text:tab/>416,25<text:tab/><text:tab/><text:tab/><text:tab/><text:tab/>46 %</text:p>
      <text:p text:style-name="Standard"/>
      <text:p text:style-name="Standard">4. Spenden juristischer Personen</text:p>
      <text:p text:style-name="Standard">Keine<text:tab/><text:tab/><text:tab/><text:tab/><text:tab/><text:tab/><text:tab/>-,-- €<text:tab/><text:tab/><text:tab/><text:tab/><text:tab/>0 %</text:p>
      <text:p text:style-name="Standard"><text:tab/><text:tab/><text:tab/><text:tab/><text:tab/><text:tab/><text:tab/><text:tab/><text:tab/><text:tab/><text:tab/><text:tab/></text:p>
      <text:p text:style-name="Standard"/>
      <text:p text:style-name="Standard">5. Einnahmen aus Unternehmertätigkeit &amp; Beteiligungen</text:p>
      <text:p text:style-name="Standard">Keine<text:tab/><text:tab/><text:tab/><text:tab/><text:tab/><text:tab/><text:tab/>-,-- €<text:tab/><text:tab/><text:tab/><text:tab/><text:tab/>0 %</text:p>
      <text:p text:style-name="Standard"><text:tab/><text:tab/><text:tab/><text:tab/><text:tab/><text:tab/><text:tab/><text:tab/><text:tab/><text:tab/><text:tab/><text:tab/></text:p>
      <text:p text:style-name="Standard"/>
      <text:p text:style-name="Standard">6. Einnahmen aus sonstigem Vermögen</text:p>
      <text:p text:style-name="Standard">Keine<text:tab/><text:tab/><text:tab/><text:tab/><text:tab/><text:tab/><text:tab/>-,-- €<text:tab/><text:tab/><text:tab/><text:tab/><text:tab/>0 %</text:p>
      <text:p text:style-name="Standard"><text:tab/><text:tab/><text:tab/><text:tab/><text:tab/><text:tab/><text:tab/><text:tab/><text:tab/><text:tab/><text:tab/><text:tab/></text:p>
      <text:p text:style-name="Standard"/>
      <text:p text:style-name="Standard">7. Einnahmen aus Veranstaltungen, Vertrieb &amp; sonstigen Tätigkeiten</text:p>
      <text:p text:style-name="Standard">Keine<text:tab/><text:tab/><text:tab/><text:tab/><text:tab/><text:tab/><text:tab/>-,-- €<text:tab/><text:tab/><text:tab/><text:tab/><text:tab/>0 %</text:p>
      <text:p text:style-name="Standard"><text:tab/><text:tab/><text:tab/><text:tab/><text:tab/><text:tab/><text:tab/><text:tab/><text:tab/><text:tab/><text:tab/><text:tab/></text:p>
      <text:p text:style-name="Standard"/>
      <text:p text:style-name="Standard">8. staatliche Mittel</text:p>
      <text:p text:style-name="Standard">Keine<text:tab/><text:tab/><text:tab/><text:tab/><text:tab/><text:tab/><text:tab/>-,-- €<text:tab/><text:tab/><text:tab/><text:tab/><text:tab/>0 %</text:p>
      <text:p text:style-name="Standard"><text:tab/><text:tab/><text:tab/><text:tab/><text:tab/><text:tab/><text:tab/><text:tab/><text:tab/><text:tab/><text:tab/><text:tab/></text:p>
      <text:p text:style-name="Standard"/>
      <text:p text:style-name="Standard">9. sonstige Einnahmen</text:p>
      <text:p text:style-name="Standard">Erstattung mißbräuchlicher Verfügungen<text:tab/><text:tab/>247,33 €<text:tab/><text:tab/><text:tab/><text:tab/>27 %</text:p>
      <text:p text:style-name="Standard">(Details dazu in den Erläuterungen)</text:p>
      <text:p text:style-name="Standard"><text:tab/><text:tab/><text:tab/><text:tab/><text:tab/><text:tab/><text:tab/><text:tab/><text:tab/><text:tab/><text:tab/><text:tab/></text:p>
      <text:p text:style-name="Standard"/>
      <text:p text:style-name="Standard">10. Zuschüsse von Gliederungen</text:p>
      <text:p text:style-name="Standard">Keine<text:tab/><text:tab/><text:tab/><text:tab/><text:tab/><text:tab/><text:tab/>-,-- €<text:tab/><text:tab/><text:tab/><text:tab/><text:tab/>0 %</text:p>
      <text:p text:style-name="Standard"><text:tab/><text:tab/><text:tab/><text:tab/><text:tab/><text:tab/><text:tab/><text:tab/><text:tab/><text:tab/><text:tab/><text:tab/></text:p>
      <text:p text:style-name="Standard"/>
      <text:p text:style-name="Standard">Gesamt<text:tab/><text:tab/><text:tab/><text:tab/><text:tab/><text:tab/>899,46<text:tab/><text:tab/><text:tab/><text:tab/><text:tab/>100 %</text:p>
      <text:p text:style-name="Standard"/>
      <text:p text:style-name="Standard"/>
      <text:h text:style-name="P6" text:outline-level="3">Ausgaben des Kreisverbandes</text:h>
      <text:p text:style-name="Standard"><text:tab/><text:tab/><text:tab/><text:tab/><text:tab/><text:tab/><text:tab/>Summe<text:tab/><text:tab/><text:tab/><text:tab/>Anteil (%) Personalausgaben</text:p>
      <text:p text:style-name="Standard">Keine<text:tab/><text:tab/><text:tab/><text:tab/><text:tab/><text:tab/><text:tab/>0,00 €<text:tab/><text:tab/><text:tab/><text:tab/><text:tab/>0 %</text:p>
      <text:p text:style-name="Standard"/>
      <text:p text:style-name="Standard">Ausgaben des laufenden Geschäftsbetriebes</text:p>
      <text:p text:style-name="Standard">Kosten Postfach<text:tab/><text:tab/><text:tab/><text:tab/><text:tab/>15,00 €<text:tab/><text:tab/><text:tab/><text:tab/>4 %</text:p>
      <text:p text:style-name="Standard"/>
      <text:p text:style-name="Standard">Ausgaben für allgemeine politische Arbeit</text:p>
      <text:p text:style-name="Standard">Kosten Gründungsparteitag<text:tab/><text:tab/><text:tab/><text:tab/>78,00 €<text:tab/><text:tab/><text:tab/><text:tab/>21 %</text:p>
      <text:p text:style-name="Standard">Kosten Kreisparteitag<text:tab/><text:tab/><text:tab/><text:tab/><text:tab/>30,00 €<text:tab/><text:tab/><text:tab/><text:tab/>8 %</text:p>
      <text:p text:style-name="Standard">Summe<text:tab/><text:tab/><text:tab/><text:tab/><text:tab/><text:tab/>108,00 €<text:tab/><text:tab/><text:tab/><text:tab/>29 %</text:p>
      <text:p text:style-name="Standard"/>
      <text:p text:style-name="Standard">Ausgaben für Wahlkämpfe</text:p>
      <text:p text:style-name="Standard">Keine<text:tab/><text:tab/><text:tab/><text:tab/><text:tab/><text:tab/><text:tab/>0,00 €<text:tab/><text:tab/><text:tab/><text:tab/><text:tab/>0 %</text:p>
      <text:p text:style-name="Standard"/>
      <text:p text:style-name="Standard">Vermögensverwaltung inkl. Zinsen</text:p>
      <text:p text:style-name="Standard">Keine<text:tab/><text:tab/><text:tab/><text:tab/><text:tab/><text:tab/><text:tab/>0,00 €<text:tab/><text:tab/><text:tab/><text:tab/><text:tab/>0 %</text:p>
      <text:p text:style-name="Standard"/>
      <text:p text:style-name="Standard">sonstige Zinsen</text:p>
      <text:p text:style-name="Standard">Keine<text:tab/><text:tab/><text:tab/><text:tab/><text:tab/><text:tab/><text:tab/>0,00 €<text:tab/><text:tab/><text:tab/><text:tab/><text:tab/>0 %</text:p>
      <text:p text:style-name="Standard"/>
      <text:p text:style-name="Standard">sonstige Ausgaben </text:p>
      <text:p text:style-name="Standard">unrechtmäßige Ausgaben<text:tab/><text:tab/><text:tab/><text:tab/>247,33 €<text:tab/><text:tab/><text:tab/><text:tab/>67%</text:p>
      <text:p text:style-name="Standard"/>
      <text:p text:style-name="Standard">Zuschüsse an Gliederungen</text:p>
      <text:p text:style-name="Standard">Keine<text:tab/><text:tab/><text:tab/><text:tab/><text:tab/><text:tab/><text:tab/>0,00 €<text:tab/><text:tab/><text:tab/><text:tab/><text:tab/>0 %</text:p>
      <text:p text:style-name="Standard"/>
      <text:p text:style-name="Standard">Gesamt<text:tab/><text:tab/><text:tab/><text:tab/><text:tab/><text:tab/>370,33 €<text:tab/><text:tab/><text:tab/><text:tab/>100 %</text:p>
      <text:p text:style-name="Standard"/>
      <text:p text:style-name="Standard"/>
      <text:p text:style-name="Standard">Zusammenfassung</text:p>
      <text:p text:style-name="Standard">Einnahmen<text:tab/><text:tab/><text:tab/><text:tab/><text:tab/><text:tab/><text:tab/><text:tab/><text:tab/><text:tab/><text:tab/>899,46 €</text:p>
      <text:p text:style-name="Standard">Ausgaben<text:tab/><text:tab/><text:tab/><text:tab/><text:tab/><text:tab/><text:tab/><text:tab/><text:tab/><text:tab/><text:tab/>370,33 €</text:p>
      <text:p text:style-name="Standard">Überschuss(+) oder Defizit(-)<text:tab/><text:tab/><text:tab/><text:tab/><text:tab/><text:tab/><text:tab/><text:tab/>+ 529,13 €</text:p>
      <text:p text:style-name="Standard"/>
      <text:p text:style-name="Standard"/>
      <text:h text:style-name="P7" text:outline-level="2">Vermögensbilanz</text:h>
      <text:h text:style-name="Heading_20_3" text:outline-level="3">Besitzposten des Kreisverband</text:h>
      <text:p text:style-name="Standard"><text:tab/><text:tab/><text:tab/><text:tab/><text:tab/><text:tab/><text:tab/>Summe<text:tab/><text:tab/><text:tab/><text:tab/>Anteil (%)</text:p>
      <text:p text:style-name="Standard">Anlagevermögen</text:p>
      <text:p text:style-name="Standard">Sachanlagen</text:p>
      <text:p text:style-name="Standard">Haus und Grundvermögen</text:p>
      <text:p text:style-name="Standard">Keine<text:tab/><text:tab/><text:tab/><text:tab/><text:tab/><text:tab/><text:tab/>0,00 €<text:tab/><text:tab/><text:tab/><text:tab/><text:tab/>0 %</text:p>
      <text:p text:style-name="Standard"/>
      <text:p text:style-name="Standard">Geschäftsstellenausstattung<text:tab/><text:tab/><text:tab/><text:tab/></text:p>
      <text:p text:style-name="Standard">Ausstattung Schatzmeister<text:tab/><text:tab/><text:tab/><text:tab/>18,25 €<text:tab/><text:tab/><text:tab/><text:tab/>3 %<text:tab/></text:p>
      <text:p text:style-name="Standard">(Kassenbuch, Quittungsblock)</text:p>
      <text:p text:style-name="Standard"/>
      <text:p text:style-name="Standard">Finanzanlagen</text:p>
      <text:p text:style-name="Standard">Beteiligung an Unternehmen</text:p>
      <text:p text:style-name="Standard">Keine<text:tab/><text:tab/><text:tab/><text:tab/><text:tab/><text:tab/><text:tab/>0,00 €<text:tab/><text:tab/><text:tab/><text:tab/><text:tab/>0 %</text:p>
      <text:p text:style-name="Standard"/>
      <text:p text:style-name="Standard">sonstige Finanzanlagen</text:p>
      <text:p text:style-name="Standard">Keine<text:tab/><text:tab/><text:tab/><text:tab/><text:tab/><text:tab/><text:tab/>0,00 €<text:tab/><text:tab/><text:tab/><text:tab/><text:tab/>0 %</text:p>
      <text:p text:style-name="Standard"/>
      <text:p text:style-name="Standard">Umlaufvermögen</text:p>
      <text:p text:style-name="Standard">Forderungen an Gliederungen</text:p>
      <text:p text:style-name="Standard">Keine<text:tab/><text:tab/><text:tab/><text:tab/><text:tab/><text:tab/><text:tab/>0,00 €<text:tab/><text:tab/><text:tab/><text:tab/><text:tab/>0 %</text:p>
      <text:p text:style-name="Standard"/>
      <text:p text:style-name="Standard">Forderungen aus der staatlichen Teilfinanzierung</text:p>
      <text:p text:style-name="Standard">Keine<text:tab/><text:tab/><text:tab/><text:tab/><text:tab/><text:tab/><text:tab/>0,00 €<text:tab/><text:tab/><text:tab/><text:tab/><text:tab/>0 %</text:p>
      <text:p text:style-name="Standard"/>
      <text:p text:style-name="Standard">Geldbestände</text:p>
      <text:p text:style-name="Standard">Barkasse Schatzmeister<text:tab/><text:tab/><text:tab/><text:tab/>25 €<text:tab/><text:tab/><text:tab/><text:tab/><text:tab/>5 %</text:p>
      <text:p text:style-name="Standard">Konto Volksbank Bonn Rhein-Sieg eG<text:tab/><text:tab/>485,88 €<text:tab/><text:tab/><text:tab/><text:tab/>92 %</text:p>
      <text:p text:style-name="Standard">Summe<text:tab/><text:tab/><text:tab/><text:tab/><text:tab/><text:tab/>510,88<text:tab/><text:tab/><text:tab/><text:tab/><text:tab/>97 %</text:p>
      <text:p text:style-name="Standard"/>
      <text:p text:style-name="Standard">sonstige Vermögensgegenstände</text:p>
      <text:p text:style-name="Standard">Keine<text:tab/><text:tab/><text:tab/><text:tab/><text:tab/><text:tab/><text:tab/>0,00 €<text:tab/><text:tab/><text:tab/><text:tab/><text:tab/>0 %</text:p>
      <text:p text:style-name="Standard"/>
      <text:p text:style-name="Standard">Gesamt<text:tab/><text:tab/><text:tab/><text:tab/><text:tab/><text:tab/>529,13 €<text:tab/><text:tab/><text:tab/><text:tab/>100 %</text:p>
      <text:p text:style-name="Standard"/>
      <text:p text:style-name="Standard"/>
      <text:h text:style-name="P6" text:outline-level="3">Schuldposten des Kreisverbandes</text:h>
      <text:p text:style-name="Standard"><text:tab/><text:tab/><text:tab/><text:tab/><text:tab/><text:tab/><text:tab/><text:tab/><text:tab/><text:tab/><text:tab/><text:tab/>Summe</text:p>
      <text:p text:style-name="Standard">Rückstellungen</text:p>
      <text:p text:style-name="Standard">Pensionsverpflichtungen</text:p>
      <text:p text:style-name="Standard">Keine<text:tab/><text:tab/><text:tab/><text:tab/><text:tab/><text:tab/><text:tab/><text:tab/><text:tab/><text:tab/><text:tab/><text:tab/>0,00 €<text:tab/></text:p>
      <text:p text:style-name="Standard"/>
      <text:p text:style-name="Standard">sonstige Rückstellungen</text:p>
      <text:p text:style-name="Standard">Keine<text:tab/><text:tab/><text:tab/><text:tab/><text:tab/><text:tab/><text:tab/><text:tab/><text:tab/><text:tab/><text:tab/><text:tab/>0,00 €</text:p>
      <text:p text:style-name="Standard"/>
      <text:p text:style-name="Standard">Verbindlichkeiten</text:p>
      <text:p text:style-name="Standard">Verbindlichkeiten gegenüber Gliederungen</text:p>
      <text:p text:style-name="Standard">Keine<text:tab/><text:tab/><text:tab/><text:tab/><text:tab/><text:tab/><text:tab/><text:tab/><text:tab/><text:tab/><text:tab/><text:tab/>0,00 €</text:p>
      <text:p text:style-name="Standard"/>
      <text:p text:style-name="Standard">Rückzahlungsverpflichtungen gegenüber Kreditinstituten</text:p>
      <text:p text:style-name="Standard">Keine<text:tab/><text:tab/><text:tab/><text:tab/><text:tab/><text:tab/><text:tab/><text:tab/><text:tab/><text:tab/><text:tab/><text:tab/>0,00 €<text:tab/></text:p>
      <text:p text:style-name="Standard"/>
      <text:p text:style-name="Standard">Verbindlichkeiten gegenüber sonstigen Darlehensgebern</text:p>
      <text:p text:style-name="Standard">Keine<text:tab/><text:tab/><text:tab/><text:tab/><text:tab/><text:tab/><text:tab/><text:tab/><text:tab/><text:tab/><text:tab/><text:tab/>0,00 €</text:p>
      <text:p text:style-name="Standard"/>
      <text:p text:style-name="Standard">sonstige Verbindlichkeiten</text:p>
      <text:p text:style-name="Standard">Keine<text:tab/><text:tab/><text:tab/><text:tab/><text:tab/><text:tab/><text:tab/><text:tab/><text:tab/><text:tab/><text:tab/><text:tab/>0,00 €<text:tab/></text:p>
      <text:p text:style-name="Standard"/>
      <text:p text:style-name="Standard">Gesamt<text:tab/><text:tab/><text:tab/><text:tab/><text:tab/><text:tab/><text:tab/><text:tab/><text:tab/><text:tab/><text:tab/>0,00 €</text:p>
      <text:p text:style-name="Standard"/>
      <text:p text:style-name="Standard"/>
      <text:p text:style-name="Standard"/>
      <text:p text:style-name="Standard">Zusammenfassung</text:p>
      <text:p text:style-name="Standard">Besitzposten<text:tab/><text:tab/><text:tab/><text:tab/><text:tab/><text:tab/><text:tab/><text:tab/><text:tab/><text:tab/><text:tab/>529,13 €</text:p>
      <text:p text:style-name="Standard">Schuldposten<text:tab/><text:tab/><text:tab/><text:tab/><text:tab/><text:tab/><text:tab/><text:tab/><text:tab/><text:tab/><text:tab/>0,00 €</text:p>
      <text:p text:style-name="Standard">Reinvermögen<text:tab/> positiv (+) oder negativ (+)<text:tab/><text:tab/><text:tab/><text:tab/><text:tab/><text:tab/><text:tab/>+529,13</text:p>
      <text:p text:style-name="Standard"/>
      <text:p text:style-name="Standard"/>
      <text:p text:style-name="Standard"/>
      <text:h text:style-name="P7" text:outline-level="2">Zusammenfassung gemäß §24 Abs. 9 PartG</text:h>
      <text:h text:style-name="Heading_20_3" text:outline-level="3">Gesamteinnahmen</text:h>
      <text:p text:style-name="Standard">Kreisverband <text:tab/><text:tab/><text:tab/><text:tab/><text:tab/><text:tab/><text:tab/><text:tab/><text:tab/><text:tab/><text:tab/>899,46 €</text:p>
      <text:p text:style-name="Standard">nachgeordnete Gebietsverbände<text:tab/><text:tab/><text:tab/><text:tab/><text:tab/><text:tab/><text:tab/><text:tab/>0,00 €</text:p>
      <text:p text:style-name="Standard"/>
      <text:p text:style-name="Standard">Summe einschließlich <text:tab/><text:tab/><text:tab/><text:tab/><text:tab/><text:tab/><text:tab/><text:tab/><text:tab/>899,46 €</text:p>
      <text:p text:style-name="Standard">innerparteilicher Zuschüsse</text:p>
      <text:p text:style-name="Standard"/>
      <text:p text:style-name="Standard">innerparteiliche Zuschüsse<text:tab/><text:tab/><text:tab/><text:tab/><text:tab/><text:tab/><text:tab/><text:tab/><text:tab/>0,00 €</text:p>
      <text:p text:style-name="Standard">Summe ohne <text:s/>innerparteiliche Zuschüsse<text:tab/><text:tab/><text:tab/><text:tab/><text:tab/><text:tab/><text:tab/>899,46 €</text:p>
      <text:p text:style-name="Standard"/>
      <text:h text:style-name="Heading_20_3" text:outline-level="3">Gesamtausgaben</text:h>
      <text:p text:style-name="Standard">Kreiverband<text:tab/><text:tab/><text:tab/><text:tab/><text:tab/><text:tab/><text:tab/><text:tab/><text:tab/><text:tab/><text:tab/>370,33 €</text:p>
      <text:p text:style-name="Standard">nachgeordnete Gebietsverände<text:tab/><text:tab/><text:tab/><text:tab/><text:tab/><text:tab/><text:tab/><text:tab/>0,00 €</text:p>
      <text:p text:style-name="Standard">Summe einschließlich innerparteilicher Zuschüsse<text:tab/><text:tab/><text:tab/><text:tab/><text:tab/><text:tab/>370,33 €</text:p>
      <text:p text:style-name="Standard">innerparteiliche Zuschüsse<text:tab/><text:tab/><text:tab/><text:tab/><text:tab/><text:tab/><text:tab/><text:tab/><text:tab/>0,00 €</text:p>
      <text:p text:style-name="Standard">Summe ohne innerparteiliche Zuschüsse<text:tab/><text:tab/><text:tab/><text:tab/><text:tab/><text:tab/><text:tab/>370,33 €</text:p>
      <text:p text:style-name="Standard"/>
      <text:h text:style-name="Heading_20_3" text:outline-level="3">Überschüsse oder Defizite</text:h>
      <text:p text:style-name="Standard">Kreisverband<text:tab/><text:tab/><text:tab/><text:tab/><text:tab/><text:tab/><text:tab/><text:tab/><text:tab/><text:tab/><text:tab/>529,13</text:p>
      <text:p text:style-name="Standard">nachgeordnete Gebietsverbände<text:tab/><text:tab/><text:tab/><text:tab/><text:tab/><text:tab/><text:tab/><text:tab/>0,00 €</text:p>
      <text:p text:style-name="Standard">Summe einschließlich innerparteilicher Zuschüsse<text:tab/><text:tab/><text:tab/><text:tab/><text:tab/><text:tab/>529,13</text:p>
      <text:p text:style-name="Standard">innerparteiliche Zuschüsse<text:tab/><text:tab/><text:tab/><text:tab/><text:tab/><text:tab/><text:tab/><text:tab/><text:tab/>0,00 €</text:p>
      <text:p text:style-name="Standard">Summe ohne innerparteiliche Zuschüsse<text:tab/><text:tab/><text:tab/><text:tab/><text:tab/><text:tab/><text:tab/>529,13</text:p>
      <text:p text:style-name="Standard"/>
      <text:p text:style-name="Standard"/>
      <text:h text:style-name="Heading_20_3" text:outline-level="3">Reinvermögen<text:tab/></text:h>
      <text:p text:style-name="Standard">Kreisverband<text:tab/><text:tab/><text:tab/><text:tab/><text:tab/><text:tab/><text:tab/><text:tab/><text:tab/><text:tab/><text:tab/>529,13 €</text:p>
      <text:p text:style-name="Standard">nachgeordnete Gebietsverbände<text:tab/><text:tab/><text:tab/><text:tab/><text:tab/><text:tab/><text:tab/><text:tab/>0,00 €</text:p>
      <text:p text:style-name="Standard">Summe<text:tab/><text:tab/><text:tab/><text:tab/><text:tab/><text:tab/><text:tab/><text:tab/><text:tab/><text:tab/><text:tab/>529,13 €</text:p>
      <text:p text:style-name="Standard"/>
      <text:h text:style-name="P7" text:outline-level="2">Erläuterungen</text:h>
      <text:h text:style-name="Heading_20_3" text:outline-level="3">Erläuterungen der sonstigen Einnahmen/Ausgaben</text:h>
      <text:p text:style-name="Text_20_body">Im Bezugsjahr wurde das Parteikonto eingerichtet und die EC-Karten dem ersten und zweiten Vorsitzenden zugesand. Auf dem Postweg wurden die Karten entwendet und unrechtmäßig <text:s/>verwendet. Bei der örtlichen Polizei wurde Anzeige erstattet und die Strafanzeige mit dem Aktenzeichen 600000-125635-10/8 aufgenommen.</text:p>
      <text:p text:style-name="Text_20_body"/>
      <text:h text:style-name="Heading_20_3" text:outline-level="3">Erläuterungen zur Rechnungslegung allgemein</text:h>
      <text:p text:style-name="Text_20_body">Mit dem vorliegenden Rechenschaftsbericht für das Jahr 2010 gibt der Vorstand des Kreisverbandes Bonn der Piratenpartei Deutschland nach den Vorschriften des Gesetzes über die politischen Parteien (Parteiengesetz -PartG) in der Fassung der Bekanntmachung vom 31.Januar 1994 (BGB1 I, S.149), zuletzt geändert durch das neunte Gesetz zur Änderung des Parteiengesetz vom 22.Dezember 2004 (BGB1 I, S.3673), wahrheitsgemäß und nach bestem Wissen und Gewissen öffentlich Rechenschaft über die Herkunft und die Verwendung der Mittel sowie über das Vermögen des Kreisverbandes Bonn der Piratenpartei Deutschland zum Ende des Kalenderjahres (Rechnungsjahres).</text:p>
      <text:p text:style-name="Text_20_body"/>
      <text:p text:style-name="Text_20_body"/>
      <text:p text:style-name="Text_20_body">Bonn den 12.03.2011</text:p>
      <text:p text:style-name="Text_20_body"/>
      <text:p text:style-name="Text_20_body"/>
      <text:p text:style-name="Text_20_body"/>
      <text:p text:style-name="Text_20_body">Peter Szallies</text:p>
      <text:p text:style-name="Text_20_body">Schatzmeister des Kreisverbandes Bo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Szallies</meta:initial-creator>
    <meta:creation-date>2011-03-12T12:09:45.40</meta:creation-date>
    <meta:document-statistic meta:table-count="0" meta:image-count="0" meta:object-count="0" meta:page-count="8" meta:paragraph-count="149" meta:word-count="635" meta:character-count="5291"/>
    <dc:date>2011-03-12T14:09:27.43</dc:date>
    <dc:creator>Peter Szallies</dc:creator>
    <meta:editing-duration>PT00H21M28S</meta:editing-duration>
    <meta:editing-cycles>1</meta:editing-cycles>
    <meta:generator>OpenOffice.org/3.2$Win32 OpenOffice.org_project/320m18$Build-9502</meta:generator>
  </office:meta>
</office:document-meta>
</file>