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style:style>
    <style:style style:name="gr3" style:family="graphic" style:parent-style-name="standard">
      <style:graphic-properties draw:stroke="none" svg:stroke-color="#000000" draw:fill="none" draw:fill-color="#ffffff" fo:min-height="0.755cm"/>
    </style:style>
    <style:style style:name="gr4" style:family="graphic" style:parent-style-name="standard">
      <style:graphic-properties draw:stroke="none" svg:stroke-color="#000000" draw:fill="none" draw:fill-color="#ffffff" fo:min-height="6.105cm"/>
    </style:style>
    <style:style style:name="gr5" style:family="graphic" style:parent-style-name="standard">
      <style:graphic-properties draw:stroke="dash" draw:stroke-dash="Fine_20_Dotted"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family="Verdana" style:font-family-generic="swiss" style:font-pitch="variable" fo:font-size="12pt" style:font-size-asian="12pt" style:font-size-complex="12pt"/>
    </style:style>
    <style:style style:name="P4" style:family="paragraph">
      <style:text-properties fo:color="#ff8800" fo:font-family="Verdana" style:font-family-generic="swiss" style:font-pitch="variable" fo:font-weight="bold" style:font-weight-asian="bold" style:font-weight-complex="bold"/>
    </style:style>
    <style:style style:name="P5" style:family="paragraph">
      <style:paragraph-properties fo:text-align="justify"/>
      <style:text-properties fo:font-size="8.5pt" style:font-size-asian="8.5pt" style:font-size-complex="8.5pt" fo:hyphenate="true"/>
    </style:style>
    <style:style style:name="P6" style:family="paragraph">
      <style:paragraph-properties fo:line-height="150%" fo:text-align="justify"/>
      <style:text-properties fo:font-family="Verdana" style:font-family-generic="swiss" style:font-pitch="variable" fo:font-size="8.5pt" style:font-size-asian="8.5pt" style:font-size-complex="8.5pt" fo:hyphenate="true"/>
    </style:style>
    <style:style style:name="P7" style:family="paragraph">
      <style:paragraph-properties fo:text-align="justify"/>
      <style:text-properties fo:hyphenate="true"/>
    </style:style>
    <style:style style:name="P8" style:family="paragraph">
      <style:paragraph-properties fo:text-align="justify"/>
      <style:text-properties fo:font-family="Verdana" style:font-family-generic="swiss" style:font-pitch="variable" fo:font-size="8.5pt" style:font-size-asian="8.5pt" style:font-size-complex="8.5pt" fo:hyphenate="true"/>
    </style:style>
    <style:style style:name="P9" style:family="paragraph">
      <style:paragraph-properties fo:line-height="200%" fo:text-align="justify"/>
      <style:text-properties fo:font-family="Verdana" style:font-family-generic="swiss" style:font-pitch="variable" fo:font-size="8.5pt" style:font-size-asian="8.5pt" style:font-size-complex="8.5pt" fo:hyphenate="true"/>
    </style:style>
    <style:style style:name="T1" style:family="text">
      <style:text-properties fo:font-family="Verdana" style:font-family-generic="swiss" style:font-pitch="variable" fo:font-size="12pt" style:font-size-asian="12pt" style:font-size-complex="12pt"/>
    </style:style>
    <style:style style:name="T2" style:family="text">
      <style:text-properties fo:color="#ff8800" fo:font-family="Verdana" style:font-family-generic="swiss" style:font-pitch="variable" fo:font-weight="bold" style:font-weight-asian="bold" style:font-weight-complex="bold"/>
    </style:style>
    <style:style style:name="T3" style:family="text">
      <style:text-properties fo:font-family="Verdana" style:font-family-generic="swiss" style:font-pitch="variable" fo:font-size="8.5pt" fo:language="de" fo:country="DE" style:font-size-asian="8.5pt" style:language-asian="en" style:country-asian="US" style:font-family-complex="Verdana" style:font-family-generic-complex="swiss" style:font-pitch-complex="variable" style:font-size-complex="8.5pt"/>
    </style:style>
    <style:style style:name="T4" style:family="text">
      <style:text-properties fo:font-family="Verdana" style:font-family-generic="swiss" style:font-pitch="variable" fo:font-size="8.5pt" fo:language="de" fo:country="DE" fo:font-weight="bold" style:font-size-asian="8.5pt" style:language-asian="en" style:country-asian="US" style:font-weight-asian="bold" style:font-family-complex="Verdana" style:font-family-generic-complex="swiss" style:font-pitch-complex="variable" style:font-size-complex="8.5pt" style:font-weight-complex="bold"/>
    </style:style>
    <style:style style:name="T5" style:family="text">
      <style:text-properties fo:font-family="Verdana" style:font-family-generic="swiss" style:font-pitch="variable" fo:font-size="8.5pt" fo:language="de" fo:country="DE" style:font-size-asian="8.5pt" style:language-asian="en" style:country-asian="US" style:font-family-complex="Verdana" style:font-family-generic-complex="swiss" style:font-pitch-complex="variable" style:font-size-complex="8.5pt"/>
    </style:style>
    <style:style style:name="T6" style:family="text">
      <style:text-properties style:use-window-font-color="true" style:text-outline="false" style:text-line-through-style="none" fo:font-family="Verdana" style:font-family-generic="swiss" style:font-pitch="variable" fo:font-size="8.5pt" fo:language="de" fo:country="DE" fo:font-style="normal" fo:text-shadow="none" style:text-underline-style="none" fo:font-weight="normal" style:letter-kerning="true" style:font-family-asian="Helvetica" style:font-family-generic-asian="swiss" style:font-size-asian="8.5pt" style:language-asian="en" style:country-asian="US" style:font-style-asian="normal" style:font-weight-asian="normal" style:font-family-complex="Helvetica" style:font-family-generic-complex="swiss" style:font-size-complex="8.5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Verdana" style:font-family-generic="swiss" style:font-pitch="variable" fo:font-size="8.5pt" fo:language="de" fo:country="DE" fo:font-style="normal" fo:text-shadow="none" style:text-underline-style="none" fo:font-weight="normal" style:letter-kerning="true" style:font-family-asian="Helvetica" style:font-family-generic-asian="swiss" style:font-size-asian="8.5pt" style:language-asian="en" style:country-asian="US" style:font-style-asian="normal" style:font-weight-asian="normal" style:font-family-complex="Verdana" style:font-family-generic-complex="swiss" style:font-pitch-complex="variable" style:font-size-complex="8.5pt" style:font-style-complex="normal" style:font-weight-complex="normal" style:text-emphasize="none" style:font-relief="none" style:text-overline-style="none" style:text-overline-color="font-color"/>
    </style:style>
    <style:style style:name="T8" style:family="text">
      <style:text-properties fo:font-family="Verdana" style:font-family-generic="swiss" style:font-pitch="variable" fo:font-size="8.5pt" fo:language="de" fo:country="DE" style:font-family-asian="Helvetica" style:font-family-generic-asian="swiss" style:font-size-asian="8.5pt" style:language-asian="en" style:country-asian="US" style:font-family-complex="Helvetica" style:font-family-generic-complex="swiss" style:font-size-complex="8.5pt"/>
    </style:style>
    <style:style style:name="T9" style:family="text">
      <style:text-properties fo:font-family="Verdana" style:font-family-generic="swiss" style:font-pitch="variable" fo:font-size="8.5pt" fo:language="de" fo:country="DE" style:font-size-asian="8.5pt" style:language-asian="en" style:country-asian="US" style:font-family-complex="Verdana" style:font-family-generic-complex="swiss" style:font-pitch-complex="variable" style:font-size-complex="8.5pt"/>
    </style:style>
    <style:style style:name="T10" style:family="text">
      <style:text-properties fo:font-family="Verdana" style:font-family-generic="swiss" style:font-pitch="variable" fo:font-size="8.5pt" fo:language="de" fo:country="DE" fo:font-weight="bold" style:font-size-asian="8.5pt" style:language-asian="en" style:country-asian="US" style:font-weight-asian="bold" style:font-family-complex="Verdana" style:font-family-generic-complex="swiss" style:font-pitch-complex="variable" style:font-size-complex="8.5pt" style:font-weight-complex="bold"/>
    </style:style>
    <style:style style:name="T11" style:family="text">
      <style:text-properties fo:color="#000000" style:text-outline="false" style:text-line-through-style="none" fo:font-family="Verdana" style:font-family-generic="swiss" style:font-pitch="variable" fo:font-size="8.5pt" fo:language="de" fo:country="DE" fo:font-style="normal" fo:text-shadow="none" style:text-underline-style="none" fo:font-weight="normal" style:letter-kerning="true" style:font-family-asian="Helvetica" style:font-family-generic-asian="swiss" style:font-size-asian="8.5pt" style:language-asian="en" style:country-asian="US" style:font-style-asian="normal" style:font-weight-asian="normal" style:font-family-complex="Helvetica" style:font-family-generic-complex="swiss" style:font-size-complex="8.5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Verdana" style:font-family-generic="swiss" style:font-pitch="variable" fo:font-size="8.5pt" fo:language="de" fo:country="DE" fo:font-style="normal" fo:text-shadow="none" style:text-underline-style="none" fo:font-weight="normal" style:letter-kerning="true" style:font-family-asian="Helvetica" style:font-family-generic-asian="swiss" style:font-size-asian="8.5pt" style:language-asian="en" style:country-asian="US" style:font-style-asian="normal" style:font-weight-asian="normal" style:font-family-complex="Verdana" style:font-family-generic-complex="swiss" style:font-pitch-complex="variable" style:font-size-complex="8.5pt" style:font-style-complex="normal" style:font-weight-complex="normal" style:text-emphasize="none" style:font-relief="none" style:text-overline-style="none" style:text-overline-color="font-color"/>
    </style:style>
    <style:style style:name="T13" style:family="text">
      <style:text-properties fo:font-family="Verdana" style:font-family-generic="swiss" style:font-pitch="variable" fo:font-size="8.5pt" fo:language="de" fo:country="DE" style:font-family-asian="Helvetica" style:font-family-generic-asian="swiss" style:font-size-asian="8.5pt" style:language-asian="en" style:country-asian="US" style:font-family-complex="Helvetica" style:font-family-generic-complex="swiss" style:font-size-complex="8.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72cm" svg:height="2.09cm" svg:x="0.64cm" svg:y="7.245cm">
          <draw:image xlink:href="../Aus%20der%20Zwischenablage.jpg" xlink:type="simple" xlink:show="embed" xlink:actuate="onLoad">
            <text:p/>
          </draw:image>
        </draw:frame>
        <draw:frame draw:style-name="gr2" draw:text-style-name="P3" draw:layer="layout" svg:width="19.72cm" svg:height="0.763cm" svg:x="0.68cm" svg:y="8.8cm">
          <draw:text-box>
            <text:p text:style-name="P2"><text:span text:style-name="T1">An unserem Infostand informieren wir Sie gerne, wie Sie Ihre Daten schützen können.</text:span></text:p>
          </draw:text-box>
        </draw:frame>
        <draw:frame draw:style-name="gr3" draw:text-style-name="P4" draw:layer="layout" svg:width="10.418cm" svg:height="1.021cm" svg:x="1.294cm" svg:y="0.64cm">
          <draw:text-box>
            <text:p><text:span text:style-name="T2">Wussten Sie schon, dass...</text:span></text:p>
          </draw:text-box>
        </draw:frame>
        <draw:frame draw:style-name="gr4" draw:text-style-name="P6" draw:layer="layout" svg:width="6.024cm" svg:height="6.456cm" svg:x="1.018cm" svg:y="1.595cm">
          <draw:text-box>
            <text:p text:style-name="P5"><text:span text:style-name="T3">...seit Jahresbeginn das EU-Forschungsprojekt </text:span><text:span text:style-name="T4">Indect</text:span><text:span text:style-name="T3"> eine Zusammenführung von persönlichen Informationen aus dem Netz, von Überwachungskameras und Datenbanken ermöglichen will?</text:span></text:p>
            <text:p text:style-name="P5"><text:span text:style-name="T3">Ziel ist die Möglichkeit zur Ortung und langfristigen Überwachung jedes Bürgers.</text:span></text:p>
            <text:p text:style-name="P5"><text:span text:style-name="T3">Die britische Presse verglich das 14,9 Millionen teure Projekt mit dem „orwellschen Plan“ der totalen Überwachung. Die Privatsphäre der Bürger wird empfindlich verletzt und rechtsstaatliche Grundprinzipien wie die Unschuldsvermutung werden außer Kraft gesetzt.</text:span></text:p>
          </draw:text-box>
        </draw:frame>
        <draw:frame draw:style-name="gr4" draw:text-style-name="P8" draw:layer="layout" svg:width="6.025cm" svg:height="6.355cm" svg:x="7.399cm" svg:y="1.595cm">
          <draw:text-box>
            <text:p text:style-name="P7"><text:span text:style-name="T3">...ab 1.1.2010 mit dem sogenannten </text:span><text:span text:style-name="T4">ELENA</text:span><text:span text:style-name="T3">-Verfahren Ihr Gehalt, Steuerklasse, Kinderfreibetrag, Wochenarbeitszeit, Fehltage und Grund des Fehlens </text:span><text:span text:style-name="T5">(</text:span><text:span text:style-name="T6">Streik, Pflege kranker </text:span><text:span text:style-name="T7">Kinder oder durch unbezahlten Urlaub</text:span><text:span text:style-name="T5">) bei einer zentralen Sammelstelle gespeichert werden? </text:span><text:span text:style-name="T6">Gespeichert wird bei Ende des Arbeitsverhältnisses, ob Sie </text:span><text:span text:style-name="T8">gekündigt haben, oder ob Ihnen (ggf. nach einer Abmahnung) gekündigt wurde. Die Daten können unter anderem von der Agentur für Arbeit abgerufen werden. </text:span><text:span text:style-name="T6">Betroffen sind alle Arbeitnehmer, Beamten und Soldaten</text:span><text:span text:style-name="T8">. </text:span></text:p>
          </draw:text-box>
        </draw:frame>
        <draw:frame draw:style-name="gr4" draw:text-style-name="P9" draw:layer="layout" svg:width="6.024cm" svg:height="6.821cm" svg:x="13.888cm" svg:y="1.595cm">
          <draw:text-box>
            <text:p text:style-name="P5"><text:span text:style-name="T3">...mit dem</text:span><text:span text:style-name="T4"> SWIFT</text:span><text:span text:style-name="T3">-Abkommen Ihre Bank- und Überweisungsdaten pauschal </text:span><text:span text:style-name="T9">an Behörden und Geheimdienste der USA gesendet werden sollen? </text:span><text:span text:style-name="T3"><text:s/>Betroffen sind außereuropäische Überweisungen sowie Geldanweisungen in der EU und Eilüberweisungen innerhalb Deutschlands. Es gibt keine Kontrolle darüber, was mit den Daten geschieht. Das Abkommen soll auf Drängen der USA zur Bekämpfung des Terrorismus eingesetzt werden. Kritiker befürchten neben zweifelhafter Wirksamkeit und starken datenschutzrechtlichen Problemen auch ein Einfallstor für Wirtschaftsspionage.</text:span></text:p>
          </draw:text-box>
        </draw:frame>
        <draw:line draw:style-name="gr5" draw:text-style-name="P1" draw:layer="layout" svg:x1="0.679cm" svg:y1="9.9cm" svg:x2="20.399cm" svg:y2="9.9cm">
          <text:p/>
        </draw:line>
        <draw:frame draw:style-name="gr1" draw:text-style-name="P1" draw:layer="layout" svg:width="19.72cm" svg:height="2.09cm" svg:x="0.64cm" svg:y="17.145cm">
          <draw:image xlink:href="../Aus%20der%20Zwischenablage.jpg" xlink:type="simple" xlink:show="embed" xlink:actuate="onLoad">
            <text:p/>
          </draw:image>
        </draw:frame>
        <draw:frame draw:style-name="gr2" draw:text-style-name="P3" draw:layer="layout" svg:width="19.72cm" svg:height="0.763cm" svg:x="0.68cm" svg:y="18.7cm">
          <draw:text-box>
            <text:p text:style-name="P2"><text:span text:style-name="T1">An unserem Infostand informieren wir Sie gerne, wie Sie Ihre Daten schützen können.</text:span></text:p>
          </draw:text-box>
        </draw:frame>
        <draw:frame draw:style-name="gr3" draw:text-style-name="P4" draw:layer="layout" svg:width="10.418cm" svg:height="1.021cm" svg:x="1.294cm" svg:y="10.54cm">
          <draw:text-box>
            <text:p><text:span text:style-name="T2">Wussten Sie schon, dass...</text:span></text:p>
          </draw:text-box>
        </draw:frame>
        <draw:frame draw:style-name="gr4" draw:text-style-name="P6" draw:layer="layout" svg:width="6.024cm" svg:height="6.456cm" svg:x="1.018cm" svg:y="11.495cm">
          <draw:text-box>
            <text:p text:style-name="P5"><text:span text:style-name="T9">...seit Jahresbeginn das EU-Forschungsprojekt </text:span><text:span text:style-name="T10">Indect</text:span><text:span text:style-name="T9"> eine Zusammenführung von persönlichen Informationen aus dem Netz, von Überwachungskameras und Datenbanken ermöglichen will?</text:span></text:p>
            <text:p text:style-name="P5"><text:span text:style-name="T9">Ziel ist die Möglichkeit zur Ortung und langfristigen Überwachung jedes Bürgers.</text:span></text:p>
            <text:p text:style-name="P5"><text:span text:style-name="T9">Die britische Presse verglich das 14,9 Millionen teure Projekt mit dem „orwellschen Plan“ der totalen Überwachung. Die Privatsphäre der Bürger wird empfindlich verletzt und rechtsstaatliche Grundprinzipien wie die Unschuldsvermutung werden außer Kraft gesetzt.</text:span></text:p>
          </draw:text-box>
        </draw:frame>
        <draw:frame draw:style-name="gr4" draw:text-style-name="P8" draw:layer="layout" svg:width="6.025cm" svg:height="6.355cm" svg:x="7.399cm" svg:y="11.495cm">
          <draw:text-box>
            <text:p text:style-name="P7"><text:span text:style-name="T9">...ab 1.1.2010 mit dem sogenannten </text:span><text:span text:style-name="T10">ELENA</text:span><text:span text:style-name="T9">-Verfahren Ihr Gehalt, Steuerklasse, Kinderfreibetrag, Wochenarbeitszeit, Fehltage und Grund des Fehlens (</text:span><text:span text:style-name="T11">Streik, Pflege kranker </text:span><text:span text:style-name="T12">Kinder oder durch unbezahlten Urlaub</text:span><text:span text:style-name="T9">) bei einer zentralen Sammelstelle gespeichert werden? </text:span><text:span text:style-name="T11">Gespeichert wird bei Ende des Arbeitsverhältnisses, ob Sie </text:span><text:span text:style-name="T13">gekündigt haben, oder ob Ihnen (ggf. nach einer Abmahnung) gekündigt wurde. Die Daten können unter anderem von der Agentur für Arbeit abgerufen werden. </text:span><text:span text:style-name="T11">Betroffen sind alle Arbeitnehmer, Beamten und Soldaten</text:span><text:span text:style-name="T13">. </text:span></text:p>
          </draw:text-box>
        </draw:frame>
        <draw:frame draw:style-name="gr4" draw:text-style-name="P8" draw:layer="layout" svg:width="6.024cm" svg:height="6.821cm" svg:x="13.888cm" svg:y="11.495cm">
          <draw:text-box>
            <text:p text:style-name="P5"><text:span text:style-name="T9">...mit dem</text:span><text:span text:style-name="T10"> SWIFT</text:span><text:span text:style-name="T9">-Abkommen Ihre Bank- und Überweisungsdaten pauschal an Behörden und Geheimdienste der USA gesendet werden sollen? <text:s/>Betroffen sind außereuropäische Überweisungen sowie Geldanweisungen in der EU und Eilüberweisungen innerhalb Deutschlands. Es gibt keine Kontrolle darüber, was mit den Daten geschieht. Das Abkommen soll auf Drängen der USA zur Bekämpfung des Terrorismus eingesetzt werden. Kritiker befürchten neben zweifelhafter Wirksamkeit und starken datenschutzrechtlichen Problemen auch ein Einfallstor für Wirtschaftsspionage.</text:span></text:p>
          </draw:text-box>
        </draw:frame>
        <draw:line draw:style-name="gr5" draw:text-style-name="P1" draw:layer="layout" svg:x1="0.679cm" svg:y1="19.8cm" svg:x2="20.399cm" svg:y2="19.8cm">
          <text:p/>
        </draw:line>
        <draw:frame draw:style-name="gr1" draw:text-style-name="P1" draw:layer="layout" svg:width="19.72cm" svg:height="2.09cm" svg:x="0.64cm" svg:y="27.045cm">
          <draw:image xlink:href="../Aus%20der%20Zwischenablage.jpg" xlink:type="simple" xlink:show="embed" xlink:actuate="onLoad">
            <text:p/>
          </draw:image>
        </draw:frame>
        <draw:frame draw:style-name="gr2" draw:text-style-name="P3" draw:layer="layout" svg:width="19.72cm" svg:height="0.763cm" svg:x="0.68cm" svg:y="28.6cm">
          <draw:text-box>
            <text:p text:style-name="P2"><text:span text:style-name="T1">An unserem Infostand informieren wir Sie gerne, wie Sie Ihre Daten schützen können.</text:span></text:p>
          </draw:text-box>
        </draw:frame>
        <draw:frame draw:style-name="gr3" draw:text-style-name="P4" draw:layer="layout" svg:width="10.418cm" svg:height="1.021cm" svg:x="1.294cm" svg:y="20.44cm">
          <draw:text-box>
            <text:p><text:span text:style-name="T2">Wussten Sie schon, dass...</text:span></text:p>
          </draw:text-box>
        </draw:frame>
        <draw:frame draw:style-name="gr4" draw:text-style-name="P6" draw:layer="layout" svg:width="6.024cm" svg:height="6.456cm" svg:x="1.018cm" svg:y="21.395cm">
          <draw:text-box>
            <text:p text:style-name="P5"><text:span text:style-name="T9">...seit Jahresbeginn das EU-Forschungsprojekt </text:span><text:span text:style-name="T10">Indect</text:span><text:span text:style-name="T9"> eine Zusammenführung von persönlichen Informationen aus dem Netz, von Überwachungskameras und Datenbanken ermöglichen will?</text:span></text:p>
            <text:p text:style-name="P5"><text:span text:style-name="T9">Ziel ist die Möglichkeit zur Ortung und langfristigen Überwachung jedes Bürgers.</text:span></text:p>
            <text:p text:style-name="P5"><text:span text:style-name="T9">Die britische Presse verglich das 14,9 Millionen teure Projekt mit dem „orwellschen Plan“ der totalen Überwachung. Die Privatsphäre der Bürger wird empfindlich verletzt und rechtsstaatliche Grundprinzipien wie die Unschuldsvermutung werden außer Kraft gesetzt.</text:span></text:p>
          </draw:text-box>
        </draw:frame>
        <draw:frame draw:style-name="gr4" draw:text-style-name="P8" draw:layer="layout" svg:width="6.025cm" svg:height="6.355cm" svg:x="7.399cm" svg:y="21.395cm">
          <draw:text-box>
            <text:p text:style-name="P7"><text:span text:style-name="T9">...ab 1.1.2010 mit dem sogenannten </text:span><text:span text:style-name="T10">ELENA</text:span><text:span text:style-name="T9">-Verfahren Ihr Gehalt, Steuerklasse, Kinderfreibetrag, Wochenarbeitszeit, Fehltage und Grund des Fehlens (</text:span><text:span text:style-name="T11">Streik, Pflege kranker </text:span><text:span text:style-name="T12">Kinder oder durch unbezahlten Urlaub</text:span><text:span text:style-name="T9">) bei einer zentralen Sammelstelle gespeichert werden? </text:span><text:span text:style-name="T11">Gespeichert wird bei Ende des Arbeitsverhältnisses, ob Sie </text:span><text:span text:style-name="T13">gekündigt haben, oder ob Ihnen (ggf. nach einer Abmahnung) gekündigt wurde. Die Daten können unter anderem von der Agentur für Arbeit abgerufen werden. </text:span><text:span text:style-name="T11">Betroffen sind alle Arbeitnehmer, Beamten und Soldaten</text:span><text:span text:style-name="T13">. </text:span></text:p>
          </draw:text-box>
        </draw:frame>
        <draw:frame draw:style-name="gr4" draw:text-style-name="P8" draw:layer="layout" svg:width="6.024cm" svg:height="6.821cm" svg:x="13.888cm" svg:y="21.395cm">
          <draw:text-box>
            <text:p text:style-name="P5"><text:span text:style-name="T9">...mit dem</text:span><text:span text:style-name="T10"> SWIFT</text:span><text:span text:style-name="T9">-Abkommen Ihre Bank- und Überweisungsdaten pauschal an Behörden und Geheimdienste der USA gesendet werden sollen? <text:s/>Betroffen sind außereuropäische Überweisungen sowie Geldanweisungen in der EU und Eilüberweisungen innerhalb Deutschlands. Es gibt keine Kontrolle darüber, was mit den Daten geschieht. Das Abkommen soll auf Drängen der USA zur Bekämpfung des Terrorismus eingesetzt werden. Kritiker befürchten neben zweifelhafter Wirksamkeit und starken datenschutzrechtlichen Problemen auch ein Einfallstor für Wirtschaftsspionag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64cm" fo:margin-bottom="0.64cm" fo:margin-left="0.64cm" fo:margin-right="0.64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frank zappa</meta:initial-creator>
    <meta:creation-date>2009-12-28T01:57:29</meta:creation-date>
    <dc:date>2009-12-30T00:06:49</dc:date>
    <dc:creator>frank zappa</dc:creator>
    <meta:editing-duration>PT46H09M21S</meta:editing-duration>
    <meta:editing-cycles>12</meta:editing-cycles>
    <meta:generator>OpenOffice.org/3.1$Unix OpenOffice.org_project/310m11$Build-9399</meta:generator>
    <meta:printed-by>frank zappa</meta:printed-by>
    <meta:print-date>2009-12-28T10:44:41</meta:print-date>
    <meta:document-statistic meta:object-count="20"/>
  </office:meta>
</office:document-meta>
</file>