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ourier"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lagerung der Altenpflege in Billiglohnländern ist keine akzeptable Lösung</text:p>
      <text:p text:style-name="P1">Über 400.000 pflegbedürftige alte Menschen können ihren Heimplatz nicht mehr bezahlen und sind auf Sozialleistungen angewiesen. Das geht aus bisher unveröffentlichten Angaben des Statistischen Bundesamtes hervor, die der Presse vorliegen. Neu ist, dass bereits 2010 ein Anstieg um fünf Prozent zu verzeichnen war. Heute muss man davon ausgehen, dass die staatliche Hilfe zur Pflege, die damals bereits auf einen Betrag von 3,4 Milliarden Euro gestiegen war, weiter zugenommen hat.</text:p>
      <text:p text:style-name="P1">Die Krankenkassen denken nun, wie man auf Anfrage erfahren konnte, darüber nach, die Altenpflege in Billiglohnländer zu verlagern. Die Industrie macht es bereits seit Jahren vor. Mit dem Hinweis, dass man auf dem Weltmarkt konkurrenzfähig bleiben müsse, werden arbeitsintensive Tätigkeiten ins kostengünstigere Ausland verlagert. Nun greift auch die Dienstleistungsbranche zu diesem vermeintlichen Allheilmittel, um die Kosten der Pflege zu senken.</text:p>
      <text:p text:style-name="P1">Mauri Fischbein, Sprecher der AG60+ in der Piratenpartei Bayerns lehnt eine Verlagerung von Pflegefällen in Billiglohnländer ab: „Es ist unmenschlich, pflegebedürftige alte Menschen aus ihrer gewohnten Umgebung herauszureißen und ins Ausland abzuschieben.“ Die Piratenpartei setzt sich für Lösungen ein, die das Recht unserer älteren Mitbürger auf eine sichere und menschenwürdige Existenz im Alter garantieren. Dazu gehört, dass Ihnen die Möglichkeit zur gesellschaftlichen Teilhabe in ihrer Heimat eingeräumt wird. Ein Outsourcing von Pflegefällen kommt nicht in Frage.</text:p>
      <text:p text:style-name="P1">Harald Damskis, AG60+ im Landesverband Bayern der Piratenpartei</text:p>
      <text:p text:style-name="Text_20_body">Quellen: http://www.spiegel.de/wirtschaft/soziales/hunderttausende-senioren-koennen-ihre-altenpflege-nicht-mehr-zahlen-a-863822.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9T00:26:26</meta:creation-date>
    <dc:date>2012-10-29T00:29:13</dc:date>
    <meta:editing-duration>PT2M47S</meta:editing-duration>
    <meta:editing-cycles>2</meta:editing-cycles>
    <meta:generator>OpenOffice.org/3.4.1$Unix OpenOffice.org_project/341m1$Build-9593</meta:generator>
    <meta:document-statistic meta:table-count="0" meta:image-count="0" meta:object-count="0" meta:page-count="1" meta:paragraph-count="6" meta:word-count="224" meta:character-count="1770"/>
  </office:meta>
</office:document-meta>
</file>