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style style:name="P2" style:family="paragraph" style:parent-style-name="Text_20_body" style:list-style-name="L5"/>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text:s/>KV Verden<text:tab/><text:tab/>Gründungsversammlung<text:tab/><text:tab/><text:tab/>22.02.2013<text:tab/></text:p>
      <text:p text:style-name="Standard"/>
      <text:p text:style-name="Standard">Akkreditierung: Mario Espenschied - LaVo</text:p>
      <text:p text:style-name="Standard">Versammlungsleiter: Mario Espenschied LaVo</text:p>
      <text:p text:style-name="Standard">Wahlleiter: Ole Schwettmann – KV Osterholz</text:p>
      <text:p text:style-name="Standard">Protokollant: Gerrit Becker – KV Osterholz</text:p>
      <text:p text:style-name="Standard">Akkreditierte Piraten: 9</text:p>
      <text:p text:style-name="Standard"/>
      <text:p text:style-name="Standard">19:38Uhr Beginn Begrüßung durch Mario</text:p>
      <text:p text:style-name="Standard"/>
      <text:p text:style-name="Standard">Abstimmung über die Zulassung von Bild und Ton Aufnahmen – Einstimmig angenommen</text:p>
      <text:p text:style-name="Standard"/>
      <text:p text:style-name="Standard">Abstimmung über die Gründung des KV Verden – Einstimmig angenommen</text:p>
      <text:p text:style-name="Standard"/>
      <text:p text:style-name="Standard">19:42Uhr Wahl des Versammlungsleiters – Mario wird vorgeschlagen und einstimmig gewählt.</text:p>
      <text:p text:style-name="Standard"/>
      <text:p text:style-name="Standard">TO wird unterbrochen. Ein Gast kommt hinzu.</text:p>
      <text:p text:style-name="Standard"/>
      <text:p text:style-name="Standard">Protokollant wird gewählt. Gerrit Becker wird einstimmig gewählt.</text:p>
      <text:p text:style-name="Standard"/>
      <text:p text:style-name="Standard">Tim Weber stellt einen Änderungsantrag zur GO des KV.</text:p>
      <text:p text:style-name="Standard"/>
      <text:p text:style-name="Standard">Abstimmung über Streichung §9.1. Ergebnis: Abgelehnt</text:p>
      <text:p text:style-name="Standard"/>
      <text:p text:style-name="Standard">Versammlungsleiter teilt Geschäftsordnung des Kreisverbandes zum lesen aus...</text:p>
      <text:p text:style-name="Standard"/>
      <text:p text:style-name="Standard">Abstimmung über GO des Kreisverbandes. - Einstimmig angenommen</text:p>
      <text:p text:style-name="Standard"/>
      <text:p text:style-name="Standard">Abstimmung über Beschluss der Tagesordnung – Einstimmig angenommen</text:p>
      <text:p text:style-name="Standard"/>
      <text:p text:style-name="Standard">19:50Uhr Vorstellung der Satzung: </text:p>
      <text:p text:style-name="Standard"/>
      <text:p text:style-name="Standard">Diverse Satzungsänderungsanträge (SÄA) liegen vor.</text:p>
      <text:p text:style-name="Standard"/>
      <text:p text:style-name="Standard">SÄA: §1.1 wird ersetzt durch: Der Verband der Piraten des Landkreises Verden ist ein untergeordneter Gebietsverband gemäß der Satzung des Landesverbandes Niedersachsen der Piratenpartei Deutschland. - angenommen.</text:p>
      <text:p text:style-name="Standard"/>
      <text:p text:style-name="Standard">Max Bauer zieht diverse SÄA <text:s/>zurück. Die Versammlung applaudiert.</text:p>
      <text:p text:style-name="Standard"/>
      <text:p text:style-name="Standard">SÄA Tim - §9.1 Absatz 3 „Erreicht kein Pirat diese einfache Mehrheit, erfolgt eine Stichwahl unter den beiden Bewerbern mit den meisten Stimmen.“ geändert in „Gewählt ist, wer mehr Ja- als Nein-Stimmen erhält und bei mehr als einem Kandidaten die meisten Ja-Stimmen erhält. Bei Stimmengleichheit oder sollte kein Kandidat die erforderliche Mehrheit erreichen, entscheidet die Versammlung, ob ein weiterer Wahlgang stattfindet“</text:p>
      <text:p text:style-name="Standard">Neuer Absatz 3: "Die Mitglieder des Vorstandes werden von der Kreisversammlung oder der Gründungsversammlung in geheimer Wahl mit einfacher Mehrheit für ein Jahr gewählt. Gewählt ist, wer mehr Ja- als Nein-Stimmen erhält und bei mehr als einem Kandidaten die meisten Ja-Stimmen erhält. Bei Stimmengleichheit oder sollte kein Kandidat die erforderliche Mehrheit erreichen, entscheidet die Versammlung, ob ein weiterer Wahlgang stattfindet. Für jeden Vorstandsposten findet eine separate Wahl statt. Jeder Wähler hat so viele Stimmen, wie sich Kandidaten zur Wahl stellen. Auf jeden Kandidaten darf höchsten eine Ja-Stimme pro Wähler <text:soft-page-break/>entfallen." </text:p>
      <text:p text:style-name="Standard"/>
      <text:p text:style-name="Standard">Satz 4 und 5 kann gestrichen werden, stattdessen „jeder Wähler hat so viele Stimmen wie Kandidaten zur Wahl stellen. Auf jeden Kandidaten darf höchstens ein Ja-Stimme pro Wählen entfallen.“ </text:p>
      <text:p text:style-name="Standard"/>
      <text:p text:style-name="Standard"><text:s/>– einstimmig angenommen</text:p>
      <text:p text:style-name="Standard"/>
      <text:list xml:id="list39737330" text:style-name="L3">
        <text:list-header>
          <text:p text:style-name="P1">SÄA von Tim 9.1.6 – Zusammenfassung Vorstandsbericht – Neu: „Der Vorstand liefert jährlich einen Tätigkeitsbericht ab. Der Bericht kann in schriftlicher Form vorliegen und umfasst alle Tätigkeitsgebiete der Vorstandsmitglieder, wobei diese in Eigenverantwortung des einzelnen Vorstandsmitgliedes vorgetragen und gegebenenfalls erstellt werden." </text:p>
          <text:p text:style-name="P1"><text:s/></text:p>
          <text:p text:style-name="P1">– angenommen - <text:s/>Zwei Enthaltung</text:p>
          <text:p text:style-name="P1"/>
          <text:p text:style-name="P1">9.1.7 SÄA Antrag von Tim – <text:s/>Antrag von Tim. "Der Vorstand liefert jährlich einen Tätigkeitsbericht ab. Der Bericht kann in schriftlicher Form vorliegen und umfasst alle Tätigkeitsgebiete der Vorstandsmitglieder, wobei diese in Eigenverantwortung des einzelnen Vorstandsmitgliedes vorgetragen und gegebenenfalls erstellt werden." </text:p>
          <text:p text:style-name="P2">Antrag von Tim. "Tritt ein Vorstandsmitglied zurück, so kann auf der nächsten ordentlichen oder außerordentlichen Kreisversammlung ein Nachfolger für den vakant gewordenen Posten, bis zur nächsten regulären Vorstandswahl, gewählt werden." </text:p>
          <text:p text:style-name="P1">einstimmig angenommen</text:p>
        </text:list-header>
      </text:list>
      <text:p text:style-name="Standard"/>
      <text:list xml:id="list42234991" text:continue-numbering="true" text:style-name="L3">
        <text:list-header>
          <text:p text:style-name="P1">SÄA von Tim - <text:s/>Streichung von §9.1.8 – 9.2.4 hat den selben Inhalt</text:p>
          <text:p text:style-name="P1">Antrag von Tim. Absatz 8 streichen, wird unten geregelt. </text:p>
          <text:p text:style-name="P1"><text:s/>– einstimmig angenommen </text:p>
          <text:p text:style-name="P1"/>
          <text:p text:style-name="P1">Tim entschuldigt sich für die vielen Anträge. Ihm lag die Satzung erst zum Tag der Einladung vor.</text:p>
          <text:p text:style-name="P1"/>
          <text:p text:style-name="P1">SÄA von Tim – 9.2.3</text:p>
          <text:p text:style-name="P1"/>
          <text:p text:style-name="P1">Antrag von Tim. neuer Satz 1: "Die ordentliche Kreisversammlung tagt mindestens einmal im Jahr. Satz 3 wird gestrichen. Satz 4 wird wie folgt geändert: "Die Einladung muss einen Verweis auf vorliegende Satzungsänderungsanträge und Anträge auf Neuwahlen enthalten. </text:p>
          <text:p text:style-name="P1"><text:s/>– angenommen – eine Enthaltung</text:p>
          <text:p text:style-name="P1"/>
          <text:p text:style-name="P1">SÄA von Tim – 9.2.4 - Antrag von Tim. "Die Einberufung einer außerordentlichen Kreisversammlung erfolgt entweder aufgrund eines Vorstandsbeschlusses oder wenn 10 Verbandsmitglieder, mindestens aber fünf Prozent der Verbandsmitglieder, die Einberufung beim Vorstand schriftlich beantragen. Eine Kreisversammlung kann auch zum Zweck der Neuwahl des Vorstands oder einzelner Vorstandsmitglieder einberufen werden. Auf Anträge auf Neuwahlen ist in der Einladung hinzuweisen." Der Halbsatz "und ..." kann wegfallen. </text:p>
          <text:p text:style-name="P1"/>
          <text:p text:style-name="P1">- einstimmig angenommen.</text:p>
          <text:p text:style-name="P1"/>
          <text:p text:style-name="P1">SÄA von Tim §11.1 Streichung.Antrag von Tim. Absatz 1 fällt weg. Absatz 2 wird Absatz 1 und lautet: Änderungen dieser Satzung können nur von einer Kreisversammlung mit einer Zweidrittelmehrheit der anwesenden stimmberechtigten Mitglieder beschlossen werden. Auf Satzungsänderungsanträge muss in der Einladung hingewiesen werden. </text:p>
          <text:p text:style-name="P1">- einstimmig angenommen</text:p>
        </text:list-header>
      </text:list>
      <text:p text:style-name="Standard"><text:soft-page-break/></text:p>
      <text:p text:style-name="Standard">20:05 Uhr Abstimmung über die Satzung: einstimmig angenommen</text:p>
      <text:p text:style-name="Standard"/>
      <text:p text:style-name="Standard">Wahl des Wahlleiters: Ole Schwettmann und Jan Roman werden vorgeschlagen. Jan lehnt ab. Ole würde es machen...</text:p>
      <text:p text:style-name="Standard"/>
      <text:p text:style-name="Standard">Ole wird einstimmig zum Wahlleiter gewählt. Er nimmt die Wahl an.</text:p>
      <text:p text:style-name="Standard"/>
      <text:p text:style-name="Standard">20:07Uhr Wahl des 1. Vorsitzenden:</text:p>
      <text:p text:style-name="Standard"/>
      <text:p text:style-name="Standard">Ole erklärt das Wahlverfahren.</text:p>
      <text:p text:style-name="Standard"/>
      <text:p text:style-name="Standard">Approval Voting ist das Wahlverfahren der Versammlung.</text:p>
      <text:p text:style-name="Standard"/>
      <text:p text:style-name="Standard">Frage nach einem Kandidaten:</text:p>
      <text:p text:style-name="Standard"><text:line-break/>Jannik Peper wird vorgeschlagen.</text:p>
      <text:p text:style-name="Standard"/>
      <text:p text:style-name="Standard">Der Versammlungsleiter ruft 5 Minuten Pause aus.</text:p>
      <text:p text:style-name="Standard"/>
      <text:p text:style-name="Standard">Jannik stellt sich vor. (Satzung sieht Redezeitbegrenzung von 3 Min. vor...) </text:p>
      <text:p text:style-name="Standard"/>
      <text:p text:style-name="Standard">Fragen an den Kandidaten. Tim fragt: Wo willst du studieren? Antwort: In Niedersachsen, wenn möglich in der Nähe. Wahrscheinlich Bremen.</text:p>
      <text:p text:style-name="Standard"/>
      <text:p text:style-name="Standard">Frage: Was willst du studieren? Noch nicht genau klar.</text:p>
      <text:p text:style-name="Standard"/>
      <text:p text:style-name="Standard">Frage: Kannst du mit Kritik umgehen? 1V bekommt immer am meisten ab.</text:p>
      <text:p text:style-name="Standard"/>
      <text:p text:style-name="Standard">Antwort: Erfahrung mit Kritik als Schülersprecher gesammelt und der Erfahrung gewachsen.</text:p>
      <text:p text:style-name="Standard"/>
      <text:p text:style-name="Standard">Beginn des Wahlgangs.</text:p>
      <text:p text:style-name="Standard"/>
      <text:p text:style-name="Standard">Der Versammlungsleiter bestätigt die Wahlurne ist leer.</text:p>
      <text:p text:style-name="Standard"/>
      <text:p text:style-name="Standard">20:30Uhr Wahlgang geschlossen.</text:p>
      <text:p text:style-name="Standard"/>
      <text:p text:style-name="Standard">Urne wird öffentlich ausgezählt.</text:p>
      <text:p text:style-name="Standard"/>
      <text:p text:style-name="Standard">Ergebnis: Jannik Peper wird einstimmig zum 1. Vorsitzenden des KV Verden gewählt</text:p>
      <text:p text:style-name="Standard"/>
      <text:p text:style-name="Standard">Begin Wahl des 2. Vorsitzenden</text:p>
      <text:p text:style-name="Standard"/>
      <text:p text:style-name="Standard">Kai Rosebrock schlägt sich vor. </text:p>
      <text:p text:style-name="Standard"/>
      <text:p text:style-name="Standard">Peter Daiz wird von Max vorgeschlagen.</text:p>
      <text:p text:style-name="Standard"/>
      <text:p text:style-name="Standard">Kai stellt sich vor. </text:p>
      <text:p text:style-name="Standard"><text:line-break/>Fragen an Kai. </text:p>
      <text:p text:style-name="Standard"/>
      <text:p text:style-name="Standard">Wie lange bist du dabei? 10 Monate. Studium wahrscheinlich in Bremen. Eventuell Stipendium.</text:p>
      <text:p text:style-name="Standard"><text:soft-page-break/></text:p>
      <text:p text:style-name="Standard"/>
      <text:p text:style-name="Standard"/>
      <text:p text:style-name="Standard">Peter (Piet) stellt sich vor.</text:p>
      <text:p text:style-name="Standard"/>
      <text:p text:style-name="Standard">Fragen an Peter:</text:p>
      <text:p text:style-name="Standard"/>
      <text:p text:style-name="Standard">Von Tim: Hast du genug Zeit das Amt wahrzunehmen? JA. Wenig Schlag. Die Zeit nimmt man sich...</text:p>
      <text:p text:style-name="Standard"/>
      <text:p text:style-name="Standard">20:40Uhr Wahlgang zum 2.V wird eröffnet.</text:p>
      <text:p text:style-name="Standard"/>
      <text:p text:style-name="Standard">Wahlgang geschlossen.</text:p>
      <text:p text:style-name="Standard"/>
      <text:p text:style-name="Standard">Peter wird zum 2. Vorsitzenden gewählt.</text:p>
      <text:p text:style-name="Standard"/>
      <text:p text:style-name="Standard"><text:s/>2 Stimmen für Kai</text:p>
      <text:p text:style-name="Standard"><text:s/>8 Stimmen für Peter</text:p>
      <text:p text:style-name="Standard"/>
      <text:p text:style-name="Standard">20:45Uhr Versammlung wird kurz unterbrochen</text:p>
      <text:p text:style-name="Standard"/>
      <text:p text:style-name="Standard">Wahl des Schatzmeisters</text:p>
      <text:p text:style-name="Standard"/>
      <text:p text:style-name="Standard">Max Bauer wird vorgeschlagen.</text:p>
      <text:p text:style-name="Standard"/>
      <text:p text:style-name="Standard">Vorstellung von Max.</text:p>
      <text:p text:style-name="Standard"/>
      <text:p text:style-name="Standard">Fragen an den Kandidaten: Du studierst in OL. Warum wohnst du noch hier?</text:p>
      <text:p text:style-name="Standard"/>
      <text:p text:style-name="Standard">Antwort: Wohnsitz und aufgewachsen im LK Verden. 3-4 Tage immer da. </text:p>
      <text:p text:style-name="Standard"/>
      <text:p text:style-name="Standard">20:55Uhr Beginn des Wahlgangs.</text:p>
      <text:p text:style-name="Standard"/>
      <text:p text:style-name="Standard">Wahlgang geschlossen.</text:p>
      <text:p text:style-name="Standard"><text:line-break/>Beginn der Auszählung.</text:p>
      <text:p text:style-name="Standard"/>
      <text:p text:style-name="Standard">Max Bauer wird zum Schatzmeister des KV Verden gewählt.</text:p>
      <text:p text:style-name="Standard"/>
      <text:p text:style-name="Standard">8x Ja</text:p>
      <text:p text:style-name="Standard">1x Enthaltung</text:p>
      <text:p text:style-name="Standard"/>
      <text:p text:style-name="Standard">Wahl des Beisitzers</text:p>
      <text:p text:style-name="Standard"/>
      <text:p text:style-name="Standard">Ingmar Meyerholz schlägt sich selber vor.</text:p>
      <text:p text:style-name="Standard"/>
      <text:p text:style-name="Standard">Peter Weber schlägt sich selber vor.</text:p>
      <text:p text:style-name="Standard"/>
      <text:p text:style-name="Standard">Ingmar stellt sich vor.</text:p>
      <text:p text:style-name="Standard"/>
      <text:p text:style-name="Standard">Fragen an Ingmar: Warum sehen wir dich heute das erste mal? An den Piraten schon länger interessiert, aber es hat sich noch nicht ergeben.</text:p>
      <text:p text:style-name="Standard"><text:soft-page-break/></text:p>
      <text:p text:style-name="Standard">Liest du die ML der Verdener? Kandidat weiss es nicht genau.</text:p>
      <text:p text:style-name="Standard">Bist du in einer anderen Partei? Nein, ich bin in keiner anderen Partei und auch noch nie in einer gewesen.</text:p>
      <text:p text:style-name="Standard"/>
      <text:p text:style-name="Standard">Peter Weber stellt sich vor.</text:p>
      <text:p text:style-name="Standard"/>
      <text:p text:style-name="Standard">Fragen an Peter:</text:p>
      <text:p text:style-name="Standard"/>
      <text:p text:style-name="Standard">Liest du die ML Verden? Nein, ich werde mich aber einarbeiten. </text:p>
      <text:p text:style-name="Standard"/>
      <text:p text:style-name="Standard">Stehst du dem Vorstand und der Basis min. 1 Jahr zur Verfügung und besuchst die Vorstandssitzungen? Ja, aber es mir fest vorgenommen. Stehe auch gerne länger zur Verfügung.</text:p>
      <text:p text:style-name="Standard"/>
      <text:p text:style-name="Standard">21:10Uhr Wahlgang wird eröffnet.</text:p>
      <text:p text:style-name="Standard"/>
      <text:p text:style-name="Standard">Wahlgang geschlossen.</text:p>
      <text:p text:style-name="Standard"/>
      <text:p text:style-name="Standard">Zum Beisitzer Peter und Ingmar gewählt worden.</text:p>
      <text:p text:style-name="Standard"/>
      <text:p text:style-name="Standard">Ingmar 8 Ja Stimmen</text:p>
      <text:p text:style-name="Standard">Peter 9 <text:s/>Ja Stimmen</text:p>
      <text:p text:style-name="Standard"/>
      <text:p text:style-name="Standard">Wahl des Kassenprüfers</text:p>
      <text:p text:style-name="Standard"/>
      <text:p text:style-name="Standard">Abstimmung ob die Wahl offen oder geheim durchgeführt wird.</text:p>
      <text:p text:style-name="Standard"/>
      <text:p text:style-name="Standard">Abstimmung findet offen statt.</text:p>
      <text:p text:style-name="Standard"/>
      <text:p text:style-name="Standard">Gerrit wird vorgeschlagen.</text:p>
      <text:p text:style-name="Standard"/>
      <text:p text:style-name="Standard">Michael Kunpina wird vorgeschlagen.</text:p>
      <text:p text:style-name="Standard"/>
      <text:p text:style-name="Standard">Michael stellt sich vor.</text:p>
      <text:p text:style-name="Standard"/>
      <text:p text:style-name="Standard">Gerrit stellt sich vor und zieht anschließend seine Kandidatur zurück.</text:p>
      <text:p text:style-name="Standard"/>
      <text:p text:style-name="Standard">Michael wird einstimmig per <text:s/>Handzeichen zum Kassenprüfer gewählt.</text:p>
      <text:p text:style-name="Standard"/>
      <text:p text:style-name="Standard">TOP Verschiedenes:</text:p>
      <text:p text:style-name="Standard"/>
      <text:p text:style-name="Standard">21:26Uhr Der Versammlungsleiter schließt die Versamml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2T19:36:43.80</meta:creation-date>
    <dc:date>2013-02-22T22:07:52.03</dc:date>
    <meta:editing-duration>PT2H30M30S</meta:editing-duration>
    <meta:editing-cycles>77</meta:editing-cycles>
    <meta:generator>OpenOffice.org/3.3$Win32 OpenOffice.org_project/330m20$Build-9567</meta:generator>
    <meta:document-statistic meta:table-count="0" meta:image-count="0" meta:object-count="0" meta:page-count="5" meta:paragraph-count="113" meta:word-count="1178" meta:character-count="8258"/>
  </office:meta>
</office:document-meta>
</file>