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DejaVu Sans3" svg:font-family="'DejaVu Sans'" style:font-family-generic="swiss" style:font-pitch="variable"/>
    <style:font-face style:name="DejaVu Sans2" svg:font-family="'DejaVu Sans'" style:font-adornments="Book" style:font-family-generic="swiss" style:font-pitch="variable"/>
    <style:font-face style:name="DejaVu Sans1" svg:font-family="'DejaVu Sans'" style:font-adornments="ExtraLight" style:font-family-generic="swiss" style:font-pitch="variable"/>
    <style:font-face style:name="DejaVu Sans" svg:font-family="'DejaVu Sans'" style:font-adornments="Fett"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er">
      <style:text-properties fo:font-size="22pt" fo:font-weight="bold" style:font-size-asian="22pt" style:font-weight-asian="bold" style:font-size-complex="22pt" style:font-weight-complex="bold"/>
    </style:style>
    <style:style style:name="P2" style:family="paragraph" style:parent-style-name="Sender">
      <style:text-properties style:font-name="DejaVu Sans3" fo:font-size="8pt" fo:font-style="normal" fo:font-weight="normal" style:font-name-asian="DejaVu Sans3" style:font-size-asian="8pt" style:font-style-asian="normal" style:font-weight-asian="normal" style:font-name-complex="DejaVu Sans3" style:font-size-complex="8pt" style:font-style-complex="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text-properties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text-properties fo:font-size="10.5pt" style:text-underline-style="solid" style:text-underline-width="auto" style:text-underline-color="font-color" style:font-size-asian="10.5pt" style:font-size-complex="10.5pt"/>
    </style:style>
    <style:style style:name="P8" style:family="paragraph" style:parent-style-name="Standard">
      <style:text-properties fo:font-size="10.5pt" style:text-underline-style="none" style:font-size-asian="10.5pt" style:font-size-complex="10.5pt"/>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Datum" style:master-page-name="Standard">
      <style:paragraph-properties fo:margin-top="5.099cm" fo:margin-bottom="0cm" style:page-number="auto"/>
    </style:style>
    <style:style style:name="P1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80"/>
    </style:style>
    <style:style style:name="T4" style:family="text">
      <style:text-properties fo:color="#000080" fo:font-size="10.5pt" style:font-size-asian="10.5pt" style:font-size-complex="10.5pt"/>
    </style:style>
    <style:style style:name="T5" style:family="text">
      <style:text-properties fo:color="#000000"/>
    </style:style>
    <style:style style:name="T6" style:family="text">
      <style:text-properties fo:color="#000000" fo:font-size="10.5pt" style:font-size-asian="10.5pt" style:font-size-complex="10.5pt"/>
    </style:style>
    <style:style style:name="T7" style:family="text">
      <style:text-properties fo:font-size="10.5pt" style:font-size-asian="10.5pt" style:font-size-complex="10.5pt"/>
    </style:style>
    <style:style style:name="fr1" style:family="graphic" style:parent-style-name="Frame">
      <style:graphic-properties fo:margin-left="0.25cm" fo:margin-right="0.25cm" fo:margin-top="0cm" fo:margin-bottom="0cm"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svg:stroke-color="#c90016" draw:fill="solid" draw:fill-color="#000000" draw:textarea-horizontal-align="center" draw:textarea-vertical-align="middle" style:run-through="foreground"/>
    </style:style>
    <style:style style:name="gr3" style:family="graphic">
      <style:graphic-properties svg:stroke-color="#c90016" draw:marker-start="Square" draw:marker-start-width="0.15cm" draw:marker-end-width="0.15cm" draw:fill="solid" draw:fill-color="#000000" draw:textarea-horizontal-align="center" draw:textarea-vertical-align="middle" style:run-through="foreground"/>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9.294cm" svg:height="4.501cm" draw:z-index="0">
        <draw:text-box>
          <text:p text:style-name="P2">Clemens John im Auftrag der Oldenburger Piraten</text:p>
          <text:p text:style-name="Addressee"><text:database-display text:table-name="adressen" text:table-type="table" text:column-name="Anrede" text:database-name="adressen">&lt;Anrede&gt;</text:database-display> <text:database-display text:table-name="adressen" text:table-type="table" text:column-name="Vorname" text:database-name="adressen">&lt;Vorname&gt;</text:database-display> <text:database-display text:table-name="adressen" text:table-type="table" text:column-name="Name" text:database-name="adressen">&lt;Name&gt;</text:database-display></text:p>
          <text:p text:style-name="Addressee"><text:database-display text:table-name="adressen" text:table-type="table" text:column-name="Addresszeile 1" text:database-name="adressen">&lt;Addresszeile 1&gt;</text:database-display></text:p>
          <text:p text:style-name="Addressee"><text:database-display text:table-name="adressen" text:table-type="table" text:column-name="Addresszeile 2" text:database-name="adressen">&lt;Addresszeile 2&gt;</text:database-display></text:p>
          <text:p text:style-name="Addressee">D- <text:database-display text:table-name="adressen" text:table-type="table" text:column-name="Postleitzahl" text:database-name="adressen">&lt;Postleitzahl&gt;</text:database-display> <text:database-display text:table-name="adressen" text:table-type="table" text:column-name="Stadt" text:database-name="adressen">&lt;Stadt&gt;</text:database-display> </text:p>
        </draw:text-box>
      </draw:frame>
      <text:p text:style-name="P10">Oldenburg, den <text:date style:data-style-name="N76" text:date-value="2010-11-05T09:56:42">5. November 2010</text:date></text:p>
      <text:p text:style-name="Standard"/>
      <text:p text:style-name="P9">Einladung zum Jahresabschlusstreffen der Oldenburger Piraten</text:p>
      <text:p text:style-name="Standard"/>
      <text:p text:style-name="P4">Liebe Mitglieder der Piratenpartei,</text:p>
      <text:p text:style-name="P4"/>
      <text:p text:style-name="P5">da sich das Jahr 2010 nun langsam aber sicher dem Ende zuneigt, möchten wir alle Mitglieder der Piratenpartei aus dem hohen Norden herzlich zu uns nach Oldenburg zu einem gemütlichen Jahresabschlusstreffen einladen.</text:p>
      <text:p text:style-name="P5"/>
      <text:p text:style-name="P5">Das Treffen findet am 13. November 2010 um 17:00 Uhr in der Pinte des Studentenwohnheims Schützenweg 42 in 26129 Oldenburg statt. Wir versuchen einen Basisvorrat an Getränken zu organisieren, freuen uns aber über jeden Piraten, der auch aus der eigenen Kombüse noch etwas ess- oder trinkbares wie Salat, Baguette oder Bier beisteuert. Über zahlreiches Erscheinen würden wir uns sehr freuen.</text:p>
      <text:p text:style-name="P5"/>
      <text:p text:style-name="P3"><text:span text:style-name="T7">Bei Fragen zum Ort und zu Essen und Trinken könnt ihr euch per Mail an Clemens Joh</text:span><text:span text:style-name="T6">n (</text:span><text:a xlink:type="simple" xlink:href="mailto:clemens-john@gmx.de"><text:span text:style-name="T4">clemens-john@gmx.de</text:span></text:a><text:span text:style-name="T6">) </text:span><text:span text:style-name="T7">oder telefonisch an Florian Schuster (0441/20576428) wenden.</text:span></text:p>
      <text:p text:style-name="P5"/>
      <text:p text:style-name="P5">Und sollte sich der 13. November 2010 so gar nicht mehr in Deinen Terminplan einbauen lassen, möchten wir insbesondere die Oldenburger Piraten auf unsere regelmäßigen Termine hinweisen:</text:p>
      <text:p text:style-name="P4"/>
      <text:p text:style-name="P6">Arbeitstreffen <text:span text:style-name="T2">(politische Arbeit):</text:span></text:p>
      <text:p text:style-name="P4">Jeden 1. Freitag im Monat um 18:00 Uhr </text:p>
      <text:p text:style-name="P4">Nächste Arbeitstreffen: 05.11.2010 und 03.12.2010, <text:s/>18:00 Uhr</text:p>
      <text:p text:style-name="P4">Ort: Restaurant &amp; Café Cäcilie, Bremer Straße 1, 26135 Oldenburg</text:p>
      <text:p text:style-name="P4">Weitere Informationen: http://wiki.piratenpartei.de/Oldenburg/Arbeitstreffen/</text:p>
      <text:p text:style-name="P4"/>
      <text:p text:style-name="P7"><text:span text:style-name="T1">Stammtisch</text:span> (gemütliches Beisammensein, Begrüßung neuer Gesichter):</text:p>
      <text:p text:style-name="P4">Regelmäßiger Termin: jeden 3. Freitag im Monat um 20:00 Uhr</text:p>
      <text:p text:style-name="P4">Nächste Stammtische: 19.11.2010 und 17.12.2010, 20:00 Uhr</text:p>
      <text:p text:style-name="P4">Ort: Marvins, Rosenstrasse 6, 26122 Oldenburg</text:p>
      <text:p text:style-name="Standard"><text:span text:style-name="T7">Weitere Informationen: </text:span><text:a xlink:type="simple" xlink:href="http://wiki.piratenpartei.de/Oldenburg/Stammtisch"><text:span text:style-name="T7">http://wiki.piratenpartei.de/Oldenburg/Stammtisch</text:span></text:a></text:p>
      <text:p text:style-name="P4"/>
      <text:p text:style-name="P7"><text:span text:style-name="T1">Mailingliste</text:span> (öffentliche Diskussion und Austausch)</text:p>
      <text:p text:style-name="P8">https://service.piratenpartei.de/mailman/listinfo/nds-oldenburg</text:p>
      <text:p text:style-name="P4"/>
      <text:p text:style-name="P4">Ein freundliches Ahoi bis zum Treffen,</text:p>
      <text:p text:style-name="P4">eure Oldenburger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DejaVu Sans3" svg:font-family="'DejaVu Sans'" style:font-family-generic="swiss" style:font-pitch="variable"/>
    <style:font-face style:name="DejaVu Sans2" svg:font-family="'DejaVu Sans'" style:font-adornments="Book" style:font-family-generic="swiss" style:font-pitch="variable"/>
    <style:font-face style:name="DejaVu Sans1" svg:font-family="'DejaVu Sans'" style:font-adornments="ExtraLight" style:font-family-generic="swiss" style:font-pitch="variable"/>
    <style:font-face style:name="DejaVu Sans" svg:font-family="'DejaVu Sans'" style:font-adornments="Fett" style:font-family-generic="swiss" style:font-pitch="variable"/>
    <style:font-face style:name="Bitstream Vera Sans" svg:font-family="'Bitstream Vera Sans'" style:font-family-generic="system" style:font-pitch="variable"/>
  </office:font-face-decls>
  <office:styles>
    <draw:marker draw:name="Square" svg:viewBox="0 0 10 10" svg:d="m0 0h10v10h-1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style:font-name="DejaVu Serif" fo:font-size="11pt" fo:language="de" fo:country="DE" fo:font-weight="normal" style:font-size-asian="10pt" style:language-asian="de" style:country-asian="DE"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fo:font-weight="bold" style:font-name-asian="Bitstream Vera Sans" style:font-size-asian="14pt" style:font-name-complex="Bitstream Vera Sans" style:font-size-complex="14pt"/>
    </style:style>
    <style:style style:name="List" style:family="paragraph" style:parent-style-name="Text_20_body" style:class="list"/>
    <style:style style:name="Footer" style:family="paragraph" style:parent-style-name="Standard" style:class="extra">
      <style:paragraph-properties fo:background-color="transparent" style:shadow="none" text:number-lines="false" text:line-number="0">
        <style:tab-stops>
          <style:tab-stop style:position="7.999cm" style:type="center"/>
          <style:tab-stop style:position="16cm" style:type="right"/>
        </style:tab-stops>
        <style:background-image/>
      </style:paragraph-properties>
      <style:text-properties style:font-name="DejaVu Sans1" fo:font-size="10pt" fo:font-weight="norm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Addressee" style:family="paragraph" style:parent-style-name="Standard" style:class="extra" style:master-page-name="">
      <style:paragraph-properties fo:margin-left="0.199cm" fo:margin-right="0cm" fo:margin-top="0cm" fo:margin-bottom="0.106cm" fo:text-indent="0cm" style:auto-text-indent="false" style:page-number="auto" style:shadow="none"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DejaVu Sans1" fo:font-size="10pt" fo:font-weight="150"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master-page-name="">
      <style:paragraph-properties fo:margin-left="0.199cm" fo:margin-right="0cm" fo:text-indent="0cm" style:auto-text-indent="false" style:page-number="auto" style:shadow="none"/>
      <style:text-properties style:font-name="DejaVu Serif" fo:font-size="11pt"/>
    </style:style>
    <style:style style:name="Datum" style:family="paragraph" style:parent-style-name="Standard">
      <style:paragraph-properties fo:margin-top="6.2cm" fo:margin-bottom="0cm" fo:text-align="end" style:justify-single-word="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Sender" style:family="paragraph" style:parent-style-name="Standard" style:class="extra" style:master-page-name="">
      <style:paragraph-properties fo:margin-top="0.199cm" fo:margin-bottom="0.409cm" style:page-number="auto" style:shadow="none" text:number-lines="false" text:line-number="0"/>
      <style:text-properties style:font-name="DejaVu Sans2" fo:font-size="8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2pt" fo:font-weight="bold" style:font-size-asian="22pt" style:font-weight-asian="bold" style:font-size-complex="22pt" style:font-weight-complex="bold"/>
    </style:style>
    <style:style style:name="MP2" style:family="paragraph">
      <style:paragraph-properties fo:text-align="center"/>
    </style:style>
    <style:style style:name="Mgr1" style:family="graphic">
      <style:graphic-properties style:run-through="foreground" style:vertical-pos="from-top" style:vertical-rel="page" style:horizontal-pos="from-left" style:horizontal-rel="paragraph" draw:wrap-influence-on-position="once-concurrent" style:flow-with-text="false"/>
    </style:style>
    <style:style style:name="Mgr2" style:family="graphic">
      <style:graphic-properties svg:stroke-color="#c90016" draw:fill="solid" draw:fill-color="#000000" draw:textarea-horizontal-align="center" draw:textarea-vertical-align="middle" style:run-through="foreground"/>
    </style:style>
    <style:style style:name="Mgr3" style:family="graphic">
      <style:graphic-properties svg:stroke-color="#c90016" draw:marker-start="Square" draw:marker-start-width="0.15cm" draw:marker-end-width="0.15cm" draw:fill="solid" draw:fill-color="#000000" draw:textarea-horizontal-align="center" draw:textarea-vertical-align="middle" style:run-through="foreground"/>
    </style:style>
    <style:page-layout style:name="Mpm1">
      <style:page-layout-properties fo:page-width="21.001cm" fo:page-height="29.7cm" style:num-format="1" style:print-orientation="portrait" fo:margin-top="2.501cm" fo:margin-bottom="2cm" fo:margin-left="2.501cm" fo:margin-right="2.50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draw:g text:anchor-type="paragraph" draw:z-index="1" draw:style-name="Mgr1"><draw:line draw:style-name="Mgr2" draw:text-style-name="MP2" svg:x1="-1.649cm" svg:y1="10.299cm" svg:x2="-2.499cm" svg:y2="10.299cm"><text:p/></draw:line><draw:line draw:style-name="Mgr3" draw:text-style-name="MP2" svg:x1="-1.649cm" svg:y1="13.58cm" svg:x2="-2.499cm" svg:y2="13.58cm"><text:p/></draw:line></draw:g>Oldenburger Pirat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Briefpapier-Neu</dc:title>
    <meta:initial-creator>Dirk Hoeschen</meta:initial-creator>
    <meta:creation-date>2008-04-25T15:12:27</meta:creation-date>
    <dc:date>2010-11-05T09:56:42</dc:date>
    <meta:editing-cycles>21</meta:editing-cycles>
    <meta:editing-duration>PT01H48M50S</meta:editing-duration>
    <meta:document-statistic meta:table-count="0" meta:image-count="0" meta:object-count="0" meta:page-count="1" meta:paragraph-count="27" meta:word-count="256" meta:character-count="1982"/>
    <meta:user-defined meta:name="Info 1"/>
    <meta:user-defined meta:name="Info 2"/>
    <meta:user-defined meta:name="Info 3"/>
    <meta:user-defined meta:name="Info 4"/>
    <meta:template xlink:type="simple" xlink:actuate="onRequest" xlink:title="Briefpapier-Neu" xlink:href="../../../tmp/.openoffice.org2/user/template/Briefpapier-Neu.ott" meta:date="2008-04-25T15:12:27"/>
  </office:meta>
</office:document-meta>
</file>