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9.66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9.984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7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ARial" fo:font-weight="bold" style:font-weight-asian="bold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n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10" office:value-type="string">
            <text:p>Entfernt</text:p>
          </table:table-cell>
          <table:table-cell table:style-name="ce10" office:value-type="string">
            <text:p>Verlust</text:p>
          </table:table-cell>
          <table:table-cell table:style-name="ce5" table:number-columns-repeated="1020"/>
        </table:table-row>
        <table:table-row table:style-name="ro1">
          <table:table-cell table:style-name="ce2" office:value-type="string">
            <text:p>Hochstr. (Kreuzung Hansastr.)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3" table:number-columns-repeated="1020"/>
        </table:table-row>
        <table:table-row table:style-name="ro1">
          <table:table-cell table:style-name="ce2" office:value-type="string">
            <text:p>Hansastr. 148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3" table:number-columns-repeated="1020"/>
        </table:table-row>
        <table:table-row table:style-name="ro1">
          <table:table-cell table:style-name="ce2" office:value-type="string">
            <text:p>Hansastr. (Ceresit)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3" table:number-columns-repeated="1020"/>
        </table:table-row>
        <table:table-row table:style-name="ro1">
          <table:table-cell table:style-name="ce2" office:value-type="string">
            <text:p>Hansastr. 18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3" table:number-columns-repeated="1020"/>
        </table:table-row>
        <table:table-row table:style-name="ro1">
          <table:table-cell table:style-name="ce3" office:value-type="string">
            <text:p>Vor Eissporthalle Unna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Viktoriastr. (Teppich-Domäne)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Viktoriastr. (Netto)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Hammerstraße Biliardcenter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6" table:number-columns-repeated="1020"/>
        </table:table-row>
        <table:table-row table:style-name="ro1">
          <table:table-cell table:style-name="ce3" office:value-type="string">
            <text:p>Paliseaustr. GSG</text:p>
          </table:table-cell>
          <table:table-cell table:style-name="ce7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6" table:number-columns-repeated="1020"/>
        </table:table-row>
        <table:table-row table:style-name="ro1">
          <table:table-cell table:style-name="ce3" office:value-type="string">
            <text:p>Hammer Str. 37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Döbelnerstr. (Hausnummer?)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Platanenallee 79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Kamener Straße 23 (Rewe)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Kamener Straße 37 (Lidl)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Kamener Straße 82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Kamener Straße 30 (JET Tankstelle)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Friedrich-Ebert-Straße  Tunnel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Friedrich-Ebert-Straße 65a (Gericht)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Parkstraße 15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Parkstraße 27 CDU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Friedrich Ebertstraße Kreisel/Kreishaus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Hansastraße 46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Hansastraße 60 (Tankstelle)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 Hansastraße 83 (Herbrügger)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Hochstr. - ATU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3" office:value-type="string">
            <text:p>Afferder Weg 49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3" office:value-type="string">
            <text:p>Afferder Weg 42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2">
          <table:table-cell table:style-name="ce3" office:value-type="string">
            <text:p>Afferder Weg 228 (Zwischen Afferde und Dortmunderstr.)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Türkenstr. 10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Türkenstr. 2a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Hertingerstr. 118 (Bushaltestelle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Hertingerstr. (Total-Tankstelle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Hertingerstr. 98e (Bushaltestelle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Wasserstr. (Prünte)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Iserlohnerstr. (Kreuzung B1)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Iserlohnerstr. (Fußgängerampel)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Iserlohnerstr. Totaltankstelle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Feldstraße X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Feldstraße Einfahrt Zurbrüggen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Massenerstr. 100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Käthe-Kollwitz-Ring 5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Beethovenring – Tunnelausfahrt</text:p>
          </table:table-cell>
          <table:table-cell table:style-name="ce8" office:value-type="float" office:value="4">
            <text:p>4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Beethovenring</text:p>
          </table:table-cell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Hertinger Str. (Ecke Hertinger Tor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Hertinger Str. (LVM)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Südring KS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Südring (Hellwegtankstelle)</text:p>
          </table:table-cell>
          <table:table-cell table:style-name="ce8" office:value-type="float" office:value="3">
            <text:p>3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Seminarstr. (EBG)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Morgenstr. PGU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Peukinger Weg (Sportplatz)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Kessebürener Weg (Höhe B1)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1">
          <table:table-cell table:style-name="ce4" office:value-type="string">
            <text:p>Ahornstr. (Ecke Akazienweg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Ahornstr. (Bushaltestelle Tenne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Ahornstr. (Kreuzung Feldstr.)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</table:table-row>
        <table:table-row table:style-name="ro1">
          <table:table-cell table:style-name="ce4" office:value-type="string">
            <text:p>Massener Kirchweg</text:p>
          </table:table-cell>
          <table:table-cell table:style-name="ce8" office:value-type="float" office:value="2">
            <text:p>2</text:p>
          </table:table-cell>
          <table:table-cell table:style-name="ce9" table:number-columns-repeated="2"/>
          <table:table-cell table:style-name="ce6" table:number-columns-repeated="1020"/>
        </table:table-row>
        <table:table-row table:style-name="ro3" table:number-rows-repeated="2">
          <table:table-cell table:style-name="ce4"/>
          <table:table-cell table:style-name="ce8"/>
          <table:table-cell table:style-name="ce9" table:number-columns-repeated="2"/>
          <table:table-cell table:style-name="ce6" table:number-columns-repeated="1020"/>
        </table:table-row>
        <table:table-row table:style-name="ro3">
          <table:table-cell table:style-name="ce5" office:value-type="string">
            <text:p>Summe</text:p>
          </table:table-cell>
          <table:table-cell table:style-name="ce9" table:formula="of:=SUM([.B2:.B58])" office:value-type="float" office:value="121">
            <text:p>121</text:p>
          </table:table-cell>
          <table:table-cell table:style-name="ce9" table:formula="of:=SUM([.C2:.C58])" office:value-type="float" office:value="67">
            <text:p>67</text:p>
          </table:table-cell>
          <table:table-cell table:style-name="ce9" table:formula="of:=SUM([.D2:.D58])" office:value-type="float" office:value="4">
            <text:p>4</text:p>
          </table:table-cell>
          <table:table-cell table:style-name="ce6" table:number-columns-repeated="1020"/>
        </table:table-row>
        <table:table-row table:style-name="ro3" table:number-rows-repeated="65470">
          <table:table-cell table:style-name="ce6" table:number-columns-repeated="2"/>
          <table:table-cell table:style-name="ce9" table:number-columns-repeated="2"/>
          <table:table-cell table:style-name="ce6" table:number-columns-repeated="1020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nstige" table:style-name="ta2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4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10" office:value-type="string">
            <text:p>Entfernt</text:p>
          </table:table-cell>
          <table:table-cell table:style-name="ce10" office:value-type="string">
            <text:p>Verlust</text:p>
          </table:table-cell>
          <table:table-cell table:style-name="ce5" table:number-columns-repeated="1019"/>
          <table:table-cell table:style-name="ce15"/>
        </table:table-row>
        <table:table-row table:style-name="ro3">
          <table:table-cell table:style-name="ce14" office:value-type="string">
            <text:p>Billmerich</text:p>
          </table:table-cell>
          <table:table-cell table:style-name="ce12"/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Buschstr. 48 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Buschstr. 2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Liedbachstr. - Liedbachschul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Altendorfer Str. / Zum Dorfanger 1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olzwickeder Str. 49 / Ortsausgang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Massen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Kleistr. / Unnaer Str.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Kleistr. 4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Kleistr. 1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Massener Bahnhofstr. 2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Massener Bahnhofstr. 2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S-Bahnhof – Parkplatz Nord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S-Bahnhof – Treppe Süd / Nordramp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ansastr. Henkel Tor 3 (Bushaltestelle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ansastr./Massener Hellweg (REWE)</text:p>
          </table:table-cell>
          <table:table-cell table:number-columns-repeated="2" table:style-name="ce9" office:value-type="float" office:value="2">
            <text:p>2</text:p>
          </table:table-cell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Uelzen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Twiete - Ortseingang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Twiete / Bockdornweg 1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Twiete 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Uelzener Dorfstr. 3 (Haltestelle Wohnpark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Mühlhausen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Uelzener Dorfstr. - Ortseingang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Bruchstr. 39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Bruchstr. 13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erener Str. 5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Lünern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Lünerner Bahnhofstr. / Lehmbredd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Lünerner Schulstr. - Schul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Lünerner Schulstr. 1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Stockum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Stockumer Dorfstr. 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Stockumer Dorfstr. 2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Stockumer Dorfstr. 3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Westhemmerde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Weg – Mitte / Bushaltestell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Weg – Ortsausgang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Hemmerde: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Westhemmerder Weg / Auf dem Winkel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Westhemmerder Weg 4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Kühlstr. 1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Dorfstr. 8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Dorfstr. 117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Dorfstr. 128</text:p>
          </table:table-cell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Auf dem Winkel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 office:value-type="string">
            <text:p>Hemmerder Bahnhofstr. 21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6" table:number-columns-repeated="1020"/>
          <table:table-cell/>
        </table:table-row>
        <table:table-row table:style-name="ro3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>
          <table:table-cell table:style-name="ce5" office:value-type="string">
            <text:p>Summe</text:p>
          </table:table-cell>
          <table:table-cell table:style-name="ce9" table:formula="of:=SUM([.B2:.B55])" office:value-type="float" office:value="68">
            <text:p>68</text:p>
          </table:table-cell>
          <table:table-cell table:style-name="ce9" table:formula="of:=SUM([.C2:.C55])" office:value-type="float" office:value="2">
            <text:p>2</text:p>
          </table:table-cell>
          <table:table-cell table:style-name="ce9" table:formula="of:=SUM([.D2:.D55])" office:value-type="float" office:value="0">
            <text:p>0</text:p>
          </table:table-cell>
          <table:table-cell table:style-name="ce6" table:number-columns-repeated="1019"/>
          <table:table-cell/>
        </table:table-row>
        <table:table-row table:style-name="ro3" table:number-rows-repeated="65485">
          <table:table-cell table:style-name="ce6"/>
          <table:table-cell table:style-name="ce9" table:number-columns-repeated="2"/>
          <table:table-cell table:style-name="ce6" table:number-columns-repeated="1020"/>
          <table:table-cell/>
        </table:table-row>
        <table:table-row table:style-name="ro3" table:number-rows-repeated="9830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99pt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.05.2012</text:date>, <text:time>15:3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1_teilnehmer</meta:initial-creator>
    <meta:creation-date>2010-04-21T09:10:49</meta:creation-date>
    <dc:date>2012-05-19T15:38:27</dc:date>
    <meta:generator>LibreOffice/3.4$Linux LibreOffice_project/340m1$Build-402</meta:generator>
    <meta:editing-duration>PT6H38M17S</meta:editing-duration>
    <meta:editing-cycles>16</meta:editing-cycles>
    <meta:print-date>2012-04-29T17:18:39</meta:print-date>
    <dc:creator>Claus </dc:creator>
    <meta:printed-by>Claus </meta:printed-by>
    <meta:document-statistic meta:table-count="2" meta:cell-count="240" meta:object-count="0"/>
  </office:meta>
</office:document-meta>
</file>