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</style:style>
    <style:style style:name="P1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22.45cm" svg:height="10.21cm" svg:x="-0.45cm" svg:y="1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3.144cm" svg:height="1.5cm" draw:transform="rotate (1.5707963267946) translate (-0.5cm 16cm)">
          <draw:text-box>
            <text:p text:style-name="P1"><text:span text:style-name="T1">Mill. Eur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irat </meta:initial-creator>
    <meta:creation-date>2010-04-02T15:02:30</meta:creation-date>
    <dc:date>2010-04-03T11:54:44</dc:date>
    <dc:creator>Pirat </dc:creator>
    <meta:editing-duration>PT00H33M45S</meta:editing-duration>
    <meta:editing-cycles>3</meta:editing-cycles>
    <meta:generator>OpenOffice.org/3.1$Linux OpenOffice.org_project/310m19$Build-9420</meta:generator>
    <meta:document-statistic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fill-color="#579d1c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2.451cm" svg:height="10.211cm" chart:class="chart:bar" chart:style-name="ch1">
        <chart:legend chart:legend-position="end" svg:x="19.87cm" svg:y="4.636cm" chart:style-name="ch2"/>
        <chart:plot-area chart:style-name="ch3" chart:data-source-has-labels="both" svg:x="0.449cm" svg:y="0.204cm" svg:width="18.973cm" svg:height="9.59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15" chart:label-cell-address="local-table.$B$1" chart:class="chart:bar">
            <chart:data-point chart:repeated="14"/>
          </chart:series>
          <chart:series chart:style-name="ch8" chart:values-cell-range-address="local-table.$C$2:.$C$15" chart:label-cell-address="local-table.$C$1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nd</text:p>
              </table:table-cell>
              <table:table-cell office:value-type="string">
                <text:p>Gemeinden</text:p>
              </table:table-cell>
            </table:table-row>
          </table:table-header-rows>
          <table:table-rows>
            <table:table-row>
              <table:table-cell office:value-type="string">
                <text:p>1995</text:p>
              </table:table-cell>
              <table:table-cell office:value-type="float" office:value="7330.4">
                <text:p>7330.4</text:p>
              </table:table-cell>
              <table:table-cell office:value-type="float" office:value="2601.3">
                <text:p>2601.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9591.8">
                <text:p>9591.8</text:p>
              </table:table-cell>
              <table:table-cell office:value-type="float" office:value="2704.2">
                <text:p>2704.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0749.9">
                <text:p>10749.9</text:p>
              </table:table-cell>
              <table:table-cell office:value-type="float" office:value="2913.4">
                <text:p>2913.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1860">
                <text:p>11860</text:p>
              </table:table-cell>
              <table:table-cell office:value-type="float" office:value="3100.2">
                <text:p>3100.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2781.9">
                <text:p>12781.9</text:p>
              </table:table-cell>
              <table:table-cell office:value-type="float" office:value="3245.6">
                <text:p>3245.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3576.6">
                <text:p>13576.6</text:p>
              </table:table-cell>
              <table:table-cell office:value-type="float" office:value="3252.7">
                <text:p>3252.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4443.7">
                <text:p>14443.7</text:p>
              </table:table-cell>
              <table:table-cell office:value-type="float" office:value="3298.5">
                <text:p>3298.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5676.7">
                <text:p>15676.7</text:p>
              </table:table-cell>
              <table:table-cell office:value-type="float" office:value="3329.4">
                <text:p>3329.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6661.6">
                <text:p>16661.6</text:p>
              </table:table-cell>
              <table:table-cell office:value-type="float" office:value="3368.6">
                <text:p>3368.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8006.2">
                <text:p>18006.2</text:p>
              </table:table-cell>
              <table:table-cell office:value-type="float" office:value="3380.8">
                <text:p>3380.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9223.1">
                <text:p>19223.1</text:p>
              </table:table-cell>
              <table:table-cell office:value-type="float" office:value="3312.6">
                <text:p>3312.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9303">
                <text:p>19303</text:p>
              </table:table-cell>
              <table:table-cell office:value-type="float" office:value="3204.2">
                <text:p>3204.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0081.9">
                <text:p>20081.9</text:p>
              </table:table-cell>
              <table:table-cell office:value-type="float" office:value="3052.4">
                <text:p>3052.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9808.2">
                <text:p>19808.2</text:p>
              </table:table-cell>
              <table:table-cell office:value-type="float" office:value="2920.1">
                <text:p>292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