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4.235cm"/>
    </style:style>
    <style:style style:name="co3" style:family="table-column">
      <style:table-column-properties fo:break-before="auto" style:column-width="6.142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7.655cm"/>
    </style:style>
    <style:style style:name="co7" style:family="table-column">
      <style:table-column-properties fo:break-before="auto" style:column-width="5.888cm"/>
    </style:style>
    <style:style style:name="co8" style:family="table-column">
      <style:table-column-properties fo:break-before="auto" style:column-width="4.041cm"/>
    </style:style>
    <style:style style:name="co9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5.676cm"/>
    </style:style>
    <style:style style:name="co11" style:family="table-column">
      <style:table-column-properties fo:break-before="auto" style:column-width="6.341cm"/>
    </style:style>
    <style:style style:name="co12" style:family="table-column">
      <style:table-column-properties fo:break-before="auto" style:column-width="3.346cm"/>
    </style:style>
    <style:style style:name="co13" style:family="table-column">
      <style:table-column-properties fo:break-before="auto" style:column-width="5.766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3.951cm"/>
    </style:style>
    <style:style style:name="co18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4.526cm"/>
    </style:style>
    <style:style style:name="co20" style:family="table-column">
      <style:table-column-properties fo:break-before="auto" style:column-width="4.253cm"/>
    </style:style>
    <style:style style:name="co21" style:family="table-column">
      <style:table-column-properties fo:break-before="auto" style:column-width="5.373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4.05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7.078cm" fo:break-before="auto" style:use-optimal-row-height="false"/>
    </style:style>
    <style:style style:name="ro3" style:family="table-row">
      <style:table-row-properties style:row-height="4.563cm" fo:break-before="auto" style:use-optimal-row-height="false"/>
    </style:style>
    <style:style style:name="ro4" style:family="table-row">
      <style:table-row-properties style:row-height="6.054cm" fo:break-before="auto" style:use-optimal-row-height="false"/>
    </style:style>
    <style:style style:name="ro5" style:family="table-row">
      <style:table-row-properties style:row-height="3.071cm" fo:break-before="auto" style:use-optimal-row-height="false"/>
    </style:style>
    <style:style style:name="ro6" style:family="table-row">
      <style:table-row-properties style:row-height="19.07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2.57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2.57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default-cell-style-name="ce2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998" table:default-cell-style-name="ce5"/>
        <table:table-row table:style-name="ro1">
          <table:table-cell table:style-name="ce1" office:value-type="string">
            <text:p>Komunalwahl</text:p>
          </table:table-cell>
          <table:table-cell table:style-name="ce1" office:value-type="string">
            <text:p>Geplante Gremien</text:p>
          </table:table-cell>
          <table:table-cell table:style-name="ce6" office:value-type="string">
            <text:p>Aufstellungsversammlung</text:p>
          </table:table-cell>
          <table:table-cell table:style-name="ce1" office:value-type="string">
            <text:p>Termin Entscheidung</text:p>
          </table:table-cell>
          <table:table-cell table:style-name="ce11" office:value-type="string">
            <text:p>Unterstützungs-</text:p>
            <text:p>Unterschriften </text:p>
            <text:p>Zulassung ?</text:p>
          </table:table-cell>
          <table:table-cell table:style-name="ce11" office:value-type="string">
            <text:p>Bei Aufstellung: </text:p>
            <text:p>Link Kontaktmöglichkeiten</text:p>
          </table:table-cell>
          <table:table-cell table:style-name="ce1" office:value-type="string">
            <text:p>Unterstützung LaVo?</text:p>
          </table:table-cell>
          <table:table-cell table:style-name="ce11" office:value-type="string">
            <text:p>Plakatierungsstart</text:p>
            <text:p>Wahlen</text:p>
          </table:table-cell>
          <table:table-cell table:style-name="ce11" office:value-type="string">
            <text:p>Plakatformate</text:p>
          </table:table-cell>
          <table:table-cell table:style-name="ce1" office:value-type="string">
            <text:p>Anzahl Plakate</text:p>
          </table:table-cell>
          <table:table-cell table:style-name="ce11" office:value-type="string">
            <text:p>Sammelbestellung hessen-</text:p>
            <text:p>Weite Motive </text:p>
            <text:p>Gemeinsames Wahlprogramm?</text:p>
          </table:table-cell>
          <table:table-cell table:style-name="ce11" office:value-type="string">
            <text:p>Anzahl </text:p>
            <text:p>Großplakate</text:p>
          </table:table-cell>
          <table:table-cell table:style-name="ce11" office:value-type="string">
            <text:p>Sammelbestellung hessen-</text:p>
            <text:p>weite Motive</text:p>
            <text:p>Großplakate gemeinsames </text:p>
            <text:p>Wahlprogramm</text:p>
          </table:table-cell>
          <table:table-cell table:style-name="ce11" office:value-type="string">
            <text:p>Plakatierungsmaterial</text:p>
          </table:table-cell>
          <table:table-cell table:style-name="ce11" office:value-type="string">
            <text:p>Plakatierungs-</text:p>
            <text:p>Unterstützung </text:p>
            <text:p>LaVo</text:p>
          </table:table-cell>
          <table:table-cell table:style-name="ce11" office:value-type="string">
            <text:p>Gem. hessischer </text:p>
            <text:p>Wahlkampfflyer</text:p>
          </table:table-cell>
          <table:table-cell table:style-name="ce11" office:value-type="string">
            <text:p>Fototermin LPT</text:p>
            <text:p>Teilnehmer?</text:p>
          </table:table-cell>
          <table:table-cell table:style-name="ce11" office:value-type="string">
            <text:p>Eigenes Wahl-</text:p>
            <text:p>Programm? </text:p>
            <text:p>Falls ja, wann?</text:p>
          </table:table-cell>
          <table:table-cell table:style-name="ce11" office:value-type="string">
            <text:p>Kino-Spot?</text:p>
            <text:p>Orga vor Ort</text:p>
          </table:table-cell>
          <table:table-cell table:style-name="ce1" office:value-type="string">
            <text:p>Eigene Planungen</text:p>
          </table:table-cell>
          <table:table-cell table:style-name="ce11" office:value-type="string">
            <text:p>Unterstützung </text:p>
            <text:p>LaVo?</text:p>
          </table:table-cell>
          <table:table-cell table:style-name="ce1" office:value-type="string">
            <text:p>Budget</text:p>
          </table:table-cell>
          <table:table-cell table:style-name="ce1" office:value-type="string">
            <text:p>Spenden</text:p>
          </table:table-cell>
          <table:table-cell table:style-name="ce11" office:value-type="string">
            <text:p>Wie teuer nicht </text:p>
            <text:p>Finanzierbare</text:p>
            <text:p>Aktionen</text:p>
          </table:table-cell>
          <table:table-cell table:style-name="ce1" office:value-type="string">
            <text:p>Ansprechpartner</text:p>
          </table:table-cell>
          <table:table-cell table:style-name="ce1" office:value-type="string">
            <text:p>Zusammenfassung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KV Ffm</text:p>
          </table:table-cell>
          <table:table-cell table:style-name="ce4" office:value-type="string">
            <text:p>Stadtverordneten-</text:p>
            <text:p>Versammlung <text:s/></text:p>
            <text:p>+ 8 Ortsbeiräte</text:p>
          </table:table-cell>
          <table:table-cell table:style-name="ce7" office:value-type="date" office:date-value="2015-07-12">
            <text:p>12.07.15</text:p>
          </table:table-cell>
          <table:table-cell/>
          <table:table-cell table:style-name="ce4" office:value-type="string">
            <text:p>für die einzelnen </text:p>
            <text:p>Ortsbeiräte (8) </text:p>
            <text:p>müssen jeweils ca. </text:p>
            <text:p>50 UU gesammelt </text:p>
            <text:p>Werden</text:p>
          </table:table-cell>
          <table:table-cell table:style-name="ce9" office:value-type="string">
            <text:p><text:a xlink:href="http://www.piratenpartei-frankfurt.de/content/unsere-listen-fuer-die-kommunalwahl-2016-stehen" xlink:type="simple">Unsere Liste 
http://www.piratenpartei-frankfurt.de/content/unsere-listen-fuer-die-kommunalwahl-2016-stehen
Webseite mit Kontakt zu den 
Kandidaten wird noch erstellt,
Ansonsten allgemein über die ML-Ffm</text:a></text:p>
          </table:table-cell>
          <table:table-cell table:style-name="ce4" office:value-type="string">
            <text:p>Budget :), Sammelbestellung </text:p>
            <text:p>von Give aways, da der PShop </text:p>
            <text:p>wenig Auswahl bietet., </text:p>
            <text:p>Evtl. auch Sammelbestellung </text:p>
            <text:p>von Infostand-Ausstattung </text:p>
            <text:p>um Preise zu reduzieren, </text:p>
            <text:p>Zentrale Orga über LGS für </text:p>
            <text:p>zur Verfügungstellung von </text:p>
            <text:p>sowas wie Pearl, Gläsernes </text:p>
            <text:p>Mobil, Ape für lokale </text:p>
            <text:p>Veranstaltungen</text:p>
          </table:table-cell>
          <table:table-cell table:style-name="ce4" office:value-type="string">
            <text:p>noch offen, </text:p>
            <text:p>Wahrscheinl. </text:p>
            <text:p>Jan 2016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kommt auf das Budget an, </text:p>
            <text:p>welches wir zur Verfügung </text:p>
            <text:p>haben werden ;) auf jeden </text:p>
            <text:p>Fall Hohlkammer, </text:p>
            <text:p>Weil besser/schneller</text:p>
            <text:p>leicher abwickelbar. </text:p>
            <text:p>Bei letzter LTW/BTW hatten </text:p>
            <text:p>wir insg. 2500 Plakate...</text:p>
          </table:table-cell>
          <table:table-cell table:style-name="ce4" office:value-type="string">
            <text:p>kommt darauf an, welche </text:p>
            <text:p>hessenweite Motive es </text:p>
            <text:p>Geben wird</text:p>
          </table:table-cell>
          <table:table-cell table:style-name="ce4" office:value-type="string">
            <text:p>kommt auf das </text:p>
            <text:p>Budget an, </text:p>
            <text:p>welches wir zur </text:p>
            <text:p>Verfügung </text:p>
            <text:p>Haben werden </text:p>
          </table:table-cell>
          <table:table-cell table:style-name="ce4" office:value-type="string">
            <text:p>kommt darauf an, welche </text:p>
            <text:p>Hessenweite </text:p>
            <text:p>Motive es geben wird</text:p>
          </table:table-cell>
          <table:table-cell/>
          <table:table-cell office:value-type="string">
            <text:p>nein</text:p>
          </table:table-cell>
          <table:table-cell table:style-name="ce4" office:value-type="string">
            <text:p>ja, aber kommt </text:p>
            <text:p>drauf an, wann </text:p>
            <text:p>Er fertig ist</text:p>
          </table:table-cell>
          <table:table-cell table:style-name="ce4" office:value-type="string">
            <text:p>Reicht das noch </text:p>
            <text:p>für die Plakat-/</text:p>
            <text:p>Flyer-Erstellung? </text:p>
            <text:p>Prinzipiell ja, </text:p>
            <text:p>Bilder aber von </text:p>
            <text:p>mehr als den </text:p>
            <text:p>ersten drei </text:p>
            <text:p>Kandidaten. </text:p>
            <text:p>Schön wäre von </text:p>
            <text:p>den ersten zehn, </text:p>
            <text:p>weiß aber noch </text:p>
            <text:p>nicht, wie viele </text:p>
            <text:p>Vor Ort sein </text:p>
            <text:p>Werden...</text:p>
          </table:table-cell>
          <table:table-cell table:style-name="ce4" office:value-type="string">
            <text:p>geplant bis Ende </text:p>
            <text:p>September</text:p>
          </table:table-cell>
          <table:table-cell table:style-name="ce4" office:value-type="string">
            <text:p>im Prinzip ja, </text:p>
            <text:p>kommt aber </text:p>
            <text:p>stark auf </text:p>
            <text:p>Thema/Inhalt an </text:p>
            <text:p>Und welches </text:p>
            <text:p>Budget uns zur </text:p>
            <text:p>Verfügung steht. </text:p>
            <text:p>Orga: Vorstand</text:p>
          </table:table-cell>
          <table:table-cell table:number-columns-repeated="2"/>
          <table:table-cell table:style-name="ce4" office:value-type="string">
            <text:p>muss noch </text:p>
            <text:p>Beschlossen werden</text:p>
          </table:table-cell>
          <table:table-cell table:style-name="ce4" office:value-type="string">
            <text:p>nichts Konkretes. </text:p>
            <text:p>Wünschen uns </text:p>
            <text:p>zentrale Spenden-</text:p>
            <text:p>sammelseite durch </text:p>
            <text:p>den LV, so wie es der </text:p>
            <text:p>LV Bayern es letztes </text:p>
            <text:p>/vorletztes Jahr sehr </text:p>
            <text:p>erfolgreich </text:p>
            <text:p>Praktiziert hat!</text:p>
          </table:table-cell>
          <table:table-cell/>
          <table:table-cell table:style-name="ce4" office:value-type="string">
            <text:p>Martina Scharmann, @frecklesfairy</text:p>
            <text:p><text:span text:style-name="T5">martina.scharmann</text:span><text:span text:style-name="T5">@piratenpartei-</text:span><text:span text:style-name="T5">hessen.de</text:span></text:p>
            <text:p><text:span text:style-name="T3">0172 / 189 0 145</text:span></text:p>
            <text:p><text:span text:style-name="T3"/></text:p>
            <text:p><text:span text:style-name="T3">Pawel Borodan, </text:span><text:span text:style-name="T3">@p_b_</text:span></text:p>
            <text:p><text:span text:style-name="T5">pawel.borodan@pir</text:span><text:span text:style-name="T5">atenpartei-</text:span><text:span text:style-name="T5">frankfurt.de</text:span></text:p>
            <text:p><text:span text:style-name="T3">49 151 25202898</text:span>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MTK</text:p>
          </table:table-cell>
          <table:table-cell table:style-name="ce4" office:value-type="string">
            <text:p>Kreistag</text:p>
          </table:table-cell>
          <table:table-cell table:style-name="ce8" office:value-type="string">
            <text:p>voraussichtlich am </text:p>
            <text:p>08.11.2015 (Entscheidung</text:p>
            <text:p>fällt bei nächster VoSi) </text:p>
            <text:p>aber ohne  einen </text:p>
            <text:p>Interessenten für den </text:p>
            <text:p>"ersten" Listenplatz sind </text:p>
            <text:p>wir ziemlich in der Schwebe. </text:p>
            <text:p>Keiner der Aktiven hat die </text:p>
            <text:p>Nötige Zeit für ein Mandat.</text:p>
          </table:table-cell>
          <table:table-cell/>
          <table:table-cell table:style-name="ce4" office:value-type="string">
            <text:p>ja - 162! Stück</text:p>
          </table:table-cell>
          <table:table-cell/>
          <table:table-cell table:style-name="ce4" office:value-type="string">
            <text:p>Versammlungsämter</text:p>
          </table:table-cell>
          <table:table-cell/>
          <table:table-cell table:style-name="ce4" office:value-type="string">
            <text:p>A1 - <text:s/>Einge wenige </text:p>
            <text:p>Gemeinden bieten </text:p>
            <text:p>Plakatierungswände </text:p>
            <text:p>An (aber keine Pflicht)</text:p>
          </table:table-cell>
          <table:table-cell table:style-name="ce4" office:value-type="string">
            <text:p>Es kommt drauf an ob wir </text:p>
            <text:p>einen/den "erstplazierten" </text:p>
            <text:p>Für die Liste haben werden.</text:p>
          </table:table-cell>
          <table:table-cell table:style-name="ce4" office:value-type="string">
            <text:p>detto</text:p>
          </table:table-cell>
          <table:table-cell table:style-name="ce4" office:value-type="string">
            <text:p>nein</text:p>
          </table:table-cell>
          <table:table-cell office:value-type="string">
            <text:p>nein</text:p>
          </table:table-cell>
          <table:table-cell table:style-name="ce4" office:value-type="string">
            <text:p>haben noch genug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style-name="ce4" office:value-type="string">
            <text:p>vermutlich </text:p>
            <text:p>Nein.</text:p>
          </table:table-cell>
          <table:table-cell table:style-name="ce4" office:value-type="string">
            <text:p>Angelehnt an </text:p>
            <text:p>das MTK-Kreis-</text:p>
            <text:p>programm. </text:p>
            <text:p>Zu beschliessen </text:p>
            <text:p>Sofort </text:p>
            <text:p>Nach der AV</text:p>
          </table:table-cell>
          <table:table-cell table:style-name="ce4" office:value-type="string">
            <text:p>Interesse ja. </text:p>
            <text:p>Kosten?? (habe </text:p>
            <text:p>guten Kontakt </text:p>
            <text:p>ins MTZ-</text:p>
            <text:p>Kinopolis)</text:p>
          </table:table-cell>
          <table:table-cell table:number-columns-repeated="2"/>
          <table:table-cell table:style-name="ce4" office:value-type="string">
            <text:p>wird sofort nach </text:p>
            <text:p>Der AV beschlossen.</text:p>
          </table:table-cell>
          <table:table-cell table:number-columns-repeated="2"/>
          <table:table-cell table:style-name="ce4" office:value-type="string">
            <text:p>Tibor über vorstand@piraten-mtk.de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KV Kassel Stadt </text:p>
            <text:p>Land Web</text:p>
          </table:table-cell>
          <table:table-cell table:style-name="ce4" office:value-type="string">
            <text:p>StaVo, Kreistag, </text:p>
            <text:p>einzelne Ortsbeiräte </text:p>
            <text:p>(Stadt), Einzelne </text:p>
            <text:p>Stadträte (Kreis)</text:p>
          </table:table-cell>
          <table:table-cell table:style-name="ce9" office:value-type="string">
            <text:p><text:a xlink:href="http://wiki.piratenpartei.de/HE:Kassel/AV-15" xlink:type="simple">13.09.2015 im Bürgerhaus 
Jungfernkopf
http://wiki.piratenpartei.de/HE:Kassel/AV-15</text:a></text:p>
          </table:table-cell>
          <table:table-cell/>
          <table:table-cell table:style-name="ce4" office:value-type="string">
            <text:p>Stadt: steht noch </text:p>
            <text:p>Nicht fest</text:p>
            <text:p>Land: ja (sicher?)</text:p>
          </table:table-cell>
          <table:table-cell/>
          <table:table-cell table:style-name="ce4" office:value-type="string">
            <text:p>Geld, Material </text:p>
            <text:p>(1-2 Hessenweite Plakat-</text:p>
            <text:p>motive wären toll, Layout </text:p>
            <text:p>Zum Anpassen)</text:p>
          </table:table-cell>
          <table:table-cell table:style-name="ce4" office:value-type="string">
            <text:p>ländlich auch </text:p>
            <text:p>Ab Dezember </text:p>
            <text:p>Stadt später</text:p>
          </table:table-cell>
          <table:table-cell/>
          <table:table-cell table:style-name="ce4" office:value-type="string">
            <text:p>200 Papier (müssen </text:p>
            <text:p>kleistern) Für Land evtl </text:p>
            <text:p>50 Hohlkammer</text:p>
          </table:table-cell>
          <table:table-cell table:style-name="ce4" office:value-type="string">
            <text:p>zuviel eigenes Programm, </text:p>
            <text:p>das drucken wir 5 mal für </text:p>
            <text:p>interessierte aus. Plakate ja, </text:p>
            <text:p>Form für Programm wird </text:p>
            <text:p>Noch diskutiert</text:p>
          </table:table-cell>
          <table:table-cell table:style-name="ce4" office:value-type="string">
            <text:p>zu teuer und </text:p>
            <text:p>Zu spät</text:p>
          </table:table-cell>
          <table:table-cell office:value-type="string">
            <text:p>nein</text:p>
          </table:table-cell>
          <table:table-cell table:style-name="ce4" office:value-type="string">
            <text:p>Kabelbinder, Kleister</text:p>
          </table:table-cell>
          <table:table-cell/>
          <table:table-cell table:style-name="ce4" office:value-type="string">
            <text:p>Nein brauchen </text:p>
            <text:p>3 Seiten </text:p>
          </table:table-cell>
          <table:table-cell/>
          <table:table-cell table:style-name="ce4" office:value-type="string">
            <text:p>ja, Programm-</text:p>
            <text:p>KPT für </text:p>
            <text:p>Aktualisierung </text:p>
            <text:p>1 Woche nach </text:p>
            <text:p>der AV (also am </text:p>
            <text:p>20.9.)</text:p>
          </table:table-cell>
          <table:table-cell table:style-name="ce4" office:value-type="string">
            <text:p>würden wir </text:p>
            <text:p>hinkriegen, </text:p>
            <text:p>evtl. kann man </text:p>
            <text:p>die Sendezeit </text:p>
            <text:p>hessenweit als </text:p>
            <text:p>Paket buchen</text:p>
          </table:table-cell>
          <table:table-cell table:number-columns-repeated="2"/>
          <table:table-cell table:style-name="ce4" office:value-type="string">
            <text:p>alles was noch da ist </text:p>
            <text:p>Optimal wären 1000</text:p>
          </table:table-cell>
          <table:table-cell/>
          <table:table-cell table:style-name="ce4" office:value-type="string">
            <text:p>Kinowerbung, </text:p>
            <text:p>Auslage von </text:p>
            <text:p>Material in </text:p>
            <text:p>Kneipen usw.</text:p>
            <text:p>keine konkreten </text:p>
            <text:p>Planungen, da </text:p>
            <text:p>von externen </text:p>
            <text:p>Mitteln abhängig</text:p>
            <text:p>Umfang lässt </text:p>
            <text:p>sich an Mittel </text:p>
            <text:p>Anpassen (je </text:p>
            <text:p>mehr, desto mehr)</text:p>
          </table:table-cell>
          <table:table-cell table:style-name="ce9" office:value-type="string">
            <text:p><text:a xlink:href="mailto:michael.behrendt@piratenpartei.de" xlink:type="simple">Michael Behrendt @mib303 
michael.behrendt@piratenpartei.de
 01725300791</text:a></text:p>
          </table:table-cell>
          <table:table-cell table:number-columns-repeated="999"/>
        </table:table-row>
        <table:table-row table:style-name="ro5">
          <table:table-cell table:style-name="ce2" office:value-type="string">
            <text:p>KV Waldeck-Fkb</text:p>
          </table:table-cell>
          <table:table-cell table:style-name="ce4" office:value-type="string">
            <text:p>Kreistag und einige </text:p>
            <text:p>Städte evtl.</text:p>
          </table:table-cell>
          <table:table-cell table:style-name="ce4" office:value-type="string">
            <text:p>Irgendwann dieses Jahr</text:p>
          </table:table-cell>
          <table:table-cell table:style-name="ce4" office:value-type="string">
            <text:p>Nichts geplant </text:p>
            <text:p>am besten Vorstand</text:p>
            <text:p>Mal Anrufen und </text:p>
            <text:p>Druck machen.</text:p>
          </table:table-cell>
          <table:table-cell table:style-name="ce4" office:value-type="string">
            <text:p>nur für Ortsbeiräte</text:p>
          </table:table-cell>
          <table:table-cell table:number-columns-repeated="2"/>
          <table:table-cell table:style-name="ce4" office:value-type="string">
            <text:p>Ab Dezember </text:p>
            <text:p>Teilweise</text:p>
          </table:table-cell>
          <table:table-cell table:style-name="ce4" office:value-type="string">
            <text:p>22 Gemeinden</text:p>
            <text:p>22 Regeln, A1, A0 </text:p>
            <text:p>geständert, </text:p>
            <text:p>Wände alles dabei, </text:p>
            <text:p>brauchen nur Papier </text:p>
            <text:p>rest nehmen wir alte</text:p>
          </table:table-cell>
          <table:table-cell table:style-name="ce4" office:value-type="string">
            <text:p>100 Papier</text:p>
          </table:table-cell>
          <table:table-cell table:style-name="ce4" office:value-type="string">
            <text:p>Ja, sind die dann im neuen </text:p>
            <text:p>Bundesdesign?</text:p>
          </table:table-cell>
          <table:table-cell table:style-name="ce4" office:value-type="string">
            <text:p>zu teuer und </text:p>
            <text:p>Zu spät</text:p>
          </table:table-cell>
          <table:table-cell office:value-type="string">
            <text:p>nein</text:p>
          </table:table-cell>
          <table:table-cell table:style-name="ce4" office:value-type="string">
            <text:p>Kabelbinder, Kleister</text:p>
          </table:table-cell>
          <table:table-cell table:number-columns-repeated="4"/>
          <table:table-cell table:style-name="ce4" office:value-type="string">
            <text:p>keine Kino, </text:p>
            <text:p>Evtl. in Fritzlar </text:p>
            <text:p>SEK oder Kassel</text:p>
          </table:table-cell>
          <table:table-cell table:number-columns-repeated="1005"/>
        </table:table-row>
        <table:table-row table:style-name="ro6">
          <table:table-cell table:style-name="ce2" office:value-type="string">
            <text:p>LDK</text:p>
          </table:table-cell>
          <table:table-cell table:style-name="ce4" office:value-type="string">
            <text:p>Stadtverordneten-</text:p>
            <text:p>versammlung </text:p>
            <text:p>Dillenburg und </text:p>
            <text:p>Kreistag </text:p>
            <text:p>Lahn-Dill-Kreis</text:p>
          </table:table-cell>
          <table:table-cell table:style-name="ce4" office:value-type="string">
            <text:p>Dillenburg am 8.8.15, </text:p>
            <text:p>Kreistag ist noch offen</text:p>
          </table:table-cell>
          <table:table-cell table:style-name="ce4" office:value-type="string">
            <text:p>für Kreistag im Laufe </text:p>
            <text:p>des Monats bzw. </text:p>
            <text:p>Wenn und ob wir die </text:p>
            <text:p>Liste voll Bekommen</text:p>
          </table:table-cell>
          <table:table-cell table:style-name="ce4" office:value-type="string">
            <text:p>74 UUs für </text:p>
            <text:p>Dillenburg </text:p>
            <text:p>und 162 UUs </text:p>
            <text:p>Für den Kreistag</text:p>
          </table:table-cell>
          <table:table-cell table:style-name="ce9" office:value-type="string">
            <text:p><text:a xlink:href="https://wiki.piratenpartei.de/HE:Lahn-Dill-Kreis/Kommunalwahl_2016" xlink:type="simple">Siehe Wikiseite unter 
https://wiki.piratenpartei.de/HE:Lahn-Dill-Kreis/Kommunalwahl_2016 
außerdem das Wahlkampfteam 
Ingrid Biebrich und Horst Weintraut 
Fragen</text:a></text:p>
          </table:table-cell>
          <table:table-cell table:style-name="ce4" office:value-type="string">
            <text:p>Ja, Plakate, Flyer, </text:p>
            <text:p>Givaways zentral zur </text:p>
            <text:p>Verfügung stellen; </text:p>
            <text:p>Übernahme von </text:p>
            <text:p>Versammlungsämtern </text:p>
            <text:p>bei der anstehenden </text:p>
            <text:p>AV; Versenden der AV-</text:p>
            <text:p>Einladungsbriefe; </text:p>
            <text:p>Geld; Pavillon</text:p>
          </table:table-cell>
          <table:table-cell table:style-name="ce4" office:value-type="string">
            <text:p>maximal 8 Wochen</text:p>
            <text:p>vor der Wahl, </text:p>
            <text:p>also Anfang </text:p>
            <text:p>Januar 2016</text:p>
          </table:table-cell>
          <table:table-cell table:style-name="ce4" office:value-type="string">
            <text:p>durchgehend DIN A1</text:p>
            <text:p>Papier o. Hohlkammer </text:p>
            <text:p>je nach Gemeinde, </text:p>
            <text:p>Dillenburg nur </text:p>
            <text:p>Hohlkammer</text:p>
          </table:table-cell>
          <table:table-cell table:style-name="ce4" office:value-type="string">
            <text:p>350 Hohlkammer </text:p>
            <text:p>+ 300 Papier (wie bei dem </text:p>
            <text:p>letzten Wahlen auch) wenn </text:p>
            <text:p>wir im Kreistag antreten, </text:p>
            <text:p>ansonsten nur 50 </text:p>
            <text:p>Hohlkammer für Dillenburg</text:p>
          </table:table-cell>
          <table:table-cell table:style-name="ce4" office:value-type="string">
            <text:p>ja, aber bitte vorher die </text:p>
            <text:p>Motive abstimmen, </text:p>
            <text:p>Dabei Lesbarkeit und </text:p>
            <text:p>Farbgestaltung beachten</text:p>
          </table:table-cell>
          <table:table-cell table:style-name="ce4" office:value-type="string">
            <text:p>Nein, zu teuer, </text:p>
            <text:p>Zu aufwendig</text:p>
          </table:table-cell>
          <table:table-cell office:value-type="string">
            <text:p>nein</text:p>
          </table:table-cell>
          <table:table-cell table:style-name="ce4" office:value-type="string">
            <text:p>Entsprechende Anzahl </text:p>
            <text:p>Kabelbinder, Budget für </text:p>
            <text:p>Kleister und Klebewerkzeug </text:p>
            <text:p>(Eimer, Pinsel, Farbroller)</text:p>
          </table:table-cell>
          <table:table-cell table:style-name="ce4" office:value-type="string">
            <text:p>noch nicht </text:p>
            <text:p>entschieden, </text:p>
            <text:p>Sind noch</text:p>
            <text:p>Am Sichten</text:p>
          </table:table-cell>
          <table:table-cell table:style-name="ce4" office:value-type="string">
            <text:p>Ja, und zwar so </text:p>
            <text:p>Schnell wie </text:p>
            <text:p>möglich. Dann </text:p>
            <text:p>können wir die </text:p>
            <text:p>bereits für die </text:p>
            <text:p>UU-Sammung </text:p>
            <text:p>Einsetzen.</text:p>
          </table:table-cell>
          <table:table-cell table:style-name="ce4" office:value-type="string">
            <text:p>Prinzipiell </text:p>
            <text:p>JA, Teilnahme </text:p>
            <text:p>Noch unklar</text:p>
          </table:table-cell>
          <table:table-cell table:style-name="ce4" office:value-type="string">
            <text:p>Ja, wir sind </text:p>
            <text:p>dabei dies zu </text:p>
            <text:p>tun (ohne kon-</text:p>
            <text:p>Kreten Zeitplan)</text:p>
          </table:table-cell>
          <table:table-cell table:style-name="ce4" office:value-type="string">
            <text:p>Prinzipiell JA, </text:p>
            <text:p>Kommt auf </text:p>
            <text:p>Kosten und </text:p>
            <text:p>Aufwand an. </text:p>
            <text:p>Kümmern würde </text:p>
            <text:p>sich Ingrid</text:p>
            <text:p>Wir müssten </text:p>
            <text:p>den Werbespot </text:p>
            <text:p>erst einmal sehen </text:p>
            <text:p>und dann mit den </text:p>
            <text:p>hiesigen Kinos ver-</text:p>
            <text:p>handeln. </text:p>
            <text:p>Dafür wiederum </text:p>
            <text:p>brauchen wir </text:p>
            <text:p>technische Details </text:p>
            <text:p>Über den Spot.</text:p>
          </table:table-cell>
          <table:table-cell table:style-name="ce4" office:value-type="string">
            <text:p>Ein paar "faule </text:p>
            <text:p>Eier" ablassen. </text:p>
            <text:p>Leicht anarchis-</text:p>
            <text:p>tische Ideen: </text:p>
            <text:p>Umbenennung </text:p>
            <text:p>von Straßen in </text:p>
            <text:p>Edward-Snowden-</text:p>
            <text:p>Platz, Preis an </text:p>
            <text:p>Tebartz van Elst </text:p>
            <text:p>wegen Verdienste </text:p>
            <text:p>um die Trennung </text:p>
            <text:p>von Kirche und </text:p>
            <text:p>Staat vergeben; </text:p>
            <text:p>kostenlose Bus-</text:p>
            <text:p>fahrkarten verteilen</text:p>
            <text:p>Freifunk am Info-</text:p>
            <text:p>stand; Leute am </text:p>
            <text:p>Stand filmen </text:p>
            <text:p>und damit kon-</text:p>
            <text:p>frontieren. </text:p>
            <text:p>&lt;- sorry, letzteres </text:p>
            <text:p>geht gar nicht! </text:p>
            <text:p>Außerdem mindes-</text:p>
            <text:p>tens eine Info-</text:p>
            <text:p>Veranstaltung zum </text:p>
            <text:p>Thema BGE</text:p>
            <text:p>Modellregion BGE, </text:p>
            <text:p>dies im Januar / </text:p>
            <text:p>Feb. 2016, ggf. eine </text:p>
            <text:p>Podiumsdiskussion. </text:p>
            <text:p>Hierfür würden </text:p>
            <text:p>wir uns Unter-</text:p>
            <text:p>stützung aus dem </text:p>
            <text:p>AK Soziales holen.</text:p>
            <text:p>Guerilla Beamen</text:p>
            <text:p>Lieber lustige </text:p>
            <text:p>Aktionen machen </text:p>
            <text:p>Als Infostände</text:p>
          </table:table-cell>
          <table:table-cell table:style-name="ce4" office:value-type="string">
            <text:p>Ja, den shitstorm </text:p>
            <text:p>der Kritiker dieser </text:p>
            <text:p>Aktionen eindämmen </text:p>
            <text:p>(siehe Bemerkungen </text:p>
            <text:p>Oben)</text:p>
          </table:table-cell>
          <table:table-cell table:style-name="ce4" office:value-type="string">
            <text:p>Nichts, wir haben </text:p>
            <text:p>Keinen KV</text:p>
          </table:table-cell>
          <table:table-cell table:style-name="ce4" office:value-type="string">
            <text:p>Eingeplant sind bis-</text:p>
            <text:p>lang nur die Forderungs-</text:p>
            <text:p>verzichte der Fahrtkosten-</text:p>
            <text:p>erstattung, sonst noch </text:p>
            <text:p>nichts konkretes. </text:p>
            <text:p>Für Info-Veranstaltungen </text:p>
            <text:p>oder Podiumsdiskussionen</text:p>
            <text:p>fallen u.U. Kosten an - </text:p>
            <text:p>Raummiete, ggf. Reise-</text:p>
            <text:p>kosten für Referenten.</text:p>
          </table:table-cell>
          <table:table-cell table:style-name="ce4" office:value-type="string">
            <text:p>Wir bleiben </text:p>
            <text:p>bescheiden und </text:p>
            <text:p>machen nur Dinge </text:p>
            <text:p>die finanzierbar </text:p>
            <text:p>sind. Noch nicht </text:p>
            <text:p>durchkalkulierte </text:p>
            <text:p>Kosten für den </text:p>
            <text:p>Kino-Werbespot, </text:p>
            <text:p>sofern er in </text:p>
            <text:p>Wetzlar gezeigt </text:p>
            <text:p>werden soll sowie </text:p>
            <text:p>für die o.a. Veran-</text:p>
            <text:p>Staltungen.</text:p>
          </table:table-cell>
          <table:table-cell table:style-name="ce4" office:value-type="string">
            <text:p>Ingrid Biebrich, ibiebrich@web.de, </text:p>
            <text:p>0172 6064371 und</text:p>
            <text:p/>
            <text:p>Dr. Horst Weintraut, <text:span text:style-name="T2">drhorstweintraut@aol.com</text:span></text:p>
            <text:p><text:span text:style-name="T2">drhorstweintraut@piratenpart</text:span><text:span text:style-name="T2">ei-hessen.de</text:span></text:p>
            <text:p><text:span text:style-name="T2"/></text:p>
          </table:table-cell>
          <table:table-cell table:number-columns-repeated="999"/>
        </table:table-row>
        <table:table-row table:style-name="ro7">
          <table:table-cell table:style-name="ce2" office:value-type="string">
            <text:p>Wiesbaden</text:p>
          </table:table-cell>
          <table:table-cell table:style-name="ce4" office:value-type="string">
            <text:p>Wie es aussieht, </text:p>
            <text:p>Gar nicht.</text:p>
          </table:table-cell>
          <table:table-cell table:style-name="ce4" office:value-type="string">
            <text:p>Wie es aussieht, gar nicht.</text:p>
          </table:table-cell>
          <table:table-cell table:style-name="ce4" office:value-type="string">
            <text:p>Wie es aussieht, </text:p>
            <text:p>Gar nicht.</text:p>
          </table:table-cell>
          <table:table-cell table:style-name="ce4" office:value-type="string">
            <text:p>UUs würden </text:p>
            <text:p>nicht benötigt</text:p>
          </table:table-cell>
          <table:table-cell table:number-columns-repeated="19"/>
          <table:table-cell table:style-name="ce4"/>
          <table:table-cell table:number-columns-repeated="999"/>
        </table:table-row>
        <table:table-row table:style-name="ro8">
          <table:table-cell table:style-name="ce2" office:value-type="string">
            <text:p>Darmstadt</text:p>
          </table:table-cell>
          <table:table-cell table:style-name="ce4" office:value-type="string">
            <text:p>Stadtverordneten-</text:p>
            <text:p>versammlung </text:p>
            <text:p>(vorbehaltlich </text:p>
            <text:p>Genug Leute </text:p>
            <text:p>Für die Liste aber </text:p>
            <text:p>Sieht gut aus)</text:p>
          </table:table-cell>
          <table:table-cell table:style-name="ce4" office:value-type="string">
            <text:p>im Herbst wohl erst </text:p>
            <text:p>Nach den Herbstferien</text:p>
          </table:table-cell>
          <table:table-cell/>
          <table:table-cell table:style-name="ce4" office:value-type="string">
            <text:p>Nein</text:p>
          </table:table-cell>
          <table:table-cell/>
          <table:table-cell table:style-name="ce4" office:value-type="string">
            <text:p>kann ich erst nach </text:p>
            <text:p>einer der nächsten </text:p>
            <text:p>Vorstandssitzungen </text:p>
            <text:p>Genau sagen</text:p>
          </table:table-cell>
          <table:table-cell table:style-name="ce4" office:value-type="string">
            <text:p>ca 6 Wochen </text:p>
            <text:p>Vor der Wahl</text:p>
          </table:table-cell>
          <table:table-cell/>
          <table:table-cell table:style-name="ce4" office:value-type="string">
            <text:p>noch offen</text:p>
          </table:table-cell>
          <table:table-cell table:style-name="ce4" office:value-type="string">
            <text:p>noch nicht entschieden</text:p>
          </table:table-cell>
          <table:table-cell table:style-name="ce4" office:value-type="string">
            <text:p>noch nicht </text:p>
            <text:p>Entschieden</text:p>
          </table:table-cell>
          <table:table-cell table:style-name="ce4" office:value-type="string">
            <text:p>noch nicht entschieden</text:p>
          </table:table-cell>
          <table:table-cell table:style-name="ce4" office:value-type="string">
            <text:p>noch nicht entschieden, </text:p>
            <text:p>Sind noch am Sichten</text:p>
          </table:table-cell>
          <table:table-cell office:value-type="string">
            <text:p>nein</text:p>
          </table:table-cell>
          <table:table-cell table:style-name="ce4" office:value-type="string">
            <text:p>noch nicht </text:p>
            <text:p>entschieden, </text:p>
            <text:p>aber eher nein </text:p>
            <text:p>für DA da wir an </text:p>
            <text:p>einem eigenen </text:p>
            <text:p>sehr ausführlichen </text:p>
            <text:p>und speziellen </text:p>
            <text:p>Programm </text:p>
            <text:p>arbeiten, aber </text:p>
            <text:p>Eventuell für </text:p>
            <text:p>DADI</text:p>
          </table:table-cell>
          <table:table-cell table:style-name="ce4" office:value-type="string">
            <text:p>eher Nein </text:p>
            <text:p>da wir da </text:p>
            <text:p>Noch nicht </text:p>
            <text:p>aufgestellt </text:p>
            <text:p>Haben</text:p>
          </table:table-cell>
          <table:table-cell table:style-name="ce4" office:value-type="string">
            <text:p>ist in Arbeit. </text:p>
            <text:p>DA schon </text:p>
            <text:p>sehr weit, </text:p>
            <text:p>DADI noch </text:p>
            <text:p>nicht ganz </text:p>
            <text:p>So weit</text:p>
          </table:table-cell>
          <table:table-cell table:style-name="ce4" office:value-type="string">
            <text:p>noch nicht </text:p>
            <text:p>entschieden, </text:p>
            <text:p>kann ich nach </text:p>
            <text:p>der nächsten </text:p>
            <text:p>Vorstandssitzung </text:p>
            <text:p>Sagen. Kommt </text:p>
            <text:p>auf den Preis an. </text:p>
            <text:p>In Fritzlar mög-</text:p>
            <text:p>lich, evtl. mit </text:p>
            <text:p>Wa-FKB </text:p>
            <text:p>Zusammen</text:p>
          </table:table-cell>
          <table:table-cell table:number-columns-repeated="2"/>
          <table:table-cell table:style-name="ce4" office:value-type="string">
            <text:p>noch nicht </text:p>
            <text:p>Entschieden</text:p>
          </table:table-cell>
          <table:table-cell table:style-name="ce4" office:value-type="string">
            <text:p>eher wenige</text:p>
          </table:table-cell>
          <table:table-cell/>
          <table:table-cell table:style-name="ce9" office:value-type="string">
            <text:p><text:a xlink:href="mailto:claudia.stricker@playzo.biz" xlink:type="simple">Claudia Stricker
claudia.stricker@playzo.biz
06151-6673703</text:a></text:p>
          </table:table-cell>
          <table:table-cell table:number-columns-repeated="999"/>
        </table:table-row>
        <table:table-row table:style-name="ro8">
          <table:table-cell table:style-name="ce2" office:value-type="string">
            <text:p>Darmstadt Dieburg</text:p>
          </table:table-cell>
          <table:table-cell table:style-name="ce4" office:value-type="string">
            <text:p>jenach dem ob </text:p>
            <text:p>wir die Liste </text:p>
            <text:p>Vollbekommen</text:p>
          </table:table-cell>
          <table:table-cell table:style-name="ce4" office:value-type="string">
            <text:p>im Herbst wohl erst </text:p>
            <text:p>Nach den Herbstferien</text:p>
          </table:table-cell>
          <table:table-cell/>
          <table:table-cell table:style-name="ce4" office:value-type="string">
            <text:p>Nein</text:p>
          </table:table-cell>
          <table:table-cell/>
          <table:table-cell table:style-name="ce4" office:value-type="string">
            <text:p>kann ich erst nach </text:p>
            <text:p>einer der nächsten </text:p>
            <text:p>Vorstandssitzungen </text:p>
            <text:p>Genau sagen</text:p>
          </table:table-cell>
          <table:table-cell table:style-name="ce4" office:value-type="string">
            <text:p>ganz unter-</text:p>
            <text:p>Schiedlich</text:p>
          </table:table-cell>
          <table:table-cell/>
          <table:table-cell table:style-name="ce4" office:value-type="string">
            <text:p>noch offen</text:p>
          </table:table-cell>
          <table:table-cell table:style-name="ce4" office:value-type="string">
            <text:p>noch nicht entschieden</text:p>
          </table:table-cell>
          <table:table-cell table:style-name="ce4" office:value-type="string">
            <text:p>noch nicht </text:p>
            <text:p>Entschieden</text:p>
          </table:table-cell>
          <table:table-cell table:style-name="ce4" office:value-type="string">
            <text:p>noch nicht entschieden</text:p>
          </table:table-cell>
          <table:table-cell table:style-name="ce4" office:value-type="string">
            <text:p>noch nicht entschieden, </text:p>
            <text:p>Sind noch am Sichten</text:p>
          </table:table-cell>
          <table:table-cell office:value-type="string">
            <text:p>nein</text:p>
          </table:table-cell>
          <table:table-cell table:style-name="ce4" office:value-type="string">
            <text:p>noch nicht </text:p>
            <text:p>entschieden, </text:p>
            <text:p>aber eher nein </text:p>
            <text:p>für DA da wir an </text:p>
            <text:p>einem eigenen </text:p>
            <text:p>sehr ausführlichen </text:p>
            <text:p>und speziellen </text:p>
            <text:p>Programm </text:p>
            <text:p>arbeiten, aber </text:p>
            <text:p>Eventuell für </text:p>
            <text:p>DADI</text:p>
          </table:table-cell>
          <table:table-cell table:style-name="ce4" office:value-type="string">
            <text:p>eher Nein </text:p>
            <text:p>da wir da </text:p>
            <text:p>Noch nicht </text:p>
            <text:p>aufgestellt </text:p>
            <text:p>Haben</text:p>
          </table:table-cell>
          <table:table-cell table:style-name="ce4" office:value-type="string">
            <text:p>ist in Arbeit. </text:p>
            <text:p>DA schon </text:p>
            <text:p>sehr weit, </text:p>
            <text:p>DADI noch </text:p>
            <text:p>nicht ganz </text:p>
            <text:p>So weit</text:p>
          </table:table-cell>
          <table:table-cell table:style-name="ce4" office:value-type="string">
            <text:p>noch nicht </text:p>
            <text:p>entschieden, </text:p>
            <text:p>kann ich nach </text:p>
            <text:p>der nächsten </text:p>
            <text:p>Vorstandssitzung </text:p>
            <text:p>Sagen. Kommt </text:p>
            <text:p>auf den Preis an. </text:p>
            <text:p>In Fritzlar mög-</text:p>
            <text:p>lich, evtl. mit </text:p>
            <text:p>Wa-FKB </text:p>
            <text:p>Zusammen</text:p>
          </table:table-cell>
          <table:table-cell table:number-columns-repeated="2"/>
          <table:table-cell table:style-name="ce4" office:value-type="string">
            <text:p>noch nicht </text:p>
            <text:p>Entschieden</text:p>
          </table:table-cell>
          <table:table-cell table:style-name="ce4" office:value-type="string">
            <text:p>eher wenige</text:p>
          </table:table-cell>
          <table:table-cell/>
          <table:table-cell table:style-name="ce9" office:value-type="string">
            <text:p><text:a xlink:href="mailto:claudia.stricker@playzo.biz" xlink:type="simple">Claudia Stricker
claudia.stricker@playzo.biz
06151-6673702</text:a></text:p>
          </table:table-cell>
          <table:table-cell table:number-columns-repeated="999"/>
        </table:table-row>
        <table:table-row table:style-name="ro9">
          <table:table-cell table:style-name="ce2" office:value-type="string">
            <text:p>Odenwald</text:p>
          </table:table-cell>
          <table:table-cell table:style-name="ce4" office:value-type="string">
            <text:p>sieht eher nicht </text:p>
            <text:p>Danach aus</text:p>
          </table:table-cell>
          <table:table-cell table:number-columns-repeated="2"/>
          <table:table-cell table:style-name="ce4" office:value-type="string">
            <text:p>wenn dann ja</text:p>
          </table:table-cell>
          <table:table-cell table:number-columns-repeated="17"/>
          <table:table-cell table:style-name="ce4" office:value-type="string">
            <text:p>da wird man </text:p>
            <text:p>Dann eher positiv </text:p>
            <text:p>Überrascht</text:p>
          </table:table-cell>
          <table:table-cell table:number-columns-repeated="1001"/>
        </table:table-row>
        <table:table-row table:style-name="ro10">
          <table:table-cell table:style-name="ce2" office:value-type="string">
            <text:p>KV Groß-Gerau</text:p>
          </table:table-cell>
          <table:table-cell table:style-name="ce4" office:value-type="string">
            <text:p>Landrat (6.12.15)</text:p>
            <text:p>&amp; Kreistag</text:p>
          </table:table-cell>
          <table:table-cell table:style-name="ce4" office:value-type="string">
            <text:p>fand am 19.7.15 stat</text:p>
          </table:table-cell>
          <table:table-cell/>
          <table:table-cell table:style-name="ce4" office:value-type="string">
            <text:p>Ja, 142 UU's</text:p>
          </table:table-cell>
          <table:table-cell table:style-name="ce12" office:value-type="string">
            <text:p>http://www.piratenpartei-gross-gerau.de/content/piraten-w%C3%A4hlten-landratskandidaten<text:span text:style-name="T1"> </text:span></text:p>
            <text:p><text:span text:style-name="T1">&amp;</text:span><text:span text:style-name="T2">http://www.piratenpartei-</text:span><text:span text:style-name="T2">gross-</text:span><text:span text:style-name="T2">gerau.de/content/piraten-</text:span><text:span text:style-name="T2">beschlie%C3%9Fen-</text:span><text:span text:style-name="T2">kreistagswahlliste</text:span><text:span text:style-name="T1"> - </text:span></text:p>
            <text:p><text:span text:style-name="T3">Kontakt z.B. via GG-</text:span><text:span text:style-name="T3">ML</text:span></text:p>
          </table:table-cell>
          <table:table-cell table:style-name="ce4" office:value-type="string">
            <text:p>Wird noch abgeklärt.</text:p>
          </table:table-cell>
          <table:table-cell table:style-name="ce4" office:value-type="string">
            <text:p>noch offen</text:p>
          </table:table-cell>
          <table:table-cell table:number-columns-repeated="16"/>
          <table:table-cell table:style-name="ce4" office:value-type="string">
            <text:p>Chris Greb (@chrizz) </text:p>
            <text:p>christian.greb@piratenpartei-hessen.de </text:p>
            <text:p>&amp; Gernot Köpke (@Gernot_Koepke) </text:p>
          </table:table-cell>
          <table:table-cell table:number-columns-repeated="999"/>
        </table:table-row>
        <table:table-row table:style-name="ro11">
          <table:table-cell table:style-name="ce2" office:value-type="string">
            <text:p>Fulda</text:p>
          </table:table-cell>
          <table:table-cell table:style-name="ce4" office:value-type="string">
            <text:p>Vermutlich nur </text:p>
            <text:p>Unterstützung </text:p>
            <text:p>einer </text:p>
            <text:p>Unabhängigen </text:p>
            <text:p>Liste</text:p>
          </table:table-cell>
          <table:table-cell table:number-columns-repeated="22"/>
          <table:table-cell table:style-name="ce4" office:value-type="string">
            <text:p>Pascal Schneider </text:p>
            <text:p>twitter/facebook: passchn, </text:p>
            <text:p>Pascal.schneider@piratenpartei-hessen.de</text:p>
          </table:table-cell>
          <table:table-cell table:number-columns-repeated="999"/>
        </table:table-row>
        <table:table-row table:style-name="ro11">
          <table:table-cell table:style-name="ce2" office:value-type="string">
            <text:p>SEK</text:p>
          </table:table-cell>
          <table:table-cell table:style-name="ce4" office:value-type="string">
            <text:p>Wahrscheinlich </text:p>
            <text:p>Nur Kreistag</text:p>
          </table:table-cell>
          <table:table-cell table:style-name="ce4" office:value-type="string">
            <text:p>September</text:p>
          </table:table-cell>
          <table:table-cell/>
          <table:table-cell table:style-name="ce4" office:value-type="string">
            <text:p>Ja, 142 UU</text:p>
          </table:table-cell>
          <table:table-cell/>
          <table:table-cell table:style-name="ce4" office:value-type="string">
            <text:p>Ja, Geld und Bereit-</text:p>
            <text:p>Stellung von Material </text:p>
            <text:p>(z.B. über PShop)</text:p>
          </table:table-cell>
          <table:table-cell table:style-name="ce4" office:value-type="string">
            <text:p>Wird wohl so </text:p>
            <text:p>im Januar sein. </text:p>
            <text:p>Variiert in den </text:p>
            <text:p>Gemeinden</text:p>
          </table:table-cell>
          <table:table-cell table:style-name="ce4" office:value-type="string">
            <text:p>Teilweise</text:p>
          </table:table-cell>
          <table:table-cell table:style-name="ce4" office:value-type="string">
            <text:p>Steht noch nicht fest.</text:p>
            <text:p>Mehr als 400 sicher nicht, </text:p>
            <text:p>da ja eh niemand da ist, </text:p>
            <text:p>Der sie aufhängt.</text:p>
          </table:table-cell>
          <table:table-cell table:style-name="ce4" office:value-type="string">
            <text:p>Ja</text:p>
          </table:table-cell>
          <table:table-cell table:style-name="ce4" office:value-type="string">
            <text:p>Vielleicht, </text:p>
            <text:p>kommt auf </text:p>
            <text:p>Das Budget </text:p>
            <text:p>An</text:p>
          </table:table-cell>
          <table:table-cell table:number-columns-repeated="2" office:value-type="string">
            <text:p>vielleicht</text:p>
          </table:table-cell>
          <table:table-cell table:style-name="ce4" office:value-type="string">
            <text:p>Nein, außer </text:p>
            <text:p>Ihr wollt </text:p>
            <text:p>Zum Aufhängen </text:p>
            <text:p>Kommen</text:p>
          </table:table-cell>
          <table:table-cell office:value-type="string">
            <text:p>ja</text:p>
          </table:table-cell>
          <table:table-cell table:style-name="ce4" office:value-type="string">
            <text:p>Eher nein</text:p>
          </table:table-cell>
          <table:table-cell table:style-name="ce4" office:value-type="string">
            <text:p>Wird zu 90% </text:p>
            <text:p>das hessische </text:p>
            <text:p>KW-Programm </text:p>
            <text:p>Sein</text:p>
          </table:table-cell>
          <table:table-cell table:style-name="ce4" office:value-type="string">
            <text:p>Noch nicht </text:p>
            <text:p>beschlossen, </text:p>
            <text:p>Ich schätze </text:p>
            <text:p>mal maximal </text:p>
            <text:p>1.000</text:p>
          </table:table-cell>
          <table:table-cell table:number-columns-repeated="3"/>
          <table:table-cell table:style-name="ce4" office:value-type="string">
            <text:p>Wir erwarten </text:p>
            <text:p>Spenden in Höhe </text:p>
            <text:p>Von knapp 0€</text:p>
          </table:table-cell>
          <table:table-cell table:style-name="ce4" office:value-type="string">
            <text:p>Kinowerbung, </text:p>
            <text:p>flächendeckendes </text:p>
            <text:p>Flyerverteilen </text:p>
            <text:p>Durch Hilfskräfte</text:p>
          </table:table-cell>
          <table:table-cell office:value-type="string">
            <text:p>marcel.duve@piraten-sek.de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MKK</text:p>
          </table:table-cell>
          <table:table-cell table:style-name="ce4" office:value-type="string">
            <text:p>Kreistag und </text:p>
            <text:p>wahrscheinlich </text:p>
            <text:p>auch Hanau</text:p>
          </table:table-cell>
          <table:table-cell table:style-name="ce4" office:value-type="string">
            <text:p>Spätestens Ende Oktober</text:p>
          </table:table-cell>
          <table:table-cell table:style-name="ce4" office:value-type="string">
            <text:p>Auch wir haben das </text:p>
            <text:p>Problem, die Listen </text:p>
            <text:p>vollzubekommen, </text:p>
            <text:p>Daher auch der lange </text:p>
            <text:p>Vorlauf.</text:p>
          </table:table-cell>
          <table:table-cell table:style-name="ce4" office:value-type="string">
            <text:p>Für den Kreistag </text:p>
            <text:p>nicht, da wir dort </text:p>
            <text:p>Schon <text:s/>"drin" sind. </text:p>
            <text:p>Für Hanau bin ich </text:p>
            <text:p>mir gerade nicht </text:p>
            <text:p>sicher, habe es </text:p>
            <text:p>Aber bestimmt </text:p>
            <text:p>Irgendwo </text:p>
            <text:p>Aufgeschrieben.</text:p>
          </table:table-cell>
          <table:table-cell table:number-columns-repeated="4"/>
          <table:table-cell table:style-name="ce4" office:value-type="string">
            <text:p>Noch offen</text:p>
          </table:table-cell>
          <table:table-cell table:style-name="ce4" office:value-type="string">
            <text:p>Hängt von den Motiven ab.</text:p>
          </table:table-cell>
          <table:table-cell table:number-columns-repeated="4"/>
          <table:table-cell office:value-type="string">
            <text:p>ja</text:p>
          </table:table-cell>
          <table:table-cell table:number-columns-repeated="1008"/>
        </table:table-row>
        <table:table-row table:style-name="ro12">
          <table:table-cell table:style-name="ce2" office:value-type="string">
            <text:p>MR-BID</text:p>
          </table:table-cell>
          <table:table-cell table:style-name="ce4" office:value-type="string">
            <text:p>Stadt und Kreis</text:p>
          </table:table-cell>
          <table:table-cell table:style-name="ce4" office:value-type="string">
            <text:p>Ist am 18.10. geplant.</text:p>
          </table:table-cell>
          <table:table-cell/>
          <table:table-cell table:style-name="ce4" office:value-type="string">
            <text:p>nein</text:p>
          </table:table-cell>
          <table:table-cell table:number-columns-repeated="1019"/>
        </table:table-row>
        <table:table-row table:style-name="ro13">
          <table:table-cell table:style-name="ce4" office:value-type="string">
            <text:p>Gießen</text:p>
          </table:table-cell>
          <table:table-cell table:style-name="ce4" office:value-type="string">
            <text:p>Bisherige Planungen, </text:p>
            <text:p>sofern eine aus-</text:p>
            <text:p>reichende Listen-</text:p>
            <text:p>länge erreicht </text:p>
            <text:p>werden kann: <text:s/></text:p>
            <text:p>Kreistag Gießen</text:p>
            <text:p>StaVo Gießen</text:p>
          </table:table-cell>
          <table:table-cell table:style-name="ce4" office:value-type="string">
            <text:p>Q4/2015</text:p>
          </table:table-cell>
          <table:table-cell table:style-name="ce4" office:value-type="string">
            <text:p>Q3 bis Q4/2015</text:p>
          </table:table-cell>
          <table:table-cell table:style-name="ce4" office:value-type="string">
            <text:p>Nach derzeitigem Stand: Nein</text:p>
          </table:table-cell>
          <table:table-cell table:style-name="ce4" office:value-type="string">
            <text:p>Noch keine AV(en)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Q1/2016, in der Regel 6 Wochen vor der Wahl</text:p>
          </table:table-cell>
          <table:table-cell table:style-name="ce4" office:value-type="string">
            <text:p>Ja</text:p>
          </table:table-cell>
          <table:table-cell table:style-name="ce4" office:value-type="string">
            <text:p><text:a xlink:href="https://www.begeisternderwahlkampf.de/grossflachen.html" xlink:type="simple">100 A1 Papierplakate
500 bis 1.000 A1 Hohlkammer-Plakate 10 bis 20 Wesselmänner https://www.begeisternderwahlkampf.de/grossflachen.html</text:a></text:p>
          </table:table-cell>
          <table:table-cell table:style-name="ce4" office:value-type="string">
            <text:p>Nein, wir haben 2 Motive</text:p>
          </table:table-cell>
          <table:table-cell table:style-name="ce4" office:value-type="string">
            <text:p>Ja, siehe bei Plakatmenge</text:p>
          </table:table-cell>
          <table:table-cell table:style-name="ce4" office:value-type="string">
            <text:p>Nein, wir haben 1 bis 2 Motive</text:p>
          </table:table-cell>
          <table:table-cell table:style-name="ce4" office:value-type="string">
            <text:p>Kabelbinder Ja, aber nur die 7,8 x 750 mm https://www.elkubema.de/7-8-x-750-%7C-100-Stck-VP::587.html</text:p>
            <text:p><text:span text:style-name="T4">Plakatträger Nein</text:span></text:p>
            <text:p><text:span text:style-name="T4">Bauzäune für </text:span><text:span text:style-name="T4">Großplakate evtl. </text:span></text:p>
            <text:p><text:span text:style-name="T4">Nein, Sonstiges nein</text:span></text:p>
          </table:table-cell>
          <table:table-cell table:style-name="ce4" office:value-type="string">
            <text:p>Gerne, beim Auf- und Abhängen ^^</text:p>
          </table:table-cell>
          <table:table-cell table:number-columns-repeated="2" table:style-name="ce4" office:value-type="string">
            <text:p>Nein</text:p>
          </table:table-cell>
          <table:table-cell table:style-name="ce4" office:value-type="string">
            <text:p>Ja, zur LR-/OB-Wahl, wird aber, sofern wir antreten, sicher noch mals refaktortet werden</text:p>
          </table:table-cell>
          <table:table-cell table:style-name="ce4" office:value-type="string">
            <text:p>Nein, auf gar keinen Fall</text:p>
          </table:table-cell>
          <table:table-cell table:style-name="ce4" office:value-type="string">
            <text:p>Klassisch: Infostände, Teilnahme an </text:p>
            <text:p>Diskussionsrunden, </text:p>
            <text:p>Beantwortung von </text:p>
            <text:p>Wahlprüfsteinen, </text:p>
            <text:p>Pressearbeit, ggfs. </text:p>
            <text:p>Flyern und GiveAways </text:p>
            <text:p>verteilen, Persiscope- </text:p>
            <text:p>und Drohnen-Streams, </text:p>
            <text:p>Plakatieren und </text:p>
            <text:p>Deplakatieren, </text:p>
            <text:p>Socialmedia- und </text:p>
            <text:p>Website-Pflege</text:p>
            <text:p><text:span text:style-name="T4">Innovativ: Suche </text:span><text:span text:style-name="T4">nach </text:span></text:p>
            <text:p><text:span text:style-name="T4">Kandidierenden, </text:span><text:span text:style-name="T4">Flyern </text:span></text:p>
            <text:p><text:span text:style-name="T4">via Postwurfsendung </text:span></text:p>
            <text:p><text:span text:style-name="T4">Oder </text:span><text:span text:style-name="T4">Zeitungsbeilage</text:span></text:p>
          </table:table-cell>
          <table:table-cell table:style-name="ce4"/>
          <table:table-cell table:style-name="ce4" office:value-type="string">
            <text:p>1.000 EUR plus </text:p>
            <text:p>Fahrtkosten und ggfs. </text:p>
            <text:p>bestehende bzw. sich </text:p>
            <text:p>Wiederholende Budgets</text:p>
          </table:table-cell>
          <table:table-cell table:style-name="ce4" office:value-type="string">
            <text:p>Nicht vorhersehbar</text:p>
          </table:table-cell>
          <table:table-cell table:style-name="ce4" office:value-type="string">
            <text:p>Wesselmänner, 3.000 </text:p>
            <text:p>bis 6.000 EUR</text:p>
            <text:p><text:span text:style-name="T4">Flyern via</text:span></text:p>
            <text:p><text:span text:style-name="T4">Postwurfsendung </text:span><text:span text:style-name="T4">oder</text:span></text:p>
            <text:p><text:span text:style-name="T4">Zeitungsbeilage, </text:span></text:p>
            <text:p><text:span text:style-name="T4">derzeit noch </text:span></text:p>
            <text:p><text:span text:style-name="T4">Unbekannte Höhe</text:span></text:p>
            <text:p><text:span text:style-name="T4"/></text:p>
          </table:table-cell>
          <table:table-cell table:style-name="ce9" office:value-type="string">
            <text:p><text:a xlink:href="http://www.piraten-giessen.de/vorstand" xlink:type="simple">http://www.piraten-giessen.de/vorstand
Telefon, Mail, Twitter und Fax gehen an 
Alle 3 parallel</text:a></text:p>
          </table:table-cell>
          <table:table-cell table:number-columns-repeated="999"/>
        </table:table-row>
        <table:table-row table:style-name="ro8">
          <table:table-cell table:style-name="ce4" office:value-type="string">
            <text:p>Offenbach</text:p>
          </table:table-cell>
          <table:table-cell table:style-name="ce4" office:value-type="string">
            <text:p>Wir werden erneut zum </text:p>
            <text:p>Kreistag vom Landkreis </text:p>
            <text:p>Offenbach antreten.</text:p>
          </table:table-cell>
          <table:table-cell table:style-name="ce4" office:value-type="string">
            <text:p>Wir Planen die AV am Sonntag, </text:p>
            <text:p>01.11.2015 um 15:30 </text:p>
            <text:p>Durchzuführen.</text:p>
          </table:table-cell>
          <table:table-cell table:style-name="ce4"/>
          <table:table-cell table:style-name="ce4" office:value-type="string">
            <text:p>Nein, da wir seit der </text:p>
            <text:p>letzten Wahl im </text:p>
            <text:p>Kreistag vertreten </text:p>
            <text:p>Sind.</text:p>
          </table:table-cell>
          <table:table-cell table:number-columns-repeated="19" table:style-name="ce4" office:value-type="string">
            <text:p>kann ich zur Zeit nicht beantworten</text:p>
          </table:table-cell>
          <table:table-cell table:style-name="ce4" office:value-type="string">
            <text:p>Wir haben uns noch nicht auf einen </text:p>
            <text:p>Verantwortlichen festgelegt, du</text:p>
            <text:p><text:span text:style-name="T6">kannst dich erst mal </text:span><text:span text:style-name="T6">an mich </text:span></text:p>
            <text:p><text:span text:style-name="T6">wenden. Sollte ich in </text:span><text:span text:style-name="T6">dringenden </text:span></text:p>
            <text:p><text:span text:style-name="T6">Fällen nicht </text:span><text:span text:style-name="T6">erreichbar sein kann </text:span></text:p>
            <text:p><text:span text:style-name="T6">dir sicherlich auch </text:span></text:p>
            <text:p><text:span text:style-name="T6">Christoph Hampe </text:span><text:span text:style-name="T6">weiterhelfen.</text:span></text:p>
            <text:p><text:span text:style-name="T6"/></text:p>
            <text:p><text:span text:style-name="T6">André Wolski</text:span></text:p>
            <text:p><text:span text:style-name="T6">@SchwarzeLocke</text:span></text:p>
            <text:p><text:span text:style-name="T6">+49 173 3844300</text:span></text:p>
          </table:table-cell>
          <table:table-cell table:number-columns-repeated="999"/>
        </table:table-row>
        <table:table-row table:style-name="ro12">
          <table:table-cell table:style-name="ce2"/>
          <table:table-cell table:style-name="ce4" table:number-columns-repeated="2"/>
          <table:table-cell/>
          <table:table-cell table:style-name="ce4"/>
          <table:table-cell table:number-columns-repeated="4"/>
          <table:table-cell table:style-name="ce13"/>
          <table:table-cell table:number-columns-repeated="9"/>
          <table:table-cell table:style-name="ce13" office:value-type="string">
            <text:p> </text:p>
          </table:table-cell>
          <table:table-cell table:number-columns-repeated="1004"/>
        </table:table-row>
        <table:table-row table:style-name="ro12">
          <table:table-cell table:style-name="ce2" office:value-type="string">
            <text:p>Zusammenfassung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 table:number-rows-repeated="3">
          <table:table-cell table:number-columns-repeated="13"/>
          <table:table-cell table:style-name="ce13"/>
          <table:table-cell table:number-columns-repeated="1010"/>
        </table:table-row>
        <table:table-row table:style-name="ro12">
          <table:table-cell table:number-columns-repeated="13"/>
          <table:table-cell table:style-name="ce13" office:value-type="string">
            <text:p> </text:p>
          </table:table-cell>
          <table:table-cell table:number-columns-repeated="1010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de" number:country="DE">
      <number:text> -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de" number:country="DE">
      <number:text> -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4" number:language="de" number:country="D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5" number:language="de" number:country="D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de" number:country="DE">
      <number:minutes number:style="long"/>
      <number:text>:</number:text>
      <number:seconds number:style="long"/>
    </number:time-style>
    <number:time-style style:name="N512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de" number:country="DE">
      <number:minutes number:style="long"/>
      <number:text>:</number:text>
      <number:seconds number:style="long" number:decimal-places="1"/>
    </number:time-style>
    <number:number-style style:name="N5129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43:22</meta:creation-date>
    <dc:language>de-DE</dc:language>
    <dc:date>2015-09-01T11:58:25</dc:date>
    <meta:editing-cycles>121</meta:editing-cycles>
    <meta:editing-duration>PT2H54M53S</meta:editing-duration>
    <meta:generator>LibreOffice/3.5$Linux_X86_64 LibreOffice_project/350m1$Build-2</meta:generator>
    <meta:document-statistic meta:table-count="1" meta:cell-count="260" meta:object-count="0"/>
  </office:meta>
</office:document-meta>
</file>