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5.06cm"/>
    </style:style>
    <style:style style:name="co4" style:family="table-column">
      <style:table-column-properties fo:break-before="auto" style:column-width="9.402cm"/>
    </style:style>
    <style:style style:name="co5" style:family="table-column">
      <style:table-column-properties fo:break-before="auto" style:column-width="11.862cm"/>
    </style:style>
    <style:style style:name="co6" style:family="table-column">
      <style:table-column-properties fo:break-before="auto" style:column-width="3.861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2" office:value-type="string">
            <text:p>Nr.</text:p>
          </table:table-cell>
          <table:table-cell table:style-name="ce2" office:value-type="string">
            <text:p>Titel</text:p>
          </table:table-cell>
          <table:table-cell table:style-name="ce2" office:value-type="string">
            <text:p>Antragsteller</text:p>
          </table:table-cell>
          <table:table-cell table:style-name="ce2" office:value-type="string">
            <text:p>Paragraph</text:p>
          </table:table-cell>
          <table:table-cell table:style-name="ce4" office:value-type="string">
            <text:p>Konflikte</text:p>
          </table:table-cell>
        </table:table-row>
        <table:table-row table:style-name="ro2">
          <table:table-cell/>
          <table:table-cell table:style-name="ce3" office:value-type="string">
            <text:p>TE106 </text:p>
          </table:table-cell>
          <table:table-cell table:style-name="ce3" office:value-type="string">
            <text:p><text:a xlink:href="http://wiki.piratenpartei.de/Antragsfabrik/Dach-AGs">DACH-AGs in die Satzung</text:a> (i) </text:p>
          </table:table-cell>
          <table:table-cell table:style-name="ce3" office:value-type="string">
            <text:p><text:a xlink:href="http://wiki.piratenpartei.de/Benutzer:ThomasG">Thomas Gaul</text:a> für die <text:a xlink:href="http://wiki.piratenpartei.de/Koordinatorenkonferenz">Koordinatorenkonferenz</text:a> </text:p>
          </table:table-cell>
          <table:table-cell table:style-name="ce3" office:value-type="string">
            <text:p>Abschnitt A - Neuer §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24 </text:p>
          </table:table-cell>
          <table:table-cell table:style-name="ce3" office:value-type="string">
            <text:p><text:a xlink:href="http://wiki.piratenpartei.de/Antragsfabrik/Datenschutz_in_die_Satzung">Datenschutz in die Satzung</text:a> (i) </text:p>
          </table:table-cell>
          <table:table-cell table:style-name="ce3" office:value-type="string">
            <text:p>Steffen Thomas </text:p>
          </table:table-cell>
          <table:table-cell table:style-name="ce3" office:value-type="string">
            <text:p>Abschnitt A: Neuer §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42 </text:p>
          </table:table-cell>
          <table:table-cell table:style-name="ce3" office:value-type="string">
            <text:p><text:a xlink:href="http://wiki.piratenpartei.de/Antragsfabrik/Freiheit_Gleichheit_Geschwisterlichkeit">Soziale Gerechtigkeit vs. Freiheit, Gleichheit, Geschwisterlichkeit</text:a> (i) </text:p>
          </table:table-cell>
          <table:table-cell table:style-name="ce3" office:value-type="string">
            <text:p><text:a xlink:href="http://wiki.piratenpartei.de/Benutzer:Wigbold">Wigbold</text:a> </text:p>
          </table:table-cell>
          <table:table-cell table:style-name="ce3" office:value-type="string">
            <text:p>Abschnitt A: §1 (1) </text:p>
          </table:table-cell>
          <table:table-cell/>
        </table:table-row>
        <table:table-row table:style-name="ro2">
          <table:table-cell/>
          <table:table-cell table:style-name="ce3" office:value-type="string">
            <text:p>TE073 </text:p>
          </table:table-cell>
          <table:table-cell table:style-name="ce3" office:value-type="string">
            <text:p><text:a xlink:href="http://wiki.piratenpartei.de/Antragsfabrik/Soziale_Gerechtigkeit">Soziale Gerechtigkeit</text:a> (i) </text:p>
          </table:table-cell>
          <table:table-cell table:style-name="ce3" office:value-type="string">
            <text:p><text:a xlink:href="http://wiki.piratenpartei.de/Benutzer:Tux-">Tux-</text:a> nach Rücksprache mit <text:a xlink:href="http://wiki.piratenpartei.de/Benutzer:Cheesy">Christoph Kies</text:a> </text:p>
          </table:table-cell>
          <table:table-cell table:style-name="ce3" office:value-type="string">
            <text:p>Abschnitt A: §1 (1) </text:p>
          </table:table-cell>
          <table:table-cell/>
        </table:table-row>
        <table:table-row table:style-name="ro2">
          <table:table-cell/>
          <table:table-cell table:style-name="ce3" office:value-type="string">
            <text:p>TE135 </text:p>
          </table:table-cell>
          <table:table-cell table:style-name="ce3" office:value-type="string">
            <text:p><text:a xlink:href="http://wiki.piratenpartei.de/Antragsfabrik/Gerechtigkeit,_Freiheit_und_Demokratie">Soziale Gerechtigkeit vs. Gerechtigkeit, Freiheit und Demokratie</text:a> (i) </text:p>
          </table:table-cell>
          <table:table-cell table:style-name="ce3" office:value-type="string">
            <text:p><text:a xlink:href="http://wiki.piratenpartei.de/Benutzer:Wigbold">Wigbold</text:a> </text:p>
          </table:table-cell>
          <table:table-cell table:style-name="ce3" office:value-type="string">
            <text:p>Abschnitt A: §1 (1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50 </text:p>
          </table:table-cell>
          <table:table-cell table:style-name="ce3" office:value-type="string">
            <text:p><text:a xlink:href="http://wiki.piratenpartei.de/Antragsfabrik/Inhaltliche_Richtigkeit_Abschnitt_A_§1_Absatz_1">Inhaltliche Richtigkeit Abschnitt A, §1, Absatz 1, Satz 2</text:a> (i) </text:p>
          </table:table-cell>
          <table:table-cell table:style-name="ce3" office:value-type="string">
            <text:p><text:a xlink:href="http://wiki.piratenpartei.de/Benutzer:Sebastian_Pochert">Sebastian Pochert</text:a> </text:p>
          </table:table-cell>
          <table:table-cell table:style-name="ce3" office:value-type="string">
            <text:p>Abschnitt A: §1 (1) </text:p>
          </table:table-cell>
          <table:table-cell/>
        </table:table-row>
        <table:table-row table:style-name="ro2">
          <table:table-cell/>
          <table:table-cell table:style-name="ce3" office:value-type="string">
            <text:p>TE114 </text:p>
          </table:table-cell>
          <table:table-cell table:style-name="ce3" office:value-type="string">
            <text:p><text:a xlink:href="http://wiki.piratenpartei.de/Antragsfabrik/Aufnahme_Behinderung_in_§1_%281%29">Aufnahme des Kriteriums Behinderung in §1 (1)</text:a> (i) </text:p>
          </table:table-cell>
          <table:table-cell table:style-name="ce3" office:value-type="string">
            <text:p><text:a xlink:href="http://wiki.piratenpartei.de/Benutzer:Stefan999">Stefan999</text:a> </text:p>
          </table:table-cell>
          <table:table-cell table:style-name="ce3" office:value-type="string">
            <text:p>Abschnitt A: §1 (1) 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string">
            <text:p>TE067 </text:p>
          </table:table-cell>
          <table:table-cell table:style-name="ce3" office:value-type="string">
            <text:p><text:a xlink:href="http://wiki.piratenpartei.de/Antragsfabrik/Faschismus_streichen">Streichung des Wort faschistische</text:a> (i) </text:p>
          </table:table-cell>
          <table:table-cell table:style-name="ce3" office:value-type="string">
            <text:p><text:a xlink:href="http://wiki.piratenpartei.de/Benutzer:Tux-">Tux-</text:a> </text:p>
          </table:table-cell>
          <table:table-cell table:style-name="ce3" office:value-type="string">
            <text:p>Abschnitt A: §1 (1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57 </text:p>
          </table:table-cell>
          <table:table-cell table:style-name="ce3" office:value-type="string">
            <text:p><text:a xlink:href="http://wiki.piratenpartei.de/Antragsfabrik/§1,_Absatz_5:_%22im_Folgenden%22_statt_%22geschlechtsneutral%22">§1, Absatz 5: "im Folgenden" statt "geschlechtsneutral"</text:a> (i) </text:p>
          </table:table-cell>
          <table:table-cell table:style-name="ce3" office:value-type="string">
            <text:p><text:a xlink:href="http://wiki.piratenpartei.de/Benutzer:Shw">Simon Weiß</text:a> </text:p>
          </table:table-cell>
          <table:table-cell table:style-name="ce3" office:value-type="string">
            <text:p>Abschnitt A: §1 (5) </text:p>
          </table:table-cell>
          <table:table-cell/>
        </table:table-row>
        <table:table-row table:style-name="ro2">
          <table:table-cell/>
          <table:table-cell table:style-name="ce3" office:value-type="string">
            <text:p>TE138 </text:p>
          </table:table-cell>
          <table:table-cell table:style-name="ce3" office:value-type="string">
            <text:p><text:a xlink:href="http://wiki.piratenpartei.de/Antragsfabrik/§1,_Absatz_5:_Bessere_Definition">§1, Absatz 5: Bessere Definition</text:a> (i) </text:p>
          </table:table-cell>
          <table:table-cell table:style-name="ce3" office:value-type="string">
            <text:p><text:a xlink:href="http://wiki.piratenpartei.de/Benutzer:Crasher">Alexander Heidrich</text:a> </text:p>
          </table:table-cell>
          <table:table-cell table:style-name="ce3" office:value-type="string">
            <text:p>Abschnitt A: §1 (5) </text:p>
          </table:table-cell>
          <table:table-cell/>
        </table:table-row>
        <table:table-row table:style-name="ro2">
          <table:table-cell/>
          <table:table-cell table:style-name="ce3" office:value-type="string">
            <text:p>TE139 </text:p>
          </table:table-cell>
          <table:table-cell table:style-name="ce3" office:value-type="string">
            <text:p><text:a xlink:href="http://wiki.piratenpartei.de/Antragsfabrik/§1,_Absatz_5:_Vollständig_streichen">§1, Absatz 5: Vollständig streichen</text:a> (i) </text:p>
          </table:table-cell>
          <table:table-cell table:style-name="ce3" office:value-type="string">
            <text:p><text:a xlink:href="http://wiki.piratenpartei.de/Benutzer:Crasher">Alexander Heidrich</text:a> </text:p>
          </table:table-cell>
          <table:table-cell table:style-name="ce3" office:value-type="string">
            <text:p>Abschnitt A: §1 (5) </text:p>
          </table:table-cell>
          <table:table-cell/>
        </table:table-row>
        <table:table-row table:style-name="ro2">
          <table:table-cell/>
          <table:table-cell table:style-name="ce3" office:value-type="string">
            <text:p>TE176 </text:p>
          </table:table-cell>
          <table:table-cell table:style-name="ce3" office:value-type="string">
            <text:p><text:a xlink:href="http://wiki.piratenpartei.de/Antragsfabrik/Piratinnen_in_die_Satzung">Gendering in Parteiveröffentlichungen</text:a> (i) </text:p>
          </table:table-cell>
          <table:table-cell table:style-name="ce3" office:value-type="string">
            <text:p><text:a xlink:href="http://wiki.piratenpartei.de/Benutzer:Dennis78">Dennis Plagge</text:a><text:a xlink:href="http://wiki.piratenpartei.de/Benutzer:KH">Kine Haasler</text:a> </text:p>
          </table:table-cell>
          <table:table-cell table:style-name="ce3" office:value-type="string">
            <text:p>Abschnitt A: §1 (5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02 </text:p>
          </table:table-cell>
          <table:table-cell table:style-name="ce3" office:value-type="string">
            <text:p><text:a xlink:href="http://wiki.piratenpartei.de/Antragsfabrik/Mindestalter_I">Mindestalter I</text:a> (i) </text:p>
          </table:table-cell>
          <table:table-cell table:style-name="ce3" office:value-type="string">
            <text:p><text:a xlink:href="http://wiki.piratenpartei.de/Benutzer:Ven">Vincent Thenhart</text:a> </text:p>
          </table:table-cell>
          <table:table-cell table:style-name="ce3" office:value-type="string">
            <text:p>Abschnitt A: §2 (1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05 </text:p>
          </table:table-cell>
          <table:table-cell table:style-name="ce3" office:value-type="string">
            <text:p><text:a xlink:href="http://wiki.piratenpartei.de/Antragsfabrik/Keine_Diskriminierung_von_Ausländern">Keine Diskriminierung von Ausländern</text:a> (i) </text:p>
          </table:table-cell>
          <table:table-cell table:style-name="ce3" office:value-type="string">
            <text:p><text:a xlink:href="http://wiki.piratenpartei.de/Benutzer:Dichter">Gregory Engels</text:a> </text:p>
          </table:table-cell>
          <table:table-cell table:style-name="ce3" office:value-type="string">
            <text:p>Abschnitt A: §2 (1), §3 (5), §5 (1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12 </text:p>
          </table:table-cell>
          <table:table-cell table:style-name="ce3" office:value-type="string">
            <text:p><text:a xlink:href="http://wiki.piratenpartei.de/Antragsfabrik/Mitgliedsbeitrag_Aufteilung_PPI">Anteil Mitgliedsbeitrag PPI</text:a> (i) </text:p>
          </table:table-cell>
          <table:table-cell table:style-name="ce3" office:value-type="string">
            <text:p><text:a xlink:href="http://wiki.piratenpartei.de/Benutzer:Yuri">Yuri</text:a> </text:p>
          </table:table-cell>
          <table:table-cell table:style-name="ce3" office:value-type="string">
            <text:p>Abschnitt A: §2 (5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16 </text:p>
          </table:table-cell>
          <table:table-cell table:style-name="ce3" office:value-type="string">
            <text:p><text:a xlink:href="http://wiki.piratenpartei.de/Antragsfabrik/Aufnahme_der_Menschenrechte">Aufnahme der Menschenrechte in die Satzung</text:a> (i) </text:p>
          </table:table-cell>
          <table:table-cell table:style-name="ce3" office:value-type="string">
            <text:p><text:a xlink:href="http://wiki.piratenpartei.de/Benutzer:Steto123">Steto123</text:a>, Axel Mehldau, Sören Zetzsche, Thomas Habisch </text:p>
          </table:table-cell>
          <table:table-cell table:style-name="ce3" office:value-type="string">
            <text:p>Abschnitt A: §2 Absatz 2 (neu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24 </text:p>
          </table:table-cell>
          <table:table-cell table:style-name="ce3" office:value-type="string">
            <text:p><text:a xlink:href="http://wiki.piratenpartei.de/Antragsfabrik/Erwerb_der_Mitgliedschaft_bei_der_niedrigsten_Gliederung">Erwerb der Mitgliedschaft bei der niedrigsten Gliederung</text:a> (i) </text:p>
          </table:table-cell>
          <table:table-cell table:style-name="ce3" office:value-type="string">
            <text:p><text:a xlink:href="http://wiki.piratenpartei.de/Benutzer:MichaelG">MichaelG</text:a> </text:p>
          </table:table-cell>
          <table:table-cell table:style-name="ce3" office:value-type="string">
            <text:p>Abschnitt A: §3 (1) </text:p>
          </table:table-cell>
          <table:table-cell/>
        </table:table-row>
        <table:table-row table:style-name="ro2">
          <table:table-cell/>
          <table:table-cell table:style-name="ce3" office:value-type="string">
            <text:p>TE109 </text:p>
          </table:table-cell>
          <table:table-cell table:style-name="ce3" office:value-type="string">
            <text:p><text:a xlink:href="http://wiki.piratenpartei.de/Antragsfabrik/Freie_Wahl_der_Gliederung_bei_Aufnahme">Freie Wahl der Gliederung bei Aufnahme</text:a> (i) </text:p>
          </table:table-cell>
          <table:table-cell table:style-name="ce3" office:value-type="string">
            <text:p><text:a xlink:href="http://wiki.piratenpartei.de/Benutzer:Buccaneerps">Buccaneerps</text:a> </text:p>
          </table:table-cell>
          <table:table-cell table:style-name="ce3" office:value-type="string">
            <text:p>Abschnitt A: §3 (1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40 </text:p>
          </table:table-cell>
          <table:table-cell table:style-name="ce3" office:value-type="string">
            <text:p><text:a xlink:href="http://wiki.piratenpartei.de/Antragsfabrik/Grammatik_AbschnittA_Par3_2A">Grammatikalische Korrektur des §3(2a) Abschnitt A</text:a> (i) </text:p>
          </table:table-cell>
          <table:table-cell table:style-name="ce3" office:value-type="string">
            <text:p><text:a xlink:href="http://wiki.piratenpartei.de/Benutzer:PiratenRV">PiratenRV</text:a> </text:p>
          </table:table-cell>
          <table:table-cell table:style-name="ce3" office:value-type="string">
            <text:p>Abschnitt A: §3 (2a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88 </text:p>
          </table:table-cell>
          <table:table-cell table:style-name="ce3" office:value-type="string">
            <text:p><text:a xlink:href="http://wiki.piratenpartei.de/Antragsfabrik/Gebietsverband_bestimmt_selbst_über_Mitglieder">Gebietsverband bestimmt selbst über Mitglieder</text:a> (i) </text:p>
          </table:table-cell>
          <table:table-cell table:style-name="ce3" office:value-type="string">
            <text:p><text:a xlink:href="http://wiki.piratenpartei.de/Benutzer:Esteban">Esteban</text:a> </text:p>
          </table:table-cell>
          <table:table-cell table:style-name="ce3" office:value-type="string">
            <text:p>Abschnitt A: §3 (2a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102 </text:p>
          </table:table-cell>
          <table:table-cell table:style-name="ce3" office:value-type="string">
            <text:p><text:a xlink:href="http://wiki.piratenpartei.de/Antragsfabrik/Erwerb_der_Mitgliedschaft_-_Stimmrecht-shopping_-_Stimmrechts-hopping">Mißbrauch des Wahlrechts</text:a> (i) </text:p>
          </table:table-cell>
          <table:table-cell table:style-name="ce3" office:value-type="string">
            <text:p><text:a xlink:href="http://wiki.piratenpartei.de/Benutzer:Idee">Idee</text:a> </text:p>
          </table:table-cell>
          <table:table-cell table:style-name="ce3" office:value-type="string">
            <text:p>Abschnitt A: §3 (2b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66 </text:p>
          </table:table-cell>
          <table:table-cell table:style-name="ce3" office:value-type="string">
            <text:p><text:a xlink:href="http://wiki.piratenpartei.de/Antragsfabrik/Erstwohnsitz">Verzeichnis der Erstwohnsitze</text:a> (i) </text:p>
          </table:table-cell>
          <table:table-cell table:style-name="ce3" office:value-type="string">
            <text:p><text:a xlink:href="http://wiki.piratenpartei.de/Benutzer:DerJonas">Jonas M.</text:a> </text:p>
          </table:table-cell>
          <table:table-cell table:style-name="ce3" office:value-type="string">
            <text:p>Abschnitt A: §3 (3) </text:p>
          </table:table-cell>
          <table:table-cell/>
        </table:table-row>
        <table:table-row table:style-name="ro2">
          <table:table-cell/>
          <table:table-cell table:style-name="ce3" office:value-type="string">
            <text:p>TE090 </text:p>
          </table:table-cell>
          <table:table-cell table:style-name="ce3" office:value-type="string">
            <text:p><text:a xlink:href="http://wiki.piratenpartei.de/Antragsfabrik/Wohnsitz_unabhängige_Bewerbung">Wohnsitz unabhängige Bewerbung</text:a> (i) </text:p>
          </table:table-cell>
          <table:table-cell table:style-name="ce3" office:value-type="string">
            <text:p><text:a xlink:href="http://wiki.piratenpartei.de/Benutzer:Esteban">Esteban</text:a> </text:p>
          </table:table-cell>
          <table:table-cell table:style-name="ce3" office:value-type="string">
            <text:p>Abschnitt A: §3 (3) </text:p>
          </table:table-cell>
          <table:table-cell/>
        </table:table-row>
        <table:table-row table:style-name="ro2">
          <table:table-cell/>
          <table:table-cell table:style-name="ce3" office:value-type="string">
            <text:p>TE110 </text:p>
          </table:table-cell>
          <table:table-cell table:style-name="ce3" office:value-type="string">
            <text:p><text:a xlink:href="http://wiki.piratenpartei.de/Antragsfabrik/Streichung_des_Absatzes_3_in_Paragraph_3">Streichung des Absatzes 3 in Paragraph 3</text:a> (i) </text:p>
          </table:table-cell>
          <table:table-cell table:style-name="ce3" office:value-type="string">
            <text:p><text:a xlink:href="http://wiki.piratenpartei.de/Benutzer:Buccaneerps">Buccaneerps</text:a> </text:p>
          </table:table-cell>
          <table:table-cell table:style-name="ce3" office:value-type="string">
            <text:p>Abschnitt A: §3 (3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91 </text:p>
          </table:table-cell>
          <table:table-cell table:style-name="ce3" office:value-type="string">
            <text:p><text:a xlink:href="http://wiki.piratenpartei.de/Antragsfabrik/Kein_automatischer_Gebietsverbandswechsel">Kein automatischer Gebietsverbandswechsel</text:a> (i) </text:p>
          </table:table-cell>
          <table:table-cell table:style-name="ce3" office:value-type="string">
            <text:p><text:a xlink:href="http://wiki.piratenpartei.de/Benutzer:Esteban">Esteban</text:a> </text:p>
          </table:table-cell>
          <table:table-cell table:style-name="ce3" office:value-type="string">
            <text:p>Abschnitt A: §3 (4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005 </text:p>
          </table:table-cell>
          <table:table-cell table:style-name="ce3" office:value-type="string">
            <text:p><text:a xlink:href="http://wiki.piratenpartei.de/Antragsfabrik/Mitgliedsausweis_II">Keine Mitgliedsausweise</text:a> (i) </text:p>
          </table:table-cell>
          <table:table-cell table:style-name="ce3" office:value-type="string">
            <text:p><text:a xlink:href="http://wiki.piratenpartei.de/Benutzer:VincNW">Vincent Thenhart</text:a> </text:p>
          </table:table-cell>
          <table:table-cell table:style-name="ce3" office:value-type="string">
            <text:p>Abschnitt A: §3 (6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16 </text:p>
          </table:table-cell>
          <table:table-cell table:style-name="ce3" office:value-type="string">
            <text:p><text:a xlink:href="http://wiki.piratenpartei.de/Antragsfabrik/Mitarbeit_Pflicht">Keine Pflicht zur Mitarbeit</text:a> (i) </text:p>
          </table:table-cell>
          <table:table-cell table:style-name="ce3" office:value-type="string">
            <text:p><text:a xlink:href="http://wiki.piratenpartei.de/Benutzer:Fizz">Fizz</text:a> </text:p>
          </table:table-cell>
          <table:table-cell table:style-name="ce3" office:value-type="string">
            <text:p>Abschnitt A: §4 (1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51 </text:p>
          </table:table-cell>
          <table:table-cell table:style-name="ce3" office:value-type="string">
            <text:p><text:a xlink:href="http://wiki.piratenpartei.de/Antragsfabrik/Ämterausübung_in_Gebietsverbänden">Ämterausübung in Gebietsverbänden</text:a> (i) </text:p>
          </table:table-cell>
          <table:table-cell table:style-name="ce3" office:value-type="string">
            <text:p><text:a xlink:href="http://wiki.piratenpartei.de/Benutzer:Yuri">Yuri</text:a> </text:p>
          </table:table-cell>
          <table:table-cell table:style-name="ce3" office:value-type="string">
            <text:p>Abschnitt A: §4 (1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20 </text:p>
          </table:table-cell>
          <table:table-cell table:style-name="ce3" office:value-type="string">
            <text:p><text:a xlink:href="http://wiki.piratenpartei.de/Antragsfabrik/Streichen_von_Interna">Streichen von Interna</text:a> (i) </text:p>
          </table:table-cell>
          <table:table-cell table:style-name="ce3" office:value-type="string">
            <text:p><text:a xlink:href="http://wiki.piratenpartei.de/Benutzer:Idee">Idee</text:a>, <text:a xlink:href="http://wiki.piratenpartei.de/Benutzer:BorisK">BorisK</text:a> </text:p>
          </table:table-cell>
          <table:table-cell table:style-name="ce3" office:value-type="string">
            <text:p>Abschnitt A: §4 (2) [Streichung]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07 </text:p>
          </table:table-cell>
          <table:table-cell table:style-name="ce3" office:value-type="string">
            <text:p><text:a xlink:href="http://wiki.piratenpartei.de/Antragsfabrik/Wahlrecht_Ort">Ort der Wahlrechtsausübung</text:a> (i) </text:p>
          </table:table-cell>
          <table:table-cell table:style-name="ce3" office:value-type="string">
            <text:p><text:a xlink:href="http://wiki.piratenpartei.de/Benutzer:Yuri">Yuri</text:a> </text:p>
          </table:table-cell>
          <table:table-cell table:style-name="ce3" office:value-type="string">
            <text:p>Abschnitt A: §4 (4) </text:p>
          </table:table-cell>
          <table:table-cell/>
        </table:table-row>
        <table:table-row table:style-name="ro2">
          <table:table-cell/>
          <table:table-cell table:style-name="ce3" office:value-type="string">
            <text:p>TE033 </text:p>
          </table:table-cell>
          <table:table-cell table:style-name="ce3" office:value-type="string">
            <text:p><text:a xlink:href="http://wiki.piratenpartei.de/Antragsfabrik/Passives_Wahlrecht_bei_Zahlungsverzug">Bei erheblichem Zahlungsverzug ruht die Mitgliedschaft</text:a> (i) </text:p>
          </table:table-cell>
          <table:table-cell table:style-name="ce3" office:value-type="string">
            <text:p><text:a xlink:href="http://wiki.piratenpartei.de/Benutzer:Idee">Idee</text:a>, <text:a xlink:href="http://wiki.piratenpartei.de/Benutzer:Anthem">Anthem</text:a>, <text:a xlink:href="http://wiki.piratenpartei.de/Benutzer:DerJonas">Jonas M.</text:a> </text:p>
          </table:table-cell>
          <table:table-cell table:style-name="ce3" office:value-type="string">
            <text:p>Abschnitt A: §4 (4), Abschnitt B: § 3 (2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20 </text:p>
          </table:table-cell>
          <table:table-cell table:style-name="ce3" office:value-type="string">
            <text:p><text:a xlink:href="http://wiki.piratenpartei.de/Antragsfabrik/Passives_Wahlrecht_ab_18">Passives Wahlrecht ab 18</text:a> (i) </text:p>
          </table:table-cell>
          <table:table-cell table:style-name="ce3" office:value-type="string">
            <text:p><text:a xlink:href="http://wiki.piratenpartei.de/Benutzer:Buccaneerps">Buccaneerps</text:a> </text:p>
          </table:table-cell>
          <table:table-cell table:style-name="ce3" office:value-type="string">
            <text:p>Abschnitt A: §4 (6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31 </text:p>
          </table:table-cell>
          <table:table-cell table:style-name="ce3" office:value-type="string">
            <text:p><text:a xlink:href="http://wiki.piratenpartei.de/Antragsfabrik/Datenschutz_innerhalb_der_Partei">Datenschutz innerhalb der Partei</text:a> (i) </text:p>
          </table:table-cell>
          <table:table-cell table:style-name="ce3" office:value-type="string">
            <text:p><text:a xlink:href="http://wiki.piratenpartei.de/Benutzer:MichaelG">MichaelG</text:a> </text:p>
          </table:table-cell>
          <table:table-cell table:style-name="ce3" office:value-type="string">
            <text:p>Abschnitt A: §4 [Ergänzung]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006 </text:p>
          </table:table-cell>
          <table:table-cell table:style-name="ce3" office:value-type="string">
            <text:p><text:a xlink:href="http://wiki.piratenpartei.de/Antragsfabrik/Mitgliedsausweis_Rückgabe">Rückgabe Mitgliedsausweis</text:a> (i) </text:p>
          </table:table-cell>
          <table:table-cell table:style-name="ce3" office:value-type="string">
            <text:p><text:a xlink:href="http://wiki.piratenpartei.de/Benutzer:Ven">Vincent Thenhart</text:a> </text:p>
          </table:table-cell>
          <table:table-cell table:style-name="ce3" office:value-type="string">
            <text:p>Abschnitt A: §5 (2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49 </text:p>
          </table:table-cell>
          <table:table-cell table:style-name="ce3" office:value-type="string">
            <text:p><text:a xlink:href="http://wiki.piratenpartei.de/Antragsfabrik/Ordnungsmaßnahmen">Ordnungsmaßnahmen</text:a> (i) </text:p>
          </table:table-cell>
          <table:table-cell table:style-name="ce3" office:value-type="string">
            <text:p>Gerhard Torges </text:p>
          </table:table-cell>
          <table:table-cell table:style-name="ce3" office:value-type="string">
            <text:p>Abschnitt A: §6 (3,6 + neuer Absatz)</text:p>
          </table:table-cell>
          <table:table-cell/>
        </table:table-row>
        <table:table-row table:style-name="ro2">
          <table:table-cell/>
          <table:table-cell table:style-name="ce3" office:value-type="string">
            <text:p>TE047 </text:p>
          </table:table-cell>
          <table:table-cell table:style-name="ce3" office:value-type="string">
            <text:p><text:a xlink:href="http://wiki.piratenpartei.de/Antragsfabrik/Zuständigkeit_für_Ordnungsmaßnahmen">Zuständigkeit für Ordnungsmaßnahmen</text:a> (i) </text:p>
          </table:table-cell>
          <table:table-cell table:style-name="ce3" office:value-type="string">
            <text:p><text:a xlink:href="http://wiki.piratenpartei.de/Benutzer:Beni">Beni</text:a> für <text:a xlink:href="http://wiki.piratenpartei.de/TH:AG_Satzungsrecht">AG Satzungsrecht Thüringen</text:a> </text:p>
          </table:table-cell>
          <table:table-cell table:style-name="ce3" office:value-type="string">
            <text:p>Abschnitt A: §6 (1-3) </text:p>
          </table:table-cell>
          <table:table-cell office:value-type="string">
            <text:p>TE011</text:p>
          </table:table-cell>
        </table:table-row>
        <table:table-row table:style-name="ro2">
          <table:table-cell/>
          <table:table-cell table:style-name="ce3" office:value-type="string">
            <text:p>TE129 </text:p>
          </table:table-cell>
          <table:table-cell table:style-name="ce3" office:value-type="string">
            <text:p><text:a xlink:href="http://wiki.piratenpartei.de/Antragsfabrik/Zuständigkeit_für_Ordnungsmaßnahmen_2">Zuständigkeit für Ordnungsmaßnahmen2</text:a> (i) </text:p>
          </table:table-cell>
          <table:table-cell table:style-name="ce3" office:value-type="string">
            <text:p><text:a xlink:href="http://wiki.piratenpartei.de/Benutzer:Beni">Beni</text:a> für <text:a xlink:href="http://wiki.piratenpartei.de/TH:AG_Satzungsrecht">AG Satzungsrecht Thüringen</text:a> </text:p>
          </table:table-cell>
          <table:table-cell table:style-name="ce3" office:value-type="string">
            <text:p>Abschnitt A: §6 (1-3)) </text:p>
          </table:table-cell>
          <table:table-cell/>
        </table:table-row>
        <table:table-row table:style-name="ro2">
          <table:table-cell/>
          <table:table-cell table:style-name="ce3" office:value-type="string">
            <text:p>TE027 </text:p>
          </table:table-cell>
          <table:table-cell table:style-name="ce3" office:value-type="string">
            <text:p><text:a xlink:href="http://wiki.piratenpartei.de/Antragsfabrik/Verhängung_von_Ordnungsmaßnahmen">Verhängung von Ordnungsmaßnahmen</text:a> (i) </text:p>
          </table:table-cell>
          <table:table-cell table:style-name="ce3" office:value-type="string">
            <text:p><text:a xlink:href="http://wiki.piratenpartei.de/Benutzer:MichaelG">MichaelG</text:a> </text:p>
          </table:table-cell>
          <table:table-cell table:style-name="ce3" office:value-type="string">
            <text:p>Abschnitt A: §6 (3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61 </text:p>
          </table:table-cell>
          <table:table-cell table:style-name="ce3" office:value-type="string">
            <text:p><text:a xlink:href="http://wiki.piratenpartei.de/Antragsfabrik/Ordnungsmaßnahmen_gegen_Gliederungen">Ordnungsmaßnahmen gegen Gliederungen</text:a> (i) </text:p>
          </table:table-cell>
          <table:table-cell table:style-name="ce3" office:value-type="string">
            <text:p>Roland '<text:a xlink:href="http://wiki.piratenpartei.de/Benutzer:Validom">ValiDOM</text:a>' Jungnickel </text:p>
          </table:table-cell>
          <table:table-cell table:style-name="ce3" office:value-type="string">
            <text:p>Abschnitt A: §6 (6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94 </text:p>
          </table:table-cell>
          <table:table-cell table:style-name="ce3" office:value-type="string">
            <text:p><text:a xlink:href="http://wiki.piratenpartei.de/Antragsfabrik/Ordnungsmaßnahmen_gegen_Gliederungen_II">Ordnungsmaßnahmen gegen Gliederungen II</text:a> (i) </text:p>
          </table:table-cell>
          <table:table-cell table:style-name="ce3" office:value-type="string">
            <text:p><text:a xlink:href="http://wiki.piratenpartei.de/Benutzer:MichaelG">MichaelG</text:a> </text:p>
          </table:table-cell>
          <table:table-cell table:style-name="ce3" office:value-type="string">
            <text:p>Abschnitt A: §6 (6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13 </text:p>
          </table:table-cell>
          <table:table-cell table:style-name="ce3" office:value-type="string">
            <text:p><text:a xlink:href="http://wiki.piratenpartei.de/Antragsfabrik/Mitgliedern_die_Schaffung_von_Untergliederungen_ermöglichen">Mitgliedern die Schaffung von Untergliederungen ermöglichen</text:a> (i) </text:p>
          </table:table-cell>
          <table:table-cell table:style-name="ce3" office:value-type="string">
            <text:p><text:a xlink:href="http://wiki.piratenpartei.de/Benutzer:Jotun">Jotun</text:a> </text:p>
          </table:table-cell>
          <table:table-cell table:style-name="ce3" office:value-type="string">
            <text:p>Abschnitt A: §7 (1) </text:p>
          </table:table-cell>
          <table:table-cell office:value-type="string">
            <text:p>TE011</text:p>
          </table:table-cell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15 </text:p>
          </table:table-cell>
          <table:table-cell table:style-name="ce3" office:value-type="string">
            <text:p><text:a xlink:href="http://wiki.piratenpartei.de/Antragsfabrik/Gliederung_Stadtstaaten">Untergliederungen in Stadtstaaten</text:a> (i) </text:p>
          </table:table-cell>
          <table:table-cell table:style-name="ce3" office:value-type="string">
            <text:p><text:a xlink:href="http://wiki.piratenpartei.de/Benutzer:Hase">Hase</text:a> </text:p>
          </table:table-cell>
          <table:table-cell table:style-name="ce3" office:value-type="string">
            <text:p>Abschnitt A: §7 (2) </text:p>
          </table:table-cell>
          <table:table-cell office:value-type="string">
            <text:p>TE011</text:p>
          </table:table-cell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23 </text:p>
          </table:table-cell>
          <table:table-cell table:style-name="ce3" office:value-type="string">
            <text:p><text:a xlink:href="http://wiki.piratenpartei.de/Antragsfabrik/Gemeinsame_Kreisverbände%28Version_KV_Cottbus%29">Zusammenlegung von Kreisverbänden</text:a> (i) </text:p>
          </table:table-cell>
          <table:table-cell table:style-name="ce3" office:value-type="string">
            <text:p>Kreisvorstand des KV Cottbus (LV Brandenburg) </text:p>
          </table:table-cell>
          <table:table-cell table:style-name="ce3" office:value-type="string">
            <text:p>Abschnitt A: §7 (2) </text:p>
          </table:table-cell>
          <table:table-cell office:value-type="string">
            <text:p>TE011</text:p>
          </table:table-cell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11 </text:p>
          </table:table-cell>
          <table:table-cell table:style-name="ce3" office:value-type="string">
            <text:p><text:a xlink:href="http://wiki.piratenpartei.de/Antragsfabrik/Gliederungsautonomie">Gliederungsautonomie</text:a> (i) </text:p>
          </table:table-cell>
          <table:table-cell table:style-name="ce3" office:value-type="string">
            <text:p><text:a xlink:href="http://wiki.piratenpartei.de/Benutzer:Natural">Tobias Zawisla</text:a> </text:p>
          </table:table-cell>
          <table:table-cell table:style-name="ce3" office:value-type="string">
            <text:p>Abschnitt A: §7 Absatz (1) und (2) und Abschnitt B: §2 Absatz (6) und (7) </text:p>
          </table:table-cell>
          <table:table-cell office:value-type="string">
            <text:p>TE015, TE113, TE123</text:p>
          </table:table-cell>
        </table:table-row>
        <table:table-row table:style-name="ro2">
          <table:table-cell/>
          <table:table-cell table:style-name="ce3" office:value-type="string">
            <text:p>TE069 </text:p>
          </table:table-cell>
          <table:table-cell table:style-name="ce3" office:value-type="string">
            <text:p><text:a xlink:href="http://wiki.piratenpartei.de/Antragsfabrik/Streichung_der_Beitrags_an_PP-Int">Klarstellung zur Aufteilung des Mitgliedsbeitrag</text:a> (i) </text:p>
          </table:table-cell>
          <table:table-cell table:style-name="ce3" office:value-type="string">
            <text:p><text:a xlink:href="http://wiki.piratenpartei.de/Benutzer:Christian_Hufgard">Christian Hufgard</text:a> </text:p>
          </table:table-cell>
          <table:table-cell table:style-name="ce3" office:value-type="string">
            <text:p>Abschnitt B: §2 (5) </text:p>
          </table:table-cell>
          <table:table-cell/>
        </table:table-row>
        <table:table-row table:style-name="ro2">
          <table:table-cell/>
          <table:table-cell table:style-name="ce3" office:value-type="string">
            <text:p>TE080 </text:p>
          </table:table-cell>
          <table:table-cell table:style-name="ce3" office:value-type="string">
            <text:p><text:a xlink:href="http://wiki.piratenpartei.de/Antragsfabrik/Aufteilung_des_Mitgliedsbeitrags_durch_die_einziehende_Gliederung">Aufteilung des Mitgliedsbeitrags durch die einziehende Gliederung</text:a> (i) </text:p>
          </table:table-cell>
          <table:table-cell table:style-name="ce3" office:value-type="string">
            <text:p><text:a xlink:href="http://wiki.piratenpartei.de/Benutzer:Buccaneerps">Buccaneerps</text:a> </text:p>
          </table:table-cell>
          <table:table-cell table:style-name="ce3" office:value-type="string">
            <text:p>Abschnitt B: §2 (5) </text:p>
          </table:table-cell>
          <table:table-cell/>
        </table:table-row>
        <table:table-row table:style-name="ro2">
          <table:table-cell/>
          <table:table-cell table:style-name="ce3" office:value-type="string">
            <text:p>TE119 </text:p>
          </table:table-cell>
          <table:table-cell table:style-name="ce3" office:value-type="string">
            <text:p><text:a xlink:href="http://wiki.piratenpartei.de/Antragsfabrik/Änderungsantrag_zu_B_Finanzordnung,_§2_%285%29,_Aufteilung_des_MItgleidsbeitrags">alternativer Änderungsantrag zu B Finanzordnung, §2 (5) + (6), Aufteilung des Mitgliedsbeitrags</text:a> (i) </text:p>
          </table:table-cell>
          <table:table-cell table:style-name="ce3" office:value-type="string">
            <text:p><text:a xlink:href="http://wiki.piratenpartei.de/Benutzer:Georgberlin">georgberlin</text:a> </text:p>
          </table:table-cell>
          <table:table-cell table:style-name="ce3" office:value-type="string">
            <text:p>Abschnitt B: §2 (5) und (6) </text:p>
          </table:table-cell>
          <table:table-cell/>
        </table:table-row>
        <table:table-row table:style-name="ro2">
          <table:table-cell/>
          <table:table-cell table:style-name="ce3" office:value-type="string">
            <text:p>TE150 </text:p>
          </table:table-cell>
          <table:table-cell table:style-name="ce3" office:value-type="string">
            <text:p><text:a xlink:href="http://wiki.piratenpartei.de/Antragsfabrik/Umlagen">§ 2 - Mitgliedsbeitrag (5)+(6)</text:a> (i) </text:p>
          </table:table-cell>
          <table:table-cell table:style-name="ce3" office:value-type="string">
            <text:p><text:a xlink:href="http://wiki.piratenpartei.de/Benutzer:Nimix">Sören Zetzsche</text:a> </text:p>
          </table:table-cell>
          <table:table-cell table:style-name="ce3" office:value-type="string">
            <text:p>Abschnitt B: §2 (5),(6) </text:p>
          </table:table-cell>
          <table:table-cell/>
        </table:table-row>
        <table:table-row table:style-name="ro2">
          <table:table-cell/>
          <table:table-cell table:style-name="ce3" office:value-type="string">
            <text:p>TE081 </text:p>
          </table:table-cell>
          <table:table-cell table:style-name="ce3" office:value-type="string">
            <text:p><text:a xlink:href="http://wiki.piratenpartei.de/Antragsfabrik/Verteilungsschlüssel_definieren_-_falls_nicht_in_der_untergeordneten_Satzung_definiert">Verteilungsschlüssel definieren - falls nicht in der untergeordneten Satzung definiert</text:a> (i) </text:p>
          </table:table-cell>
          <table:table-cell table:style-name="ce3" office:value-type="string">
            <text:p><text:a xlink:href="http://wiki.piratenpartei.de/Benutzer:Buccaneerps">Buccaneerps</text:a> </text:p>
          </table:table-cell>
          <table:table-cell table:style-name="ce3" office:value-type="string">
            <text:p>Abschnitt B: §2 (6) </text:p>
          </table:table-cell>
          <table:table-cell/>
        </table:table-row>
        <table:table-row table:style-name="ro2">
          <table:table-cell/>
          <table:table-cell table:style-name="ce3" office:value-type="string">
            <text:p>TE082 </text:p>
          </table:table-cell>
          <table:table-cell table:style-name="ce3" office:value-type="string">
            <text:p><text:a xlink:href="http://wiki.piratenpartei.de/Antragsfabrik/Klärung,_was_mit_Mitgliedsbeitragsanteilen_für_nicht_existierende_Gliederungen_passiert">Klärung, was mit Mitgliedsbeitragsanteilen für nicht existierende Gliederungen passiert</text:a> (i) </text:p>
          </table:table-cell>
          <table:table-cell table:style-name="ce3" office:value-type="string">
            <text:p><text:a xlink:href="http://wiki.piratenpartei.de/Benutzer:Buccaneerps">Buccaneerps</text:a> </text:p>
          </table:table-cell>
          <table:table-cell table:style-name="ce3" office:value-type="string">
            <text:p>Abschnitt B: §2 (7) </text:p>
          </table:table-cell>
          <table:table-cell/>
        </table:table-row>
        <table:table-row table:style-name="ro2">
          <table:table-cell/>
          <table:table-cell office:value-type="string">
            <text:p>TE080, TE069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11, TE069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11, TE080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80, TE069, TE011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69, TE081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80, TE081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80, TE069, TE081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82, TE069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82, TE080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82, TE080, TE069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82, TE119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82, TE150 ?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82, TE150, TE080 ?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82, TE081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82, TE081, TE069, TE080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69, TE081, TE082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80, TE081, TE082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11, TE069, TE082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11, TE080, TE082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80, TE069, TE011, TE082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table:style-name="ce3" office:value-type="string">
            <text:p>TE148 </text:p>
          </table:table-cell>
          <table:table-cell table:style-name="ce3" office:value-type="string">
            <text:p><text:a xlink:href="http://wiki.piratenpartei.de/Antragsfabrik/Mitgliedsbeitrag">Satzungänderungsantrag III</text:a> (i) </text:p>
          </table:table-cell>
          <table:table-cell table:style-name="ce3" office:value-type="string">
            <text:p>Gerhard Torges </text:p>
          </table:table-cell>
          <table:table-cell table:style-name="ce3" office:value-type="string">
            <text:p>Abschnitt B: §2 (5,6,7)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29 </text:p>
          </table:table-cell>
          <table:table-cell table:style-name="ce3" office:value-type="string">
            <text:p><text:a xlink:href="http://wiki.piratenpartei.de/Antragsfabrik/Gründungsversammlung_streichen">Gründungsversammlung streichen</text:a> (i) </text:p>
          </table:table-cell>
          <table:table-cell table:style-name="ce3" office:value-type="string">
            <text:p><text:a xlink:href="http://wiki.piratenpartei.de/Benutzer:MichaelG">MichaelG</text:a> </text:p>
          </table:table-cell>
          <table:table-cell table:style-name="ce3" office:value-type="string">
            <text:p>Abschnitt A: §9, §9a (6) und §11 (1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68 </text:p>
          </table:table-cell>
          <table:table-cell table:style-name="ce3" office:value-type="string">
            <text:p><text:a xlink:href="http://wiki.piratenpartei.de/Antragsfabrik/Verkleinerung_des_Bundesvorstands">Verkleinerung des Bundesvorstands</text:a> (i) </text:p>
          </table:table-cell>
          <table:table-cell table:style-name="ce3" office:value-type="string">
            <text:p><text:a xlink:href="http://wiki.piratenpartei.de/Benutzer:Christian_Hufgard">Christian Hufgard</text:a> </text:p>
          </table:table-cell>
          <table:table-cell table:style-name="ce3" office:value-type="string">
            <text:p>Abschnitt A: §9a (1), (7)</text:p>
          </table:table-cell>
          <table:table-cell/>
        </table:table-row>
        <table:table-row table:style-name="ro2">
          <table:table-cell/>
          <table:table-cell table:style-name="ce3" office:value-type="string">
            <text:p>TE070 </text:p>
          </table:table-cell>
          <table:table-cell table:style-name="ce3" office:value-type="string">
            <text:p><text:a xlink:href="http://wiki.piratenpartei.de/Antragsfabrik/Größe_und_Zusammensetzung_des_Bundesvorstandes">Größe und Zusammensetzung des Bundesvorstandes</text:a> (i) </text:p>
          </table:table-cell>
          <table:table-cell table:style-name="ce3" office:value-type="string">
            <text:p><text:a xlink:href="http://wiki.piratenpartei.de/Benutzer:Buccaneerps">Buccaneerps</text:a> </text:p>
          </table:table-cell>
          <table:table-cell table:style-name="ce3" office:value-type="string">
            <text:p>Abschnitt A: §9a (1) + (weiterer Absatz) </text:p>
          </table:table-cell>
          <table:table-cell/>
        </table:table-row>
        <table:table-row table:style-name="ro2">
          <table:table-cell/>
          <table:table-cell table:style-name="ce3" office:value-type="string">
            <text:p>TE035 </text:p>
          </table:table-cell>
          <table:table-cell table:style-name="ce3" office:value-type="string">
            <text:p><text:a xlink:href="http://wiki.piratenpartei.de/Antragsfabrik/Bundesvorstand1">Vergrößerung des Bundesvorstands I</text:a> (i) </text:p>
          </table:table-cell>
          <table:table-cell table:style-name="ce3" office:value-type="string">
            <text:p><text:a xlink:href="http://wiki.piratenpartei.de/Benutzer:Just-Ben">Benjamin Stöcker</text:a> </text:p>
          </table:table-cell>
          <table:table-cell table:style-name="ce3" office:value-type="string">
            <text:p>Abschnitt A: §9a (1) und §9a (10) </text:p>
          </table:table-cell>
          <table:table-cell office:value-type="string">
            <text:p>TE043</text:p>
          </table:table-cell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95 </text:p>
          </table:table-cell>
          <table:table-cell table:style-name="ce3" office:value-type="string">
            <text:p><text:a xlink:href="http://wiki.piratenpartei.de/Antragsfabrik/Zuständigkeit_des_Bundesvorstandes">Zuständigkeit des Bundesvorstandes</text:a> (i) </text:p>
          </table:table-cell>
          <table:table-cell table:style-name="ce3" office:value-type="string">
            <text:p><text:a xlink:href="http://wiki.piratenpartei.de/Benutzer:MichaelG">MichaelG</text:a> </text:p>
          </table:table-cell>
          <table:table-cell table:style-name="ce3" office:value-type="string">
            <text:p>Abschnitt A: §9a (2) 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string">
            <text:p>TE043 </text:p>
          </table:table-cell>
          <table:table-cell table:style-name="ce3" office:value-type="string">
            <text:p><text:a xlink:href="http://wiki.piratenpartei.de/Antragsfabrik/Streichung_Generalsekretär">Streichung des Generalsekretärs</text:a> (i) </text:p>
          </table:table-cell>
          <table:table-cell table:style-name="ce3" office:value-type="string">
            <text:p><text:a xlink:href="http://wiki.piratenpartei.de/Benutzer:DerJonas">Jonas M.</text:a> </text:p>
          </table:table-cell>
          <table:table-cell table:style-name="ce3" office:value-type="string">
            <text:p>Abschnitt A: §9a (10) </text:p>
          </table:table-cell>
          <table:table-cell office:value-type="string">
            <text:p>TE035</text:p>
          </table:table-cell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71 </text:p>
          </table:table-cell>
          <table:table-cell table:style-name="ce3" office:value-type="string">
            <text:p><text:a xlink:href="http://wiki.piratenpartei.de/Antragsfabrik/Turnus_der_Vorstandssitzung">Den Turnus der Vorstandssitzung anpassen</text:a> (i) </text:p>
          </table:table-cell>
          <table:table-cell table:style-name="ce3" office:value-type="string">
            <text:p><text:a xlink:href="http://wiki.piratenpartei.de/Benutzer:Buccaneerps">Buccaneerps</text:a> </text:p>
          </table:table-cell>
          <table:table-cell table:style-name="ce3" office:value-type="string">
            <text:p>Abschnitt A: §9a (4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75 </text:p>
          </table:table-cell>
          <table:table-cell table:style-name="ce3" office:value-type="string">
            <text:p><text:a xlink:href="http://wiki.piratenpartei.de/Antragsfabrik/Korrektur_und_Ergänzung_zum_Tätigkeitsbericht">Korrektur und Ergänzung zum Tätigkeitsbericht</text:a> (i) </text:p>
          </table:table-cell>
          <table:table-cell table:style-name="ce3" office:value-type="string">
            <text:p><text:a xlink:href="http://wiki.piratenpartei.de/Benutzer:Buccaneerps">Buccaneerps</text:a> </text:p>
          </table:table-cell>
          <table:table-cell table:style-name="ce3" office:value-type="string">
            <text:p>Abschnitt A: §9a (9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74 </text:p>
          </table:table-cell>
          <table:table-cell table:style-name="ce3" office:value-type="string">
            <text:p><text:a xlink:href="http://wiki.piratenpartei.de/Antragsfabrik/Vorläufiger_Tätigkeitsbericht_zur_Einladung_zum_Parteitag">Vorläufiger Tätigkeitsbericht zur Einladung zum Parteitag</text:a> (i) </text:p>
          </table:table-cell>
          <table:table-cell table:style-name="ce3" office:value-type="string">
            <text:p><text:a xlink:href="http://wiki.piratenpartei.de/Benutzer:Buccaneerps">Buccaneerps</text:a> </text:p>
          </table:table-cell>
          <table:table-cell table:style-name="ce3" office:value-type="string">
            <text:p>Abschnitt A: §9a neuer Absatz nach (9)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25 </text:p>
          </table:table-cell>
          <table:table-cell table:style-name="ce3" office:value-type="string">
            <text:p><text:a xlink:href="http://wiki.piratenpartei.de/Antragsfabrik/Einberufung_des_Bundesparteitags_durch_die_Landesverbände">Einberufung des Bundesparteitags durch die Landesverbände</text:a> (i) </text:p>
          </table:table-cell>
          <table:table-cell table:style-name="ce3" office:value-type="string">
            <text:p><text:a xlink:href="http://wiki.piratenpartei.de/Benutzer:AndiPopp">AndiPopp</text:a> </text:p>
          </table:table-cell>
          <table:table-cell table:style-name="ce3" office:value-type="string">
            <text:p>Abschnitt A: §9b (2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32 </text:p>
          </table:table-cell>
          <table:table-cell table:style-name="ce3" office:value-type="string">
            <text:p><text:a xlink:href="http://wiki.piratenpartei.de/Antragsfabrik/Außerordentlicher_Bundesparteitag">Zusammentritt eines außerordentlichen Bundesparteitages</text:a> (i) </text:p>
          </table:table-cell>
          <table:table-cell table:style-name="ce3" office:value-type="string">
            <text:p><text:a xlink:href="http://wiki.piratenpartei.de/Benutzer:MichaelG">MichaelG</text:a> </text:p>
          </table:table-cell>
          <table:table-cell table:style-name="ce3" office:value-type="string">
            <text:p>Abschnitt A: §9b (2) und §9b (3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78 </text:p>
          </table:table-cell>
          <table:table-cell table:style-name="ce3" office:value-type="string">
            <text:p><text:a xlink:href="http://wiki.piratenpartei.de/Antragsfabrik/Streichung_des_Absatzes,_daß_Finanzordnung_und_Schiedsordnung_Teil_der_Satzung_sind">Streichung des Absatzes, daß Finanzordnung und Schiedsordnung Teil der Satzung sind</text:a> (i) </text:p>
          </table:table-cell>
          <table:table-cell table:style-name="ce3" office:value-type="string">
            <text:p><text:a xlink:href="http://wiki.piratenpartei.de/Benutzer:Buccaneerps">Buccaneerps</text:a> </text:p>
          </table:table-cell>
          <table:table-cell table:style-name="ce3" office:value-type="string">
            <text:p>Abschnitt A: §9b (5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45 </text:p>
          </table:table-cell>
          <table:table-cell table:style-name="ce3" office:value-type="string">
            <text:p><text:a xlink:href="http://wiki.piratenpartei.de/Antragsfabrik/Programmparteitage">Programmparteitage</text:a> (i) </text:p>
          </table:table-cell>
          <table:table-cell table:style-name="ce3" office:value-type="string">
            <text:p>Dennis Plagge und Christine Haasler </text:p>
          </table:table-cell>
          <table:table-cell table:style-name="ce3" office:value-type="string">
            <text:p>Abschnitt A: §9b, §12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54 </text:p>
          </table:table-cell>
          <table:table-cell table:style-name="ce3" office:value-type="string">
            <text:p><text:a xlink:href="http://wiki.piratenpartei.de/Antragsfabrik/Dezentraler_Parteitag">Dezentraler Parteitag</text:a> (i) </text:p>
          </table:table-cell>
          <table:table-cell table:style-name="ce3" office:value-type="string">
            <text:p><text:a xlink:href="http://wiki.piratenpartei.de/Benutzer:Wobble">Wobble</text:a> </text:p>
          </table:table-cell>
          <table:table-cell table:style-name="ce3" office:value-type="string">
            <text:p>Abschnitt A: §9b,§12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30 </text:p>
          </table:table-cell>
          <table:table-cell table:style-name="ce3" office:value-type="string">
            <text:p><text:a xlink:href="http://wiki.piratenpartei.de/Antragsfabrik/Erweiterung_des_§9_-_Länderrat">Erweiterung des §9 - Länderrat</text:a> (i) </text:p>
          </table:table-cell>
          <table:table-cell table:style-name="ce3" office:value-type="string">
            <text:p><text:a xlink:href="http://wiki.piratenpartei.de/Benutzer:HendrikS">Hendrik Stiefel</text:a>, <text:a xlink:href="http://wiki.piratenpartei.de/Benutzer:BerndSchreiner">Bernd Schreiner</text:a>,<text:a xlink:href="http://wiki.piratenpartei.de/Benutzer:Navy"> Michael Rudolph</text:a> </text:p>
          </table:table-cell>
          <table:table-cell table:style-name="ce3" office:value-type="string">
            <text:p>Abschnitt A: §9c , $9 (1)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27 </text:p>
          </table:table-cell>
          <table:table-cell table:style-name="ce3" office:value-type="string">
            <text:p><text:a xlink:href="http://wiki.piratenpartei.de/Antragsfabrik/Kleiner_Parteitag">Kleiner Parteitag</text:a> (i) </text:p>
          </table:table-cell>
          <table:table-cell table:style-name="ce3" office:value-type="string">
            <text:p><text:a xlink:href="http://wiki.piratenpartei.de/Benutzer:AndiPopp">AndiPopp</text:a> </text:p>
          </table:table-cell>
          <table:table-cell table:style-name="ce3" office:value-type="string">
            <text:p>Abschnitt A: §9x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42 </text:p>
          </table:table-cell>
          <table:table-cell table:style-name="ce3" office:value-type="string">
            <text:p><text:a xlink:href="http://wiki.piratenpartei.de/Antragsfabrik/Bundesausschuss">Bundesausschuss (nach § 12 PartG)</text:a> (i) </text:p>
          </table:table-cell>
          <table:table-cell table:style-name="ce3" office:value-type="string">
            <text:p><text:a xlink:href="http://wiki.piratenpartei.de/Benutzer:Aspirat">Aspirat</text:a> </text:p>
          </table:table-cell>
          <table:table-cell table:style-name="ce3" office:value-type="string">
            <text:p>Abschnitt A: §9x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47 </text:p>
          </table:table-cell>
          <table:table-cell table:style-name="ce3" office:value-type="string">
            <text:p><text:a xlink:href="http://wiki.piratenpartei.de/Antragsfabrik/Volkrsaufstellungen">Berichtigung bei Wahl zu Volksaufstellungen</text:a> (i) </text:p>
          </table:table-cell>
          <table:table-cell table:style-name="ce3" office:value-type="string">
            <text:p>Gerhard Torges </text:p>
          </table:table-cell>
          <table:table-cell table:style-name="ce3" office:value-type="string">
            <text:p>Abschnitt A: §10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76 </text:p>
          </table:table-cell>
          <table:table-cell table:style-name="ce3" office:value-type="string">
            <text:p><text:a xlink:href="http://wiki.piratenpartei.de/Antragsfabrik/Zulassung_von_Gästen_zum_Parteitag">Zulassung von Gästen zum Parteitag</text:a> (i) </text:p>
          </table:table-cell>
          <table:table-cell table:style-name="ce3" office:value-type="string">
            <text:p><text:a xlink:href="http://wiki.piratenpartei.de/Benutzer:Buccaneerps">Buccaneerps</text:a> </text:p>
          </table:table-cell>
          <table:table-cell table:style-name="ce3" office:value-type="string">
            <text:p>Abschnitt A: §11 (1) + (3) </text:p>
          </table:table-cell>
          <table:table-cell/>
        </table:table-row>
        <table:table-row table:style-name="ro2">
          <table:table-cell/>
          <table:table-cell table:style-name="ce3" office:value-type="string">
            <text:p>TE107 </text:p>
          </table:table-cell>
          <table:table-cell table:style-name="ce3" office:value-type="string">
            <text:p><text:a xlink:href="http://wiki.piratenpartei.de/Antragsfabrik/Streichung_von_§11">Streichung von §11 - Zulassung von Gästen</text:a> (i) </text:p>
          </table:table-cell>
          <table:table-cell table:style-name="ce3" office:value-type="string">
            <text:p><text:a xlink:href="http://wiki.piratenpartei.de/Benutzer:Dichter">Gregory Engels</text:a> </text:p>
          </table:table-cell>
          <table:table-cell table:style-name="ce3" office:value-type="string">
            <text:p>Abschnitt A: §11(1) und (2), §9b (neuer Abschnitt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96 </text:p>
          </table:table-cell>
          <table:table-cell table:style-name="ce3" office:value-type="string">
            <text:p><text:a xlink:href="http://wiki.piratenpartei.de/Antragsfabrik/Bewerbungsfrist_für_Kandidaten">Bewerbungsfrist für Kandidaten</text:a> (i) </text:p>
          </table:table-cell>
          <table:table-cell table:style-name="ce3" office:value-type="string">
            <text:p><text:a xlink:href="http://wiki.piratenpartei.de/Benutzer:Wobble">Wobble</text:a> </text:p>
          </table:table-cell>
          <table:table-cell table:style-name="ce3" office:value-type="string">
            <text:p>Abschnitt A: §12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86 </text:p>
          </table:table-cell>
          <table:table-cell table:style-name="ce3" office:value-type="string">
            <text:p><text:a xlink:href="http://wiki.piratenpartei.de/Antragsfabrik/Präzisierung_der_Zweidrittelmehrheit_für_SÄA_ohne_Zustimmungsquorum">Präzisierung der Zweidrittelmehrheit für SÄA ohne Zustimmungsquorum</text:a> (i) </text:p>
          </table:table-cell>
          <table:table-cell table:style-name="ce3" office:value-type="string">
            <text:p><text:a xlink:href="http://wiki.piratenpartei.de/Benutzer:Sbeyer">Sbeyer</text:a> </text:p>
          </table:table-cell>
          <table:table-cell table:style-name="ce3" office:value-type="string">
            <text:p>Abschnitt A: §12 (1) </text:p>
          </table:table-cell>
          <table:table-cell/>
        </table:table-row>
        <table:table-row table:style-name="ro2">
          <table:table-cell/>
          <table:table-cell table:style-name="ce3" office:value-type="string">
            <text:p>TE136 </text:p>
          </table:table-cell>
          <table:table-cell table:style-name="ce3" office:value-type="string">
            <text:p><text:a xlink:href="http://wiki.piratenpartei.de/Antragsfabrik/Beschlussfassung">Beschlussfassung</text:a> (i) </text:p>
          </table:table-cell>
          <table:table-cell table:style-name="ce3" office:value-type="string">
            <text:p><text:a xlink:href="http://wiki.piratenpartei.de/Benutzer:Ron">Ron</text:a> </text:p>
          </table:table-cell>
          <table:table-cell table:style-name="ce3" office:value-type="string">
            <text:p>Abschnitt A: §9b, §12 (1) </text:p>
          </table:table-cell>
          <table:table-cell/>
        </table:table-row>
        <table:table-row table:style-name="ro2">
          <table:table-cell/>
          <table:table-cell table:style-name="ce3" office:value-type="string">
            <text:p>TE087 </text:p>
          </table:table-cell>
          <table:table-cell table:style-name="ce3" office:value-type="string">
            <text:p><text:a xlink:href="http://wiki.piratenpartei.de/Antragsfabrik/Gegenantrag_zum_Antrag_Präzisierung_der_Zweidrittelmehrheit_für_SÄA">Gegenantrag zum Antrag Präzisierung der Zweidrittelmehrheit für SÄA, geänderte Fassung</text:a> (i) </text:p>
          </table:table-cell>
          <table:table-cell table:style-name="ce3" office:value-type="string">
            <text:p><text:a xlink:href="http://wiki.piratenpartei.de/Benutzer:Georgberlin">georgberlin</text:a> </text:p>
          </table:table-cell>
          <table:table-cell table:style-name="ce3" office:value-type="string">
            <text:p>Abschnitt A: §12 (1) </text:p>
          </table:table-cell>
          <table:table-cell/>
        </table:table-row>
        <table:table-row table:style-name="ro2">
          <table:table-cell/>
          <table:table-cell table:style-name="ce3" office:value-type="string">
            <text:p>TE118 </text:p>
          </table:table-cell>
          <table:table-cell table:style-name="ce3" office:value-type="string">
            <text:p><text:a xlink:href="http://wiki.piratenpartei.de/Antragsfabrik/Streichung_von_§12%281%29_Satz_2">Streichung von §12(1) Satz 2</text:a> (i) </text:p>
          </table:table-cell>
          <table:table-cell table:style-name="ce3" office:value-type="string">
            <text:p><text:a xlink:href="http://wiki.piratenpartei.de/Benutzer:Nico.Ecke">Nico.Ecke</text:a> </text:p>
          </table:table-cell>
          <table:table-cell table:style-name="ce3" office:value-type="string">
            <text:p>Abschnitt A: <text:a xlink:href="http://wiki.piratenpartei.de/Satzung#.C2.A7_12_-_Satzungs-_und_Programm.C3.A4nderung">§12 (1) Satz 2</text:a> </text:p>
          </table:table-cell>
          <table:table-cell/>
        </table:table-row>
        <table:table-row table:style-name="ro2">
          <table:table-cell/>
          <table:table-cell table:style-name="ce3" office:value-type="string">
            <text:p>TE086,TE118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table:style-name="ce3" office:value-type="string">
            <text:p>TE136,TE118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63 </text:p>
          </table:table-cell>
          <table:table-cell table:style-name="ce3" office:value-type="string">
            <text:p><text:a xlink:href="http://wiki.piratenpartei.de/Antragsfabrik/AbschaffungAntragsFristen">Abschaffung der Antragsfristen für Programm- und Satzungsänderungsanträge</text:a> (i) </text:p>
          </table:table-cell>
          <table:table-cell table:style-name="ce3" office:value-type="string">
            <text:p><text:a xlink:href="http://wiki.piratenpartei.de/Benutzer:Pavel">Pavel</text:a> </text:p>
          </table:table-cell>
          <table:table-cell table:style-name="ce3" office:value-type="string">
            <text:p>Abschnitt A: §12 (2) </text:p>
          </table:table-cell>
          <table:table-cell/>
        </table:table-row>
        <table:table-row table:style-name="ro2">
          <table:table-cell/>
          <table:table-cell table:style-name="ce3" office:value-type="string">
            <text:p>TE131 </text:p>
          </table:table-cell>
          <table:table-cell table:style-name="ce3" office:value-type="string">
            <text:p><text:a xlink:href="http://wiki.piratenpartei.de/Antragsfabrik/Anträge_an_den_Parteitag_beschränken">Anträge nur von stimmberechtigten Piraten</text:a> (i) </text:p>
          </table:table-cell>
          <table:table-cell table:style-name="ce3" office:value-type="string">
            <text:p><text:a xlink:href="http://wiki.piratenpartei.de/Benutzer:Just-Ben">Benjamin Stöcker</text:a> </text:p>
          </table:table-cell>
          <table:table-cell table:style-name="ce3" office:value-type="string">
            <text:p>Abschnitt A: §12 (2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72 </text:p>
          </table:table-cell>
          <table:table-cell table:style-name="ce3" office:value-type="string">
            <text:p><text:a xlink:href="http://wiki.piratenpartei.de/Antragsfabrik/Änderung_von_SÄA_auf_dem_BuPT">Änderung von SÄA auf dem BuPT</text:a> (i) </text:p>
          </table:table-cell>
          <table:table-cell table:style-name="ce3" office:value-type="string">
            <text:p><text:a xlink:href="http://wiki.piratenpartei.de/Benutzer:MichaelG">MichaelG</text:a> </text:p>
          </table:table-cell>
          <table:table-cell table:style-name="ce3" office:value-type="string">
            <text:p>Abschnitt A: §12 - neuer Absatz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33 </text:p>
          </table:table-cell>
          <table:table-cell table:style-name="ce3" office:value-type="string">
            <text:p><text:a xlink:href="http://wiki.piratenpartei.de/Antragsfabrik/Redaktionelle_Änderungen_an_der_Satzung">Redaktionelle Änderungen an der Satzung</text:a> (i) </text:p>
          </table:table-cell>
          <table:table-cell table:style-name="ce3" office:value-type="string">
            <text:p><text:a xlink:href="http://wiki.piratenpartei.de/Benutzer:Buccaneerps">Buccaneerps</text:a> </text:p>
          </table:table-cell>
          <table:table-cell table:style-name="ce3" office:value-type="string">
            <text:p>Abschnitt A: §12 - Neuer Absatz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26 </text:p>
          </table:table-cell>
          <table:table-cell table:style-name="ce3" office:value-type="string">
            <text:p><text:a xlink:href="http://wiki.piratenpartei.de/Antragsfabrik/Stufenmodell">Stufenmodell</text:a> (i) </text:p>
          </table:table-cell>
          <table:table-cell table:style-name="ce3" office:value-type="string">
            <text:p><text:a xlink:href="http://wiki.piratenpartei.de/Benutzer:YoungSocialist">Yacine Ghoggal</text:a> </text:p>
          </table:table-cell>
          <table:table-cell table:style-name="ce3" office:value-type="string">
            <text:p>Abschnitt A: §12 [Ergänzung] 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string">
            <text:p>TE112 </text:p>
          </table:table-cell>
          <table:table-cell table:style-name="ce3" office:value-type="string">
            <text:p><text:a xlink:href="http://wiki.piratenpartei.de/Antragsfabrik/Neufassung_Finanzordnung">Neufassung der Finanzordnung</text:a> (i) </text:p>
          </table:table-cell>
          <table:table-cell table:style-name="ce3" office:value-type="string">
            <text:p><text:a xlink:href="http://wiki.piratenpartei.de/Benutzer:Wittekind">Bernd Schlömer</text:a> </text:p>
          </table:table-cell>
          <table:table-cell table:style-name="ce3" office:value-type="string">
            <text:p>Abschnitt B: Alle Paragraphen </text:p>
          </table:table-cell>
          <table:table-cell office:value-type="string">
            <text:p>alles von Abschnitt B und auch TE011</text:p>
          </table:table-cell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11 </text:p>
          </table:table-cell>
          <table:table-cell table:style-name="ce3" office:value-type="string">
            <text:p><text:a xlink:href="http://wiki.piratenpartei.de/Antragsfabrik/Bundesfinanzrat">Bundesfinanzrat</text:a> (i) </text:p>
          </table:table-cell>
          <table:table-cell table:style-name="ce3" office:value-type="string">
            <text:p><text:a xlink:href="http://wiki.piratenpartei.de/Benutzer:Wittekind">Bernd Schlömer</text:a> </text:p>
          </table:table-cell>
          <table:table-cell table:style-name="ce3" office:value-type="string">
            <text:p>Neuformulierung </text:p>
          </table:table-cell>
          <table:table-cell office:value-type="string">
            <text:p>bedingt durch TE112</text:p>
          </table:table-cell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77 </text:p>
          </table:table-cell>
          <table:table-cell table:style-name="ce3" office:value-type="string">
            <text:p><text:a xlink:href="http://wiki.piratenpartei.de/Antragsfabrik/Ausgliederung_der_Finanzordnung_aus_der_Satzung">Ausgliederung der Finanzordnung aus der Satzung</text:a> (i) </text:p>
          </table:table-cell>
          <table:table-cell table:style-name="ce3" office:value-type="string">
            <text:p><text:a xlink:href="http://wiki.piratenpartei.de/Benutzer:Buccaneerps">Buccaneerps</text:a> </text:p>
          </table:table-cell>
          <table:table-cell table:style-name="ce3" office:value-type="string">
            <text:p>Abschnitt B: Finanzordnung (Komplett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17 </text:p>
          </table:table-cell>
          <table:table-cell table:style-name="ce3" office:value-type="string">
            <text:p><text:a xlink:href="http://wiki.piratenpartei.de/Antragsfabrik/Neufassung_Finanzordnung_II">Neufassung Finanzordnung II</text:a> (i) </text:p>
          </table:table-cell>
          <table:table-cell table:style-name="ce3" office:value-type="string">
            <text:p><text:a xlink:href="http://wiki.piratenpartei.de/Benutzer:MichaelG">MichaelG</text:a>, Ideen von <text:a xlink:href="http://wiki.piratenpartei.de/Benutzer:Wittekind">Bernd Schlömer</text:a> </text:p>
          </table:table-cell>
          <table:table-cell table:style-name="ce3" office:value-type="string">
            <text:p>Abschnitt B: §1, §5, §7, §8, §9, neuer §10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21 </text:p>
          </table:table-cell>
          <table:table-cell table:style-name="ce3" office:value-type="string">
            <text:p><text:a xlink:href="http://wiki.piratenpartei.de/Antragsfabrik/Alternativantrag_anstelle_einer_Streichung_von_B:_§7_%283%29_%28Aufteilung_nichtzweckgebundener_Spenden%29">Aufteilung nichtzweckgebundener Spenden, Satzung B: §7 (3)</text:a> (i) </text:p>
          </table:table-cell>
          <table:table-cell table:style-name="ce3" office:value-type="string">
            <text:p><text:a xlink:href="http://wiki.piratenpartei.de/Benutzer:Georgberlin">georgberlin</text:a> </text:p>
          </table:table-cell>
          <table:table-cell table:style-name="ce3" office:value-type="string">
            <text:p>Abschnitt B: §7 (3) </text:p>
          </table:table-cell>
          <table:table-cell/>
        </table:table-row>
        <table:table-row table:style-name="ro2">
          <table:table-cell/>
          <table:table-cell table:style-name="ce3" office:value-type="string">
            <text:p>TE048 </text:p>
          </table:table-cell>
          <table:table-cell table:style-name="ce3" office:value-type="string">
            <text:p><text:a xlink:href="http://wiki.piratenpartei.de/Antragsfabrik/Nichtzweckgebundene_Spenden">Nichtzweckgebundene Spenden</text:a> (i) </text:p>
          </table:table-cell>
          <table:table-cell table:style-name="ce3" office:value-type="string">
            <text:p><text:a xlink:href="http://wiki.piratenpartei.de/Benutzer:DerJonas">Jonas M.</text:a> </text:p>
          </table:table-cell>
          <table:table-cell table:style-name="ce3" office:value-type="string">
            <text:p>Abschnitt B: §7 (3) [Streichung]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28 </text:p>
          </table:table-cell>
          <table:table-cell table:style-name="ce3" office:value-type="string">
            <text:p><text:a xlink:href="http://wiki.piratenpartei.de/Antragsfabrik/Begrenzung_Spendenhoehe">Begrenzung Spendenhoehe</text:a> (i) </text:p>
          </table:table-cell>
          <table:table-cell table:style-name="ce3" office:value-type="string">
            <text:p><text:a xlink:href="http://wiki.piratenpartei.de/Benutzer:Michael_Ebner">Michael Ebner</text:a> </text:p>
          </table:table-cell>
          <table:table-cell table:style-name="ce3" office:value-type="string">
            <text:p>Abschnitt b: §7 (7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98 </text:p>
          </table:table-cell>
          <table:table-cell table:style-name="ce3" office:value-type="string">
            <text:p><text:a xlink:href="http://wiki.piratenpartei.de/Antragsfabrik/Beschraenkung_Firmenspenden">Beschränkung der Spenden von juristischen Personen und Personengesellschaften</text:a> (i) </text:p>
          </table:table-cell>
          <table:table-cell table:style-name="ce3" office:value-type="string">
            <text:p><text:a xlink:href="http://wiki.piratenpartei.de/Benutzer:Frank11">Frank11</text:a> und <text:a xlink:href="http://wiki.piratenpartei.de/Benutzer:DaWi">Wilm</text:a> </text:p>
          </table:table-cell>
          <table:table-cell table:style-name="ce3" office:value-type="string">
            <text:p>Abschnitt B: §7 [Ergänzung]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23 </text:p>
          </table:table-cell>
          <table:table-cell table:style-name="ce3" office:value-type="string">
            <text:p><text:a xlink:href="http://wiki.piratenpartei.de/Antragsfabrik/Spenden_über_1000_Euro_zeitnah_veröffentlichen">Spenden über 1000 Euro zeitnah veröffentlichen</text:a> (i) </text:p>
          </table:table-cell>
          <table:table-cell table:style-name="ce3" office:value-type="string">
            <text:p><text:a xlink:href="http://wiki.piratenpartei.de/Benutzer:MichaelG">MichaelG</text:a> </text:p>
          </table:table-cell>
          <table:table-cell table:style-name="ce3" office:value-type="string">
            <text:p>Abschnitt B: §7 [Ergänzung] </text:p>
          </table:table-cell>
          <table:table-cell/>
        </table:table-row>
        <table:table-row table:style-name="ro2">
          <table:table-cell/>
          <table:table-cell table:style-name="ce3" office:value-type="string">
            <text:p>TE056 </text:p>
          </table:table-cell>
          <table:table-cell table:style-name="ce3" office:value-type="string">
            <text:p><text:a xlink:href="http://wiki.piratenpartei.de/Antragsfabrik/Änderung_der_Bundessatzung_§_7_%28Spenden%29">Änderung der Bundessatzung §7, Spenden (Abschnitt B)</text:a> (i) </text:p>
          </table:table-cell>
          <table:table-cell table:style-name="ce3" office:value-type="string">
            <text:p><text:a xlink:href="http://wiki.piratenpartei.de/Benutzer:Georgberlin">Georg v. Boroviczeny</text:a> </text:p>
          </table:table-cell>
          <table:table-cell table:style-name="ce3" office:value-type="string">
            <text:p>Abschnitt B: §7 [Ergänzung]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string">
            <text:p>TE038 </text:p>
          </table:table-cell>
          <table:table-cell table:style-name="ce3" office:value-type="string">
            <text:p><text:a xlink:href="http://wiki.piratenpartei.de/Antragsfabrik/Neue_Mitgliedsbeitragsstruktur">Mitgliedsbeitragsänderung</text:a> (i) </text:p>
          </table:table-cell>
          <table:table-cell table:style-name="ce3" office:value-type="string">
            <text:p><text:a xlink:href="http://wiki.piratenpartei.de/Benutzer:Idee">Idee</text:a> </text:p>
          </table:table-cell>
          <table:table-cell table:style-name="ce3" office:value-type="string">
            <text:p>Abschnitt B: §2 (1) und §2 (2) </text:p>
          </table:table-cell>
          <table:table-cell/>
        </table:table-row>
        <table:table-row table:style-name="ro2">
          <table:table-cell/>
          <table:table-cell table:style-name="ce3" office:value-type="string">
            <text:p>T099 </text:p>
          </table:table-cell>
          <table:table-cell table:style-name="ce3" office:value-type="string">
            <text:p><text:a xlink:href="http://wiki.piratenpartei.de/Antragsfabrik/Mitgliedsbeitrag_-_Fälligkeit_-_Verzug">Mitgliedsbeitrag - Fälligkeit - Verzug</text:a> (i) </text:p>
          </table:table-cell>
          <table:table-cell table:style-name="ce3" office:value-type="string">
            <text:p><text:a xlink:href="http://wiki.piratenpartei.de/Benutzer:Idee">Idee</text:a> </text:p>
          </table:table-cell>
          <table:table-cell table:style-name="ce3" office:value-type="string">
            <text:p>Abschnitt B: §2 (1), §3 (1) und (3) </text:p>
          </table:table-cell>
          <table:table-cell/>
        </table:table-row>
        <table:table-row table:style-name="ro2">
          <table:table-cell/>
          <table:table-cell table:style-name="ce3" office:value-type="string">
            <text:p>TE038, T099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table:style-name="ce3" office:value-type="string">
            <text:p>TE108 </text:p>
          </table:table-cell>
          <table:table-cell table:style-name="ce3" office:value-type="string">
            <text:p><text:a xlink:href="http://wiki.piratenpartei.de/Antragsfabrik/Mitgliedsbeitrag_-_Erhöhung">Mitgliedsbeitrag - Erhöhung</text:a> (i) </text:p>
          </table:table-cell>
          <table:table-cell table:style-name="ce3" office:value-type="string">
            <text:p><text:a xlink:href="http://wiki.piratenpartei.de/Benutzer:TurBor">TurBor</text:a> </text:p>
          </table:table-cell>
          <table:table-cell table:style-name="ce3" office:value-type="string">
            <text:p><text:a xlink:href="http://wiki.piratenpartei.de/Bundessatzung#.C2.A7_2_-_Mitgliedsbeitrag">Abschnitt B: §2 (1-3)</text:a> </text:p>
          </table:table-cell>
          <table:table-cell/>
        </table:table-row>
        <table:table-row table:style-name="ro2">
          <table:table-cell/>
          <table:table-cell table:style-name="ce3" office:value-type="string">
            <text:p>TE108, T099</text:p>
          </table:table-cell>
          <table:table-cell table:style-name="ce3" table:number-columns-repeated="3"/>
          <table:table-cell/>
        </table:table-row>
        <table:table-row table:style-name="ro3">
          <table:table-cell/>
          <table:table-cell table:style-name="ce3" office:value-type="string">
            <text:p>TE092 </text:p>
          </table:table-cell>
          <table:table-cell table:style-name="ce3" office:value-type="string">
            <text:p><text:a xlink:href="http://wiki.piratenpartei.de/Antragsfabrik/Beitragsordnung">Neue Beitragsordnung (A)</text:a> (i) </text:p>
          </table:table-cell>
          <table:table-cell table:style-name="ce3" office:value-type="string">
            <text:p><text:a xlink:href="http://wiki.piratenpartei.de/Benutzer:Validom">Roland 'ValiDOM' Jungnickel</text:a>, <text:a xlink:href="http://wiki.piratenpartei.de/Benutzer:Bragi">Ruben Bridgewater</text:a>, <text:a xlink:href="http://wiki.piratenpartei.de/Benutzer:Sekor">Stefan Körner</text:a>, <text:a xlink:href="http://wiki.piratenpartei.de/Benutzer:B.pwned">Alexander Bock</text:a> </text:p>
          </table:table-cell>
          <table:table-cell table:style-name="ce3" office:value-type="string">
            <text:p><text:a xlink:href="http://wiki.piratenpartei.de/Bundessatzung#.C2.A7_2_-_Mitgliedsbeitrag">Abschnitt B: §2 (1-3) + (8)</text:a> </text:p>
          </table:table-cell>
          <table:table-cell/>
        </table:table-row>
        <table:table-row table:style-name="ro3">
          <table:table-cell/>
          <table:table-cell table:style-name="ce3" office:value-type="string">
            <text:p>TE093 </text:p>
          </table:table-cell>
          <table:table-cell table:style-name="ce3" office:value-type="string">
            <text:p><text:a xlink:href="http://wiki.piratenpartei.de/Antragsfabrik/Beitragsordnung_%28B%29">Neue Beitragsordnung (B)</text:a> (i) </text:p>
          </table:table-cell>
          <table:table-cell table:style-name="ce3" office:value-type="string">
            <text:p><text:a xlink:href="http://wiki.piratenpartei.de/Benutzer:Validom">Roland 'ValiDOM' Jungnickel</text:a>, <text:a xlink:href="http://wiki.piratenpartei.de/Benutzer:Bragi">Ruben Bridgewater</text:a>, <text:a xlink:href="http://wiki.piratenpartei.de/Benutzer:Sekor">Stefan Körner</text:a>, <text:a xlink:href="http://wiki.piratenpartei.de/Benutzer:B.pwned">Alexander Bock</text:a> </text:p>
          </table:table-cell>
          <table:table-cell table:style-name="ce3" office:value-type="string">
            <text:p><text:a xlink:href="http://wiki.piratenpartei.de/Bundessatzung#.C2.A7_2_-_Mitgliedsbeitrag">Abschnitt B: §2 (1-3) + (8)</text:a> </text:p>
          </table:table-cell>
          <table:table-cell/>
        </table:table-row>
        <table:table-row table:style-name="ro2">
          <table:table-cell/>
          <table:table-cell table:style-name="ce3" office:value-type="string">
            <text:p>TE060 </text:p>
          </table:table-cell>
          <table:table-cell table:style-name="ce3" office:value-type="string">
            <text:p><text:a xlink:href="http://wiki.piratenpartei.de/Antragsfabrik/Mitgliedsbeitrag_selbst_bestimmen">Mitgliedsbeitrag selbst bestimmen</text:a> (i) </text:p>
          </table:table-cell>
          <table:table-cell table:style-name="ce3" office:value-type="string">
            <text:p>Roland '<text:a xlink:href="http://wiki.piratenpartei.de/Benutzer:Validom">ValiDOM</text:a>' Jungnickel </text:p>
          </table:table-cell>
          <table:table-cell table:style-name="ce3" office:value-type="string">
            <text:p>Abschnitt B: §2 (1-4) + (8) </text:p>
          </table:table-cell>
          <table:table-cell office:value-type="string">
            <text:p>TE079</text:p>
          </table:table-cell>
        </table:table-row>
        <table:table-row table:style-name="ro2">
          <table:table-cell/>
          <table:table-cell table:style-name="ce3" office:value-type="string">
            <text:p>TE021 </text:p>
          </table:table-cell>
          <table:table-cell table:style-name="ce3" office:value-type="string">
            <text:p><text:a xlink:href="http://wiki.piratenpartei.de/Antragsfabrik/Monatlicher_Mitgliedsbeitrag">Monatlicher Mitgliedsbeitrag</text:a> (i) </text:p>
          </table:table-cell>
          <table:table-cell table:style-name="ce3" office:value-type="string">
            <text:p><text:a xlink:href="http://wiki.piratenpartei.de/Benutzer:MichaelG">MichaelG</text:a> </text:p>
          </table:table-cell>
          <table:table-cell table:style-name="ce3" office:value-type="string">
            <text:p>Abschnitt B: §2 (2) </text:p>
          </table:table-cell>
          <table:table-cell/>
        </table:table-row>
        <table:table-row table:style-name="ro2">
          <table:table-cell/>
          <table:table-cell office:value-type="string">
            <text:p>T099,TE021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08, TE021, T099 ?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08, TE021 ?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table:style-name="ce3" office:value-type="string">
            <text:p>TE034 </text:p>
          </table:table-cell>
          <table:table-cell table:style-name="ce3" office:value-type="string">
            <text:p><text:a xlink:href="http://wiki.piratenpartei.de/Antragsfabrik/FO_-_Mitgliedsbeitrag">Beitragsermäßigung nicht nur für Beitrittswillige</text:a> (i) </text:p>
          </table:table-cell>
          <table:table-cell table:style-name="ce3" office:value-type="string">
            <text:p><text:a xlink:href="http://wiki.piratenpartei.de/Benutzer:Idee">Idee</text:a> </text:p>
          </table:table-cell>
          <table:table-cell table:style-name="ce3" office:value-type="string">
            <text:p>Abschnitt B: §2 (3) </text:p>
          </table:table-cell>
          <table:table-cell/>
        </table:table-row>
        <table:table-row table:style-name="ro2">
          <table:table-cell/>
          <table:table-cell office:value-type="string">
            <text:p>TE034, TE038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34, T099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34, Te038, T099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34, TE108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34, TE108, T099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34, TE021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34, T099,TE021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34, TE108, TE021, T099 ?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034, TE108, TE021 ?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table:style-name="ce3" office:value-type="string">
            <text:p>TE151 </text:p>
          </table:table-cell>
          <table:table-cell table:style-name="ce3" office:value-type="string">
            <text:p><text:a xlink:href="http://wiki.piratenpartei.de/Antragsfabrik/Beitragsminderung_durch_den_Landesverband">Beitragsminderung durch den Landesverband</text:a> (i) </text:p>
          </table:table-cell>
          <table:table-cell table:style-name="ce3" office:value-type="string">
            <text:p><text:a xlink:href="http://wiki.piratenpartei.de/Benutzer:TurBor">Boris Tourovsky</text:a> </text:p>
          </table:table-cell>
          <table:table-cell table:style-name="ce3" office:value-type="string">
            <text:p>Abschnitt B: §2 (3) </text:p>
          </table:table-cell>
          <table:table-cell/>
        </table:table-row>
        <table:table-row table:style-name="ro2">
          <table:table-cell/>
          <table:table-cell office:value-type="string">
            <text:p>TE151, TE038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51, T099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51, Te038, T099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51, TE108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51, TE108, T099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51, TE021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51, T099,TE021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51, TE108, TE021, T099 ?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51, TE108, TE021 ?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table:style-name="ce3" office:value-type="string">
            <text:p>TE152 </text:p>
          </table:table-cell>
          <table:table-cell table:style-name="ce3" office:value-type="string">
            <text:p><text:a xlink:href="http://wiki.piratenpartei.de/Antragsfabrik/Beitragsminderung_durch_die_niedrigste_Untergliederung">Beitragsminderung durch die niedrigste Untergliederung</text:a> (i) </text:p>
          </table:table-cell>
          <table:table-cell table:style-name="ce3" office:value-type="string">
            <text:p><text:a xlink:href="http://wiki.piratenpartei.de/Benutzer:TurBor">Boris Tourovsky</text:a> </text:p>
          </table:table-cell>
          <table:table-cell table:style-name="ce3" office:value-type="string">
            <text:p>Abschnitt B: §2 (3) </text:p>
          </table:table-cell>
          <table:table-cell/>
        </table:table-row>
        <table:table-row table:style-name="ro2">
          <table:table-cell/>
          <table:table-cell office:value-type="string">
            <text:p>TE152, TE038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52, T099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52, Te038, T099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52, TE108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52, TE108, T099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52, TE021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52, T099,TE021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52, TE108, TE021, T099 ?</text:p>
          </table:table-cell>
          <table:table-cell table:style-name="ce3" table:number-columns-repeated="3"/>
          <table:table-cell/>
        </table:table-row>
        <table:table-row table:style-name="ro2">
          <table:table-cell/>
          <table:table-cell office:value-type="string">
            <text:p>TE152, TE108, TE021 ?</text:p>
          </table:table-cell>
          <table:table-cell table:style-name="ce3" table:number-columns-repeated="3"/>
          <table:table-cell/>
        </table:table-row>
        <table:table-row table:style-name="ro2">
          <table:table-cell table:number-columns-repeated="2"/>
          <table:table-cell table:style-name="ce3" table:number-columns-repeated="3"/>
          <table:table-cell/>
        </table:table-row>
        <table:table-row table:style-name="ro2">
          <table:table-cell/>
          <table:table-cell table:style-name="ce3" office:value-type="string">
            <text:p>TE079 </text:p>
          </table:table-cell>
          <table:table-cell table:style-name="ce3" office:value-type="string">
            <text:p><text:a xlink:href="http://wiki.piratenpartei.de/Antragsfabrik/Mitgliedsbeitrag_von_der_laut_Satzungen_niedrigsten_berechtigten_Gliederung_einziehen_lassen">Mitgliedsbeitrag von der laut Satzungen niedrigsten berechtigten Gliederung einziehen lassen</text:a> (i) </text:p>
          </table:table-cell>
          <table:table-cell table:style-name="ce3" office:value-type="string">
            <text:p><text:a xlink:href="http://wiki.piratenpartei.de/Benutzer:Buccaneerps">Buccaneerps</text:a> </text:p>
          </table:table-cell>
          <table:table-cell table:style-name="ce3" office:value-type="string">
            <text:p>Abschnitt B: §2 (4) </text:p>
          </table:table-cell>
          <table:table-cell office:value-type="string">
            <text:p>TE060</text:p>
          </table:table-cell>
        </table:table-row>
        <table:table-row table:style-name="ro2">
          <table:table-cell/>
          <table:table-cell table:style-name="ce3" office:value-type="string">
            <text:p>TE140 </text:p>
          </table:table-cell>
          <table:table-cell table:style-name="ce3" office:value-type="string">
            <text:p><text:a xlink:href="http://wiki.piratenpartei.de/Antragsfabrik/Beitragsordnung_Absatz_4">Neufassung der Zuständigkeit des LVs bezüglich der Mitgliedsbeiträge</text:a> (i) </text:p>
          </table:table-cell>
          <table:table-cell table:style-name="ce3" office:value-type="string">
            <text:p><text:a xlink:href="http://wiki.piratenpartei.de/Benutzer:Bragi">Bragi</text:a> </text:p>
          </table:table-cell>
          <table:table-cell table:style-name="ce3" office:value-type="string">
            <text:p>Abschnitt B: §2 (4) 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string">
            <text:p>TE008 </text:p>
          </table:table-cell>
          <table:table-cell table:style-name="ce3" office:value-type="string">
            <text:p><text:a xlink:href="http://wiki.piratenpartei.de/Antragsfabrik/Beitragsminderung_bei_JuPis_Mitgliedschaft">Beitragsermäßigung bei JuPi-Mitgliedschaft</text:a> (i) </text:p>
          </table:table-cell>
          <table:table-cell table:style-name="ce3" office:value-type="string">
            <text:p><text:a xlink:href="http://wiki.piratenpartei.de/Benutzer:Yuri">Yuri</text:a> </text:p>
          </table:table-cell>
          <table:table-cell table:style-name="ce3" office:value-type="string">
            <text:p>Abschnitt B: §2 [Ergänzung]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85 </text:p>
          </table:table-cell>
          <table:table-cell table:style-name="ce3" office:value-type="string">
            <text:p><text:a xlink:href="http://wiki.piratenpartei.de/Antragsfabrik/3._Antrag_zum_Abstellen_von_Unklarheiten_in_der_Schiedsgerichtsordnung_%28SGO%29">3. Antrag zum Abstellen von Unklarheiten in der Schiedsgerichtsordnung</text:a> (i) </text:p>
          </table:table-cell>
          <table:table-cell table:style-name="ce3" office:value-type="string">
            <text:p><text:a xlink:href="http://wiki.piratenpartei.de/Benutzer:Nr_75:in_spe">Nr 75:in spe</text:a> </text:p>
          </table:table-cell>
          <table:table-cell table:style-name="ce3" office:value-type="string">
            <text:p>Abschnitt C: § 1 Abs 1 Satz 3 und § 2 Abs 3 Schiedsgerichtsordnung </text:p>
          </table:table-cell>
          <table:table-cell/>
        </table:table-row>
        <table:table-row table:style-name="ro2">
          <table:table-cell/>
          <table:table-cell table:style-name="ce3" office:value-type="string">
            <text:p>TE100 </text:p>
          </table:table-cell>
          <table:table-cell table:style-name="ce3" office:value-type="string">
            <text:p><text:a xlink:href="http://wiki.piratenpartei.de/Antragsfabrik/Zusammensetzung_Schiedsgericht">Zusammensetzung des Schiedsgerichts</text:a> (i) </text:p>
          </table:table-cell>
          <table:table-cell table:style-name="ce3" office:value-type="string">
            <text:p><text:a xlink:href="http://wiki.piratenpartei.de/Benutzer:SyneX">Christoph Giesel</text:a> </text:p>
          </table:table-cell>
          <table:table-cell table:style-name="ce3" office:value-type="string">
            <text:p>Abschnitt C: §2 (3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09 </text:p>
          </table:table-cell>
          <table:table-cell table:style-name="ce3" office:value-type="string">
            <text:p><text:a xlink:href="http://wiki.piratenpartei.de/Antragsfabrik/Schiedsgerichtsinstanz_BPT">Schiedsgerichtsinstanz Bundesparteitag</text:a> (i) </text:p>
          </table:table-cell>
          <table:table-cell table:style-name="ce3" office:value-type="string">
            <text:p><text:a xlink:href="http://wiki.piratenpartei.de/Benutzer:Michael_Ebner">Michael Ebner</text:a> </text:p>
          </table:table-cell>
          <table:table-cell table:style-name="ce3" office:value-type="string">
            <text:p>Abschnitt C: §2 (5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58 </text:p>
          </table:table-cell>
          <table:table-cell table:style-name="ce3" office:value-type="string">
            <text:p><text:a xlink:href="http://wiki.piratenpartei.de/Antragsfabrik/Abstellen_von_Unklarheiten_in_der_Schiedsgerichtsordnung">Abstellen von Unklarheiten in der Schiedsgerichtsordnung</text:a> (i) </text:p>
          </table:table-cell>
          <table:table-cell table:style-name="ce3" office:value-type="string">
            <text:p><text:a xlink:href="http://wiki.piratenpartei.de/Benutzer:Nr_75:in_spe">Nr 75:in spe</text:a> </text:p>
          </table:table-cell>
          <table:table-cell table:style-name="ce3" office:value-type="string">
            <text:p>Abschnitt C: §2 (2) Satz 4 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string">
            <text:p>TE018 </text:p>
          </table:table-cell>
          <table:table-cell table:style-name="ce3" office:value-type="string">
            <text:p><text:a xlink:href="http://wiki.piratenpartei.de/Antragsfabrik/Schiedsgerichte_Ausstattung">Ausstattung der Schiedsgerichte</text:a> (i) </text:p>
          </table:table-cell>
          <table:table-cell table:style-name="ce3" office:value-type="string">
            <text:p><text:a xlink:href="http://wiki.piratenpartei.de/Benutzer:Tessarakt">Tessarakt</text:a> </text:p>
          </table:table-cell>
          <table:table-cell table:style-name="ce3" office:value-type="string">
            <text:p>Abschnitt C: §2 - neuer Absatz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89 </text:p>
          </table:table-cell>
          <table:table-cell table:style-name="ce3" office:value-type="string">
            <text:p><text:a xlink:href="http://wiki.piratenpartei.de/Antragsfabrik/Klagefrist_Schiedsgerichtsordnung">Klagefrist Schiedsgerichtsordnung</text:a> (i) </text:p>
          </table:table-cell>
          <table:table-cell table:style-name="ce3" office:value-type="string">
            <text:p>kufleisch </text:p>
          </table:table-cell>
          <table:table-cell table:style-name="ce3" office:value-type="string">
            <text:p>Abschnitt C: §3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22 </text:p>
          </table:table-cell>
          <table:table-cell table:style-name="ce3" office:value-type="string">
            <text:p><text:a xlink:href="http://wiki.piratenpartei.de/Antragsfabrik/2._Antrag_zum_Abstellen_von_Unklarheiten_in_der_Schiedsgerichtsordnung,_Variante_2">2. Antrag zum Abstellen von Unklarheiten in der Schiedsgerichtsordnung, Variante 2</text:a> (i) </text:p>
          </table:table-cell>
          <table:table-cell table:style-name="ce3" office:value-type="string">
            <text:p><text:a xlink:href="http://wiki.piratenpartei.de/Benutzer:Nr_75:in_spe">Nr 75:in spe</text:a> </text:p>
          </table:table-cell>
          <table:table-cell table:style-name="ce3" office:value-type="string">
            <text:p>Abschnitt C: §3 (1) Satz 6, § 7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14 </text:p>
          </table:table-cell>
          <table:table-cell table:style-name="ce3" office:value-type="string">
            <text:p><text:a xlink:href="http://wiki.piratenpartei.de/Antragsfabrik/Schiedsgerichtsverfahren_Bezeichnung_Parteien">Schiedsgerichtsverfahren</text:a> (i) </text:p>
          </table:table-cell>
          <table:table-cell table:style-name="ce3" office:value-type="string">
            <text:p><text:a xlink:href="http://wiki.piratenpartei.de/Benutzer:Tessarakt">Tessarakt</text:a> </text:p>
          </table:table-cell>
          <table:table-cell table:style-name="ce3" office:value-type="string">
            <text:p>Abschnitt C: §3 (2) und §4 (1) und §4 (3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017 </text:p>
          </table:table-cell>
          <table:table-cell table:style-name="ce3" office:value-type="string">
            <text:p><text:a xlink:href="http://wiki.piratenpartei.de/Antragsfabrik/Schiedsgericht_Berichterstatter">Berichterstatter beim BSG</text:a> (i) </text:p>
          </table:table-cell>
          <table:table-cell table:style-name="ce3" office:value-type="string">
            <text:p><text:a xlink:href="http://wiki.piratenpartei.de/Benutzer:Tessarakt">Tessarakt</text:a> </text:p>
          </table:table-cell>
          <table:table-cell table:style-name="ce3" office:value-type="string">
            <text:p>Abschnitt C: §4 - neuer Absatz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>
          <table:table-cell/>
          <table:table-cell table:style-name="ce3" office:value-type="string">
            <text:p>TE132 </text:p>
          </table:table-cell>
          <table:table-cell table:style-name="ce3" office:value-type="string">
            <text:p><text:a xlink:href="http://wiki.piratenpartei.de/Antragsfabrik/Schiedsgericht_-_Dokumentation">Weniger bürokratische Dokumentationspflichten für die Schiedsgerichte</text:a> (i) </text:p>
          </table:table-cell>
          <table:table-cell table:style-name="ce3" office:value-type="string">
            <text:p><text:a xlink:href="http://wiki.piratenpartei.de/Benutzer:Tessarakt">Tessarakt</text:a> </text:p>
          </table:table-cell>
          <table:table-cell table:style-name="ce3" office:value-type="string">
            <text:p>Abschnitt C: §6 (1)-(3) </text:p>
          </table:table-cell>
          <table:table-cell/>
        </table:table-row>
        <table:table-row table:style-name="ro2">
          <table:table-cell/>
          <table:table-cell table:style-name="ce3" table:number-columns-repeated="4"/>
          <table:table-cell/>
        </table:table-row>
        <table:table-row table:style-name="ro2" table:number-rows-repeated="6529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5">25.04.2010</text:date>, <text:time>01:46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rne Müller</meta:initial-creator>
    <meta:creation-date>2010-04-24T12:08:34</meta:creation-date>
    <dc:creator>Arne Müller</dc:creator>
    <dc:date>2010-04-25T01:46:14</dc:date>
    <meta:editing-cycles>13</meta:editing-cycles>
    <meta:editing-duration>PT13H33M7S</meta:editing-duration>
    <meta:user-defined meta:name="Info 1"/>
    <meta:user-defined meta:name="Info 2"/>
    <meta:user-defined meta:name="Info 3"/>
    <meta:user-defined meta:name="Info 4"/>
    <meta:document-statistic meta:table-count="3" meta:cell-count="526"/>
  </office:meta>
</office:document-meta>
</file>