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969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7.662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2.891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9.079cm"/>
    </style:style>
    <style:style style:name="co14" style:family="table-column">
      <style:table-column-properties fo:break-before="auto" style:column-width="6.165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2.002cm"/>
    </style:style>
    <style:style style:name="co17" style:family="table-column">
      <style:table-column-properties fo:break-before="auto" style:column-width="2.7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vertical-align="top"/>
      <style:text-properties style:font-name="Arial1"/>
    </style:style>
    <style:style style:name="ce6" style:family="table-cell" style:parent-style-name="Default">
      <style:table-cell-properties style:vertical-align="top"/>
      <style:text-properties style:font-name="Arial" style:font-name-asian="Arial2" style:font-name-complex="Tahoma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vertical-align="top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vertical-align="top"/>
      <style:text-properties style:font-name="Arial1" style:font-name-asian="Arial2" style:font-name-complex="Tahoma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Arial1" style:font-name-asian="Arial2" style:font-name-complex="Tahoma"/>
    </style:style>
    <style:style style:name="T2" style:family="text">
      <style:text-properties style:font-name-asian="Arial2" style:font-name-complex="Tahoma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39" table:default-cell-style-name="ce2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Medium</text:p>
          </table:table-cell>
          <table:table-cell table:style-name="ce1"/>
          <table:table-cell table:style-name="ce1" office:value-type="string">
            <text:p>Ort</text:p>
          </table:table-cell>
          <table:table-cell table:style-name="ce1"/>
          <table:table-cell table:style-name="ce1" office:value-type="string">
            <text:p>Erscheinungsweise</text:p>
          </table:table-cell>
          <table:table-cell table:style-name="ce1" office:value-type="string">
            <text:p>Kontaktdaten</text:p>
          </table:table-cell>
          <table:table-cell table:style-name="ce1" table:number-columns-repeated="10"/>
          <table:table-cell table:style-name="ce1" office:value-type="string">
            <text:p>Bemerkungen</text:p>
          </table:table-cell>
          <table:table-cell table:style-name="ce1" table:number-columns-repeated="239"/>
          <table:table-cell table:number-columns-repeated="768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reich</text:p>
          </table:table-cell>
          <table:table-cell table:style-name="ce1" office:value-type="string">
            <text:p>Erscheinungsweise</text:p>
          </table:table-cell>
          <table:table-cell table:style-name="ce1" office:value-type="string">
            <text:p>Roll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Festnetz</text:p>
          </table:table-cell>
          <table:table-cell table:style-name="ce1" office:value-type="string">
            <text:p>Mobil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WWW</text:p>
          </table:table-cell>
          <table:table-cell table:style-name="ce1" office:value-type="string">
            <text:p>Twitter</text:p>
          </table:table-cell>
          <table:table-cell table:style-name="ce1" office:value-type="string">
            <text:p>Anschrift</text:p>
          </table:table-cell>
          <table:table-cell table:style-name="ce1" office:value-type="string">
            <text:p>Abteilung</text:p>
          </table:table-cell>
          <table:table-cell table:style-name="ce1" office:value-type="string">
            <text:p>Bemerkungen</text:p>
          </table:table-cell>
          <table:table-cell table:style-name="ce1" table:number-columns-repeated="239"/>
          <table:table-cell table:number-columns-repeated="768"/>
        </table:table-row>
        <table:table-row table:style-name="ro2">
          <table:table-cell office:value-type="string">
            <text:p>Holzhausen-Kurier</text:p>
          </table:table-cell>
          <table:table-cell office:value-type="string">
            <text:p>Tageszeitung</text:p>
          </table:table-cell>
          <table:table-cell office:value-type="string">
            <text:p>Holzhausen</text:p>
          </table:table-cell>
          <table:table-cell/>
          <table:table-cell office:value-type="string">
            <text:p>Mo-Sa</text:p>
          </table:table-cell>
          <table:table-cell office:value-type="string">
            <text:p>Redaktion</text:p>
          </table:table-cell>
          <table:table-cell table:number-columns-repeated="2"/>
          <table:table-cell office:value-type="string">
            <text:p>redaktion@holzhausen-kurier.de</text:p>
          </table:table-cell>
          <table:table-cell office:value-type="string">
            <text:p>+49 9876 54321-0</text:p>
          </table:table-cell>
          <table:table-cell office:value-type="string">
            <text:p>+49 123 456789</text:p>
          </table:table-cell>
          <table:table-cell office:value-type="string">
            <text:p>+49 9876 54321-1</text:p>
          </table:table-cell>
          <table:table-cell office:value-type="string">
            <text:p>http://www.holzhausen-kurier.de/</text:p>
          </table:table-cell>
          <table:table-cell office:value-type="string">
            <text:p>http://twitter.com/Holzhausen_Kurier</text:p>
          </table:table-cell>
          <table:table-cell office:value-type="string">
            <text:p>Holzweg 7</text:p>
            <text:p>12345 Holzhausen</text:p>
          </table:table-cell>
          <table:table-cell table:number-columns-repeated="1009"/>
        </table:table-row>
        <table:table-row table:style-name="ro2">
          <table:table-cell office:value-type="string">
            <text:p>Holzhausen-Kurier</text:p>
          </table:table-cell>
          <table:table-cell office:value-type="string">
            <text:p>Tageszeitung</text:p>
          </table:table-cell>
          <table:table-cell office:value-type="string">
            <text:p>Holzhausen</text:p>
          </table:table-cell>
          <table:table-cell/>
          <table:table-cell office:value-type="string">
            <text:p>Mo-Sa</text:p>
          </table:table-cell>
          <table:table-cell office:value-type="string">
            <text:p>Chefredakteur</text:p>
          </table:table-cell>
          <table:table-cell office:value-type="string">
            <text:p>Karl</text:p>
          </table:table-cell>
          <table:table-cell office:value-type="string">
            <text:p>Klever</text:p>
          </table:table-cell>
          <table:table-cell office:value-type="string">
            <text:p>karl.klever@holzhausen-kurier.de</text:p>
          </table:table-cell>
          <table:table-cell office:value-type="string">
            <text:p>+49 9876 54321-2</text:p>
          </table:table-cell>
          <table:table-cell office:value-type="string">
            <text:p>+49 123 567890</text:p>
          </table:table-cell>
          <table:table-cell office:value-type="string">
            <text:p>+49 9876 54321-1</text:p>
          </table:table-cell>
          <table:table-cell table:number-columns-repeated="2"/>
          <table:table-cell office:value-type="string">
            <text:p>Holzweg 7</text:p>
            <text:p>12345 Holzhausen</text:p>
          </table:table-cell>
          <table:table-cell table:number-columns-repeated="1009"/>
        </table:table-row>
        <table:table-row table:style-name="ro2">
          <table:table-cell office:value-type="string">
            <text:p>Holzhausen-Kurier</text:p>
          </table:table-cell>
          <table:table-cell office:value-type="string">
            <text:p>Tageszeitung</text:p>
          </table:table-cell>
          <table:table-cell office:value-type="string">
            <text:p>Holzhausen</text:p>
          </table:table-cell>
          <table:table-cell/>
          <table:table-cell office:value-type="string">
            <text:p>Mo-Sa</text:p>
          </table:table-cell>
          <table:table-cell office:value-type="string">
            <text:p>Fotograf</text:p>
          </table:table-cell>
          <table:table-cell office:value-type="string">
            <text:p>Bernhard</text:p>
          </table:table-cell>
          <table:table-cell office:value-type="string">
            <text:p>Blitzer</text:p>
          </table:table-cell>
          <table:table-cell office:value-type="string">
            <text:p>bernhard.blitzer@holzhausen-kurier.de</text:p>
          </table:table-cell>
          <table:table-cell office:value-type="string">
            <text:p>+49 9876 54321-3</text:p>
          </table:table-cell>
          <table:table-cell office:value-type="string">
            <text:p>+49 123 678901</text:p>
          </table:table-cell>
          <table:table-cell office:value-type="string">
            <text:p>+49 9876 54321-1</text:p>
          </table:table-cell>
          <table:table-cell/>
          <table:table-cell office:value-type="string">
            <text:p>http://twitter.com/bernies_photos</text:p>
          </table:table-cell>
          <table:table-cell office:value-type="string">
            <text:p>Holzweg 7</text:p>
            <text:p>12345 Holzhausen</text:p>
          </table:table-cell>
          <table:table-cell table:number-columns-repeated="1009"/>
        </table:table-row>
        <table:table-row table:style-name="ro2">
          <table:table-cell office:value-type="string">
            <text:p>Freiberufler</text:p>
          </table:table-cell>
          <table:table-cell table:number-columns-repeated="4"/>
          <table:table-cell office:value-type="string">
            <text:p>Fotograf</text:p>
          </table:table-cell>
          <table:table-cell office:value-type="string">
            <text:p>Leo</text:p>
          </table:table-cell>
          <table:table-cell office:value-type="string">
            <text:p>Linse</text:p>
          </table:table-cell>
          <table:table-cell office:value-type="string">
            <text:p>leolinse@web.de</text:p>
          </table:table-cell>
          <table:table-cell office:value-type="string">
            <text:p>+49 9876 67890</text:p>
          </table:table-cell>
          <table:table-cell office:value-type="string">
            <text:p>+49 123 789012</text:p>
          </table:table-cell>
          <table:table-cell/>
          <table:table-cell office:value-type="string">
            <text:p>http://www.leo-linse.de/</text:p>
          </table:table-cell>
          <table:table-cell/>
          <table:table-cell office:value-type="string">
            <text:p>Am Bretterzaun 22</text:p>
            <text:p>12345 Holzhause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WAZ/Westfälische Rundschau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City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redaktion.dortmund@waz.de</text:p>
          </table:table-cell>
          <table:table-cell office:value-type="string">
            <text:p>+49 231 9573-1292</text:p>
          </table:table-cell>
          <table:table-cell/>
          <table:table-cell office:value-type="string">
            <text:p>+49 231 9573-1299</text:p>
          </table:table-cell>
          <table:table-cell table:number-columns-repeated="2"/>
          <table:table-cell office:value-type="string">
            <text:p>Ostenhellweg 42-48</text:p>
            <text:p>44047 Dortmund</text:p>
          </table:table-cell>
          <table:table-cell table:number-columns-repeated="1009"/>
        </table:table-row>
        <table:table-row table:style-name="ro2">
          <table:table-cell office:value-type="string">
            <text:p>WAZ/Westfälische Rundschau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Süd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hoerde@westfaelische-rundschau.de</text:p>
          </table:table-cell>
          <table:table-cell office:value-type="string">
            <text:p>+49 231 9573-3840</text:p>
            <text:p>+49 231 9573-3841</text:p>
          </table:table-cell>
          <table:table-cell/>
          <table:table-cell office:value-type="string">
            <text:p>+49 231 9573-3844</text:p>
          </table:table-cell>
          <table:table-cell table:number-columns-repeated="1012"/>
        </table:table-row>
        <table:table-row table:style-name="ro2">
          <table:table-cell office:value-type="string">
            <text:p>WAZ/Westfälische Rundschau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Nordost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brackel@westfaelische-rundschau.de</text:p>
          </table:table-cell>
          <table:table-cell office:value-type="string">
            <text:p>+49 231 9573-3845</text:p>
            <text:p>+49 231 9573-3846</text:p>
          </table:table-cell>
          <table:table-cell/>
          <table:table-cell office:value-type="string">
            <text:p>+49 231 9573-3844</text:p>
          </table:table-cell>
          <table:table-cell table:number-columns-repeated="1012"/>
        </table:table-row>
        <table:table-row table:style-name="ro2">
          <table:table-cell office:value-type="string">
            <text:p>WAZ/Westfälische Rundschau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Nordwest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do-west@westfaelische-rundschau.de</text:p>
          </table:table-cell>
          <table:table-cell office:value-type="string">
            <text:p>+49 231 9573-3840</text:p>
            <text:p>+49 231 9573-3841</text:p>
          </table:table-cell>
          <table:table-cell/>
          <table:table-cell office:value-type="string">
            <text:p>+49 231 9573-3844</text:p>
          </table:table-cell>
          <table:table-cell table:number-columns-repeated="1012"/>
        </table:table-row>
        <table:table-row table:style-name="ro1">
          <table:table-cell office:value-type="string">
            <text:p>WAZ Mediengruppe</text:p>
          </table:table-cell>
          <table:table-cell office:value-type="string">
            <text:p>Tageszeitung</text:p>
          </table:table-cell>
          <table:table-cell office:value-type="string">
            <text:p>Essen (Ruhr)</text:p>
          </table:table-cell>
          <table:table-cell office:value-type="string">
            <text:p>City</text:p>
          </table:table-cell>
          <table:table-cell office:value-type="string">
            <text:p>täglich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<text:a xlink:href="mailto:redaktion.essen@waz.de">mailto:redaktion.essen@waz.de</text:a></text:p>
          </table:table-cell>
          <table:table-cell office:value-type="string">
            <text:p>+49-201-8048195</text:p>
          </table:table-cell>
          <table:table-cell table:number-columns-repeated="2"/>
          <table:table-cell office:value-type="string">
            <text:p><text:a xlink:href="http://www.derwesten.de/nachrichten/staedte/essen/">http://www.derwesten.de/nachrichten/staedte/essen/</text:a></text:p>
          </table:table-cell>
          <table:table-cell/>
          <table:table-cell table:style-name="ce10"/>
          <table:table-cell table:number-columns-repeated="1009"/>
        </table:table-row>
        <table:table-row table:style-name="ro2">
          <table:table-cell office:value-type="string">
            <text:p>Ruhr Nachrichten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City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lokalredaktion.dortmund@mdhl.de</text:p>
          </table:table-cell>
          <table:table-cell office:value-type="string">
            <text:p>+49 231 90594801</text:p>
          </table:table-cell>
          <table:table-cell/>
          <table:table-cell office:value-type="string">
            <text:p>+49 231 90598403</text:p>
          </table:table-cell>
          <table:table-cell office:value-type="string">
            <text:p>http://www.ruhrnachrichten.de/</text:p>
          </table:table-cell>
          <table:table-cell/>
          <table:table-cell office:value-type="string">
            <text:p>Westenhellweg 86-88</text:p>
            <text:p>44137 Dortmund</text:p>
          </table:table-cell>
          <table:table-cell table:number-columns-repeated="1009"/>
        </table:table-row>
        <table:table-row table:style-name="ro2">
          <table:table-cell office:value-type="string">
            <text:p>Ruhr Nachrichten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Nordost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do-brackel@mdhl.de</text:p>
          </table:table-cell>
          <table:table-cell office:value-type="string">
            <text:p>+49 231 925066-0</text:p>
          </table:table-cell>
          <table:table-cell/>
          <table:table-cell office:value-type="string">
            <text:p>+49 231 925066-23</text:p>
          </table:table-cell>
          <table:table-cell table:number-columns-repeated="2"/>
          <table:table-cell office:value-type="string">
            <text:p>Brackeler Hellweg 124-126</text:p>
            <text:p>44309 Dortmund</text:p>
          </table:table-cell>
          <table:table-cell table:number-columns-repeated="1009"/>
        </table:table-row>
        <table:table-row table:style-name="ro2">
          <table:table-cell office:value-type="string">
            <text:p>Ruhr Nachrichten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Süd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do-hoerde@mdhl.de</text:p>
          </table:table-cell>
          <table:table-cell office:value-type="string">
            <text:p>+49 231 9413660</text:p>
          </table:table-cell>
          <table:table-cell/>
          <table:table-cell office:value-type="string">
            <text:p>+49 231 9059908466</text:p>
          </table:table-cell>
          <table:table-cell table:number-columns-repeated="2"/>
          <table:table-cell office:value-type="string">
            <text:p>Hörder Bahnhofstraße 3</text:p>
            <text:p>44263 Dortmund</text:p>
          </table:table-cell>
          <table:table-cell table:number-columns-repeated="1009"/>
        </table:table-row>
        <table:table-row table:style-name="ro2">
          <table:table-cell office:value-type="string">
            <text:p>Ruhr Nachrichten</text:p>
          </table:table-cell>
          <table:table-cell office:value-type="string">
            <text:p>Tageszeitung</text:p>
          </table:table-cell>
          <table:table-cell office:value-type="string">
            <text:p>Dortmund</text:p>
          </table:table-cell>
          <table:table-cell office:value-type="string">
            <text:p>Süd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do-luetgendortmund@ruhrnachrichten.de</text:p>
          </table:table-cell>
          <table:table-cell office:value-type="string">
            <text:p>+49 231 699066-0</text:p>
          </table:table-cell>
          <table:table-cell/>
          <table:table-cell office:value-type="string">
            <text:p>+49 231 699066-23</text:p>
          </table:table-cell>
          <table:table-cell table:number-columns-repeated="2"/>
          <table:table-cell office:value-type="string">
            <text:p>Werner Straße 1</text:p>
            <text:p>44388 Dortmund</text:p>
          </table:table-cell>
          <table:table-cell table:number-columns-repeated="1009"/>
        </table:table-row>
        <table:table-row table:style-name="ro1">
          <table:table-cell office:value-type="string">
            <text:p>City-Anzeiger Dortmund</text:p>
          </table:table-cell>
          <table:table-cell office:value-type="string">
            <text:p>Anzeigenblatt</text:p>
          </table:table-cell>
          <table:table-cell office:value-type="string">
            <text:p>Dortmund</text:p>
          </table:table-cell>
          <table:table-cell office:value-type="string">
            <text:p>City</text:p>
          </table:table-cell>
          <table:table-cell office:value-type="string">
            <text:p>Sa</text:p>
          </table:table-cell>
          <table:table-cell office:value-type="string">
            <text:p>Redaktion</text:p>
          </table:table-cell>
          <table:table-cell table:number-columns-repeated="2"/>
          <table:table-cell office:value-type="string">
            <text:p>redaktion@cityanzeiger-dortmund.de</text:p>
          </table:table-cell>
          <table:table-cell table:number-columns-repeated="1015"/>
        </table:table-row>
        <table:table-row table:style-name="ro3">
          <table:table-cell office:value-type="string">
            <text:p>Lokalzeit Dortmund (WDR)</text:p>
          </table:table-cell>
          <table:table-cell office:value-type="string">
            <text:p>Fernsehen</text:p>
          </table:table-cell>
          <table:table-cell office:value-type="string">
            <text:p>Dortmund</text:p>
          </table:table-cell>
          <table:table-cell/>
          <table:table-cell office:value-type="string">
            <text:p>Mo-Sa</text:p>
          </table:table-cell>
          <table:table-cell office:value-type="string">
            <text:p>Redaktion</text:p>
          </table:table-cell>
          <table:table-cell table:number-columns-repeated="2"/>
          <table:table-cell office:value-type="string">
            <text:p>lokalzeit.dortmund@wdr.de</text:p>
          </table:table-cell>
          <table:table-cell table:number-columns-repeated="3"/>
          <table:table-cell office:value-type="string">
            <text:p>http://www.wdr.de/studio/dortmund/</text:p>
          </table:table-cell>
          <table:table-cell/>
          <table:table-cell office:value-type="string">
            <text:p>Westdeutscher Rundfunk</text:p>
            <text:p>Studio Dortmund</text:p>
            <text:p>44405 Dortmund</text:p>
          </table:table-cell>
          <table:table-cell table:number-columns-repeated="1009"/>
        </table:table-row>
        <table:table-row table:style-name="ro2">
          <table:table-cell office:value-type="string">
            <text:p>Radio 91,2</text:p>
          </table:table-cell>
          <table:table-cell office:value-type="string">
            <text:p>Lokalradio</text:p>
          </table:table-cell>
          <table:table-cell office:value-type="string">
            <text:p>Dortmund</text:p>
          </table:table-cell>
          <table:table-cell/>
          <table:table-cell office:value-type="string">
            <text:p>ständig</text:p>
          </table:table-cell>
          <table:table-cell office:value-type="string">
            <text:p>Redaktion</text:p>
          </table:table-cell>
          <table:table-cell table:number-columns-repeated="2"/>
          <table:table-cell office:value-type="string">
            <text:p>redaktion@radio912.de</text:p>
          </table:table-cell>
          <table:table-cell office:value-type="string">
            <text:p>+49 231 9577-0</text:p>
          </table:table-cell>
          <table:table-cell/>
          <table:table-cell office:value-type="string">
            <text:p>+49 231 9577-50</text:p>
          </table:table-cell>
          <table:table-cell office:value-type="string">
            <text:p>http://www.radio912.de/</text:p>
          </table:table-cell>
          <table:table-cell/>
          <table:table-cell office:value-type="string">
            <text:p>Karl-Zahn-Str. 11</text:p>
            <text:p>44141 Dortmund</text:p>
          </table:table-cell>
          <table:table-cell table:number-columns-repeated="1009"/>
        </table:table-row>
        <table:table-row table:style-name="ro2">
          <table:table-cell office:value-type="string">
            <text:p>Wochenkurier</text:p>
          </table:table-cell>
          <table:table-cell office:value-type="string">
            <text:p>Anzeigenblatt</text:p>
          </table:table-cell>
          <table:table-cell office:value-type="string">
            <text:p>Dortmund</text:p>
          </table:table-cell>
          <table:table-cell/>
          <table:table-cell office:value-type="string">
            <text:p>Mi</text:p>
          </table:table-cell>
          <table:table-cell office:value-type="string">
            <text:p>Redaktion</text:p>
          </table:table-cell>
          <table:table-cell table:number-columns-repeated="2"/>
          <table:table-cell office:value-type="string">
            <text:p>dortmund@wochenkurier.de</text:p>
          </table:table-cell>
          <table:table-cell office:value-type="string">
            <text:p>+49 231 527114</text:p>
          </table:table-cell>
          <table:table-cell/>
          <table:table-cell office:value-type="string">
            <text:p>+49 231 525215</text:p>
          </table:table-cell>
          <table:table-cell office:value-type="string">
            <text:p>http://www.wochenkurier.com/</text:p>
          </table:table-cell>
          <table:table-cell/>
          <table:table-cell office:value-type="string">
            <text:p>Reinoldistr. 6</text:p>
            <text:p>44135 Dortmund</text:p>
          </table:table-cell>
          <table:table-cell table:number-columns-repeated="1009"/>
        </table:table-row>
        <table:table-row table:style-name="ro1">
          <table:table-cell office:value-type="string">
            <text:p>WDR</text:p>
          </table:table-cell>
          <table:table-cell office:value-type="string">
            <text:p>Radio/Fernsehen</text:p>
          </table:table-cell>
          <table:table-cell office:value-type="string">
            <text:p>überregional</text:p>
          </table:table-cell>
          <table:table-cell table:number-columns-repeated="2"/>
          <table:table-cell office:value-type="string">
            <text:p>Redaktion</text:p>
          </table:table-cell>
          <table:table-cell table:number-columns-repeated="2"/>
          <table:table-cell office:value-type="string">
            <text:p>redaktion@wdr.de</text:p>
          </table:table-cell>
          <table:table-cell table:number-columns-repeated="1015"/>
        </table:table-row>
        <table:table-row table:style-name="ro1">
          <table:table-cell office:value-type="string">
            <text:p>WAZ</text:p>
          </table:table-cell>
          <table:table-cell office:value-type="string">
            <text:p>Tageszeitung</text:p>
          </table:table-cell>
          <table:table-cell office:value-type="string">
            <text:p>überregional</text:p>
          </table:table-cell>
          <table:table-cell table:number-columns-repeated="2"/>
          <table:table-cell office:value-type="string">
            <text:p>Redaktion</text:p>
          </table:table-cell>
          <table:table-cell table:number-columns-repeated="2"/>
          <table:table-cell office:value-type="string">
            <text:p>zentralredaktion@waz.de</text:p>
          </table:table-cell>
          <table:table-cell table:number-columns-repeated="3"/>
          <table:table-cell office:value-type="string">
            <text:p>http://www.derwesten.de/nachrichten/waz/kontakt.html</text:p>
          </table:table-cell>
          <table:table-cell table:number-columns-repeated="1011"/>
        </table:table-row>
        <table:table-row table:style-name="ro1">
          <table:table-cell office:value-type="string">
            <text:p>WAZ</text:p>
          </table:table-cell>
          <table:table-cell office:value-type="string">
            <text:p>Tageszeitung</text:p>
          </table:table-cell>
          <table:table-cell office:value-type="string">
            <text:p>überregional</text:p>
          </table:table-cell>
          <table:table-cell office:value-type="string">
            <text:p>Politik</text:p>
          </table:table-cell>
          <table:table-cell/>
          <table:table-cell office:value-type="string">
            <text:p>Redaktion</text:p>
          </table:table-cell>
          <table:table-cell table:number-columns-repeated="2"/>
          <table:table-cell office:value-type="string">
            <text:p>politik@waz.de</text:p>
          </table:table-cell>
          <table:table-cell table:number-columns-repeated="3"/>
          <table:table-cell office:value-type="string">
            <text:p>http://www.derwesten.de/nachrichten/waz/kontakt.html</text:p>
          </table:table-cell>
          <table:table-cell table:number-columns-repeated="1011"/>
        </table:table-row>
        <table:table-row table:style-name="ro1">
          <table:table-cell office:value-type="string">
            <text:p>NRZ</text:p>
          </table:table-cell>
          <table:table-cell office:value-type="string">
            <text:p>Tageszeitung</text:p>
          </table:table-cell>
          <table:table-cell office:value-type="string">
            <text:p>überregional</text:p>
          </table:table-cell>
          <table:table-cell table:number-columns-repeated="2"/>
          <table:table-cell office:value-type="string">
            <text:p>Redaktion</text:p>
          </table:table-cell>
          <table:table-cell table:number-columns-repeated="2"/>
          <table:table-cell office:value-type="string">
            <text:p>redaktion@nrz.de</text:p>
          </table:table-cell>
          <table:table-cell table:number-columns-repeated="3"/>
          <table:table-cell office:value-type="string">
            <text:p>http://www.derwesten.de/nachrichten/nrz/kontakt.html</text:p>
          </table:table-cell>
          <table:table-cell table:number-columns-repeated="1011"/>
        </table:table-row>
        <table:table-row table:style-name="ro1">
          <table:table-cell office:value-type="string">
            <text:p>NRZ</text:p>
          </table:table-cell>
          <table:table-cell office:value-type="string">
            <text:p>Tageszeitung</text:p>
          </table:table-cell>
          <table:table-cell office:value-type="string">
            <text:p>überregional</text:p>
          </table:table-cell>
          <table:table-cell office:value-type="string">
            <text:p>Politik</text:p>
          </table:table-cell>
          <table:table-cell/>
          <table:table-cell office:value-type="string">
            <text:p>Redaktion</text:p>
          </table:table-cell>
          <table:table-cell table:number-columns-repeated="2"/>
          <table:table-cell office:value-type="string">
            <text:p>politik@nrz.de</text:p>
          </table:table-cell>
          <table:table-cell table:number-columns-repeated="3"/>
          <table:table-cell office:value-type="string">
            <text:p>http://www.derwesten.de/nachrichten/nrz/kontakt.html</text:p>
          </table:table-cell>
          <table:table-cell table:number-columns-repeated="1011"/>
        </table:table-row>
        <table:table-row table:style-name="ro1">
          <table:table-cell office:value-type="string">
            <text:p>WR</text:p>
          </table:table-cell>
          <table:table-cell office:value-type="string">
            <text:p>Tageszeitung</text:p>
          </table:table-cell>
          <table:table-cell office:value-type="string">
            <text:p>überregional</text:p>
          </table:table-cell>
          <table:table-cell table:number-columns-repeated="2"/>
          <table:table-cell office:value-type="string">
            <text:p>Redaktion</text:p>
          </table:table-cell>
          <table:table-cell table:number-columns-repeated="2"/>
          <table:table-cell office:value-type="string">
            <text:p>zentralredaktion@westfaelische-rundschau.de</text:p>
          </table:table-cell>
          <table:table-cell table:number-columns-repeated="3"/>
          <table:table-cell office:value-type="string">
            <text:p>http://www.derwesten.de/nachrichten/wr/kontakt.html</text:p>
          </table:table-cell>
          <table:table-cell table:number-columns-repeated="1011"/>
        </table:table-row>
        <table:table-row table:style-name="ro1">
          <table:table-cell office:value-type="string">
            <text:p>WP</text:p>
          </table:table-cell>
          <table:table-cell office:value-type="string">
            <text:p>Tageszeitung</text:p>
          </table:table-cell>
          <table:table-cell office:value-type="string">
            <text:p>überregional</text:p>
          </table:table-cell>
          <table:table-cell table:number-columns-repeated="2"/>
          <table:table-cell office:value-type="string">
            <text:p>Redaktion</text:p>
          </table:table-cell>
          <table:table-cell table:number-columns-repeated="2"/>
          <table:table-cell office:value-type="string">
            <text:p>westfalenpost@westfalenpost.de</text:p>
          </table:table-cell>
          <table:table-cell table:number-columns-repeated="3"/>
          <table:table-cell office:value-type="string">
            <text:p>http://www.derwesten.de/nachrichten/wp/kontakt.html</text:p>
          </table:table-cell>
          <table:table-cell table:number-columns-repeated="1011"/>
        </table:table-row>
        <table:table-row table:style-name="ro1">
          <table:table-cell office:value-type="string">
            <text:p>W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table:style-name="ce6" office:value-type="string">
            <text:p>Kam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style-name="ce6" office:value-type="string">
            <text:p>Klaus-Peter</text:p>
          </table:table-cell>
          <table:table-cell table:style-name="ce6" office:value-type="string">
            <text:p>Wolter</text:p>
          </table:table-cell>
          <table:table-cell office:value-type="string">
            <text:p>kamen@westfaelische-rundschau.de</text:p>
          </table:table-cell>
          <table:table-cell table:number-columns-repeated="1015"/>
        </table:table-row>
        <table:table-row table:style-name="ro1">
          <table:table-cell office:value-type="string">
            <text:p>W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Lün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office:value-type="string">
            <text:p>Andreas</text:p>
          </table:table-cell>
          <table:table-cell office:value-type="string">
            <text:p>Gruber</text:p>
          </table:table-cell>
          <table:table-cell office:value-type="string">
            <text:p>luenen@westfaelische-rundschau.de</text:p>
          </table:table-cell>
          <table:table-cell table:number-columns-repeated="1015"/>
        </table:table-row>
        <table:table-row table:style-name="ro1">
          <table:table-cell office:value-type="string">
            <text:p>W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Schwerte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style-name="ce6" office:value-type="string">
            <text:p>Bernd </text:p>
          </table:table-cell>
          <table:table-cell office:value-type="string">
            <text:p>Kirchbrücher</text:p>
          </table:table-cell>
          <table:table-cell office:value-type="string">
            <text:p>schwerte@westfaelische-rundschau.de</text:p>
          </table:table-cell>
          <table:table-cell table:number-columns-repeated="1015"/>
        </table:table-row>
        <table:table-row table:style-name="ro1">
          <table:table-cell office:value-type="string">
            <text:p>W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Unna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office:value-type="string">
            <text:p>Lars</text:p>
          </table:table-cell>
          <table:table-cell office:value-type="string">
            <text:p>Reckermann</text:p>
          </table:table-cell>
          <table:table-cell office:value-type="string">
            <text:p>unna@westfaelische-rundschau.de 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estfälischer Anzeige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Werne</text:p>
            <text:p>Bergkamen</text:p>
            <text:p>Bön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lokales-werne@wa-online.de </text:p>
          </table:table-cell>
          <table:table-cell table:number-columns-repeated="3"/>
          <table:table-cell office:value-type="string">
            <text:p>http://www.wa-online.de/index.html#anfang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uhr Nachrichten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Selm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office:value-type="string">
            <text:p>Theo</text:p>
          </table:table-cell>
          <table:table-cell office:value-type="string">
            <text:p>Wolters</text:p>
          </table:table-cell>
          <table:table-cell office:value-type="string">
            <text:p>lokalredaktion.selm@ruhrnachrichten.de</text:p>
          </table:table-cell>
          <table:table-cell table:number-columns-repeated="3"/>
          <table:table-cell office:value-type="string">
            <text:p>http://www.ruhrnachrichten.de/lokales/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uhr Nachrichten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Lün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office:value-type="string">
            <text:p>Peter</text:p>
          </table:table-cell>
          <table:table-cell office:value-type="string">
            <text:p>Fiedler</text:p>
          </table:table-cell>
          <table:table-cell office:value-type="string">
            <text:p>lokalredaktion.luenen@ruhrnachrichten.de </text:p>
          </table:table-cell>
          <table:table-cell table:number-columns-repeated="3"/>
          <table:table-cell office:value-type="string">
            <text:p>http://www.ruhrnachrichten.de/lokales/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uhr Nachrichten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Werne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office:value-type="string">
            <text:p>Rudolf</text:p>
          </table:table-cell>
          <table:table-cell office:value-type="string">
            <text:p>Zicke</text:p>
          </table:table-cell>
          <table:table-cell office:value-type="string">
            <text:p>lokalredaktion.werne@ruhrnachrichten.de</text:p>
          </table:table-cell>
          <table:table-cell table:number-columns-repeated="3"/>
          <table:table-cell office:value-type="string">
            <text:p>http://www.ruhrnachrichten.de/lokales/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Hellweger Anzeiger</text:p>
          </table:table-cell>
          <table:table-cell office:value-type="string">
            <text:p>Tageszeitung</text:p>
          </table:table-cell>
          <table:table-cell table:number-columns-repeated="2" office:value-type="string">
            <text:p>Kreis Unna</text:p>
          </table:table-cell>
          <table:table-cell office:value-type="string">
            <text:p>Mo-Sa</text:p>
          </table:table-cell>
          <table:table-cell office:value-type="string">
            <text:p>Regionalredaktion</text:p>
          </table:table-cell>
          <table:table-cell table:number-columns-repeated="2"/>
          <table:table-cell office:value-type="string">
            <text:p>RedUnna@hellwegeranzeiger.de</text:p>
          </table:table-cell>
          <table:table-cell table:number-columns-repeated="3"/>
          <table:table-cell office:value-type="string">
            <text:p>http://www.hellwegeranzeiger.de/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Hellweger Anzeige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Kam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table:style-name="ce9" office:value-type="string">
            <text:p>RedKamen@hellwegeranzeiger.de </text:p>
          </table:table-cell>
          <table:table-cell table:number-columns-repeated="3"/>
          <table:table-cell office:value-type="string">
            <text:p>http://www.hellwegeranzeiger.de/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Hellweger Anzeige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Bergkamen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table:style-name="ce9" office:value-type="string">
            <text:p><text:span text:style-name="T2"><text:a xlink:href="mailto:RedBergkamen@hellwegeranzeiger.de">RedBergkamen@hellwegeranzeiger.de</text:a></text:span></text:p>
          </table:table-cell>
          <table:table-cell table:number-columns-repeated="3"/>
          <table:table-cell office:value-type="string">
            <text:p>http://www.hellwegeranzeiger.de/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Hellweger Anzeige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Fröndenberg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RedFroendenberg@hellwegeranzeiger.de</text:p>
          </table:table-cell>
          <table:table-cell table:number-columns-repeated="3"/>
          <table:table-cell office:value-type="string">
            <text:p>http://www.hellwegeranzeiger.de/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Hellweger Anzeiger</text:p>
          </table:table-cell>
          <table:table-cell office:value-type="string">
            <text:p>Tageszeitung</text:p>
          </table:table-cell>
          <table:table-cell office:value-type="string">
            <text:p>Kreis Unna</text:p>
          </table:table-cell>
          <table:table-cell office:value-type="string">
            <text:p>Holzwickede</text:p>
          </table:table-cell>
          <table:table-cell office:value-type="string">
            <text:p>Mo-Sa</text:p>
          </table:table-cell>
          <table:table-cell office:value-type="string">
            <text:p>Lokalredaktion</text:p>
          </table:table-cell>
          <table:table-cell table:number-columns-repeated="2"/>
          <table:table-cell office:value-type="string">
            <text:p>RedHolzwickede@hellwegeranzeiger.de </text:p>
          </table:table-cell>
          <table:table-cell table:number-columns-repeated="3"/>
          <table:table-cell office:value-type="string">
            <text:p>http://www.hellwegeranzeiger.de/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Lüner Anzeiger</text:p>
          </table:table-cell>
          <table:table-cell table:style-name="ce5" office:value-type="string">
            <text:p>Anzeigenblatt</text:p>
          </table:table-cell>
          <table:table-cell table:style-name="ce5" office:value-type="string">
            <text:p>Lünen und Umgebung</text:p>
          </table:table-cell>
          <table:table-cell table:style-name="ce5" office:value-type="string">
            <text:p>Lünen</text:p>
            <text:p>Selm</text:p>
            <text:p>Bergkamen-Nord</text:p>
            <text:p>Dortmund-Nord</text:p>
          </table:table-cell>
          <table:table-cell table:style-name="ce5" office:value-type="string">
            <text:p>Mi, Sa</text:p>
          </table:table-cell>
          <table:table-cell table:style-name="ce5" office:value-type="string">
            <text:p>Redaktion</text:p>
          </table:table-cell>
          <table:table-cell table:style-name="ce7" office:value-type="string">
            <text:p>Dorothee</text:p>
            <text:p>Claudia</text:p>
          </table:table-cell>
          <table:table-cell table:style-name="ce5" office:value-type="string">
            <text:p>Backmann-Kaub</text:p>
            <text:p><text:span text:style-name="T2">Prawitt</text:span></text:p>
          </table:table-cell>
          <table:table-cell table:style-name="ce7" office:value-type="string">
            <text:p><text:a xlink:href="mailto:redaktion@lueneranzeiger.de">redaktion@lueneranzeiger.de</text:a></text:p>
          </table:table-cell>
          <table:table-cell table:style-name="ce7" office:value-type="string">
            <text:p>02306 / 750 44 20</text:p>
            <text:p>02306 / 750 44 22</text:p>
          </table:table-cell>
          <table:table-cell table:style-name="ce5" table:number-columns-repeated="2"/>
          <table:table-cell table:style-name="ce5" office:value-type="string">
            <text:p>http://www.lueneranzeiger.de/</text:p>
          </table:table-cell>
          <table:table-cell table:style-name="ce5"/>
          <table:table-cell table:style-name="ce5" office:value-type="string">
            <text:p>Marktstraße 2a</text:p>
            <text:p>44532 Lünen</text:p>
          </table:table-cell>
          <table:table-cell table:style-name="ce5" table:number-columns-repeated="1009"/>
        </table:table-row>
        <table:table-row table:style-name="ro5">
          <table:table-cell table:style-name="ce5" office:value-type="string">
            <text:p>Sonntagskurier</text:p>
          </table:table-cell>
          <table:table-cell table:style-name="ce5" office:value-type="string">
            <text:p>Anzeigenblatt</text:p>
          </table:table-cell>
          <table:table-cell table:style-name="ce5" office:value-type="string">
            <text:p>Lünen und Umgebung</text:p>
          </table:table-cell>
          <table:table-cell table:style-name="ce5" office:value-type="string">
            <text:p>Lünen</text:p>
            <text:p>Selm</text:p>
            <text:p>Bergkamen-Nord</text:p>
            <text:p>Dortmund-Nord</text:p>
            <text:p>Nordkirchen</text:p>
            <text:p>Südkirchen</text:p>
            <text:p>Werne</text:p>
          </table:table-cell>
          <table:table-cell table:style-name="ce5" office:value-type="string">
            <text:p>So</text:p>
          </table:table-cell>
          <table:table-cell table:style-name="ce5" office:value-type="string">
            <text:p>Redaktion</text:p>
          </table:table-cell>
          <table:table-cell table:style-name="ce7" office:value-type="string">
            <text:p>Michael</text:p>
          </table:table-cell>
          <table:table-cell table:style-name="ce5" office:value-type="string">
            <text:p>Barth</text:p>
          </table:table-cell>
          <table:table-cell table:style-name="ce7" office:value-type="string">
            <text:p><text:a xlink:href="mailto:redaktion@sonntagskurier.de">redaktion@sonntagskurier.de</text:a></text:p>
          </table:table-cell>
          <table:table-cell table:style-name="ce7" office:value-type="string">
            <text:p>0 23 06 / 9 28 48-30</text:p>
          </table:table-cell>
          <table:table-cell table:style-name="ce5"/>
          <table:table-cell table:style-name="ce7" office:value-type="string">
            <text:p>0 23 06 / 9 28 48-50</text:p>
          </table:table-cell>
          <table:table-cell table:style-name="ce5" office:value-type="string">
            <text:p><text:a xlink:href="http://www.sonntagskurier.de/">http://www.sonntagskurier.de/</text:a></text:p>
          </table:table-cell>
          <table:table-cell table:style-name="ce5"/>
          <table:table-cell table:style-name="ce7" office:value-type="string">
            <text:p>Bäckerstraße 19</text:p>
            <text:p>44532 Lünen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Stadtspiegel Unna–Holwickede</text:p>
          </table:table-cell>
          <table:table-cell table:style-name="ce5" office:value-type="string">
            <text:p>Anzeigenblatt</text:p>
          </table:table-cell>
          <table:table-cell table:style-name="ce5" office:value-type="string">
            <text:p>Kreis Unna – Süd</text:p>
          </table:table-cell>
          <table:table-cell table:style-name="ce5" office:value-type="string">
            <text:p>Unna</text:p>
            <text:p>Holzwickede</text:p>
          </table:table-cell>
          <table:table-cell table:style-name="ce5" office:value-type="string">
            <text:p>Mi</text:p>
          </table:table-cell>
          <table:table-cell table:style-name="ce5" office:value-type="string">
            <text:p>Redaktion</text:p>
          </table:table-cell>
          <table:table-cell table:style-name="ce8" office:value-type="string">
            <text:p>Silke</text:p>
          </table:table-cell>
          <table:table-cell table:style-name="ce9" office:value-type="string">
            <text:p>Dehnert</text:p>
          </table:table-cell>
          <table:table-cell table:style-name="ce7" office:value-type="string">
            <text:p><text:a xlink:href="mailto:redaktion@stadtspiegel-unna.de">redaktion@stadtspiegel-unna.de</text:a></text:p>
          </table:table-cell>
          <table:table-cell table:style-name="ce5" office:value-type="string">
            <text:p>0 23 03 / 33 21 14</text:p>
          </table:table-cell>
          <table:table-cell table:style-name="ce5" table:number-columns-repeated="2"/>
          <table:table-cell table:style-name="ce5" office:value-type="string">
            <text:p>http://www.stadtspiegel-unna.de/</text:p>
          </table:table-cell>
          <table:table-cell table:style-name="ce5"/>
          <table:table-cell table:style-name="ce7" office:value-type="string">
            <text:p>Schäferstraße 1 (1. Etage)</text:p>
            <text:p>59423 Unna</text:p>
          </table:table-cell>
          <table:table-cell table:style-name="ce5" table:number-columns-repeated="1009"/>
        </table:table-row>
        <table:table-row table:style-name="ro3">
          <table:table-cell office:value-type="string">
            <text:p>Stadtspiegel Kamen-Bergkamen</text:p>
          </table:table-cell>
          <table:table-cell office:value-type="string">
            <text:p>Anzeigenblatt</text:p>
          </table:table-cell>
          <table:table-cell office:value-type="string">
            <text:p>Kreis Unna – Mitte</text:p>
          </table:table-cell>
          <table:table-cell office:value-type="string">
            <text:p><text:span text:style-name="T1">Kamen</text:span></text:p>
            <text:p><text:span text:style-name="T1">Bergkamen</text:span></text:p>
            <text:p><text:span text:style-name="T1">Bönen</text:span></text:p>
          </table:table-cell>
          <table:table-cell office:value-type="string">
            <text:p>Mi</text:p>
          </table:table-cell>
          <table:table-cell office:value-type="string">
            <text:p>Redaktion</text:p>
          </table:table-cell>
          <table:table-cell office:value-type="string">
            <text:p>Brigitte</text:p>
          </table:table-cell>
          <table:table-cell table:style-name="ce6" office:value-type="string">
            <text:p>Brennholt</text:p>
          </table:table-cell>
          <table:table-cell office:value-type="string">
            <text:p><text:a xlink:href="mailto:redaktion@stadtspiegel-kamen.de">redaktion@stadtspiegel-kamen.de</text:a></text:p>
          </table:table-cell>
          <table:table-cell table:style-name="ce6" office:value-type="string">
            <text:p>0 23 07 / 9 12 20 10</text:p>
          </table:table-cell>
          <table:table-cell table:number-columns-repeated="2"/>
          <table:table-cell office:value-type="string">
            <text:p><text:a xlink:href="http://www.stadtspiegel-kamen.de/">http://www.stadtspiegel-kamen.de</text:a></text:p>
          </table:table-cell>
          <table:table-cell/>
          <table:table-cell office:value-type="string">
            <text:p>Weststr. 86</text:p>
            <text:p>59174 Kamen</text:p>
          </table:table-cell>
          <table:table-cell table:number-columns-repeated="241"/>
          <table:table-cell table:style-name="ce2" table:number-columns-repeated="768"/>
        </table:table-row>
        <table:table-row table:style-name="ro6">
          <table:table-cell table:style-name="ce5" office:value-type="string">
            <text:p>Werne am Sonntag</text:p>
          </table:table-cell>
          <table:table-cell table:style-name="ce5" office:value-type="string">
            <text:p>Anzeigenblatt</text:p>
          </table:table-cell>
          <table:table-cell table:style-name="ce5" office:value-type="string">
            <text:p>Kreis Unna – Nord</text:p>
            <text:p>Kreis Coesfeld – Süd</text:p>
          </table:table-cell>
          <table:table-cell table:style-name="ce5" office:value-type="string">
            <text:p>Bergkamen – Rünthe</text:p>
            <text:p>Werne</text:p>
            <text:p>Südkirchen</text:p>
            <text:p>Capelle</text:p>
            <text:p>Herbern</text:p>
            <text:p>Horst</text:p>
          </table:table-cell>
          <table:table-cell table:style-name="ce5" office:value-type="string">
            <text:p>So</text:p>
          </table:table-cell>
          <table:table-cell table:style-name="ce5" office:value-type="string">
            <text:p>Regionalredaktion</text:p>
            <text:p/>
          </table:table-cell>
          <table:table-cell table:style-name="ce5" office:value-type="string">
            <text:p>Thomas</text:p>
            <text:p/>
          </table:table-cell>
          <table:table-cell table:style-name="ce5" office:value-type="string">
            <text:p>Wegener</text:p>
            <text:p><text:span text:style-name="T1"/></text:p>
          </table:table-cell>
          <table:table-cell table:style-name="ce5" office:value-type="string">
            <text:p><text:a xlink:href="mailto:Thomas.Wegener@Werne-am-Sonntag.de">Thomas.Wegener@Werne-am-Sonntag.de</text:a></text:p>
          </table:table-cell>
          <table:table-cell table:style-name="ce9" office:value-type="string">
            <text:p>(02389) 92594 – 14</text:p>
          </table:table-cell>
          <table:table-cell table:style-name="ce5" table:number-columns-repeated="2"/>
          <table:table-cell table:style-name="ce5" office:value-type="string">
            <text:p><text:a xlink:href="http://www.werne-am-sonntag.de/">http://www.werne-am-sonntag.de</text:a></text:p>
          </table:table-cell>
          <table:table-cell table:style-name="ce5"/>
          <table:table-cell table:style-name="ce5" office:value-type="string">
            <text:p>Roggenmarkt 18</text:p>
            <text:p>59368 Werne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Unna Magazin</text:p>
          </table:table-cell>
          <table:table-cell table:style-name="ce5" office:value-type="string">
            <text:p>Stadtillustrierte</text:p>
          </table:table-cell>
          <table:table-cell table:style-name="ce5" office:value-type="string">
            <text:p>Kreis Unna</text:p>
          </table:table-cell>
          <table:table-cell table:style-name="ce5" office:value-type="string">
            <text:p>Unna</text:p>
          </table:table-cell>
          <table:table-cell table:style-name="ce5" office:value-type="string">
            <text:p>1. Wochenende im Monat</text:p>
          </table:table-cell>
          <table:table-cell table:style-name="ce5" office:value-type="string">
            <text:p>Redaktion</text:p>
          </table:table-cell>
          <table:table-cell table:style-name="ce5" office:value-type="string">
            <text:p>Burkhard</text:p>
          </table:table-cell>
          <table:table-cell table:style-name="ce9" office:value-type="string">
            <text:p>Salzmann</text:p>
          </table:table-cell>
          <table:table-cell table:style-name="ce5"/>
          <table:table-cell table:style-name="ce9" office:value-type="string">
            <text:p>02303 – 9880</text:p>
          </table:table-cell>
          <table:table-cell table:style-name="ce5"/>
          <table:table-cell table:style-name="ce9" office:value-type="string">
            <text:p>02303 – 98830</text:p>
          </table:table-cell>
          <table:table-cell table:style-name="ce5" office:value-type="string">
            <text:p><text:a xlink:href="http://www.friedrichsborn.de/">http://www.friedrichsborn.de</text:a></text:p>
          </table:table-cell>
          <table:table-cell table:style-name="ce5"/>
          <table:table-cell table:style-name="ce5" office:value-type="string">
            <text:p>Friedrich-Ebert-Straße 114</text:p>
            <text:p>59425 Unna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Kamen Magazin</text:p>
          </table:table-cell>
          <table:table-cell table:style-name="ce5" office:value-type="string">
            <text:p>Stadtillustrierte</text:p>
          </table:table-cell>
          <table:table-cell table:style-name="ce5" office:value-type="string">
            <text:p>Kreis Unna</text:p>
          </table:table-cell>
          <table:table-cell table:style-name="ce5" office:value-type="string">
            <text:p>Kamen</text:p>
          </table:table-cell>
          <table:table-cell table:style-name="ce5" office:value-type="string">
            <text:p>1. Wochenende im Monat</text:p>
          </table:table-cell>
          <table:table-cell table:style-name="ce5" office:value-type="string">
            <text:p>Redaktion</text:p>
          </table:table-cell>
          <table:table-cell table:style-name="ce5" office:value-type="string">
            <text:p>Burkhard</text:p>
          </table:table-cell>
          <table:table-cell table:style-name="ce9" office:value-type="string">
            <text:p>Salzmann</text:p>
          </table:table-cell>
          <table:table-cell table:style-name="ce5"/>
          <table:table-cell table:style-name="ce9" office:value-type="string">
            <text:p>02303 – 9880</text:p>
          </table:table-cell>
          <table:table-cell table:style-name="ce5"/>
          <table:table-cell table:style-name="ce9" office:value-type="string">
            <text:p>02303 – 98830</text:p>
          </table:table-cell>
          <table:table-cell table:style-name="ce5" office:value-type="string">
            <text:p><text:a xlink:href="http://www.friedrichsborn.de/">http://www.friedrichsborn.de</text:a></text:p>
          </table:table-cell>
          <table:table-cell table:style-name="ce5"/>
          <table:table-cell table:style-name="ce5" office:value-type="string">
            <text:p>Friedrich-Ebert-Straße 114</text:p>
            <text:p>59425 Unna</text:p>
          </table:table-cell>
          <table:table-cell table:style-name="ce5" table:number-columns-repeated="1009"/>
        </table:table-row>
        <table:table-row table:style-name="ro3">
          <table:table-cell table:style-name="ce5" office:value-type="string">
            <text:p>Stadtmagazin Lünen</text:p>
          </table:table-cell>
          <table:table-cell table:style-name="ce5" office:value-type="string">
            <text:p>Stadtillustrierte</text:p>
          </table:table-cell>
          <table:table-cell table:number-columns-repeated="2" table:style-name="ce5" office:value-type="string">
            <text:p>Lünen</text:p>
          </table:table-cell>
          <table:table-cell table:style-name="ce5" office:value-type="string">
            <text:p>Anfang jedes zweiten Monats</text:p>
          </table:table-cell>
          <table:table-cell table:style-name="ce5" office:value-type="string">
            <text:p>Redaktion</text:p>
          </table:table-cell>
          <table:table-cell table:style-name="ce5" office:value-type="string">
            <text:p>diverse</text:p>
          </table:table-cell>
          <table:table-cell table:style-name="ce9" office:value-type="string">
            <text:p>Redakteure</text:p>
          </table:table-cell>
          <table:table-cell table:style-name="ce5" office:value-type="string">
            <text:p>info@stadtmag.de</text:p>
          </table:table-cell>
          <table:table-cell table:style-name="ce5" office:value-type="string">
            <text:p>0 23 02 / 58 98 99-0</text:p>
          </table:table-cell>
          <table:table-cell table:style-name="ce5"/>
          <table:table-cell table:style-name="ce5" office:value-type="string">
            <text:p>0 23 02 / 58 98 99-9</text:p>
          </table:table-cell>
          <table:table-cell table:style-name="ce5" office:value-type="string">
            <text:p><text:a xlink:href="http://www.stadtmag.de/luenen">http://www.stadtmag.de/luenen</text:a></text:p>
          </table:table-cell>
          <table:table-cell table:style-name="ce5"/>
          <table:table-cell table:style-name="ce5" office:value-type="string">
            <text:p>Postfach 4008</text:p>
            <text:p>(Nolsenstraße 27)</text:p>
            <text:p>58426 Witten</text:p>
          </table:table-cell>
          <table:table-cell table:style-name="ce5" table:number-columns-repeated="1009"/>
        </table:table-row>
        <table:table-row table:style-name="ro6">
          <table:table-cell office:value-type="string">
            <text:p>Kreis Kurier</text:p>
          </table:table-cell>
          <table:table-cell office:value-type="string">
            <text:p>Anzeigenblatt</text:p>
          </table:table-cell>
          <table:table-cell office:value-type="string">
            <text:p>Kreis Unna – Nord</text:p>
            <text:p>Kreis Coesfeld – Südost</text:p>
          </table:table-cell>
          <table:table-cell office:value-type="string">
            <text:p>Selm</text:p>
            <text:p>Olfen</text:p>
            <text:p>Nordkirchen</text:p>
            <text:p>Herbern</text:p>
            <text:p>Lüdinghausen</text:p>
            <text:p>Senden</text:p>
          </table:table-cell>
          <table:table-cell office:value-type="string">
            <text:p>Mi, So</text:p>
          </table:table-cell>
          <table:table-cell office:value-type="string">
            <text:p>Redaktion</text:p>
          </table:table-cell>
          <table:table-cell office:value-type="string">
            <text:p>Dr. Thomas</text:p>
          </table:table-cell>
          <table:table-cell office:value-type="string">
            <text:p>Krämer</text:p>
          </table:table-cell>
          <table:table-cell office:value-type="string">
            <text:p><text:a xlink:href="mailto:redaktion@kreiskurier-lh.de">redaktion@kreiskurier-lh.de</text:a></text:p>
          </table:table-cell>
          <table:table-cell office:value-type="string">
            <text:p>02591 - 70 615</text:p>
          </table:table-cell>
          <table:table-cell/>
          <table:table-cell office:value-type="string">
            <text:p>02591 - 31 06</text:p>
          </table:table-cell>
          <table:table-cell office:value-type="string">
            <text:p><text:a xlink:href="http://www.kus-muenster.de/">http://www.kus-muenster.de</text:a></text:p>
          </table:table-cell>
          <table:table-cell/>
          <table:table-cell office:value-type="string">
            <text:p>Mühlenstr. 24</text:p>
            <text:p>59348 Lüdinghausen</text:p>
          </table:table-cell>
          <table:table-cell table:number-columns-repeated="1009"/>
        </table:table-row>
        <table:table-row table:style-name="ro7">
          <table:table-cell office:value-type="string">
            <text:p>Hallo Münsterland</text:p>
          </table:table-cell>
          <table:table-cell office:value-type="string">
            <text:p>Anzeigenblatt</text:p>
          </table:table-cell>
          <table:table-cell office:value-type="string">
            <text:p>Kreis Unna – Nord</text:p>
            <text:p>Kreis Coesfeld – Südost</text:p>
          </table:table-cell>
          <table:table-cell office:value-type="string">
            <text:p>Selm</text:p>
            <text:p>Olfen</text:p>
            <text:p>Ascheberg</text:p>
            <text:p>Lüdinghausen</text:p>
            <text:p>Senden</text:p>
          </table:table-cell>
          <table:table-cell office:value-type="string">
            <text:p>Mi, So</text:p>
          </table:table-cell>
          <table:table-cell office:value-type="string">
            <text:p>Redaktion</text:p>
          </table:table-cell>
          <table:table-cell office:value-type="string">
            <text:p>Klaus</text:p>
          </table:table-cell>
          <table:table-cell table:style-name="ce6" office:value-type="string">
            <text:p>Schulz</text:p>
          </table:table-cell>
          <table:table-cell office:value-type="string">
            <text:p><text:a xlink:href="mailto:redaktion.lh@hallo-muensterland.de">redaktion.lh@hallo-muensterland.de</text:a></text:p>
          </table:table-cell>
          <table:table-cell table:style-name="ce6" office:value-type="string">
            <text:p>02591/20888-21</text:p>
          </table:table-cell>
          <table:table-cell/>
          <table:table-cell table:style-name="ce6" office:value-type="string">
            <text:p>02591/20888-29</text:p>
          </table:table-cell>
          <table:table-cell office:value-type="string">
            <text:p><text:a xlink:href="http://hallo-muensterland.de/">http://hallo-muensterland.de</text:a></text:p>
          </table:table-cell>
          <table:table-cell/>
          <table:table-cell office:value-type="string">
            <text:p>Soester Straße 13</text:p>
            <text:p>48155 Münster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Antenne Unna</text:p>
          </table:table-cell>
          <table:table-cell table:style-name="ce5" office:value-type="string">
            <text:p>Lokalradio</text:p>
          </table:table-cell>
          <table:table-cell table:number-columns-repeated="2" table:style-name="ce5" office:value-type="string">
            <text:p>Kreis Unna</text:p>
          </table:table-cell>
          <table:table-cell table:style-name="ce5" office:value-type="string">
            <text:p>ständig</text:p>
          </table:table-cell>
          <table:table-cell table:style-name="ce5" office:value-type="string">
            <text:p>Redaktion</text:p>
          </table:table-cell>
          <table:table-cell table:style-name="ce5" office:value-type="string">
            <text:p>diverse</text:p>
          </table:table-cell>
          <table:table-cell table:style-name="ce5" office:value-type="string">
            <text:p>Redakteure</text:p>
          </table:table-cell>
          <table:table-cell table:style-name="ce7" office:value-type="string">
            <text:p><text:a xlink:href="mailto:redaktion@antenneunna.de">redaktion@antenneunna.de</text:a></text:p>
          </table:table-cell>
          <table:table-cell table:style-name="ce7" office:value-type="string">
            <text:p>0 23 03 / 20 02 - 0</text:p>
          </table:table-cell>
          <table:table-cell table:style-name="ce5"/>
          <table:table-cell table:style-name="ce7" office:value-type="string">
            <text:p>0 23 03 / 20 02 - 59</text:p>
          </table:table-cell>
          <table:table-cell table:style-name="ce7" office:value-type="string">
            <text:p><text:a xlink:href="http://www.antenneunna.de/">www.antenneunna.de</text:a></text:p>
          </table:table-cell>
          <table:table-cell table:style-name="ce5"/>
          <table:table-cell table:style-name="ce7" office:value-type="string">
            <text:p>Mozartstraße 1</text:p>
            <text:p><text:span text:style-name="T2">59423 Unna</text:span>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Ruhrportal</text:p>
          </table:table-cell>
          <table:table-cell table:style-name="ce5" office:value-type="string">
            <text:p>Onlineportal</text:p>
          </table:table-cell>
          <table:table-cell table:style-name="ce5" office:value-type="string">
            <text:p>Essen (Ruhr)</text:p>
          </table:table-cell>
          <table:table-cell table:style-name="ce5" office:value-type="string">
            <text:p>Ruhrgebiet</text:p>
          </table:table-cell>
          <table:table-cell table:style-name="ce5" office:value-type="string">
            <text:p>ständig</text:p>
          </table:table-cell>
          <table:table-cell table:style-name="ce5" office:value-type="string">
            <text:p>Redaktion</text:p>
          </table:table-cell>
          <table:table-cell table:style-name="ce5" office:value-type="string">
            <text:p>Gabriele</text:p>
            <text:p>Steffen</text:p>
          </table:table-cell>
          <table:table-cell table:style-name="ce9" office:value-type="string">
            <text:p>Labatzki</text:p>
            <text:p>Schlanstedt</text:p>
          </table:table-cell>
          <table:table-cell table:style-name="ce9" office:value-type="string">
            <text:p><text:span text:style-name="T2"><text:a xlink:href="mailto:redaktion@ruhrportal.de">redaktion@ruhrportal.de</text:a></text:span></text:p>
          </table:table-cell>
          <table:table-cell table:style-name="ce9" office:value-type="string">
            <text:p>0201 632482-19</text:p>
          </table:table-cell>
          <table:table-cell table:style-name="ce5" table:number-columns-repeated="2"/>
          <table:table-cell table:style-name="ce5" office:value-type="string">
            <text:p><text:a xlink:href="http://www.ruhrportal.de/">http://www.ruhrportal.de</text:a></text:p>
          </table:table-cell>
          <table:table-cell table:style-name="ce5"/>
          <table:table-cell table:style-name="ce7" office:value-type="string">
            <text:p>Kaninenberghöhe 50</text:p>
            <text:p>45136 Essen</text:p>
          </table:table-cell>
          <table:table-cell table:style-name="ce5" table:number-columns-repeated="1009"/>
        </table:table-row>
        <table:table-row table:style-name="ro2">
          <table:table-cell table:style-name="ce5" office:value-type="string">
            <text:p>Bewegung.taz.de</text:p>
          </table:table-cell>
          <table:table-cell table:style-name="ce5" office:value-type="string">
            <text:p>Onlineportal</text:p>
          </table:table-cell>
          <table:table-cell table:style-name="ce5" office:value-type="string">
            <text:p>Berlin</text:p>
          </table:table-cell>
          <table:table-cell table:style-name="ce5" office:value-type="string">
            <text:p>Deutschland</text:p>
          </table:table-cell>
          <table:table-cell table:style-name="ce5" office:value-type="string">
            <text:p>ständig</text:p>
          </table:table-cell>
          <table:table-cell table:style-name="ce5" office:value-type="string">
            <text:p>V.i.S.d.P.</text:p>
          </table:table-cell>
          <table:table-cell table:style-name="ce5" office:value-type="string">
            <text:p>Jörn</text:p>
          </table:table-cell>
          <table:table-cell table:style-name="ce5" office:value-type="string">
            <text:p>Alexander</text:p>
          </table:table-cell>
          <table:table-cell table:style-name="ce7" office:value-type="string">
            <text:p><text:a xlink:href="mailto:bewegung@taz.de">bewegung@taz.de</text:a></text:p>
          </table:table-cell>
          <table:table-cell table:style-name="ce7" office:value-type="string">
            <text:p>030-25902-0</text:p>
          </table:table-cell>
          <table:table-cell table:style-name="ce5" table:number-columns-repeated="2"/>
          <table:table-cell table:style-name="ce5" office:value-type="string">
            <text:p>http://bewegung.taz.de</text:p>
          </table:table-cell>
          <table:table-cell table:style-name="ce5"/>
          <table:table-cell table:style-name="ce5" office:value-type="string">
            <text:p>Rudi-Dutschke-Straße 23</text:p>
            <text:p>10969 Berlin</text:p>
          </table:table-cell>
          <table:table-cell table:style-name="ce5" table:number-columns-repeated="1009"/>
        </table:table-row>
        <table:table-row table:style-name="ro2">
          <table:table-cell office:value-type="string">
            <text:p>heisetreff</text:p>
          </table:table-cell>
          <table:table-cell office:value-type="string">
            <text:p>Onlineportal</text:p>
          </table:table-cell>
          <table:table-cell office:value-type="string">
            <text:p>Hannover</text:p>
          </table:table-cell>
          <table:table-cell office:value-type="string">
            <text:p>deutschsprachige Länder</text:p>
          </table:table-cell>
          <table:table-cell office:value-type="string">
            <text:p>ständig</text:p>
          </table:table-cell>
          <table:table-cell office:value-type="string">
            <text:p>Geschäftsführer</text:p>
          </table:table-cell>
          <table:table-cell office:value-type="string">
            <text:p>Ansgar</text:p>
            <text:p>Karsten</text:p>
          </table:table-cell>
          <table:table-cell office:value-type="string">
            <text:p>Heise</text:p>
            <text:p>Marquardsen</text:p>
          </table:table-cell>
          <table:table-cell office:value-type="string">
            <text:p>http://www.heisetreff.de/</text:p>
          </table:table-cell>
          <table:table-cell office:value-type="string">
            <text:p>[0]511 5352-0</text:p>
          </table:table-cell>
          <table:table-cell/>
          <table:table-cell table:style-name="ce6" office:value-type="string">
            <text:p>[0]511 5352-129</text:p>
          </table:table-cell>
          <table:table-cell office:value-type="string">
            <text:p>kontakt@heise.de</text:p>
          </table:table-cell>
          <table:table-cell/>
          <table:table-cell office:value-type="string">
            <text:p>Mellendorfer Str. 9a</text:p>
            <text:p>30625 Hannover</text:p>
          </table:table-cell>
          <table:table-cell table:number-columns-repeated="100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0">20.09.2009</text:date>, <text:time>16:4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Rainer Klute</meta:initial-creator>
    <meta:creation-date>2009-07-20T22:57:08</meta:creation-date>
    <dc:date>2009-09-20T16:41:18</dc:date>
    <meta:editing-cycles>30</meta:editing-cycles>
    <meta:editing-duration>PT07H18M29S</meta:editing-duration>
    <meta:document-statistic meta:table-count="3" meta:cell-count="521" meta:object-count="0"/>
    <meta:user-defined meta:name="Info 1"/>
    <meta:user-defined meta:name="Info 2"/>
    <meta:user-defined meta:name="Info 3"/>
    <meta:user-defined meta:name="Info 4"/>
  </office:meta>
</office:document-meta>
</file>