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6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856cm"/>
    </style:style>
    <style:style style:name="co8" style:family="table-column">
      <style:table-column-properties fo:break-before="auto" style:column-width="4.577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5.133cm"/>
    </style:style>
    <style:style style:name="co11" style:family="table-column">
      <style:table-column-properties fo:break-before="auto" style:column-width="3.168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5.216cm"/>
    </style:style>
    <style:style style:name="co14" style:family="table-column">
      <style:table-column-properties fo:break-before="auto" style:column-width="2.806cm"/>
    </style:style>
    <style:style style:name="co15" style:family="table-column">
      <style:table-column-properties fo:break-before="auto" style:column-width="3.362cm"/>
    </style:style>
    <style:style style:name="co16" style:family="table-column">
      <style:table-column-properties fo:break-before="auto" style:column-width="3.191cm"/>
    </style:style>
    <style:style style:name="co17" style:family="table-column">
      <style:table-column-properties fo:break-before="auto" style:column-width="3.302cm"/>
    </style:style>
    <style:style style:name="co18" style:family="table-column">
      <style:table-column-properties fo:break-before="auto" style:column-width="4.135cm"/>
    </style:style>
    <style:style style:name="ro2" style:family="table-row">
      <style:table-row-properties style:row-height="0.631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4" style:family="table-cell" style:parent-style-name="Default" style:data-style-name="N11"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order-bottom="0.06pt double #000000" style:border-line-width-bottom="0.002cm 0.035cm 0.002cm" fo:border-left="none" fo:border-right="none" fo:border-top="0.06pt solid #000000"/>
      <style:text-properties style:text-position="" fo:font-weight="bold" style:font-weight-asian="bold" style:font-weight-complex="bold"/>
    </style:style>
    <style:style style:name="ce7" style:family="table-cell" style:parent-style-name="Default" style:data-style-name="N109">
      <style:table-cell-properties style:cell-protect="formula-hidden" style:print-content="true" style:diagonal-bl-tr="none" style:diagonal-tl-br="none" fo:wrap-option="wrap" fo:border="none" style:rotation-align="none"/>
      <style:text-properties style:use-window-font-color="true" style:text-outline="false" style:text-line-through-style="none" style:text-position="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54pt double #000000" style:border-line-width-bottom="0.019cm 0.035cm 0.019cm" fo:border-left="none" fo:border-right="none" fo:border-top="0.54pt solid #000000"/>
      <style:text-properties style:text-position=""/>
    </style:style>
    <style:style style:name="ce9" style:family="table-cell" style:parent-style-name="Default" style:data-style-name="N109">
      <style:text-properties style:text-position="" style:font-name="Liberation Sans" fo:font-size="10pt" style:font-size-asian="10pt" style:font-size-complex="10pt"/>
    </style:style>
    <style:style style:name="ce10" style:family="table-cell" style:parent-style-name="Default">
      <style:text-properties style:text-position="" fo:font-size="15pt" style:font-size-asian="15pt" style:font-size-complex="15pt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inanzausgleich" table:style-name="ta1">
        <table:table-column table:style-name="co15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Finanzausgleich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1" office:value-type="float" office:value="2012">
            <text:p>2012</text:p>
          </table:table-cell>
          <table:table-cell/>
          <table:table-cell office:value-type="string">
            <text:p>Welcher KV mehr als 500 EUR bekommt gibt 10% ab, ab 1000 EUR 20%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etrag 1</text:p>
          </table:table-cell>
          <table:table-cell office:value-type="string">
            <text:p>Betrag Jahr</text:p>
          </table:table-cell>
          <table:table-cell office:value-type="string">
            <text:p>% Abgabe</text:p>
          </table:table-cell>
          <table:table-cell office:value-type="string">
            <text:p>Betrag Abgabe</text:p>
          </table:table-cell>
          <table:table-cell office:value-type="string">
            <text:p>% Zuschuss</text:p>
          </table:table-cell>
          <table:table-cell office:value-type="string">
            <text:p>Betrag Zuschuss</text:p>
          </table:table-cell>
          <table:table-cell office:value-type="string">
            <text:p>Damit PartF Verteilung</text:p>
          </table:table-cell>
          <table:table-cell office:value-type="string">
            <text:p><text:s/>+ / -</text:p>
          </table:table-cell>
          <table:table-cell table:number-columns-repeated="2"/>
        </table:table-row>
        <table:table-row table:style-name="ro1">
          <table:table-cell office:value-type="string">
            <text:p>Bad Kreuznach</text:p>
          </table:table-cell>
          <table:table-cell table:formula="of:=['PartF 2012'.C17]" office:value-type="currency" office:currency="EUR" office:value="74.4384186770428">
            <text:p>74,44 €</text:p>
          </table:table-cell>
          <table:table-cell table:formula="of:=[.B5]*4" office:value-type="currency" office:currency="EUR" office:value="297.753674708171">
            <text:p>297,75 €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0,4</text:p>
          </table:table-cell>
          <table:table-cell table:formula="of:=[.E12]*[.F5]" office:value-type="currency" office:currency="EUR" office:value="200.487474303502">
            <text:p>200,49 €</text:p>
          </table:table-cell>
          <table:table-cell table:formula="of:=[.C5]-[.E5]+[.G5]" office:value-type="currency" office:currency="EUR" office:value="498.241149011673">
            <text:p>498,24 €</text:p>
          </table:table-cell>
          <table:table-cell table:formula="of:=[.H5]-[.C5]" office:value-type="currency" office:currency="EUR" office:value="200.487474303502">
            <text:p>200,49 €</text:p>
          </table:table-cell>
          <table:table-cell table:number-columns-repeated="2"/>
        </table:table-row>
        <table:table-row table:style-name="ro1">
          <table:table-cell office:value-type="string">
            <text:p>Koblenz</text:p>
          </table:table-cell>
          <table:table-cell table:formula="of:=['PartF 2012'.C18]" office:value-type="currency" office:currency="EUR" office:value="103.386692607004">
            <text:p>103,39 €</text:p>
          </table:table-cell>
          <table:table-cell table:formula="of:=[.B6]*4" office:value-type="currency" office:currency="EUR" office:value="413.546770428016">
            <text:p>413,55 €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,3</text:p>
          </table:table-cell>
          <table:table-cell table:formula="of:=[.E12]*[.F6]" office:value-type="currency" office:currency="EUR" office:value="150.365605727626">
            <text:p>150,37 €</text:p>
          </table:table-cell>
          <table:table-cell table:formula="of:=[.C6]-[.E6]+[.G6]" office:value-type="currency" office:currency="EUR" office:value="563.912376155642">
            <text:p>563,91 €</text:p>
          </table:table-cell>
          <table:table-cell table:formula="of:=[.H6]-[.C6]" office:value-type="currency" office:currency="EUR" office:value="150.365605727627">
            <text:p>150,37 €</text:p>
          </table:table-cell>
          <table:table-cell table:number-columns-repeated="2"/>
        </table:table-row>
        <table:table-row table:style-name="ro1">
          <table:table-cell office:value-type="string">
            <text:p>Mittelhaardt</text:p>
          </table:table-cell>
          <table:table-cell table:formula="of:=['PartF 2012'.C19]" office:value-type="currency" office:currency="EUR" office:value="78.573886381323">
            <text:p>78,57 €</text:p>
          </table:table-cell>
          <table:table-cell table:formula="of:=[.B7]*4" office:value-type="currency" office:currency="EUR" office:value="314.295545525292">
            <text:p>314,30 €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,3</text:p>
          </table:table-cell>
          <table:table-cell table:formula="of:=[.E12]*[.F7]" office:value-type="currency" office:currency="EUR" office:value="150.365605727626">
            <text:p>150,37 €</text:p>
          </table:table-cell>
          <table:table-cell table:formula="of:=[.C7]-[.E7]+[.G7]" office:value-type="currency" office:currency="EUR" office:value="464.661151252918">
            <text:p>464,66 €</text:p>
          </table:table-cell>
          <table:table-cell table:formula="of:=[.H7]-[.C7]" office:value-type="currency" office:currency="EUR" office:value="150.365605727626">
            <text:p>150,37 €</text:p>
          </table:table-cell>
          <table:table-cell table:number-columns-repeated="2"/>
        </table:table-row>
        <table:table-row table:style-name="ro1">
          <table:table-cell office:value-type="string">
            <text:p>Rhein-Pfalz</text:p>
          </table:table-cell>
          <table:table-cell table:formula="of:=['PartF 2012'.C20]" office:value-type="currency" office:currency="EUR" office:value="196.434715953307">
            <text:p>196,43 €</text:p>
          </table:table-cell>
          <table:table-cell table:formula="of:=[.B8]*4" office:value-type="currency" office:currency="EUR" office:value="785.73886381323">
            <text:p>785,74 €</text:p>
          </table:table-cell>
          <table:table-cell office:value-type="float" office:value="0.1">
            <text:p>0,1</text:p>
          </table:table-cell>
          <table:table-cell table:formula="of:=[.C8]*[.D8]" office:value-type="currency" office:currency="EUR" office:value="78.573886381323">
            <text:p>78,57 €</text:p>
          </table:table-cell>
          <table:table-cell table:number-columns-repeated="2" office:value-type="float" office:value="0">
            <text:p>0</text:p>
          </table:table-cell>
          <table:table-cell table:formula="of:=[.C8]-[.E8]+[.G8]" office:value-type="currency" office:currency="EUR" office:value="707.164977431907">
            <text:p>707,16 €</text:p>
          </table:table-cell>
          <table:table-cell table:formula="of:=[.H8]-[.C8]" office:value-type="currency" office:currency="EUR" office:value="-78.573886381323">
            <text:p>-78,57 €</text:p>
          </table:table-cell>
          <table:table-cell table:number-columns-repeated="2"/>
        </table:table-row>
        <table:table-row table:style-name="ro1">
          <table:table-cell office:value-type="string">
            <text:p>Rheinhessen</text:p>
          </table:table-cell>
          <table:table-cell table:formula="of:=['PartF 2012'.C21]" office:value-type="currency" office:currency="EUR" office:value="353.582488715953">
            <text:p>353,58 €</text:p>
          </table:table-cell>
          <table:table-cell table:formula="of:=[.B9]*4" office:value-type="currency" office:currency="EUR" office:value="1414.32995486381">
            <text:p>1.414,33 €</text:p>
          </table:table-cell>
          <table:table-cell office:value-type="float" office:value="0.2">
            <text:p>0,2</text:p>
          </table:table-cell>
          <table:table-cell table:formula="of:=[.C9]*[.D9]" office:value-type="currency" office:currency="EUR" office:value="282.865990972763">
            <text:p>282,87 €</text:p>
          </table:table-cell>
          <table:table-cell table:number-columns-repeated="2" office:value-type="float" office:value="0">
            <text:p>0</text:p>
          </table:table-cell>
          <table:table-cell table:formula="of:=[.C9]-[.E9]+[.G9]" office:value-type="currency" office:currency="EUR" office:value="1131.46396389105">
            <text:p>1.131,46 €</text:p>
          </table:table-cell>
          <table:table-cell table:formula="of:=[.H9]-[.C9]" office:value-type="currency" office:currency="EUR" office:value="-282.865990972763">
            <text:p>-282,87 €</text:p>
          </table:table-cell>
          <table:table-cell table:number-columns-repeated="2"/>
        </table:table-row>
        <table:table-row table:style-name="ro1">
          <table:table-cell office:value-type="string">
            <text:p>Südpfalz</text:p>
          </table:table-cell>
          <table:table-cell table:formula="of:=['PartF 2012'.C22]" office:value-type="currency" office:currency="EUR" office:value="140.605901945525">
            <text:p>140,61 €</text:p>
          </table:table-cell>
          <table:table-cell table:formula="of:=[.B10]*4" office:value-type="currency" office:currency="EUR" office:value="562.423607782101">
            <text:p>562,42 €</text:p>
          </table:table-cell>
          <table:table-cell office:value-type="float" office:value="0.1">
            <text:p>0,1</text:p>
          </table:table-cell>
          <table:table-cell table:formula="of:=[.C10]*[.D10]" office:value-type="currency" office:currency="EUR" office:value="56.2423607782101">
            <text:p>56,24 €</text:p>
          </table:table-cell>
          <table:table-cell table:number-columns-repeated="2" office:value-type="float" office:value="0">
            <text:p>0</text:p>
          </table:table-cell>
          <table:table-cell table:formula="of:=[.C10]-[.E10]+[.G10]" office:value-type="currency" office:currency="EUR" office:value="506.181247003891">
            <text:p>506,18 €</text:p>
          </table:table-cell>
          <table:table-cell table:formula="of:=[.H10]-[.C10]" office:value-type="currency" office:currency="EUR" office:value="-56.2423607782101">
            <text:p>-56,24 €</text:p>
          </table:table-cell>
          <table:table-cell table:number-columns-repeated="2"/>
        </table:table-row>
        <table:table-row table:style-name="ro1">
          <table:table-cell office:value-type="string">
            <text:p>Trier/Trier-Saarburg</text:p>
          </table:table-cell>
          <table:table-cell table:formula="of:=['PartF 2012'.C23]" office:value-type="currency" office:currency="EUR" office:value="208.841119066148">
            <text:p>208,84 €</text:p>
          </table:table-cell>
          <table:table-cell table:formula="of:=[.B11]*4" office:value-type="currency" office:currency="EUR" office:value="835.364476264591">
            <text:p>835,36 €</text:p>
          </table:table-cell>
          <table:table-cell office:value-type="float" office:value="0.1">
            <text:p>0,1</text:p>
          </table:table-cell>
          <table:table-cell table:formula="of:=[.C11]*[.D11]" office:value-type="currency" office:currency="EUR" office:value="83.5364476264592">
            <text:p>83,54 €</text:p>
          </table:table-cell>
          <table:table-cell table:number-columns-repeated="2" office:value-type="float" office:value="0">
            <text:p>0</text:p>
          </table:table-cell>
          <table:table-cell table:formula="of:=[.C11]-[.E11]+[.G11]" office:value-type="currency" office:currency="EUR" office:value="751.828028638132">
            <text:p>751,83 €</text:p>
          </table:table-cell>
          <table:table-cell table:formula="of:=[.H11]-[.C11]" office:value-type="currency" office:currency="EUR" office:value="-83.5364476264591">
            <text:p>-83,54 €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SUM([.E8:.E11])" office:value-type="currency" office:currency="EUR" office:value="501.218685758755">
            <text:p>501,22 €</text:p>
          </table:table-cell>
          <table:table-cell table:number-columns-repeated="2"/>
          <table:table-cell table:formula="of:=SUM([.H5:.H11])" office:value-type="currency" office:currency="EUR" office:value="4623.45289338521">
            <text:p>4.623,45 €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style-name="ce11" office:value-type="float" office:value="2011">
            <text:p>2011</text:p>
          </table:table-cell>
          <table:table-cell/>
          <table:table-cell office:value-type="string">
            <text:p>Welcher KV mehr als 1000 EUR bekommt gibt 10% ab, ab 2000 EUR 20%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Betrag Jahr</text:p>
          </table:table-cell>
          <table:table-cell office:value-type="string">
            <text:p>% Abgabe</text:p>
          </table:table-cell>
          <table:table-cell office:value-type="string">
            <text:p>Betrag Abgabe</text:p>
          </table:table-cell>
          <table:table-cell office:value-type="string">
            <text:p>% Zuschuss</text:p>
          </table:table-cell>
          <table:table-cell office:value-type="string">
            <text:p>Betrag Zuschuss</text:p>
          </table:table-cell>
          <table:table-cell office:value-type="string">
            <text:p>Damit PartF Verteilung</text:p>
          </table:table-cell>
          <table:table-cell office:value-type="string">
            <text:p><text:s/>+ / -</text:p>
          </table:table-cell>
          <table:table-cell table:number-columns-repeated="2"/>
        </table:table-row>
        <table:table-row table:style-name="ro1">
          <table:table-cell office:value-type="string">
            <text:p>Bad Kreuznach</text:p>
          </table:table-cell>
          <table:table-cell/>
          <table:table-cell table:formula="of:=['PartF 2011'.C17]" office:value-type="currency" office:currency="EUR" office:value="541.023345525292">
            <text:p>541,02 €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[.E23]*[.F16]" office:value-type="currency" office:currency="EUR" office:value="455.361315817121">
            <text:p>455,36 €</text:p>
          </table:table-cell>
          <table:table-cell table:formula="of:=[.C16]-[.E16]+[.G16]" office:value-type="currency" office:currency="EUR" office:value="996.384661342412">
            <text:p>996,38 €</text:p>
          </table:table-cell>
          <table:table-cell table:formula="of:=[.H16]-[.C16]" office:value-type="currency" office:currency="EUR" office:value="455.361315817121">
            <text:p>455,36 €</text:p>
          </table:table-cell>
          <table:table-cell table:number-columns-repeated="2"/>
        </table:table-row>
        <table:table-row table:style-name="ro1">
          <table:table-cell office:value-type="string">
            <text:p>Koblenz</text:p>
          </table:table-cell>
          <table:table-cell/>
          <table:table-cell table:formula="of:=['PartF 2011'.C18]" office:value-type="currency" office:currency="EUR" office:value="0">
            <text:p>0,00 €</text:p>
          </table:table-cell>
          <table:table-cell table:number-columns-repeated="3" office:value-type="float" office:value="0">
            <text:p>0</text:p>
          </table:table-cell>
          <table:table-cell table:formula="of:=[.E23]*[.F17]" office:value-type="currency" office:currency="EUR" office:value="0">
            <text:p>0,00 €</text:p>
          </table:table-cell>
          <table:table-cell table:formula="of:=[.C17]-[.E17]+[.G17]" office:value-type="currency" office:currency="EUR" office:value="0">
            <text:p>0,00 €</text:p>
          </table:table-cell>
          <table:table-cell table:formula="of:=[.H17]-[.C17]" office:value-type="currency" office:currency="EUR" office:value="0">
            <text:p>0,00 €</text:p>
          </table:table-cell>
          <table:table-cell/>
          <table:table-cell office:value-type="string">
            <text:p>Zuschuss vom LV 455,36</text:p>
          </table:table-cell>
        </table:table-row>
        <table:table-row table:style-name="ro1">
          <table:table-cell office:value-type="string">
            <text:p>Mittelhaardt</text:p>
          </table:table-cell>
          <table:table-cell/>
          <table:table-cell table:formula="of:=['PartF 2011'.C19]" office:value-type="currency" office:currency="EUR" office:value="571.080198054475">
            <text:p>571,08 €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[.E23]*[.F18]" office:value-type="currency" office:currency="EUR" office:value="455.361315817121">
            <text:p>455,36 €</text:p>
          </table:table-cell>
          <table:table-cell table:formula="of:=[.C18]-[.E18]+[.G18]" office:value-type="currency" office:currency="EUR" office:value="1026.4415138716">
            <text:p>1.026,44 €</text:p>
          </table:table-cell>
          <table:table-cell table:formula="of:=[.H18]-[.C18]" office:value-type="currency" office:currency="EUR" office:value="455.361315817121">
            <text:p>455,36 €</text:p>
          </table:table-cell>
          <table:table-cell table:number-columns-repeated="2"/>
        </table:table-row>
        <table:table-row table:style-name="ro1">
          <table:table-cell office:value-type="string">
            <text:p>Rhein-Pfalz</text:p>
          </table:table-cell>
          <table:table-cell/>
          <table:table-cell table:formula="of:=['PartF 2011'.C20]" office:value-type="currency" office:currency="EUR" office:value="1427.70049513619">
            <text:p>1.427,70 €</text:p>
          </table:table-cell>
          <table:table-cell office:value-type="float" office:value="0.1">
            <text:p>0,1</text:p>
          </table:table-cell>
          <table:table-cell table:formula="of:=[.C19]*[.D19]" office:value-type="currency" office:currency="EUR" office:value="142.770049513619">
            <text:p>142,77 €</text:p>
          </table:table-cell>
          <table:table-cell table:number-columns-repeated="2" office:value-type="float" office:value="0">
            <text:p>0</text:p>
          </table:table-cell>
          <table:table-cell table:formula="of:=[.C19]-[.E19]+[.G19]" office:value-type="currency" office:currency="EUR" office:value="1284.93044562257">
            <text:p>1.284,93 €</text:p>
          </table:table-cell>
          <table:table-cell table:formula="of:=[.H19]-[.C19]" office:value-type="currency" office:currency="EUR" office:value="-142.770049513619">
            <text:p>-142,77 €</text:p>
          </table:table-cell>
          <table:table-cell table:number-columns-repeated="2"/>
        </table:table-row>
        <table:table-row table:style-name="ro1">
          <table:table-cell office:value-type="string">
            <text:p>Rheinhessen</text:p>
          </table:table-cell>
          <table:table-cell/>
          <table:table-cell table:formula="of:=['PartF 2011'.C21]" office:value-type="currency" office:currency="EUR" office:value="2569.86089124514">
            <text:p>2.569,86 €</text:p>
          </table:table-cell>
          <table:table-cell office:value-type="float" office:value="0.2">
            <text:p>0,2</text:p>
          </table:table-cell>
          <table:table-cell table:formula="of:=[.C20]*[.D20]" office:value-type="currency" office:currency="EUR" office:value="513.972178249027">
            <text:p>513,97 €</text:p>
          </table:table-cell>
          <table:table-cell table:number-columns-repeated="2" office:value-type="float" office:value="0">
            <text:p>0</text:p>
          </table:table-cell>
          <table:table-cell table:formula="of:=[.C20]-[.E20]+[.G20]" office:value-type="currency" office:currency="EUR" office:value="2055.88871299611">
            <text:p>2.055,89 €</text:p>
          </table:table-cell>
          <table:table-cell table:formula="of:=[.H20]-[.C20]" office:value-type="currency" office:currency="EUR" office:value="-513.972178249027">
            <text:p>-513,97 €</text:p>
          </table:table-cell>
          <table:table-cell table:number-columns-repeated="2"/>
        </table:table-row>
        <table:table-row table:style-name="ro1">
          <table:table-cell office:value-type="string">
            <text:p>Südpfalz</text:p>
          </table:table-cell>
          <table:table-cell/>
          <table:table-cell table:formula="of:=['PartF 2011'.C22]" office:value-type="currency" office:currency="EUR" office:value="1021.93298599222">
            <text:p>1.021,93 €</text:p>
          </table:table-cell>
          <table:table-cell office:value-type="float" office:value="0.1">
            <text:p>0,1</text:p>
          </table:table-cell>
          <table:table-cell table:formula="of:=[.C21]*[.D21]" office:value-type="currency" office:currency="EUR" office:value="102.193298599222">
            <text:p>102,19 €</text:p>
          </table:table-cell>
          <table:table-cell table:number-columns-repeated="2" office:value-type="float" office:value="0">
            <text:p>0</text:p>
          </table:table-cell>
          <table:table-cell table:formula="of:=[.C21]-[.E21]+[.G21]" office:value-type="currency" office:currency="EUR" office:value="919.739687392996">
            <text:p>919,74 €</text:p>
          </table:table-cell>
          <table:table-cell table:formula="of:=[.H21]-[.C21]" office:value-type="currency" office:currency="EUR" office:value="-102.193298599222">
            <text:p>-102,19 €</text:p>
          </table:table-cell>
          <table:table-cell table:number-columns-repeated="2"/>
        </table:table-row>
        <table:table-row table:style-name="ro1">
          <table:table-cell office:value-type="string">
            <text:p>Trier/Trier-Saarburg</text:p>
          </table:table-cell>
          <table:table-cell/>
          <table:table-cell table:formula="of:=['PartF 2011'.C23]" office:value-type="currency" office:currency="EUR" office:value="1517.87105272374">
            <text:p>1.517,87 €</text:p>
          </table:table-cell>
          <table:table-cell office:value-type="float" office:value="0.1">
            <text:p>0,1</text:p>
          </table:table-cell>
          <table:table-cell table:formula="of:=[.C22]*[.D22]" office:value-type="currency" office:currency="EUR" office:value="151.787105272374">
            <text:p>151,79 €</text:p>
          </table:table-cell>
          <table:table-cell table:number-columns-repeated="2" office:value-type="float" office:value="0">
            <text:p>0</text:p>
          </table:table-cell>
          <table:table-cell table:formula="of:=[.C22]-[.E22]+[.G22]" office:value-type="currency" office:currency="EUR" office:value="1366.08394745136">
            <text:p>1.366,08 €</text:p>
          </table:table-cell>
          <table:table-cell table:formula="of:=[.H22]-[.C22]" office:value-type="currency" office:currency="EUR" office:value="-151.787105272374">
            <text:p>-151,79 €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SUM([.E19:.E22])" office:value-type="currency" office:currency="EUR" office:value="910.722631634241">
            <text:p>910,72 €</text:p>
          </table:table-cell>
          <table:table-cell table:number-columns-repeated="2"/>
          <table:table-cell table:formula="of:=SUM([.H16:.H22])" office:value-type="currency" office:currency="EUR" office:value="7649.46896867704">
            <text:p>7.649,47 €</text:p>
          </table:table-cell>
          <table:table-cell table:number-columns-repeated="3"/>
        </table:table-row>
      </table:table>
      <table:table table:name="Abrechnung PartF" table:style-name="ta1">
        <table:table-column table:style-name="co6" table:default-cell-style-name="Default"/>
        <table:table-column table:style-name="co2" table:number-columns-repeated="9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row table:style-name="ro2">
          <table:table-cell table:style-name="ce2" office:value-type="string">
            <text:p>Verteilung PartF, Stichtag 26.04.2012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>
            <text:p>Verteilung PartF</text:p>
          </table:table-cell>
          <table:table-cell table:style-name="ce3" office:value-type="string">
            <text:p>%</text:p>
          </table:table-cell>
          <table:table-cell table:number-columns-repeated="11"/>
        </table:table-row>
        <table:table-row table:style-name="ro1">
          <table:table-cell office:value-type="string">
            <text:p>Anteil Land</text:p>
          </table:table-cell>
          <table:table-cell table:style-name="ce4" office:value-type="percentage" office:value="0.42">
            <text:p>42,00%</text:p>
          </table:table-cell>
          <table:table-cell table:number-columns-repeated="11"/>
        </table:table-row>
        <table:table-row table:style-name="ro1">
          <table:table-cell office:value-type="string">
            <text:p>Anteil KV</text:p>
          </table:table-cell>
          <table:table-cell table:style-name="ce4" office:value-type="percentage" office:value="0.58">
            <text:p>58,00%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string">
            <text:p>Verteilung</text:p>
          </table:table-cell>
          <table:table-cell table:style-name="ce1" office:value-type="string">
            <text:p>Mitglieder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1">
            <text:p>2011</text:p>
          </table:table-cell>
          <table:table-cell table:style-name="ce5" office:value-type="string">
            <text:p>Gesamt</text:p>
          </table:table-cell>
          <table:table-cell office:value-type="string">
            <text:p>Gesamt / Jahr 2012</text:p>
          </table:table-cell>
          <table:table-cell table:number-columns-repeated="7"/>
        </table:table-row>
        <table:table-row table:style-name="ro1">
          <table:table-cell office:value-type="string">
            <text:p>RLP</text:p>
          </table:table-cell>
          <table:table-cell table:formula="of:=[Mitglieder.B16]" office:value-type="float" office:value="1028">
            <text:p>1028</text:p>
          </table:table-cell>
          <table:table-cell table:formula="of:=['PartF 2012'.C15]" office:value-type="currency" office:currency="EUR" office:value="1539.2496">
            <text:p>1.539,25 €</text:p>
          </table:table-cell>
          <table:table-cell table:formula="of:=['PartF 2011'.C15]" office:value-type="currency" office:currency="EUR" office:value="11187.3678">
            <text:p>11.187,37 €</text:p>
          </table:table-cell>
          <table:table-cell table:formula="of:=SUM([.C9:.D9])" office:value-type="currency" office:currency="EUR" office:value="12726.6174">
            <text:p>12.726,62 €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% Abgabe</text:p>
          </table:table-cell>
          <table:table-cell office:value-type="string">
            <text:p>Betrag Abgabe</text:p>
          </table:table-cell>
          <table:table-cell office:value-type="string">
            <text:p>% Zuschuss</text:p>
          </table:table-cell>
          <table:table-cell office:value-type="string">
            <text:p>Betrag Zuschuss</text:p>
          </table:table-cell>
          <table:table-cell office:value-type="string">
            <text:p>Damit PartF Verteilung</text:p>
          </table:table-cell>
          <table:table-cell office:value-type="string">
            <text:p><text:s/>+ / -</text:p>
          </table:table-cell>
        </table:table-row>
        <table:table-row table:style-name="ro1">
          <table:table-cell office:value-type="string">
            <text:p>Bad Kreuznach</text:p>
          </table:table-cell>
          <table:table-cell table:formula="of:=[Mitglieder.D4]" office:value-type="float" office:value="36">
            <text:p>36</text:p>
          </table:table-cell>
          <table:table-cell table:formula="of:=['PartF 2012'.C17]" office:value-type="currency" office:currency="EUR" office:value="74.4384186770428">
            <text:p>74,44 €</text:p>
          </table:table-cell>
          <table:table-cell table:formula="of:=['PartF 2011'.C17]" office:value-type="currency" office:currency="EUR" office:value="541.023345525292">
            <text:p>541,02 €</text:p>
          </table:table-cell>
          <table:table-cell table:formula="of:=SUM([.C11:.D11])" office:value-type="currency" office:currency="EUR" office:value="615.461764202335">
            <text:p>615,46 €</text:p>
          </table:table-cell>
          <table:table-cell table:formula="of:=[.C11]*4" office:value-type="currency" office:currency="EUR" office:value="297.753674708171">
            <text:p>297,75 €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0.3">
            <text:p>0,3</text:p>
          </table:table-cell>
          <table:table-cell table:formula="of:=[.I18]*[.J11]" office:value-type="currency" office:currency="EUR" office:value="310.808190922179">
            <text:p>310,81 €</text:p>
          </table:table-cell>
          <table:table-cell table:formula="of:=[.E11]-[.I11]+[.K11]" office:value-type="currency" office:currency="EUR" office:value="926.269955124514">
            <text:p>926,27 €</text:p>
          </table:table-cell>
          <table:table-cell table:formula="of:=[.L11]-[.E11]" office:value-type="currency" office:currency="EUR" office:value="310.808190922179">
            <text:p>310,81 €</text:p>
          </table:table-cell>
        </table:table-row>
        <table:table-row table:style-name="ro1">
          <table:table-cell office:value-type="string">
            <text:p>Koblenz</text:p>
          </table:table-cell>
          <table:table-cell table:formula="of:=[Mitglieder.D5]" office:value-type="float" office:value="50">
            <text:p>50</text:p>
          </table:table-cell>
          <table:table-cell table:formula="of:=['PartF 2012'.C18]" office:value-type="currency" office:currency="EUR" office:value="103.386692607004">
            <text:p>103,39 €</text:p>
          </table:table-cell>
          <table:table-cell table:formula="of:=['PartF 2011'.C18]" office:value-type="currency" office:currency="EUR" office:value="0">
            <text:p>0,00 €</text:p>
          </table:table-cell>
          <table:table-cell table:formula="of:=SUM([.C12:.D12])" office:value-type="currency" office:currency="EUR" office:value="103.386692607004">
            <text:p>103,39 €</text:p>
          </table:table-cell>
          <table:table-cell table:formula="of:=[.C12]*4" office:value-type="currency" office:currency="EUR" office:value="413.546770428016">
            <text:p>413,55 €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0.4">
            <text:p>0,4</text:p>
          </table:table-cell>
          <table:table-cell table:formula="of:=[.I18]*[.J12]" office:value-type="currency" office:currency="EUR" office:value="414.410921229572">
            <text:p>414,41 €</text:p>
          </table:table-cell>
          <table:table-cell table:formula="of:=[.E12]-[.I12]+[.K12]" office:value-type="currency" office:currency="EUR" office:value="517.797613836576">
            <text:p>517,80 €</text:p>
          </table:table-cell>
          <table:table-cell table:formula="of:=[.L12]-[.E12]" office:value-type="currency" office:currency="EUR" office:value="414.410921229572">
            <text:p>414,41 €</text:p>
          </table:table-cell>
        </table:table-row>
        <table:table-row table:style-name="ro1">
          <table:table-cell office:value-type="string">
            <text:p>Mittelhaardt</text:p>
          </table:table-cell>
          <table:table-cell table:formula="of:=[Mitglieder.D6]" office:value-type="float" office:value="38">
            <text:p>38</text:p>
          </table:table-cell>
          <table:table-cell table:formula="of:=['PartF 2012'.C19]" office:value-type="currency" office:currency="EUR" office:value="78.573886381323">
            <text:p>78,57 €</text:p>
          </table:table-cell>
          <table:table-cell table:formula="of:=['PartF 2011'.C19]" office:value-type="currency" office:currency="EUR" office:value="571.080198054475">
            <text:p>571,08 €</text:p>
          </table:table-cell>
          <table:table-cell table:formula="of:=SUM([.C13:.D13])" office:value-type="currency" office:currency="EUR" office:value="649.654084435798">
            <text:p>649,65 €</text:p>
          </table:table-cell>
          <table:table-cell table:formula="of:=[.C13]*4" office:value-type="currency" office:currency="EUR" office:value="314.295545525292">
            <text:p>314,30 €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0.3">
            <text:p>0,3</text:p>
          </table:table-cell>
          <table:table-cell table:formula="of:=[.I18]*[.J13]" office:value-type="currency" office:currency="EUR" office:value="310.808190922179">
            <text:p>310,81 €</text:p>
          </table:table-cell>
          <table:table-cell table:formula="of:=[.E13]-[.I13]+[.K13]" office:value-type="currency" office:currency="EUR" office:value="960.462275357977">
            <text:p>960,46 €</text:p>
          </table:table-cell>
          <table:table-cell table:formula="of:=[.L13]-[.E13]" office:value-type="currency" office:currency="EUR" office:value="310.808190922179">
            <text:p>310,81 €</text:p>
          </table:table-cell>
        </table:table-row>
        <table:table-row table:style-name="ro1">
          <table:table-cell office:value-type="string">
            <text:p>Rhein-Pfalz</text:p>
          </table:table-cell>
          <table:table-cell table:formula="of:=[Mitglieder.D7]" office:value-type="float" office:value="95">
            <text:p>95</text:p>
          </table:table-cell>
          <table:table-cell table:formula="of:=['PartF 2012'.C20]" office:value-type="currency" office:currency="EUR" office:value="196.434715953307">
            <text:p>196,43 €</text:p>
          </table:table-cell>
          <table:table-cell table:formula="of:=['PartF 2011'.C20]" office:value-type="currency" office:currency="EUR" office:value="1427.70049513619">
            <text:p>1.427,70 €</text:p>
          </table:table-cell>
          <table:table-cell table:formula="of:=SUM([.C14:.D14])" office:value-type="currency" office:currency="EUR" office:value="1624.13521108949">
            <text:p>1.624,14 €</text:p>
          </table:table-cell>
          <table:table-cell table:formula="of:=[.C14]*4" office:value-type="currency" office:currency="EUR" office:value="785.73886381323">
            <text:p>785,74 €</text:p>
          </table:table-cell>
          <table:table-cell/>
          <table:table-cell office:value-type="float" office:value="0.1">
            <text:p>0,1</text:p>
          </table:table-cell>
          <table:table-cell table:formula="of:=[.E14]*[.H14]" office:value-type="currency" office:currency="EUR" office:value="162.413521108949">
            <text:p>162,41 €</text:p>
          </table:table-cell>
          <table:table-cell table:number-columns-repeated="2" office:value-type="float" office:value="0">
            <text:p>0</text:p>
          </table:table-cell>
          <table:table-cell table:formula="of:=[.E14]-[.I14]+[.K14]" office:value-type="currency" office:currency="EUR" office:value="1461.72168998054">
            <text:p>1.461,72 €</text:p>
          </table:table-cell>
          <table:table-cell table:formula="of:=[.L14]-[.E14]" office:value-type="currency" office:currency="EUR" office:value="-162.413521108949">
            <text:p>-162,41 €</text:p>
          </table:table-cell>
        </table:table-row>
        <table:table-row table:style-name="ro1">
          <table:table-cell office:value-type="string">
            <text:p>Rheinhessen</text:p>
          </table:table-cell>
          <table:table-cell table:formula="of:=[Mitglieder.D8]" office:value-type="float" office:value="171">
            <text:p>171</text:p>
          </table:table-cell>
          <table:table-cell table:formula="of:=['PartF 2012'.C21]" office:value-type="currency" office:currency="EUR" office:value="353.582488715953">
            <text:p>353,58 €</text:p>
          </table:table-cell>
          <table:table-cell table:formula="of:=['PartF 2011'.C21]" office:value-type="currency" office:currency="EUR" office:value="2569.86089124514">
            <text:p>2.569,86 €</text:p>
          </table:table-cell>
          <table:table-cell table:formula="of:=SUM([.C15:.D15])" office:value-type="currency" office:currency="EUR" office:value="2923.44337996109">
            <text:p>2.923,44 €</text:p>
          </table:table-cell>
          <table:table-cell table:formula="of:=[.C15]*4" office:value-type="currency" office:currency="EUR" office:value="1414.32995486381">
            <text:p>1.414,33 €</text:p>
          </table:table-cell>
          <table:table-cell/>
          <table:table-cell office:value-type="float" office:value="0.2">
            <text:p>0,2</text:p>
          </table:table-cell>
          <table:table-cell table:formula="of:=[.E15]*[.H15]" office:value-type="currency" office:currency="EUR" office:value="584.688675992218">
            <text:p>584,69 €</text:p>
          </table:table-cell>
          <table:table-cell table:number-columns-repeated="2" office:value-type="float" office:value="0">
            <text:p>0</text:p>
          </table:table-cell>
          <table:table-cell table:formula="of:=[.E15]-[.I15]+[.K15]" office:value-type="currency" office:currency="EUR" office:value="2338.75470396887">
            <text:p>2.338,75 €</text:p>
          </table:table-cell>
          <table:table-cell table:formula="of:=[.L15]-[.E15]" office:value-type="currency" office:currency="EUR" office:value="-584.688675992218">
            <text:p>-584,69 €</text:p>
          </table:table-cell>
        </table:table-row>
        <table:table-row table:style-name="ro1">
          <table:table-cell office:value-type="string">
            <text:p>Südpfalz</text:p>
          </table:table-cell>
          <table:table-cell table:formula="of:=[Mitglieder.D9]" office:value-type="float" office:value="68">
            <text:p>68</text:p>
          </table:table-cell>
          <table:table-cell table:formula="of:=['PartF 2012'.C22]" office:value-type="currency" office:currency="EUR" office:value="140.605901945525">
            <text:p>140,61 €</text:p>
          </table:table-cell>
          <table:table-cell table:formula="of:=['PartF 2011'.C22]" office:value-type="currency" office:currency="EUR" office:value="1021.93298599222">
            <text:p>1.021,93 €</text:p>
          </table:table-cell>
          <table:table-cell table:formula="of:=SUM([.C16:.D16])" office:value-type="currency" office:currency="EUR" office:value="1162.53888793774">
            <text:p>1.162,54 €</text:p>
          </table:table-cell>
          <table:table-cell table:formula="of:=[.C16]*4" office:value-type="currency" office:currency="EUR" office:value="562.423607782101">
            <text:p>562,42 €</text:p>
          </table:table-cell>
          <table:table-cell/>
          <table:table-cell office:value-type="float" office:value="0.1">
            <text:p>0,1</text:p>
          </table:table-cell>
          <table:table-cell table:formula="of:=[.E16]*[.H16]" office:value-type="currency" office:currency="EUR" office:value="116.253888793774">
            <text:p>116,25 €</text:p>
          </table:table-cell>
          <table:table-cell table:number-columns-repeated="2" office:value-type="float" office:value="0">
            <text:p>0</text:p>
          </table:table-cell>
          <table:table-cell table:formula="of:=[.E16]-[.I16]+[.K16]" office:value-type="currency" office:currency="EUR" office:value="1046.28499914397">
            <text:p>1.046,28 €</text:p>
          </table:table-cell>
          <table:table-cell table:formula="of:=[.L16]-[.E16]" office:value-type="currency" office:currency="EUR" office:value="-116.253888793774">
            <text:p>-116,25 €</text:p>
          </table:table-cell>
        </table:table-row>
        <table:table-row table:style-name="ro1">
          <table:table-cell office:value-type="string">
            <text:p>Trier/Trier-Saarburg</text:p>
          </table:table-cell>
          <table:table-cell table:formula="of:=[Mitglieder.D10]" office:value-type="float" office:value="101">
            <text:p>101</text:p>
          </table:table-cell>
          <table:table-cell table:formula="of:=['PartF 2012'.C23]" office:value-type="currency" office:currency="EUR" office:value="208.841119066148">
            <text:p>208,84 €</text:p>
          </table:table-cell>
          <table:table-cell table:formula="of:=['PartF 2011'.C23]" office:value-type="currency" office:currency="EUR" office:value="1517.87105272374">
            <text:p>1.517,87 €</text:p>
          </table:table-cell>
          <table:table-cell table:formula="of:=SUM([.C17:.D17])" office:value-type="currency" office:currency="EUR" office:value="1726.71217178988">
            <text:p>1.726,71 €</text:p>
          </table:table-cell>
          <table:table-cell table:formula="of:=[.C17]*4" office:value-type="currency" office:currency="EUR" office:value="835.364476264591">
            <text:p>835,36 €</text:p>
          </table:table-cell>
          <table:table-cell/>
          <table:table-cell office:value-type="float" office:value="0.1">
            <text:p>0,1</text:p>
          </table:table-cell>
          <table:table-cell table:formula="of:=[.E17]*[.H17]" office:value-type="currency" office:currency="EUR" office:value="172.671217178988">
            <text:p>172,67 €</text:p>
          </table:table-cell>
          <table:table-cell table:number-columns-repeated="2" office:value-type="float" office:value="0">
            <text:p>0</text:p>
          </table:table-cell>
          <table:table-cell table:formula="of:=[.E17]-[.I17]+[.K17]" office:value-type="currency" office:currency="EUR" office:value="1554.04095461089">
            <text:p>1.554,04 €</text:p>
          </table:table-cell>
          <table:table-cell table:formula="of:=[.L17]-[.E17]" office:value-type="currency" office:currency="EUR" office:value="-172.671217178988">
            <text:p>-172,67 €</text:p>
          </table:table-cell>
        </table:table-row>
        <table:table-row table:style-name="ro1">
          <table:table-cell/>
          <table:table-cell table:formula="of:=SUM([.B11:.B17])" office:value-type="float" office:value="559">
            <text:p>559</text:p>
          </table:table-cell>
          <table:table-cell table:formula="of:=SUM([.C10:.C17])" office:value-type="currency" office:currency="EUR" office:value="1155.8632233463">
            <text:p>1.155,86 €</text:p>
          </table:table-cell>
          <table:table-cell table:formula="of:=SUM([.D10:.D17])" office:value-type="currency" office:currency="EUR" office:value="7649.46896867704">
            <text:p>7.649,47 €</text:p>
          </table:table-cell>
          <table:table-cell table:formula="of:=SUM([.E10:.E17])" office:value-type="currency" office:currency="EUR" office:value="8805.33219202335">
            <text:p>8.805,33 €</text:p>
          </table:table-cell>
          <table:table-cell table:formula="of:=[.C18]*4" office:value-type="currency" office:currency="EUR" office:value="4623.45289338521">
            <text:p>4.623,45 €</text:p>
          </table:table-cell>
          <table:table-cell table:number-columns-repeated="2"/>
          <table:table-cell table:formula="of:=SUM([.I14:.I17])" office:value-type="currency" office:currency="EUR" office:value="1036.02730307393">
            <text:p>1.036,03 €</text:p>
          </table:table-cell>
          <table:table-cell/>
          <table:table-cell/>
          <table:table-cell table:formula="of:=[.E18]+[.K18]" office:value-type="currency" office:currency="EUR" office:value="8805.33219202335">
            <text:p>8.805,33 €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Unverteilte Beträge</text:p>
          </table:table-cell>
          <table:table-cell table:formula="of:=[Mitglieder.B15]" office:value-type="float" office:value="469">
            <text:p>469</text:p>
          </table:table-cell>
          <table:table-cell table:formula="of:=['PartF 2012'.C30]" office:value-type="currency" office:currency="EUR" office:value="969.767176653697">
            <text:p>969,77 €</text:p>
          </table:table-cell>
          <table:table-cell table:formula="of:=['PartF 2011'.C29]" office:value-type="currency" office:currency="EUR" office:value="7799.75323132296">
            <text:p>7.799,75 €</text:p>
          </table:table-cell>
          <table:table-cell table:formula="of:=SUM([.C20:.D20])" office:value-type="currency" office:currency="EUR" office:value="8769.52040797665">
            <text:p>8.769,52 €</text:p>
          </table:table-cell>
          <table:table-cell table:number-columns-repeated="8"/>
        </table:table-row>
      </table:table>
      <table:table table:name="PartF 2012" table:style-name="ta1"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row table:style-name="ro2">
          <table:table-cell table:style-name="ce2" office:value-type="string">
            <text:p>Verteilung PartF, Stichtag 26.04.2012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Verteilung PartF</text:p>
          </table:table-cell>
          <table:table-cell table:style-name="ce3" office:value-type="string">
            <text:p>%</text:p>
          </table:table-cell>
          <table:table-cell table:number-columns-repeated="3"/>
        </table:table-row>
        <table:table-row table:style-name="ro1">
          <table:table-cell office:value-type="string">
            <text:p>Anteil Land</text:p>
          </table:table-cell>
          <table:table-cell table:style-name="ce4" office:value-type="percentage" office:value="0.42">
            <text:p>42,00%</text:p>
          </table:table-cell>
          <table:table-cell table:number-columns-repeated="3"/>
        </table:table-row>
        <table:table-row table:style-name="ro1">
          <table:table-cell office:value-type="string">
            <text:p>Anteil KV</text:p>
          </table:table-cell>
          <table:table-cell table:style-name="ce4" office:value-type="percentage" office:value="0.58">
            <text:p>58,00%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PartF 2012</text:p>
          </table:table-cell>
          <table:table-cell table:number-columns-repeated="2"/>
          <table:table-cell table:style-name="ce1" office:value-type="string">
            <text:p>PartF / MG</text:p>
          </table:table-cell>
          <table:table-cell/>
        </table:table-row>
        <table:table-row table:style-name="ro1">
          <table:table-cell office:value-type="string">
            <text:p>1. Abschlag 2012</text:p>
          </table:table-cell>
          <table:table-cell table:style-name="ce7" office:value-type="currency" office:currency="EUR" office:value="3664.88">
            <text:p>3.664,88 €</text:p>
          </table:table-cell>
          <table:table-cell/>
          <table:table-cell office:value-type="string">
            <text:p>Betrag / MG 2011</text:p>
          </table:table-cell>
          <table:table-cell table:formula="of:=[.B9]/[Mitglieder.B16]" office:value-type="currency" office:currency="EUR" office:value="3.56505836575875">
            <text:p>3,57 €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table:formula="of:=SUM([.B9:.B9])" office:value-type="currency" office:currency="EUR" office:value="3664.88">
            <text:p>3.664,88 €</text:p>
          </table:table-cell>
          <table:table-cell/>
          <table:table-cell office:value-type="string">
            <text:p>Betrag / MG Land</text:p>
          </table:table-cell>
          <table:table-cell table:formula="of:=[.E9]*[.B4]" office:value-type="currency" office:currency="EUR" office:value="1.49732451361868">
            <text:p>1,50 €</text:p>
          </table:table-cell>
        </table:table-row>
        <table:table-row table:style-name="ro1">
          <table:table-cell table:number-columns-repeated="3"/>
          <table:table-cell office:value-type="string">
            <text:p>Betrag / MG KV</text:p>
          </table:table-cell>
          <table:table-cell table:formula="of:=[.E9]*[.B5]" office:value-type="currency" office:currency="EUR" office:value="2.06773385214008">
            <text:p>2,07 €</text:p>
          </table:table-cell>
        </table:table-row>
        <table:table-row table:style-name="ro1">
          <table:table-cell table:number-columns-repeated="3"/>
          <table:table-cell office:value-type="string">
            <text:p>Kontrolle</text:p>
          </table:table-cell>
          <table:table-cell table:formula="of:=SUM([.E10:.E11])" office:value-type="currency" office:currency="EUR" office:value="3.56505836575875">
            <text:p>3,57 €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Verteilung</text:p>
          </table:table-cell>
          <table:table-cell office:value-type="string">
            <text:p>Mitglieder</text:p>
          </table:table-cell>
          <table:table-cell table:number-columns-repeated="3"/>
        </table:table-row>
        <table:table-row table:style-name="ro1">
          <table:table-cell office:value-type="string">
            <text:p>RLP</text:p>
          </table:table-cell>
          <table:table-cell table:formula="of:=[Mitglieder.B16]" office:value-type="float" office:value="1028">
            <text:p>1028</text:p>
          </table:table-cell>
          <table:table-cell table:formula="of:=[.B15]*[.E10]" office:value-type="currency" office:currency="EUR" office:value="1539.2496">
            <text:p>1.539,25 €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Bad Kreuznach</text:p>
          </table:table-cell>
          <table:table-cell table:formula="of:=[Mitglieder.D4]" office:value-type="float" office:value="36">
            <text:p>36</text:p>
          </table:table-cell>
          <table:table-cell table:formula="of:=[.B17]*[.$E$11]" office:value-type="currency" office:currency="EUR" office:value="74.4384186770428">
            <text:p>74,44 €</text:p>
          </table:table-cell>
          <table:table-cell table:number-columns-repeated="2"/>
        </table:table-row>
        <table:table-row table:style-name="ro1">
          <table:table-cell office:value-type="string">
            <text:p>Koblenz</text:p>
          </table:table-cell>
          <table:table-cell table:formula="of:=[Mitglieder.D5]" office:value-type="float" office:value="50">
            <text:p>50</text:p>
          </table:table-cell>
          <table:table-cell table:formula="of:=[.B18]*[.$E$11]" office:value-type="currency" office:currency="EUR" office:value="103.386692607004">
            <text:p>103,39 €</text:p>
          </table:table-cell>
          <table:table-cell table:number-columns-repeated="2"/>
        </table:table-row>
        <table:table-row table:style-name="ro1">
          <table:table-cell office:value-type="string">
            <text:p>Mittelhaardt</text:p>
          </table:table-cell>
          <table:table-cell table:formula="of:=[Mitglieder.D6]" office:value-type="float" office:value="38">
            <text:p>38</text:p>
          </table:table-cell>
          <table:table-cell table:formula="of:=[.B19]*[.$E$11]" office:value-type="currency" office:currency="EUR" office:value="78.573886381323">
            <text:p>78,57 €</text:p>
          </table:table-cell>
          <table:table-cell table:number-columns-repeated="2"/>
        </table:table-row>
        <table:table-row table:style-name="ro1">
          <table:table-cell office:value-type="string">
            <text:p>Rhein-Pfalz</text:p>
          </table:table-cell>
          <table:table-cell table:formula="of:=[Mitglieder.D7]" office:value-type="float" office:value="95">
            <text:p>95</text:p>
          </table:table-cell>
          <table:table-cell table:formula="of:=[.B20]*[.$E$11]" office:value-type="currency" office:currency="EUR" office:value="196.434715953307">
            <text:p>196,43 €</text:p>
          </table:table-cell>
          <table:table-cell table:number-columns-repeated="2"/>
        </table:table-row>
        <table:table-row table:style-name="ro3">
          <table:table-cell office:value-type="string">
            <text:p>Rheinhessen</text:p>
          </table:table-cell>
          <table:table-cell table:formula="of:=[Mitglieder.D8]" office:value-type="float" office:value="171">
            <text:p>171</text:p>
          </table:table-cell>
          <table:table-cell table:formula="of:=[.B21]*[.$E$11]" office:value-type="currency" office:currency="EUR" office:value="353.582488715953">
            <text:p>353,58 €</text:p>
          </table:table-cell>
          <table:table-cell table:number-columns-repeated="2"/>
        </table:table-row>
        <table:table-row table:style-name="ro1">
          <table:table-cell office:value-type="string">
            <text:p>Südpfalz</text:p>
          </table:table-cell>
          <table:table-cell table:formula="of:=[Mitglieder.D9]" office:value-type="float" office:value="68">
            <text:p>68</text:p>
          </table:table-cell>
          <table:table-cell table:formula="of:=[.B22]*[.$E$11]" office:value-type="currency" office:currency="EUR" office:value="140.605901945525">
            <text:p>140,61 €</text:p>
          </table:table-cell>
          <table:table-cell table:number-columns-repeated="2"/>
        </table:table-row>
        <table:table-row table:style-name="ro1">
          <table:table-cell office:value-type="string">
            <text:p>Trier/Trier-Saarburg</text:p>
          </table:table-cell>
          <table:table-cell table:formula="of:=[Mitglieder.D10]" office:value-type="float" office:value="101">
            <text:p>101</text:p>
          </table:table-cell>
          <table:table-cell table:formula="of:=[.B23]*[.$E$11]" office:value-type="currency" office:currency="EUR" office:value="208.841119066148">
            <text:p>208,84 €</text:p>
          </table:table-cell>
          <table:table-cell table:number-columns-repeated="2"/>
        </table:table-row>
        <table:table-row table:style-name="ro1">
          <table:table-cell/>
          <table:table-cell table:style-name="ce8" table:formula="of:=SUM([.B17:.B23])" office:value-type="float" office:value="559">
            <text:p>559</text:p>
          </table:table-cell>
          <table:table-cell table:style-name="ce8" table:formula="of:=SUM([.C17:.C23])" office:value-type="currency" office:currency="EUR" office:value="1155.8632233463">
            <text:p>1.155,86 €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formula="of:=[.A9]" office:value-type="string" office:string-value="1. Abschlag 2012">
            <text:p>1. Abschlag 2012</text:p>
          </table:table-cell>
          <table:table-cell/>
          <table:table-cell table:formula="of:=[.B9]" office:value-type="currency" office:currency="EUR" office:value="3664.88">
            <text:p>3.664,88 €</text:p>
          </table:table-cell>
          <table:table-cell table:number-columns-repeated="2"/>
        </table:table-row>
        <table:table-row table:style-name="ro1">
          <table:table-cell office:value-type="string">
            <text:p>Verteilter Betrag Kvs</text:p>
          </table:table-cell>
          <table:table-cell/>
          <table:table-cell table:formula="of:=SUM([.C24:.C25])" office:value-type="currency" office:currency="EUR" office:value="1155.8632233463">
            <text:p>1.155,86 €</text:p>
          </table:table-cell>
          <table:table-cell table:number-columns-repeated="2"/>
        </table:table-row>
        <table:table-row table:style-name="ro1">
          <table:table-cell office:value-type="string">
            <text:p>Betrag RLP</text:p>
          </table:table-cell>
          <table:table-cell/>
          <table:table-cell table:formula="of:=[.C15]" office:value-type="currency" office:currency="EUR" office:value="1539.2496">
            <text:p>1.539,25 €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/>= Unverteilter Betrag</text:p>
          </table:table-cell>
          <table:table-cell table:style-name="ce6"/>
          <table:table-cell table:style-name="ce6" table:formula="of:=[.C27]-[.C28]-[.C29]" office:value-type="currency" office:currency="EUR" office:value="969.767176653697">
            <text:p>969,77 €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Kontrolle unverteilter Betrag</text:p>
          </table:table-cell>
          <table:table-cell table:number-columns-repeated="4"/>
        </table:table-row>
        <table:table-row table:style-name="ro1">
          <table:table-cell office:value-type="string">
            <text:p>Mitglieder ohne KV</text:p>
          </table:table-cell>
          <table:table-cell table:formula="of:=[Mitglieder.B15]" office:value-type="float" office:value="469">
            <text:p>469</text:p>
          </table:table-cell>
          <table:table-cell table:formula="of:=[.B34]*[.E11]" office:value-type="currency" office:currency="EUR" office:value="969.767176653696">
            <text:p>969,77 €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Kontrolle beträge</text:p>
          </table:table-cell>
          <table:table-cell table:number-columns-repeated="4"/>
        </table:table-row>
        <table:table-row table:style-name="ro1">
          <table:table-cell office:value-type="string">
            <text:p>RLP</text:p>
          </table:table-cell>
          <table:table-cell/>
          <table:table-cell table:formula="of:=[.C15]" office:value-type="currency" office:currency="EUR" office:value="1539.2496">
            <text:p>1.539,25 €</text:p>
          </table:table-cell>
          <table:table-cell table:number-columns-repeated="2"/>
        </table:table-row>
        <table:table-row table:style-name="ro1">
          <table:table-cell office:value-type="string">
            <text:p>Kvs</text:p>
          </table:table-cell>
          <table:table-cell/>
          <table:table-cell table:formula="of:=[.C24]" office:value-type="currency" office:currency="EUR" office:value="1155.8632233463">
            <text:p>1.155,86 €</text:p>
          </table:table-cell>
          <table:table-cell table:number-columns-repeated="2"/>
        </table:table-row>
        <table:table-row table:style-name="ro1">
          <table:table-cell office:value-type="string">
            <text:p>Rest</text:p>
          </table:table-cell>
          <table:table-cell/>
          <table:table-cell table:formula="of:=[.C30]" office:value-type="currency" office:currency="EUR" office:value="969.767176653697">
            <text:p>969,77 €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SUM([.C37:.C39])" office:value-type="currency" office:currency="EUR" office:value="3664.88">
            <text:p>3.664,88 €</text:p>
          </table:table-cell>
          <table:table-cell table:number-columns-repeated="2"/>
        </table:table-row>
      </table:table>
      <table:table table:name="PartF 2011" table:style-name="ta1">
        <table:table-column table:style-name="co10" table:default-cell-style-name="Default"/>
        <table:table-column table:style-name="co2" table:number-columns-repeated="2" table:default-cell-style-name="Default"/>
        <table:table-column table:style-name="co11" table:number-columns-repeated="2" table:default-cell-style-name="Default"/>
        <table:table-column table:style-name="co2" table:number-columns-repeated="2" table:default-cell-style-name="Default"/>
        <table:table-column table:style-name="co12" table:default-cell-style-name="Default"/>
        <table:table-row table:style-name="ro2">
          <table:table-cell table:style-name="ce2" office:value-type="string">
            <text:p>Verteilung PartF 2011, Stichtag 26.04.201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Verteilung PartF</text:p>
          </table:table-cell>
          <table:table-cell table:style-name="ce3" office:value-type="string">
            <text:p>%</text:p>
          </table:table-cell>
          <table:table-cell table:number-columns-repeated="6"/>
        </table:table-row>
        <table:table-row table:style-name="ro1">
          <table:table-cell office:value-type="string">
            <text:p>Anteil Land</text:p>
          </table:table-cell>
          <table:table-cell table:style-name="ce4" office:value-type="percentage" office:value="0.42">
            <text:p>42,00%</text:p>
          </table:table-cell>
          <table:table-cell table:number-columns-repeated="6"/>
        </table:table-row>
        <table:table-row table:style-name="ro1">
          <table:table-cell office:value-type="string">
            <text:p>Anteil KV</text:p>
          </table:table-cell>
          <table:table-cell table:style-name="ce4" office:value-type="percentage" office:value="0.58">
            <text:p>58,00%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>
            <text:p>PartF 2011</text:p>
          </table:table-cell>
          <table:table-cell table:number-columns-repeated="2"/>
          <table:table-cell table:style-name="ce1" office:value-type="string">
            <text:p>PartF / MG</text:p>
          </table:table-cell>
          <table:table-cell table:number-columns-repeated="4"/>
        </table:table-row>
        <table:table-row table:style-name="ro1">
          <table:table-cell office:value-type="string">
            <text:p>Schlusszahlung 2011</text:p>
          </table:table-cell>
          <table:table-cell table:style-name="ce7" office:value-type="currency" office:currency="EUR" office:value="14659.5">
            <text:p>14.659,50 €</text:p>
          </table:table-cell>
          <table:table-cell/>
          <table:table-cell office:value-type="string">
            <text:p>Betrag / MG 2011</text:p>
          </table:table-cell>
          <table:table-cell table:formula="of:=[.B12]/[Mitglieder.B16]" office:value-type="currency" office:currency="EUR" office:value="25.911079766537">
            <text:p>25,91 €</text:p>
          </table:table-cell>
          <table:table-cell table:number-columns-repeated="3"/>
        </table:table-row>
        <table:table-row table:style-name="ro1">
          <table:table-cell office:value-type="string">
            <text:p>PartF Bund, 4. Abschlag 2011</text:p>
          </table:table-cell>
          <table:table-cell table:style-name="ce7" office:value-type="currency" office:currency="EUR" office:value="4943.44">
            <text:p>4.943,44 €</text:p>
          </table:table-cell>
          <table:table-cell/>
          <table:table-cell office:value-type="string">
            <text:p>Betrag / MG Land</text:p>
          </table:table-cell>
          <table:table-cell table:formula="of:=[.E9]*[.B4]" office:value-type="currency" office:currency="EUR" office:value="10.8826535019455">
            <text:p>10,88 €</text:p>
          </table:table-cell>
          <table:table-cell table:number-columns-repeated="3"/>
        </table:table-row>
        <table:table-row table:style-name="ro1">
          <table:table-cell office:value-type="string">
            <text:p>PartF Bund, 3. Abschlag 2011</text:p>
          </table:table-cell>
          <table:table-cell table:style-name="ce9" office:value-type="currency" office:currency="EUR" office:value="7033.65">
            <text:p>7.033,65 €</text:p>
          </table:table-cell>
          <table:table-cell/>
          <table:table-cell office:value-type="string">
            <text:p>Betrag / MG KV</text:p>
          </table:table-cell>
          <table:table-cell table:formula="of:=[.E9]*[.B5]" office:value-type="currency" office:currency="EUR" office:value="15.0284262645914">
            <text:p>15,03 €</text:p>
          </table:table-cell>
          <table:table-cell table:number-columns-repeated="3"/>
        </table:table-row>
        <table:table-row table:style-name="ro1">
          <table:table-cell office:value-type="float" office:value="2011">
            <text:p>2011</text:p>
          </table:table-cell>
          <table:table-cell table:formula="of:=SUM([.B9:.B11])" office:value-type="currency" office:currency="EUR" office:value="26636.59">
            <text:p>26.636,59 €</text:p>
          </table:table-cell>
          <table:table-cell/>
          <table:table-cell office:value-type="string">
            <text:p>Kontrolle</text:p>
          </table:table-cell>
          <table:table-cell table:formula="of:=SUM([.E10:.E11])" office:value-type="currency" office:currency="EUR" office:value="25.911079766537">
            <text:p>25,91 €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Verteilung</text:p>
          </table:table-cell>
          <table:table-cell table:number-columns-repeated="7"/>
        </table:table-row>
        <table:table-row table:style-name="ro1">
          <table:table-cell office:value-type="string">
            <text:p>RLP</text:p>
          </table:table-cell>
          <table:table-cell table:formula="of:=[Mitglieder.B16]" office:value-type="float" office:value="1028">
            <text:p>1028</text:p>
          </table:table-cell>
          <table:table-cell table:formula="of:=[.B15]*[.E10]" office:value-type="currency" office:currency="EUR" office:value="11187.3678">
            <text:p>11.187,37 €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d Kreuznach</text:p>
          </table:table-cell>
          <table:table-cell table:formula="of:=[Mitglieder.D4]" office:value-type="float" office:value="36">
            <text:p>36</text:p>
          </table:table-cell>
          <table:table-cell table:formula="of:=[.B17]*[.$E$11]" office:value-type="currency" office:currency="EUR" office:value="541.023345525292">
            <text:p>541,02 €</text:p>
          </table:table-cell>
          <table:table-cell table:number-columns-repeated="5"/>
        </table:table-row>
        <table:table-row table:style-name="ro1">
          <table:table-cell office:value-type="string">
            <text:p>Koblenz</text:p>
          </table:table-cell>
          <table:table-cell office:value-type="float" office:value="0">
            <text:p>0</text:p>
          </table:table-cell>
          <table:table-cell table:formula="of:=[.B18]*[.$E$11]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string">
            <text:p>Mittelhaardt</text:p>
          </table:table-cell>
          <table:table-cell table:formula="of:=[Mitglieder.D6]" office:value-type="float" office:value="38">
            <text:p>38</text:p>
          </table:table-cell>
          <table:table-cell table:formula="of:=[.B19]*[.$E$11]" office:value-type="currency" office:currency="EUR" office:value="571.080198054475">
            <text:p>571,08 €</text:p>
          </table:table-cell>
          <table:table-cell table:number-columns-repeated="5"/>
        </table:table-row>
        <table:table-row table:style-name="ro1">
          <table:table-cell office:value-type="string">
            <text:p>Rhein-Pfalz</text:p>
          </table:table-cell>
          <table:table-cell table:formula="of:=[Mitglieder.D7]" office:value-type="float" office:value="95">
            <text:p>95</text:p>
          </table:table-cell>
          <table:table-cell table:formula="of:=[.B20]*[.$E$11]" office:value-type="currency" office:currency="EUR" office:value="1427.70049513619">
            <text:p>1.427,70 €</text:p>
          </table:table-cell>
          <table:table-cell table:number-columns-repeated="5"/>
        </table:table-row>
        <table:table-row table:style-name="ro1">
          <table:table-cell office:value-type="string">
            <text:p>Rheinhessen</text:p>
          </table:table-cell>
          <table:table-cell table:formula="of:=[Mitglieder.D8]" office:value-type="float" office:value="171">
            <text:p>171</text:p>
          </table:table-cell>
          <table:table-cell table:formula="of:=[.B21]*[.$E$11]" office:value-type="currency" office:currency="EUR" office:value="2569.86089124514">
            <text:p>2.569,86 €</text:p>
          </table:table-cell>
          <table:table-cell table:number-columns-repeated="5"/>
        </table:table-row>
        <table:table-row table:style-name="ro1">
          <table:table-cell office:value-type="string">
            <text:p>Südpfalz</text:p>
          </table:table-cell>
          <table:table-cell table:formula="of:=[Mitglieder.D9]" office:value-type="float" office:value="68">
            <text:p>68</text:p>
          </table:table-cell>
          <table:table-cell table:formula="of:=[.B22]*[.$E$11]" office:value-type="currency" office:currency="EUR" office:value="1021.93298599222">
            <text:p>1.021,93 €</text:p>
          </table:table-cell>
          <table:table-cell table:number-columns-repeated="5"/>
        </table:table-row>
        <table:table-row table:style-name="ro1">
          <table:table-cell office:value-type="string">
            <text:p>Trier/Trier-Saarburg</text:p>
          </table:table-cell>
          <table:table-cell table:formula="of:=[Mitglieder.D10]" office:value-type="float" office:value="101">
            <text:p>101</text:p>
          </table:table-cell>
          <table:table-cell table:formula="of:=[.B23]*[.$E$11]" office:value-type="currency" office:currency="EUR" office:value="1517.87105272374">
            <text:p>1.517,87 €</text:p>
          </table:table-cell>
          <table:table-cell table:number-columns-repeated="5"/>
        </table:table-row>
        <table:table-row table:style-name="ro1">
          <table:table-cell/>
          <table:table-cell table:formula="of:=SUM([.B17:.B23])" office:value-type="float" office:value="509">
            <text:p>509</text:p>
          </table:table-cell>
          <table:table-cell table:formula="of:=SUM([.C17:.C23])" office:value-type="currency" office:currency="EUR" office:value="7649.46896867704">
            <text:p>7.649,47 €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formula="of:=[.A8]" office:value-type="string" office:string-value="PartF 2011">
            <text:p>PartF 2011</text:p>
          </table:table-cell>
          <table:table-cell/>
          <table:table-cell table:formula="of:=[.B12]" office:value-type="currency" office:currency="EUR" office:value="26636.59">
            <text:p>26.636,59 €</text:p>
          </table:table-cell>
          <table:table-cell table:number-columns-repeated="5"/>
        </table:table-row>
        <table:table-row table:style-name="ro1">
          <table:table-cell office:value-type="string">
            <text:p>Verteilter Betrag Kvs</text:p>
          </table:table-cell>
          <table:table-cell/>
          <table:table-cell table:formula="of:=[.C24]" office:value-type="currency" office:currency="EUR" office:value="7649.46896867704">
            <text:p>7.649,47 €</text:p>
          </table:table-cell>
          <table:table-cell table:number-columns-repeated="5"/>
        </table:table-row>
        <table:table-row table:style-name="ro1">
          <table:table-cell office:value-type="string">
            <text:p>Betrag RLP</text:p>
          </table:table-cell>
          <table:table-cell/>
          <table:table-cell table:formula="of:=[.C15]" office:value-type="currency" office:currency="EUR" office:value="11187.3678">
            <text:p>11.187,37 €</text:p>
          </table:table-cell>
          <table:table-cell table:number-columns-repeated="5"/>
        </table:table-row>
        <table:table-row table:style-name="ro1">
          <table:table-cell table:style-name="ce6" office:value-type="string">
            <text:p><text:s/>= Unverteilter Betrag</text:p>
          </table:table-cell>
          <table:table-cell table:style-name="ce6"/>
          <table:table-cell table:style-name="ce6" table:formula="of:=[.C26]-[.C27]-[.C28]" office:value-type="currency" office:currency="EUR" office:value="7799.75323132296">
            <text:p>7.799,75 €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Kontrolle unverteilter Betrag</text:p>
          </table:table-cell>
          <table:table-cell table:number-columns-repeated="7"/>
        </table:table-row>
        <table:table-row table:style-name="ro1">
          <table:table-cell office:value-type="string">
            <text:p>Mitglieder ohne KV</text:p>
          </table:table-cell>
          <table:table-cell table:formula="of:=[Mitglieder.B15]" office:value-type="float" office:value="469">
            <text:p>469</text:p>
          </table:table-cell>
          <table:table-cell table:formula="of:=[.B32]*[.E11]" office:value-type="currency" office:currency="EUR" office:value="7048.33191809338">
            <text:p>7.048,33 €</text:p>
          </table:table-cell>
          <table:table-cell table:number-columns-repeated="5"/>
        </table:table-row>
        <table:table-row table:style-name="ro1">
          <table:table-cell office:value-type="string">
            <text:p><text:s/>+ Mitglieder KV Koblenz</text:p>
          </table:table-cell>
          <table:table-cell table:formula="of:=[Mitglieder.D5]" office:value-type="float" office:value="50">
            <text:p>50</text:p>
          </table:table-cell>
          <table:table-cell table:formula="of:=[.B33]*[.E11]" office:value-type="currency" office:currency="EUR" office:value="751.421313229572">
            <text:p>751,42 €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SUM([.C32:.C33])" office:value-type="currency" office:currency="EUR" office:value="7799.75323132296">
            <text:p>7.799,75 €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>
            <text:p>Kontrolle beträge</text:p>
          </table:table-cell>
          <table:table-cell table:number-columns-repeated="7"/>
        </table:table-row>
        <table:table-row table:style-name="ro1">
          <table:table-cell office:value-type="string">
            <text:p>RLP</text:p>
          </table:table-cell>
          <table:table-cell/>
          <table:table-cell table:formula="of:=[.C15]" office:value-type="currency" office:currency="EUR" office:value="11187.3678">
            <text:p>11.187,37 €</text:p>
          </table:table-cell>
          <table:table-cell table:number-columns-repeated="5"/>
        </table:table-row>
        <table:table-row table:style-name="ro1">
          <table:table-cell office:value-type="string">
            <text:p>Kvs</text:p>
          </table:table-cell>
          <table:table-cell/>
          <table:table-cell table:formula="of:=[.C24]" office:value-type="currency" office:currency="EUR" office:value="7649.46896867704">
            <text:p>7.649,47 €</text:p>
          </table:table-cell>
          <table:table-cell table:number-columns-repeated="5"/>
        </table:table-row>
        <table:table-row table:style-name="ro1">
          <table:table-cell office:value-type="string">
            <text:p>Rest</text:p>
          </table:table-cell>
          <table:table-cell/>
          <table:table-cell table:formula="of:=[.C29]" office:value-type="currency" office:currency="EUR" office:value="7799.75323132296">
            <text:p>7.799,75 €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SUM([.C38:.C40])" office:value-type="currency" office:currency="EUR" office:value="26636.59">
            <text:p>26.636,59 €</text:p>
          </table:table-cell>
          <table:table-cell table:number-columns-repeated="5"/>
        </table:table-row>
      </table:table>
      <table:table table:name="Mitglieder" table:style-name="ta1"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1" table:default-cell-style-name="Default"/>
        <table:table-row table:style-name="ro4">
          <table:table-cell table:style-name="ce10" office:value-type="string">
            <text:p>Mitgliedsübersicht zum Stichtag 26.04.2012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5" office:value-type="string">
            <text:p>M mit MGNR</text:p>
          </table:table-cell>
          <table:table-cell table:style-name="ce5" office:value-type="string">
            <text:p>M. ohne MGNR</text:p>
          </table:table-cell>
          <table:table-cell table:style-name="ce5" office:value-type="string">
            <text:p>Gesamt</text:p>
          </table:table-cell>
          <table:table-cell/>
        </table:table-row>
        <table:table-row table:style-name="ro1">
          <table:table-cell office:value-type="string">
            <text:p>Bad Kreuznach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formula="of:=SUM([.B4:.C4])" office:value-type="float" office:value="36">
            <text:p>36</text:p>
          </table:table-cell>
          <table:table-cell/>
        </table:table-row>
        <table:table-row table:style-name="ro1">
          <table:table-cell office:value-type="string">
            <text:p>Koblenz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table:formula="of:=SUM([.B5:.C5])"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Mittelhaardt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table:formula="of:=SUM([.B6:.C6])" office:value-type="float" office:value="38">
            <text:p>38</text:p>
          </table:table-cell>
          <table:table-cell/>
        </table:table-row>
        <table:table-row table:style-name="ro1">
          <table:table-cell office:value-type="string">
            <text:p>Rhein-Pfalz</text:p>
          </table:table-cell>
          <table:table-cell office:value-type="float" office:value="79">
            <text:p>79</text:p>
          </table:table-cell>
          <table:table-cell office:value-type="float" office:value="16">
            <text:p>16</text:p>
          </table:table-cell>
          <table:table-cell table:formula="of:=SUM([.B7:.C7])" office:value-type="float" office:value="95">
            <text:p>95</text:p>
          </table:table-cell>
          <table:table-cell/>
        </table:table-row>
        <table:table-row table:style-name="ro1">
          <table:table-cell office:value-type="string">
            <text:p>Rheinhessen</text:p>
          </table:table-cell>
          <table:table-cell office:value-type="float" office:value="137">
            <text:p>137</text:p>
          </table:table-cell>
          <table:table-cell office:value-type="float" office:value="34">
            <text:p>34</text:p>
          </table:table-cell>
          <table:table-cell table:formula="of:=SUM([.B8:.C8])" office:value-type="float" office:value="171">
            <text:p>171</text:p>
          </table:table-cell>
          <table:table-cell/>
        </table:table-row>
        <table:table-row table:style-name="ro1">
          <table:table-cell office:value-type="string">
            <text:p>Südpfalz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table:formula="of:=SUM([.B9:.C9])" office:value-type="float" office:value="68">
            <text:p>68</text:p>
          </table:table-cell>
          <table:table-cell/>
        </table:table-row>
        <table:table-row table:style-name="ro1">
          <table:table-cell office:value-type="string">
            <text:p>Trier/Trier-Saarburg</text:p>
          </table:table-cell>
          <table:table-cell office:value-type="float" office:value="71">
            <text:p>71</text:p>
          </table:table-cell>
          <table:table-cell office:value-type="float" office:value="30">
            <text:p>30</text:p>
          </table:table-cell>
          <table:table-cell table:formula="of:=SUM([.B10:.C10])" office:value-type="float" office:value="101">
            <text:p>101</text:p>
          </table:table-cell>
          <table:table-cell/>
        </table:table-row>
        <table:table-row table:style-name="ro1">
          <table:table-cell/>
          <table:table-cell table:formula="of:=SUM([.B4:.B10])" office:value-type="float" office:value="431">
            <text:p>431</text:p>
          </table:table-cell>
          <table:table-cell table:formula="of:=SUM([.C4:.C10])" office:value-type="float" office:value="128">
            <text:p>128</text:p>
          </table:table-cell>
          <table:table-cell table:formula="of:=SUM([.D4:.D10])" office:value-type="float" office:value="559">
            <text:p>55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itglieder</text:p>
          </table:table-cell>
          <table:table-cell table:style-name="ce5" office:value-type="string">
            <text:p>Anzahl</text:p>
          </table:table-cell>
          <table:table-cell table:number-columns-repeated="3"/>
        </table:table-row>
        <table:table-row table:style-name="ro1">
          <table:table-cell office:value-type="string">
            <text:p>In Kvs</text:p>
          </table:table-cell>
          <table:table-cell table:formula="of:=[.D11]" office:value-type="float" office:value="559">
            <text:p>559</text:p>
          </table:table-cell>
          <table:table-cell table:number-columns-repeated="3"/>
        </table:table-row>
        <table:table-row table:style-name="ro1">
          <table:table-cell office:value-type="string">
            <text:p>Nicht in Kvs</text:p>
          </table:table-cell>
          <table:table-cell table:formula="of:=[.B16]-[.B14]" office:value-type="float" office:value="469">
            <text:p>469</text:p>
          </table:table-cell>
          <table:table-cell table:number-columns-repeated="3"/>
        </table:table-row>
        <table:table-row table:style-name="ro1">
          <table:table-cell office:value-type="string">
            <text:p><text:s/>= RLP</text:p>
          </table:table-cell>
          <table:table-cell office:value-type="float" office:value="1028">
            <text:p>1028</text:p>
          </table:table-cell>
          <table:table-cell table:number-columns-repeated="3"/>
        </table:table-row>
      </table:table>
      <table:database-ranges>
        <table:database-range table:name="__Anonymous_Sheet_DB__4" table:target-range-address="Mitglieder.A4:Mitglieder.D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3P0" style:volatile="true">
      <number:number number:decimal-places="2" number:min-integer-digits="1" number:grouping="true"/>
      <number:text> DM </number:text>
    </number:number-style>
    <number:number-style style:name="N113P1" style:volatile="true">
      <number:text>-</number:text>
      <number:number number:decimal-places="2" number:min-integer-digits="1" number:grouping="true"/>
      <number:text> DM </number:text>
    </number:number-style>
    <number:number-style style:name="N113P2" style:volatile="true">
      <number:text> -</number:text>
      <number:number number:decimal-places="0" number:min-integer-digits="0"/>
      <number:text> DM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integer-digits="1" number:grouping="true"/>
      <number:text> €</number:text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DM </number:text>
    </number:number-style>
    <number:number-style style:name="N149P1" style:volatile="true">
      <number:text>-</number:text>
      <number:number number:decimal-places="0" number:min-integer-digits="1" number:grouping="true"/>
      <number:text> DM </number:text>
    </number:number-style>
    <number:number-style style:name="N149P2" style:volatile="true">
      <number:text> -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3">13.05.2012</text:date>, <text:time>20:3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</meta:initial-creator>
    <meta:creation-date>2012-05-08T16:36:09</meta:creation-date>
    <dc:date>2012-05-08T20:45:52</dc:date>
    <dc:creator>sebastian </dc:creator>
    <meta:editing-duration>PT2H19M11S</meta:editing-duration>
    <meta:editing-cycles>43</meta:editing-cycles>
    <meta:generator>LibreOffice/3.4$Unix LibreOffice_project/340m1$Build-1505</meta:generator>
    <meta:document-statistic meta:table-count="5" meta:cell-count="453" meta:object-count="0"/>
  </office:meta>
</office:document-meta>
</file>