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Standard">
        <draw:frame draw:style-name="gr1" draw:layer="layout" svg:width="17.375cm" svg:height="13.494cm" svg:x="1.984cm" svg:y="9.04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irat </meta:initial-creator>
    <meta:creation-date>2010-04-02T15:02:30</meta:creation-date>
    <dc:date>2010-04-02T17:57:13</dc:date>
    <dc:creator>Pirat </dc:creator>
    <meta:editing-duration>PT00H10M50S</meta:editing-duration>
    <meta:editing-cycles>1</meta:editing-cycles>
    <meta:generator>OpenOffice.org/3.1$Linux OpenOffice.org_project/310m19$Build-9420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pie-offset="0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7.376cm" svg:height="13.495cm" chart:class="chart:circle" chart:style-name="ch1">
        <chart:legend chart:legend-position="end" svg:x="9.068cm" svg:y="2.87cm" chart:style-name="ch2"/>
        <chart:plot-area chart:style-name="ch3" chart:data-source-has-labels="both" svg:x="0.347cm" svg:y="0.269cm" svg:width="8.375cm" svg:height="12.6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ausgaben in Euro</text:p>
              </table:table-cell>
            </table:table-row>
          </table:table-header-rows>
          <table:table-rows>
            <table:table-row>
              <table:table-cell office:value-type="string">
                <text:p>Landtag</text:p>
              </table:table-cell>
              <table:table-cell office:value-type="float" office:value="153500">
                <text:p>153500</text:p>
              </table:table-cell>
            </table:table-row>
            <table:table-row>
              <table:table-cell office:value-type="string">
                <text:p>Staatskanzlei</text:p>
              </table:table-cell>
              <table:table-cell office:value-type="float" office:value="712900">
                <text:p>712900</text:p>
              </table:table-cell>
            </table:table-row>
            <table:table-row>
              <table:table-cell office:value-type="string">
                <text:p>Ministerium des Innern</text:p>
              </table:table-cell>
              <table:table-cell office:value-type="float" office:value="55327900">
                <text:p>55327900</text:p>
              </table:table-cell>
            </table:table-row>
            <table:table-row>
              <table:table-cell office:value-type="string">
                <text:p>Ministerium der Finanzen</text:p>
              </table:table-cell>
              <table:table-cell office:value-type="float" office:value="25069700">
                <text:p>25069700</text:p>
              </table:table-cell>
            </table:table-row>
            <table:table-row>
              <table:table-cell office:value-type="string">
                <text:p>Ministerium für Gesundheit und Soziales</text:p>
              </table:table-cell>
              <table:table-cell office:value-type="float" office:value="138871900">
                <text:p>138871900</text:p>
              </table:table-cell>
            </table:table-row>
            <table:table-row>
              <table:table-cell office:value-type="string">
                <text:p>Kultusministerium - Wissenschaft und Forschung -</text:p>
              </table:table-cell>
              <table:table-cell office:value-type="float" office:value="102124000">
                <text:p>102124000</text:p>
              </table:table-cell>
            </table:table-row>
            <table:table-row>
              <table:table-cell office:value-type="string">
                <text:p>Kultusministerium - Bildung und Kulru -</text:p>
              </table:table-cell>
              <table:table-cell office:value-type="float" office:value="4180800">
                <text:p>4180800</text:p>
              </table:table-cell>
            </table:table-row>
            <table:table-row>
              <table:table-cell office:value-type="string">
                <text:p>Ministerium für Wirtschaft und Arbeit</text:p>
              </table:table-cell>
              <table:table-cell office:value-type="float" office:value="104340800">
                <text:p>104340800</text:p>
              </table:table-cell>
            </table:table-row>
            <table:table-row>
              <table:table-cell office:value-type="string">
                <text:p>Ministerium für Landwirtschaft und Umwelt - Bereich Landwirtschaft</text:p>
              </table:table-cell>
              <table:table-cell office:value-type="float" office:value="163017300">
                <text:p>163017300</text:p>
              </table:table-cell>
            </table:table-row>
            <table:table-row>
              <table:table-cell office:value-type="string">
                <text:p>Ministerium der Justiz</text:p>
              </table:table-cell>
              <table:table-cell office:value-type="float" office:value="96126500">
                <text:p>96126500</text:p>
              </table:table-cell>
            </table:table-row>
            <table:table-row>
              <table:table-cell office:value-type="string">
                <text:p>Allgemeine Finanzverwaltung</text:p>
              </table:table-cell>
              <table:table-cell office:value-type="float" office:value="8611107700">
                <text:p>8611107700</text:p>
              </table:table-cell>
            </table:table-row>
            <table:table-row>
              <table:table-cell office:value-type="string">
                <text:p>Ministerium für Landesentwicklung und Verkehr</text:p>
              </table:table-cell>
              <table:table-cell office:value-type="float" office:value="563707700">
                <text:p>563707700</text:p>
              </table:table-cell>
            </table:table-row>
            <table:table-row>
              <table:table-cell office:value-type="string">
                <text:p>Ministerium für Landwirtschaft und Umwelt - Bereich Umwelt</text:p>
              </table:table-cell>
              <table:table-cell office:value-type="float" office:value="26924600">
                <text:p>26924600</text:p>
              </table:table-cell>
            </table:table-row>
            <table:table-row>
              <table:table-cell office:value-type="string">
                <text:p>Landesrechnungshof</text:p>
              </table:table-cell>
              <table:table-cell office:value-type="float" office:value="368400">
                <text:p>368400</text:p>
              </table:table-cell>
            </table:table-row>
            <table:table-row>
              <table:table-cell office:value-type="string">
                <text:p>Informationstechnologie und Kommunikationstechnik (ITK)</text:p>
              </table:table-cell>
              <table:table-cell office:value-type="float" office:value="1600600">
                <text:p>1600600</text:p>
              </table:table-cell>
            </table:table-row>
            <table:table-row>
              <table:table-cell office:value-type="string">
                <text:p>Hochbau</text:p>
              </table:table-cell>
              <table:table-cell office:value-type="float" office:value="30000000">
                <text:p>300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