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Nimbus Mono L" svg:font-family="'Nimbus Mono 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Nimbus Mono L" fo:font-size="11pt" style:font-size-asian="11pt" style:font-size-complex="11pt"/>
    </style:style>
    <style:style style:name="P2" style:family="paragraph" style:parent-style-name="Standard">
      <style:paragraph-properties style:border-line-width-bottom="0.141cm 0.088cm 0.088cm" fo:padding="0.074cm" fo:border-left="none" fo:border-right="none" fo:border-top="none" fo:border-bottom="0.317cm double #000000" style:join-border="false"/>
      <style:text-properties style:font-name="Nimbus Mono 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text:p>
      <text:p text:style-name="P1"></text:p>
      <text:p text:style-name="P1">Abkürzungen:</text:p>
      <text:p text:style-name="P1">Konstanzer Veranstaltung == Aufstellungsversammlung der Landtagswahlkandidaten des Wahlkreises Konstanz mit der Nummer 56</text:p>
      <text:p text:style-name="P1">Singener Veranstaltung == Aufstellungsversammlung der Landtagswahlkandidaten des Wahlkreises Singen mit der Nummer 57</text:p>
      <text:p text:style-name="P1">GO == Geschäftsordnung</text:p>
      <text:p text:style-name="P1"></text:p>
      <text:p text:style-name="P1"></text:p>
      <text:p text:style-name="P1">Bernd Raabe übernimmt die Akkreditierung.</text:p>
      <text:p text:style-name="P1"></text:p>
      <text:p text:style-name="P1">Akkreditierung für die Singener Veranstaltung beginnt - Mi 02 Jun 2010 19:30:22 CEST</text:p>
      <text:p text:style-name="P1">- Es werden nur die Singener akkreditiert, um die Veranstaltungen komplett voneinander zu trennen.</text:p>
      <text:p text:style-name="P1">- ein Pirat steht noch nicht in der Mitgliederliste, obwohl er bereits seinen Mitgliedsantrag verschickt und seinen Beitrag bezahlt hat</text:p>
      <text:p text:style-name="P1">=&gt; Der Pirat hat zur Sicherheit einen neuen Mitgliedsantrag ausgefüllt, unterschrieben und seinen Mitgliedsbeitrag bezahlt. Der Vorstandsvorsitzende hat den Zahlungseingang quittiert und übergibt dem Schatzmeister demnächst den Mitgliedsbeitrag, falls der bereits bezahlte Beitrag nicht beim Landesverband eingeht.</text:p>
      <text:p text:style-name="P1">- Es sind jetzt insgesamt zwei Singener Piraten akkreditiert.</text:p>
      <text:p text:style-name="P1"></text:p>
      <text:p text:style-name="P1">Die Singener Piraten sind noch nicht komplett anwesend. Mi 02 Jun 2010 19:41:13 CEST </text:p>
      <text:p text:style-name="P1"></text:p>
      <text:p text:style-name="P1">Die Akkreditierung der Konstanzer Piraten wird durchgeführt. Mi 02 Jun 2010 19:42:14 CEST </text:p>
      <text:p text:style-name="P1">- Es ist kein Problem, dass die Piraten beider Veranstaltungen gleichzeitig akkreditiert sind, da auf den Wahlzetteln klar vermerkt ist, zu welcher Veranstaltung die jeweiligen Wahlzettel bestimmt sind.</text:p>
      <text:p text:style-name="P1">- Jeder Pirat bekommt dabei zwei Wahlzettel. (Kandidat und Ersatzkandidat)</text:p>
      <text:p text:style-name="P1">- Es sind jetzt insgesamt sieben Konstanzer Piraten akkreditiert.</text:p>
      <text:p text:style-name="P1"></text:p>
      <text:p text:style-name="P1">Der Vorsitzende des Kreisverbands Konstanz der Piratenpartei Deutschland eröffnet die Konstanzer Veranstaltung. Mi 02 Jun 2010 19:47:44 CEST</text:p>
      <text:p text:style-name="P1"></text:p>
      <text:p text:style-name="P1">Die Wahl der Versammlungsleitung für die Konstanzer Veranstaltung wird durchgeführt.</text:p>
      <text:p text:style-name="P1">- Katrin L. stellt sich zur Verfügung</text:p>
      <text:p text:style-name="P1">- keine weiteren Kandidaten</text:p>
      <text:p text:style-name="P1">- offene Wahl OK</text:p>
      <text:p text:style-name="P1">- einstimmig angenommen</text:p>
      <text:p text:style-name="P1"></text:p>
      <text:p text:style-name="P1">Katrin L. übernimmt die Versammlungsleitung der Konstanzer Veranstaltung. Mi 02 Jun 2010 19:50:41 CEST </text:p>
      <text:p text:style-name="P1"></text:p>
      <text:p text:style-name="P1">Die Wahl des Protokollführers für die Konstanzer Veranstaltung wird durchgeführt. </text:p>
      <text:p text:style-name="P1">- Thomas Heidrich stellt sich zur Verfügung</text:p>
      <text:p text:style-name="P1">- keine weiteren Kandidaten</text:p>
      <text:p text:style-name="P1">- offene Wahl OK</text:p>
      <text:p text:style-name="P1">- einstimmig angenommen</text:p>
      <text:p text:style-name="P1"></text:p>
      <text:p text:style-name="P1">Ein weiterer Singener Pirat ist eingetroffen. Mi 02 Jun 2010 19:52:42 CEST </text:p>
      <text:p text:style-name="P1">- Die Veranstaltung wird kurz zur Akkreditierung des Singener Piraten <text:soft-page-break/>unterbrochen</text:p>
      <text:p text:style-name="P1">- Der Pirat bekommt wie alle anderen bisher zwei Wahlzettel für (Kandidat und Ersatzkandidat)</text:p>
      <text:p text:style-name="P1">- Es sind jetzt insgesamt drei Singener Piraten akkreditiert.</text:p>
      <text:p text:style-name="P1"></text:p>
      <text:p text:style-name="P1">Der Vorstandsvorsitzende schlägt vor, eine kurze Vorstellungsrunde während der Pause vor, damit sich alle Teilnehmer etwas kennenlernen können. Mi 02 Jun 2010 19:54:18 CEST</text:p>
      <text:p text:style-name="P1"></text:p>
      <text:p text:style-name="P1">Die Vorstellungsrunde ist beendet und die Versammlung geht weiter. Mi 02 Jun 2010 19:56:24 CEST</text:p>
      <text:p text:style-name="P1"></text:p>
      <text:p text:style-name="P1">Die Wahl des Wahlleiters für die Konstanzer Veranstaltung wird durchgeführt. Mi 02 Jun 2010 19:57:28 CEST </text:p>
      <text:p text:style-name="P1">- Markus Haberstock stellt sich zur Verfügung</text:p>
      <text:p text:style-name="P1">- keine weiteren Kandidaten</text:p>
      <text:p text:style-name="P1">- offene Wahl OK</text:p>
      <text:p text:style-name="P1">- einstimmig angenommen</text:p>
      <text:p text:style-name="P1"></text:p>
      <text:p text:style-name="P1">Die GO wird von der Versammlungsleiterin vorgestellt. Diese Version der GO wurde bisher bei allen Ausstellungsversammlungen in BW verwendet werden.</text:p>
      <text:p text:style-name="P1">- Anträge müssen schriftlich und begründet eingereicht werden. Mi 02 Jun 2010 19:59:25 CEST </text:p>
      <text:p text:style-name="P1">- Die Teilnehmer haben die GO geprüft.</text:p>
      <text:p text:style-name="P1"></text:p>
      <text:p text:style-name="P1">Die Wahl der GO wird durchgeführt.</text:p>
      <text:p text:style-name="P1">- offene Wahl OK</text:p>
      <text:p text:style-name="P1">- einstimmig angenommen</text:p>
      <text:p text:style-name="P1"></text:p>
      <text:p text:style-name="P1">Der Wahlleiter Markus Haberstock bekommt das Wort und fragt nach Wahlhelfern.</text:p>
      <text:p text:style-name="P1">- Simon K. und Robert F. melden sich als Wahlhelfer</text:p>
      <text:p text:style-name="P1">- Der Wahlleiter bestimmt die genannten Personen als Wahlhelfer</text:p>
      <text:p text:style-name="P1"></text:p>
      <text:p text:style-name="P1">Die Tagesordnung wird von der Versammlungsleiterin vorgestellt. Mi 02 Jun 2010 20:02:09 CEST </text:p>
      <text:p text:style-name="P1"></text:p>
      <text:p text:style-name="P1">Über die Annahme der Tagesordnung wird abgestimmt. Der Wahlleiter übernimmt.</text:p>
      <text:p text:style-name="P1">- offene Wahl OK</text:p>
      <text:p text:style-name="P1">- einstimmig angenommen</text:p>
      <text:p text:style-name="P1"></text:p>
      <text:p text:style-name="P1">Die Versammlungsleiterin merkt an, dass die Singener Veranstaltung im Anschluss stattfindet. Mi 02 Jun 2010 20:03:42 CEST </text:p>
      <text:p text:style-name="P1"></text:p>
      <text:p text:style-name="P1">Versammlungsleiterin erklärt, dass dies eine Aufstellungsversammlung ist und bittet die Kandidaten, sich vorzustellen. Mi 02 Jun 2010 20:04:15 CEST </text:p>
      <text:p text:style-name="P1">- Ute Hauth für Konstanz stellt sich vor.</text:p>
      <text:p text:style-name="P1">- Ute Hauth fragt, ob es Fragen an sie gibt. Mi 02 Jun 2010 20:06:32 CEST </text:p>
      <text:p text:style-name="P1"></text:p>
      <text:p text:style-name="P1">Pirat merkt an, dass er gern das Kreisbüro führen würde, wenn Ute in den Landtag kommen würde. Mi 02 Jun 2010 20:08:03 CEST </text:p>
      <text:p text:style-name="P1"></text:p>
      <text:p text:style-name="P1">Versammlungsleiterin fragt, ob es weitere Bewerber gibt.</text:p>
      <text:p text:style-name="P1">- Es gibt keine weiteren Bewerber</text:p>
      <text:p text:style-name="P1"></text:p>
      <text:p text:style-name="P1">Wahlleiter übernimmt.</text:p>
      <text:p text:style-name="P1"><text:soft-page-break/>- Es wird erklärt, wie der Wahlzettel ausgefüllt werden muss.</text:p>
      <text:p text:style-name="P1">-- Kandidat - Ja/Nein</text:p>
      <text:p text:style-name="P1">-- Es ist eine geheime Wahl. - Der Wahlzettel sollte einmal gefaltet werden.</text:p>
      <text:p text:style-name="P1">- Der Wahlleiter zeigt allen Anwesenden, dass die Wahlurne leer ist.</text:p>
      <text:p text:style-name="P1">- Wahlleiter eröffnet die Wahl Mi 02 Jun 2010 20:10:29 CEST </text:p>
      <text:p text:style-name="P1">- Wahlleiter schließt die Wahl Mi 02 Jun 2010 20:11:18 CEST </text:p>
      <text:p text:style-name="P1">- Die Versammlung ist bis zum Ende der Auszählung unterbrochen.</text:p>
      <text:p text:style-name="P1"></text:p>
      <text:p text:style-name="P1">Die Auszählung ist beendet und der Wahlleiter verkündet das Ergebnis. Mi 02 Jun 2010 20:14:30 CEST </text:p>
      <text:p text:style-name="P1">- Stimmen gesamt: 7</text:p>
      <text:p text:style-name="P1">- Ute Hauth: 7</text:p>
      <text:p text:style-name="P1">- Keine Gegenstimmen.</text:p>
      <text:p text:style-name="P1">- Ute Hauth nimmt die Wahl an.</text:p>
      <text:p text:style-name="P1">- Die Unterzeichnung der Zustimmungserklärung findet nach dem Ausdruck des Formulars statt.</text:p>
      <text:p text:style-name="P1"></text:p>
      <text:p text:style-name="P1">Die Versammlungsleiterin ruft die Ersatzkandidaten auf, sich zu melden.</text:p>
      <text:p text:style-name="P1">- Benno Buchczyk stellt sich zur Wahl und stellt sich vor. Mi 02 Jun 2010 20:17:14 CEST </text:p>
      <text:p text:style-name="P1">- Es gibt keine weiteren Bewerber.</text:p>
      <text:p text:style-name="P1"></text:p>
      <text:p text:style-name="P1">Keine weiteren Fragen und Anmerkungen. Es gibt keine weiteren Bewerber. Mi 02 Jun 2010 20:19:39 CEST </text:p>
      <text:p text:style-name="P1"></text:p>
      <text:p text:style-name="P1">Wahlleiter übernimmt. Mi 02 Jun 2010 20:19:43 CEST </text:p>
      <text:p text:style-name="P1">- Es wird erklärt, wie der Wahlzettel ausgefüllt werden muss.</text:p>
      <text:p text:style-name="P1">-- Ersatzkandidat - Ja/Nein</text:p>
      <text:p text:style-name="P1">-- Es ist eine geheime Wahl. - Der Wahlzettel sollte einmal gefaltet werden.</text:p>
      <text:p text:style-name="P1">- Der Wahlleiter zeigt allen Anwesenden, dass die Wahlurne leer ist.</text:p>
      <text:p text:style-name="P1">- Wahlleiter eröffnet die Wahl Mi 02 Jun 2010 20:20:01 CEST </text:p>
      <text:p text:style-name="P1">- Wahlleiter schließt die Wahl Mi 02 Jun 2010 20:21:00 CEST </text:p>
      <text:p text:style-name="P1">- Die Versammlung ist bis zum Ende der Auszählung unterbrochen.</text:p>
      <text:p text:style-name="P1"></text:p>
      <text:p text:style-name="P1">Die Auszählung ist beendet und der Wahlleiter verkündet das Ergebnis. Mi 02 Jun 2010 20:23:27 CEST </text:p>
      <text:p text:style-name="P1">- Stimmen gesamt: 7</text:p>
      <text:p text:style-name="P1">- Benno Buchczyk: 7</text:p>
      <text:p text:style-name="P1">- Keine Gegenstimmen.</text:p>
      <text:p text:style-name="P1">- Benno Buchczyk nimmt die Wahl an.</text:p>
      <text:p text:style-name="P1">- Die Unterzeichnung der Zustimmungserklärung findet nach dem Ausdruck des Formulars statt.</text:p>
      <text:p text:style-name="P1"></text:p>
      <text:p text:style-name="P1">Die Versammlungsleiterin fragt, ob die Wahl der Vertrauenspersonen offen durchgeführt werden darf.</text:p>
      <text:p text:style-name="P1">- Es möchte niemand eine geheime Wahl. Eine offene Wahl wird durchgeführt.</text:p>
      <text:p text:style-name="P1">- Es wird gefragt, wer sich für den Posten der ersten Vertrauensperson bewirbt.</text:p>
      <text:p text:style-name="P1">-- Bernd Raabe stellt sich zur Wahl und stellt sich vor Mi 02 Jun 2010 20:25:32 CEST </text:p>
      <text:p text:style-name="P1">-- Roland Baldenhofer stellt sich zur Wahl.</text:p>
      <text:p text:style-name="P1">-- Es gibt keine weiteren Fragen an die Personen</text:p>
      <text:p text:style-name="P1">-- Es gibt keine weiteren Bewerber.</text:p>
      <text:p text:style-name="P1"></text:p>
      <text:p text:style-name="P1">Wahlleiter: Wahl der ersten Vertrauensperson.</text:p>
      <text:p text:style-name="P1">- Bernd Raabe wird ohne Gegenstimmen gewählt.</text:p>
      <text:p text:style-name="P1">- Bernd Raabe nimmt die Wahl an.</text:p>
      <text:p text:style-name="P1"><text:soft-page-break/></text:p>
      <text:p text:style-name="P1">Wahlleiter: Wahl der zweiten Vertrauensperson.</text:p>
      <text:p text:style-name="P1">- Roland Baldenhofer wird ohne Gegenstimmen gewählt.</text:p>
      <text:p text:style-name="P1">- Roland Baldenhofer nimmt die Wahl an.</text:p>
      <text:p text:style-name="P1"></text:p>
      <text:p text:style-name="P1">Das Wahlprotokoll wird aktualisiert. Mi 02 Jun 2010 20:28:06 CEST</text:p>
      <text:p text:style-name="P1"></text:p>
      <text:p text:style-name="P1">Die Versammlungsleiterin fragt, ob es weitere Punkte gibt?</text:p>
      <text:p text:style-name="P1">- Es gibt keine weiteren Punkte.</text:p>
      <text:p text:style-name="P1"></text:p>
      <text:p text:style-name="P1">Die Konstanzer Versammlung ist geschlossen. Mi 02 Jun 2010 20:30:04 CEST </text:p>
      <text:p text:style-name="P1"></text:p>
      <text:p text:style-name="P2">Das Wahlprotokoll der Konstanzer Veranstaltung wurde von dem Wahlleiter und den Wahlhelfern unterschrieben und dem Protokollführer übergeben. Mi 02 Jun 2010 20:33:39 CEST </text:p>
      <text:p text:style-name="P1"/>
      <text:p text:style-name="P1">Es sind keine weiteren Singener Piraten gekommen. Die Singener Versammlung wird mit insgesamt drei vollständig akkreditierten Piraten durchgeführt.</text:p>
      <text:p text:style-name="P1"></text:p>
      <text:p text:style-name="P1">Der Vorsitzende des Kreisverbands Konstanz der Piratenpartei Deutschland eröffnet die Singener Veranstaltung. Mi 02 Jun 2010 20:38:18 CEST </text:p>
      <text:p text:style-name="P1"></text:p>
      <text:p text:style-name="P1">Die Wahl der Versammlungsleitung für die Singener Veranstaltung wird durchgeführt.</text:p>
      <text:p text:style-name="P1">- Katrin L. stellt sich zur Verfügung</text:p>
      <text:p text:style-name="P1">- keine weiteren Kandidaten</text:p>
      <text:p text:style-name="P1">- offene Wahl OK</text:p>
      <text:p text:style-name="P1">- einstimmig angenommen</text:p>
      <text:p text:style-name="P1"></text:p>
      <text:p text:style-name="P1">Katrin L. übernimmt die Versammlungsleitung der Singener Veranstaltung. Mi 02 Jun 2010 20:39:32 CEST </text:p>
      <text:p text:style-name="P1"></text:p>
      <text:p text:style-name="P1">Die Wahl des Protokollführers für die Singener Veranstaltung wird durchgeführt. Mi 02 Jun 2010 20:39:46 CEST </text:p>
      <text:p text:style-name="P1">- Thomas Heidrich stellt sich zur Verfügung</text:p>
      <text:p text:style-name="P1">- keine weiteren Kandidaten</text:p>
      <text:p text:style-name="P1">- offene Wahl OK</text:p>
      <text:p text:style-name="P1">- einstimmig angenommen</text:p>
      <text:p text:style-name="P1"></text:p>
      <text:p text:style-name="P1">Die Wahl des Wahlleiters für die Singener Veranstaltung wird durchgeführt. Mi 02 Jun 2010 20:41:05 CEST </text:p>
      <text:p text:style-name="P1">- Ute Hauth stellt sich zur Verfügung</text:p>
      <text:p text:style-name="P1">- keine weiteren Kandidaten</text:p>
      <text:p text:style-name="P1">- offene Wahl OK</text:p>
      <text:p text:style-name="P1">- einstimmig angenommen</text:p>
      <text:p text:style-name="P1"></text:p>
      <text:p text:style-name="P1">Die Wahlleiterin fragt nach Wahlhelfern.</text:p>
      <text:p text:style-name="P1">- Benno B. und Kathrin S. melden sich als Wahlhelfer</text:p>
      <text:p text:style-name="P1">- beide werden als Wahlhelfer von der Wahlleiterin bestimmt</text:p>
      <text:p text:style-name="P1"></text:p>
      <text:p text:style-name="P1">Die Geschäftsordnung muss gewählt werden. Die Wahlleiterin führt die Wahl zur GO durch.</text:p>
      <text:p text:style-name="P1">- offene Wahl OK</text:p>
      <text:p text:style-name="P1">- GO ohne Gegenstimmen angenommen - Mi 02 Jun 2010 20:43:59 CEST </text:p>
      <text:p text:style-name="P1"></text:p>
      <text:p text:style-name="P1">Die Tagesordnung wird vorgestellt und muss gewählt werden.</text:p>
      <text:p text:style-name="P1">- Die Tagesordnung wurde ohne Gegenstimmen angenommen. Mi 02 Jun 2010 20:45:00 CEST </text:p>
      <text:p text:style-name="P1"><text:soft-page-break/></text:p>
      <text:p text:style-name="P1">Die Versammlungsleiterin fragt, welche Bewerber es für Singen gibt</text:p>
      <text:p text:style-name="P1">- Markus Haberstock stellt sich zur Wahl und stellt sich vor.</text:p>
      <text:p text:style-name="P1">- Es gibt keine weiteren Fragen. Mi 02 Jun 2010 20:50:43 CEST </text:p>
      <text:p text:style-name="P1">- Es gibt keine weiteren Bewerber.</text:p>
      <text:p text:style-name="P1"></text:p>
      <text:p text:style-name="P1">Die Wahlleiterin zeigt dass die Wahlurne leer ist und erklärt, wie die Wahlzettel auszufüllen sind.</text:p>
      <text:p text:style-name="P1">- Kandidat - ja/nein</text:p>
      <text:p text:style-name="P1">- Wahlleiterin eröffnet die Wahl Mi 02 Jun 2010 20:51:31 CEST </text:p>
      <text:p text:style-name="P1">- Wahlleiterin schließt die Wahl Mi 02 Jun 2010 20:51:53 CEST </text:p>
      <text:p text:style-name="P1"></text:p>
      <text:p text:style-name="P1">Die Auszählung der Stimmen ist abgeschlossen und die Wahlleiterin verkündet das Ergebnis. Mi 02 Jun 2010 20:52:45 CEST </text:p>
      <text:p text:style-name="P1">- Gültige Stimmen: 3</text:p>
      <text:p text:style-name="P1">- Markus Haberstock: 3</text:p>
      <text:p text:style-name="P1">- keine Gegenstimmen</text:p>
      <text:p text:style-name="P1">- Markus Haberstock nimmt die Wahl an.</text:p>
      <text:p text:style-name="P1"></text:p>
      <text:p text:style-name="P1">Die Versammlungsleiterin fragt, welche Ersatzkandidaten es für Singen gibt.</text:p>
      <text:p text:style-name="P1">- Simon Kroh meldet sich als Ersatzkandidat.</text:p>
      <text:p text:style-name="P1">- Richard S. zieht seine Kandidatur zurück.</text:p>
      <text:p text:style-name="P1">- Simon Kroh stellt sich vor und beantwortet Fragen.</text:p>
      <text:p text:style-name="P1">- Es gibt keine weiteren Fragen. Mi 02 Jun 2010 20:59:10 CEST </text:p>
      <text:p text:style-name="P1">- Es gibt keine weiteren Bewerber.</text:p>
      <text:p text:style-name="P1"></text:p>
      <text:p text:style-name="P1">Wahlleiterin übernimmt.</text:p>
      <text:p text:style-name="P1">- Es wird erklärt, wie der Wahlzettel ausgefüllt werden muss.</text:p>
      <text:p text:style-name="P1">-- Ersatzkandidat - Ja/Nein</text:p>
      <text:p text:style-name="P1">-- Es ist eine geheime Wahl. - Der Wahlzettel sollte einmal gefaltet werden.</text:p>
      <text:p text:style-name="P1">- Die Wahlleiterin zeigt allen Anwesenden, dass die Wahlurne leer ist.</text:p>
      <text:p text:style-name="P1">- Wahlleiterin eröffnet die Wahl Mi 02 Jun 2010 20:59:46 CEST </text:p>
      <text:p text:style-name="P1">- Wahlleiterin schließt die Wahl Mi 02 Jun 2010 21:00:19 CEST </text:p>
      <text:p text:style-name="P1">- Die Versammlung ist bis zum Ende der Auszählung unterbrochen.</text:p>
      <text:p text:style-name="P1"></text:p>
      <text:p text:style-name="P1">Die Auszählung der Stimmen ist abgeschlossen und die Wahlleiterin verkündet das Ergebnis. Mi 02 Jun 2010 21:01:15 CEST </text:p>
      <text:p text:style-name="P1">- Gültige Stimmen: 3</text:p>
      <text:p text:style-name="P1">- Simon Kroh: 3</text:p>
      <text:p text:style-name="P1">- keine Gegenstimmen</text:p>
      <text:p text:style-name="P1">- Simon Kroh nimmt die Wahl an.</text:p>
      <text:p text:style-name="P1"></text:p>
      <text:p text:style-name="P1">Die Wahl der Vertrauenspersonen wird durchgeführt. Mi 02 Jun 2010 21:01:44 CEST </text:p>
      <text:p text:style-name="P1">- Es wird gefragt, wer sich für den Posten der ersten Vertrauensperson bewirbt.</text:p>
      <text:p text:style-name="P1">- Wahlleiter: Es möchte niemand eine geheime Wahl. Eine offene Wahl wird durchgeführt.</text:p>
      <text:p text:style-name="P1">- Wahlleiter: Wahl der ersten Vertrauensperson.</text:p>
      <text:p text:style-name="P1">- Bernd Raabe wird ohne Gegenstimmen gewählt.</text:p>
      <text:p text:style-name="P1">- Bernd Raabe nimmt die Wahl an.</text:p>
      <text:p text:style-name="P1"></text:p>
      <text:p text:style-name="P1">- Es wird gefragt, wer sich für den Posten der zweite Vertrauensperson bewirbt.</text:p>
      <text:p text:style-name="P1">- Wahlleiter: Es möchte niemand eine geheime Wahl. Eine offene Wahl wird durchgeführt.</text:p>
      <text:p text:style-name="P1">- Wahlleiter: Wahl der zweiten Vertrauensperson.</text:p>
      <text:p text:style-name="P1">- Roland Baldenhofer wird ohne Gegenstimmen gewählt.</text:p>
      <text:p text:style-name="P1"><text:soft-page-break/>- Roland Baldenhofer nimmt die Wahl an. Mi 02 Jun 2010 21:04:10 CEST</text:p>
      <text:p text:style-name="P1"></text:p>
      <text:p text:style-name="P1">Das Wahlprotokoll wird aktualisiert.</text:p>
      <text:p text:style-name="P1"></text:p>
      <text:p text:style-name="P1">Die Versammlungsleiterin fragt ob es noch weitere Punkte gibt.</text:p>
      <text:p text:style-name="P1">- Es gibt keine weiteren Punkte.</text:p>
      <text:p text:style-name="P1"></text:p>
      <text:p text:style-name="P1">Die Singener Veranstaltung ist beendet. Mi 02 Jun 2010 21:06:36 CEST</text:p>
      <text:p text:style-name="P1"></text:p>
      <text:p text:style-name="P1">Das Wahlprotokoll der Singener Veranstaltung wurde von der Wahlleiterin und den Wahlhelfern unterschrieben und dem Protokollführer übergeben. Mi 02 Jun 2010 21:07:15 CEST </text:p>
      <text:p text:style-name="P1"></text:p>
      <text:p text:style-name="P1">Die übriggebliebenen Wahlzettel, die nicht ausgefüllt wurden, werden zerstört. Mi 02 Jun 2010 21:12:35 CEST </text:p>
      <text:p text:style-name="P1"></text:p>
      <text:p text:style-name="P1">Ein Fotoshooting wird von der Pressevertreterin des Südkuriers durchgeführt. Mi 02 Jun 2010 21:14:00 CEST </text:p>
      <text:p text:style-name="P1"></text:p>
      <text:p text:style-name="P1">Anmerkungen:</text:p>
      <text:p text:style-name="P1">- Die Wahlvorschläge müssen von min. drei Vorstandsmitgliedern des Landesvorstands der Piratenpartei Deutschland unterschrieben we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Nimbus Mono L" svg:font-family="'Nimbus Mono 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omas Heidrich</meta:initial-creator>
    <meta:creation-date>2010-06-03T08:54:50</meta:creation-date>
    <meta:document-statistic meta:table-count="0" meta:image-count="0" meta:object-count="0" meta:page-count="6" meta:paragraph-count="246" meta:word-count="1784" meta:character-count="11940"/>
    <dc:date>2010-06-03T08:57:05</dc:date>
    <dc:creator>Thomas Heidrich</dc:creator>
    <meta:editing-duration>PT00H02M16S</meta:editing-duration>
    <meta:editing-cycles>1</meta:editing-cycles>
    <meta:generator>OpenOffice.org/3.1$Unix OpenOffice.org_project/310m19$Build-9420</meta:generator>
  </office:meta>
</office:document-meta>
</file>