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rschlag zum Ablauf:</text:p>
      <text:p text:style-name="P3"/>
      <text:p text:style-name="P2">a) 19:00 Uhr: kurze Begrüßung und Hinweis zum Ablauf, 'Schatzkarte' für Neue</text:p>
      <text:p text:style-name="P3"/>
      <text:p text:style-name="P2">b) Aufforderung zum Smalltalk mit 'Altpiraten'</text:p>
      <text:p text:style-name="P3"/>
      <text:p text:style-name="P2">c) 19:20 Uhr: kurze(!) Einführung durch Moderator und Abstimmung über diesen Ablauf)</text:p>
      <text:p text:style-name="P3"/>
      <text:p text:style-name="P2">d) Vorstellungsrunde (10 - 20 Minuten) </text:p>
      <text:p text:style-name="P3"/>
      <text:p text:style-name="P2">e) Moderierte Fragerunde zur Piratenpartei allgemein </text:p>
      <text:p text:style-name="P3"/>
      <text:p text:style-name="P2">f) Organisatorisches / Wahlkampf </text:p>
      <text:p text:style-name="P3"/>
      <text:p text:style-name="P2">g) Diskussion 'in grosser Runde', (Thema aus 'pad'):</text:p>
      <text:p text:style-name="P3"/>
      <text:p text:style-name="P2">h) offene Gesprächsru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-Wetzlar-Berufskolleg </meta:initial-creator>
    <meta:creation-date>2012-04-03T09:20:33.23</meta:creation-date>
    <dc:date>2012-05-10T16:37:03.32</dc:date>
    <meta:editing-duration>PT29M5S</meta:editing-duration>
    <meta:editing-cycles>5</meta:editing-cycles>
    <meta:generator>LibreOffice/3.3$Win32 LibreOffice_project/330m19$Build-202</meta:generator>
    <meta:printed-by>Robert-Wetzlar-Berufskolleg </meta:printed-by>
    <meta:print-date>2012-04-03T09:30:00.42</meta:print-date>
    <meta:document-statistic meta:table-count="0" meta:image-count="0" meta:object-count="0" meta:page-count="1" meta:paragraph-count="9" meta:word-count="60" meta:character-count="429"/>
    <dc:creator>Robert-Wetzlar-Berufskolleg </dc:creator>
  </office:meta>
</office:document-meta>
</file>