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257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8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subtitle">
      <style:graphic-properties draw:fill-color="#ffffff" fo:min-height="13.613cm"/>
    </style:style>
    <style:style style:name="pr8" style:family="presentation" style:parent-style-name="Default-outline1">
      <style:graphic-properties draw:auto-grow-height="true" fo:min-height="13.8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color="#ffffff" fo:font-weight="bold" style:font-weight-asian="bold" style:font-weight-complex="bold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ffffff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ffffff"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start"/>
    </style:style>
    <style:style style:name="P11" style:family="paragraph">
      <style:text-properties fo:font-size="20pt"/>
    </style:style>
    <style:style style:name="P12" style:family="paragraph">
      <style:text-properties fo:color="#ffffff" fo:font-size="32pt"/>
    </style:style>
    <style:style style:name="P13" style:family="paragraph">
      <style:text-properties fo:color="#ffffff" fo:font-size="32pt" fo:font-weight="bold" style:font-weight-asian="bold" style:font-weight-complex="bold"/>
    </style:style>
    <style:style style:name="P14" style:family="paragraph">
      <style:text-properties fo:font-size="32pt"/>
    </style:style>
    <style:style style:name="P15" style:family="paragraph">
      <style:paragraph-properties fo:margin-left="0cm" fo:margin-right="0cm" fo:text-align="start" fo:text-indent="0cm"/>
      <style:text-properties fo:font-size="16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ffff" fo:font-weight="normal" style:font-weight-asian="normal" style:font-weight-complex="normal"/>
    </style:style>
    <style:style style:name="T7" style:family="text">
      <style:text-properties fo:color="#ffffff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color="#ffffff" fo:font-size="32pt" fo:font-weight="bold" style:font-weight-asian="bold" style:font-weight-complex="bold"/>
    </style:style>
    <style:style style:name="T14" style:family="text">
      <style:text-properties fo:color="#ffffff" fo:font-size="32pt" fo:font-weight="normal" style:font-weight-asian="normal" style:font-weight-complex="normal"/>
    </style:style>
    <style:style style:name="T15" style:family="text">
      <style:text-properties fo:color="#ffffff" fo:font-size="32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6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 presentation:placeholder="true" presentation:user-transformed="true">
          <draw:text-box/>
        </draw:frame>
        <draw:frame presentation:style-name="pr2" draw:text-style-name="P2" draw:layer="layout" svg:width="25.191cm" svg:height="13.864cm" svg:x="1.399cm" svg:y="4.915cm" presentation:class="subtitle" presentation:user-transformed="true">
          <draw:text-box>
            <text:p><text:span text:style-name="T1">Aufstellungsversammlung zur Landtagswahl 2011</text:span></text:p>
            <text:p><text:span text:style-name="T1"><text:line-break/></text:span><text:span text:style-name="T1">Rhein-Neckar-Kreis</text:span></text:p>
            <text:p><text:span text:style-name="T1"/></text:p>
            <text:p><text:span text:style-name="T1"/></text:p>
            <text:p><text:span text:style-name="T2">04. Juli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Ablauf</text:span></text:p>
          </draw:text-box>
        </draw:frame>
        <draw:frame presentation:style-name="pr5" draw:text-style-name="P3" draw:layer="layout" svg:width="25.191cm" svg:height="14.353cm" svg:x="1.27cm" svg:y="5.187cm" presentation:class="outline" presentation:user-transformed="true">
          <draw:text-box>
            <text:list text:style-name="L2">
              <text:list-item>
                <text:p><text:span text:style-name="T4">Wahlkreis Wiesloch</text:span></text:p>
                <text:list>
                  <text:list-item>
                    <text:p><text:span text:style-name="T5">Akkreditierung: </text:span><text:span text:style-name="T5"><text:tab/></text:span><text:span text:style-name="T5">14:00 – 14:15</text:span></text:p>
                  </text:list-item>
                  <text:list-item>
                    <text:p><text:span text:style-name="T5">Versammlung: </text:span><text:span text:style-name="T5"><text:tab/></text:span><text:span text:style-name="T5">14:15 – 15:15</text:span></text:p>
                  </text:list-item>
                </text:list>
              </text:list-item>
              <text:list-item>
                <text:p><text:span text:style-name="T4">Wahlkreis Weinheim</text:span></text:p>
                <text:list>
                  <text:list-item>
                    <text:p><text:span text:style-name="T5">Akkreditierung: </text:span><text:span text:style-name="T5"><text:tab/></text:span><text:span text:style-name="T5">15:00 – 15:15</text:span></text:p>
                  </text:list-item>
                  <text:list-item>
                    <text:p><text:span text:style-name="T5">Versammlung: </text:span><text:span text:style-name="T5"><text:tab/></text:span><text:span text:style-name="T5">15:15 – 16:00</text:span></text:p>
                  </text:list-item>
                </text:list>
              </text:list-item>
              <text:list-item>
                <text:p><text:span text:style-name="T4">Wahlkreis Schwetzingen</text:span></text:p>
                <text:list>
                  <text:list-item>
                    <text:p><text:span text:style-name="T5">Akkreditierung: </text:span><text:span text:style-name="T5"><text:tab/></text:span><text:span text:style-name="T5">16:00 – 16:15</text:span></text:p>
                  </text:list-item>
                  <text:list-item>
                    <text:p><text:span text:style-name="T5">Versammlung: </text:span><text:span text:style-name="T5"><text:tab/></text:span><text:span text:style-name="T5">16:15 – 17:00</text:span></text:p>
                  </text:list-item>
                </text:list>
              </text:list-item>
              <text:list-item>
                <text:p><text:span text:style-name="T4">Wahlkreis Sinsheim</text:span></text:p>
                <text:list>
                  <text:list-item>
                    <text:p><text:span text:style-name="T5">Akkreditierung: </text:span><text:span text:style-name="T5"><text:tab/></text:span><text:span text:style-name="T5">17:00 – 17:15</text:span></text:p>
                  </text:list-item>
                  <text:list-item>
                    <text:p><text:span text:style-name="T5">Versammlung: </text:span><text:span text:style-name="T5"><text:tab/></text:span><text:span text:style-name="T5">17:15 – 18: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><text:span text:style-name="T1">Wahlkreis Wiesloch</text:span></text:p>
          </draw:text-box>
        </draw:frame>
        <draw:frame presentation:style-name="pr7" draw:text-style-name="P4" draw:layer="layout" svg:width="25.191cm" svg:height="13.613cm" svg:x="1.27cm" svg:y="5.312cm" presentation:class="subtitle">
          <draw:text-box>
            <text:p><text:span text:style-name="T1">Akkreditierung</text:span></text:p>
            <text:p><text:span text:style-name="T1">14:00 – 14:15</text:span></text:p>
            <text:p><text:span text:style-name="T1"/></text:p>
            <text:p><text:span text:style-name="T1">Beginn der Aufstellungsversammlung</text:span></text:p>
            <text:p><text:span text:style-name="T1">14:15</text:span></text:p>
            <text:p><text:span text:style-name="T1"/></text:p>
            <text:p><text:span text:style-name="T6">Alle Piraten aus dem Wahlkreis Wiesloch bitte jetzt akkreditieren.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Tagesordnung</text:span></text:p>
          </draw:text-box>
        </draw:frame>
        <draw:frame presentation:style-name="pr2" draw:text-style-name="P6" draw:layer="layout" svg:width="25.191cm" svg:height="13.864cm" svg:x="1.27cm" svg:y="5.187cm" presentation:class="subtitle">
          <draw:text-box>
            <text:p text:style-name="P5"><text:span text:style-name="T8"><text:s text:c="3"/></text:span><text:span text:style-name="T8">1. Akkreditierung</text:span></text:p>
            <text:p text:style-name="P5"><text:span text:style-name="T8"><text:s text:c="3"/></text:span><text:span text:style-name="T8">2. Begrüßung</text:span></text:p>
            <text:p text:style-name="P5"><text:span text:style-name="T8"><text:s text:c="3"/></text:span><text:span text:style-name="T8">3. Bestimmung des Versammlungsleiters, Protokollanten und Wahlleiters</text:span></text:p>
            <text:p text:style-name="P5"><text:span text:style-name="T8"><text:s text:c="3"/></text:span><text:span text:style-name="T8">4. Abstimmung Geschäftsordnung inkl. Wahlordnung</text:span></text:p>
            <text:p text:style-name="P5"><text:span text:style-name="T8"><text:s text:c="3"/></text:span><text:span text:style-name="T8">5. Abstimmung Tagesordnung</text:span></text:p>
            <text:p text:style-name="P5"><text:span text:style-name="T8"><text:s text:c="3"/></text:span><text:span text:style-name="T8">6. Erklärung der Wahl</text:span></text:p>
            <text:p text:style-name="P5"><text:span text:style-name="T8"><text:s text:c="3"/></text:span><text:span text:style-name="T8">7. Wahl des Bewerbers</text:span></text:p>
            <text:p text:style-name="P5"><text:span text:style-name="T8"><text:s text:c="9"/></text:span><text:span text:style-name="T8">1. Benennung und Vorstellung Kandidaten für 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8. Wahl des Ersatzbewerbers</text:span></text:p>
            <text:p text:style-name="P5"><text:span text:style-name="T8"><text:s text:c="9"/></text:span><text:span text:style-name="T8">1. Benennung und Vorstellung Kandidaten für Ersatz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9. Wahl der Vertrauenspersonen</text:span></text:p>
            <text:p text:style-name="P5"><text:span text:style-name="T8"><text:s text:c="9"/></text:span><text:span text:style-name="T8">1. Benennung und Vorstellung Vertrauenspersonen</text:span></text:p>
            <text:p text:style-name="P5"><text:span text:style-name="T8"><text:s text:c="9"/></text:span><text:span text:style-name="T8">2. Abstimmung oder auf Wunsch geheime Wahl </text:span></text:p>
            <text:p text:style-name="P5"><text:span text:style-name="T8"><text:s text:c="2"/></text:span><text:span text:style-name="T8">10. Erennung von zwei Teilnehmern für die eidesstattliche Versicherung</text:span></text:p>
            <text:p text:style-name="P5"><text:span text:style-name="T8"><text:s text:c="2"/></text:span><text:span text:style-name="T8">11. Niederschrift und Behandlung von evtl. Einwendunge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Versammlungsämter</text:span></text:p>
          </draw:text-box>
        </draw:frame>
        <draw:frame presentation:style-name="pr8" draw:layer="layout" svg:width="12.292cm" svg:height="13.864cm" svg:x="1.27cm" svg:y="5.08cm" presentation:class="outline" presentation:user-transformed="true">
          <draw:text-box>
            <text:p text:style-name="P7"><text:span text:style-name="T3">Kandidaten</text:span></text:p>
            <text:list text:style-name="L2">
              <text:list-item>
                <text:p><text:span text:style-name="T9">Versammlungsleiter</text:span></text:p>
                <text:list>
                  <text:list-item>
                    <text:p><text:span text:style-name="T9">Markus Stiller</text:span></text:p>
                    <text:p><text:span text:style-name="T9"/></text:p>
                  </text:list-item>
                </text:list>
              </text:list-item>
              <text:list-item>
                <text:p><text:span text:style-name="T9">Wahlleiter</text:span></text:p>
                <text:list>
                  <text:list-item>
                    <text:p><text:span text:style-name="T9">Nathanael Bienia</text:span></text:p>
                  </text:list-item>
                </text:list>
                <text:p><text:span text:style-name="T9"/></text:p>
              </text:list-item>
              <text:list-item>
                <text:p><text:span text:style-name="T9">Protokollant</text:span></text:p>
                <text:list>
                  <text:list-item>
                    <text:p><text:span text:style-name="T9">Bernd Eckenfels</text:span></text:p>
                  </text:list-item>
                </text:list>
              </text:list-item>
            </text:list>
          </draw:text-box>
        </draw:frame>
        <draw:frame draw:name="Object 1" draw:style-name="gr2" draw:layer="layout" svg:width="12.292cm" svg:height="13.863cm" svg:x="9.658cm" svg:y="4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8" draw:layer="layout" svg:width="12.292cm" svg:height="13.613cm" svg:x="14.177cm" svg:y="5.187cm" presentation:class="outline" presentation:user-transformed="true">
          <draw:text-box>
            <text:p text:style-name="P7"><text:span text:style-name="T10">Wahlkriterium</text:span></text:p>
            <text:list text:style-name="L2">
              <text:list-item>
                <text:p><text:span text:style-name="T11"><text:s/></text:span><text:span text:style-name="T12"><text:s/></text:span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Geschäftsordnung</text:span></text:p>
          </draw:text-box>
        </draw:frame>
        <draw:frame presentation:style-name="pr5" draw:text-style-name="P9" draw:layer="layout" svg:width="12.292cm" svg:height="13.613cm" svg:x="1.27cm" svg:y="5.187cm" presentation:class="outline" presentation:user-transformed="true">
          <draw:text-box>
            <text:list text:style-name="L2">
              <text:list-item>
                <text:p><text:span text:style-name="T9">Abstimmung über Geschäftsordnung inkl. Wahl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Abstimmung Tagesordnung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list text:style-name="L2">
              <text:list-item>
                <text:p><text:span text:style-name="T9">Abstimmung über die Tagesordnung</text:span></text:p>
              </text:list-item>
              <text:list-item>
                <text:p><text:span text:style-name="T9">Änderungsanträge zur Tages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Robin de Silva Jayasinghe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Ersatz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Anja Kaiser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r Vertrauenspersonen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Peter Gottinger</text:span></text:p>
              </text:list-item>
              <text:list-item>
                <text:p><text:span text:style-name="T9">Christina Schmitt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Ernennung von zwei Teilnehmern</text:span><text:span text:style-name="T3"><text:line-break/></text:span><text:span text:style-name="T3">für die eidesst. Versicherung</text:span></text:p>
          </draw:text-box>
        </draw:frame>
        <draw:frame presentation:style-name="pr7" draw:text-style-name="P2" draw:layer="layout" svg:width="25.191cm" svg:height="13.613cm" svg:x="1.27cm" svg:y="5.312cm" presentation:class="subtitle" presentation:user-transformed="true">
          <draw:text-box>
            <text:p><text:span text:style-name="T1">Freiwillig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473cm" svg:x="1.399cm" svg:y="0.854cm" presentation:class="title" presentation:user-transformed="true">
          <draw:text-box>
            <text:p><text:span text:style-name="T3">Niederschrift und Behandlung von Einwendungen</text:span></text:p>
          </draw:text-box>
        </draw:frame>
        <draw:frame presentation:style-name="pr7" draw:text-style-name="P2" draw:layer="layout" svg:width="25.191cm" svg:height="13.613cm" svg:x="1.27cm" svg:y="5.312cm" presentation:class="subtitle">
          <draw:text-box>
            <text:p><text:span text:style-name="T1">Einwendun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><text:span text:style-name="T1">Wahlkreis Weinheim</text:span></text:p>
          </draw:text-box>
        </draw:frame>
        <draw:frame presentation:style-name="pr7" draw:text-style-name="P12" draw:layer="layout" svg:width="25.191cm" svg:height="13.613cm" svg:x="1.27cm" svg:y="5.312cm" presentation:class="subtitle">
          <draw:text-box>
            <text:p><text:span text:style-name="T13">Akkreditierung</text:span></text:p>
            <text:p><text:span text:style-name="T13">15:00 – 15:15</text:span></text:p>
            <text:p><text:span text:style-name="T13"/></text:p>
            <text:p><text:span text:style-name="T13">Beginn der Aufstellungsversammlung</text:span></text:p>
            <text:p><text:span text:style-name="T13">15:15</text:span></text:p>
            <text:p><text:span text:style-name="T13"/></text:p>
            <text:p><text:span text:style-name="T14">Alle Piraten aus dem Wahlkreis Weinheim bitte jetzt akkreditieren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Tagesordnung</text:span></text:p>
          </draw:text-box>
        </draw:frame>
        <draw:frame presentation:style-name="pr2" draw:text-style-name="P6" draw:layer="layout" svg:width="25.191cm" svg:height="13.864cm" svg:x="1.27cm" svg:y="5.187cm" presentation:class="subtitle">
          <draw:text-box>
            <text:p text:style-name="P5"><text:span text:style-name="T8"><text:s text:c="3"/></text:span><text:span text:style-name="T8">1. Akkreditierung</text:span></text:p>
            <text:p text:style-name="P5"><text:span text:style-name="T8"><text:s text:c="3"/></text:span><text:span text:style-name="T8">2. Begrüßung</text:span></text:p>
            <text:p text:style-name="P5"><text:span text:style-name="T8"><text:s text:c="3"/></text:span><text:span text:style-name="T8">3. Bestimmung des Versammlungsleiters, Protokollanten und Wahlleiters</text:span></text:p>
            <text:p text:style-name="P5"><text:span text:style-name="T8"><text:s text:c="3"/></text:span><text:span text:style-name="T8">4. Abstimmung Geschäftsordnung inkl. Wahlordnung</text:span></text:p>
            <text:p text:style-name="P5"><text:span text:style-name="T8"><text:s text:c="3"/></text:span><text:span text:style-name="T8">5. Abstimmung Tagesordnung</text:span></text:p>
            <text:p text:style-name="P5"><text:span text:style-name="T8"><text:s text:c="3"/></text:span><text:span text:style-name="T8">6. Erklärung der Wahl</text:span></text:p>
            <text:p text:style-name="P5"><text:span text:style-name="T8"><text:s text:c="3"/></text:span><text:span text:style-name="T8">7. Wahl des Bewerbers</text:span></text:p>
            <text:p text:style-name="P5"><text:span text:style-name="T8"><text:s text:c="9"/></text:span><text:span text:style-name="T8">1. Benennung und Vorstellung Kandidaten für 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8. Wahl des Ersatzbewerbers</text:span></text:p>
            <text:p text:style-name="P5"><text:span text:style-name="T8"><text:s text:c="9"/></text:span><text:span text:style-name="T8">1. Benennung und Vorstellung Kandidaten für Ersatz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9. Wahl der Vertrauenspersonen</text:span></text:p>
            <text:p text:style-name="P5"><text:span text:style-name="T8"><text:s text:c="9"/></text:span><text:span text:style-name="T8">1. Benennung und Vorstellung Vertrauenspersonen</text:span></text:p>
            <text:p text:style-name="P5"><text:span text:style-name="T8"><text:s text:c="9"/></text:span><text:span text:style-name="T8">2. Abstimmung oder auf Wunsch geheime Wahl </text:span></text:p>
            <text:p text:style-name="P5"><text:span text:style-name="T8"><text:s text:c="2"/></text:span><text:span text:style-name="T8">10. Erennung von zwei Teilnehmern für die eidesstattliche Versicherung</text:span></text:p>
            <text:p text:style-name="P5"><text:span text:style-name="T8"><text:s text:c="2"/></text:span><text:span text:style-name="T8">11. Niederschrift und Behandlung von evtl. Einwendunge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Versammlungsämter</text:span></text:p>
          </draw:text-box>
        </draw:frame>
        <draw:frame presentation:style-name="pr8" draw:layer="layout" svg:width="12.292cm" svg:height="13.864cm" svg:x="1.27cm" svg:y="5.08cm" presentation:class="outline" presentation:user-transformed="true">
          <draw:text-box>
            <text:p text:style-name="P7"><text:span text:style-name="T3">Kandidaten</text:span></text:p>
            <text:list text:style-name="L2">
              <text:list-item>
                <text:p><text:span text:style-name="T9">Versammlungsleiter</text:span></text:p>
                <text:list>
                  <text:list-item>
                    <text:p><text:span text:style-name="T9">Markus Stiller</text:span></text:p>
                    <text:p><text:span text:style-name="T9"/></text:p>
                  </text:list-item>
                </text:list>
              </text:list-item>
              <text:list-item>
                <text:p><text:span text:style-name="T9">Wahlleiter</text:span></text:p>
                <text:list>
                  <text:list-item>
                    <text:p><text:span text:style-name="T9">Nathanael Bienia</text:span></text:p>
                  </text:list-item>
                </text:list>
                <text:p><text:span text:style-name="T9"/></text:p>
              </text:list-item>
              <text:list-item>
                <text:p><text:span text:style-name="T9">Protokollant</text:span></text:p>
                <text:list>
                  <text:list-item>
                    <text:p><text:span text:style-name="T9">Bernd Eckenfels</text:span></text:p>
                  </text:list-item>
                </text:list>
              </text:list-item>
            </text:list>
          </draw:text-box>
        </draw:frame>
        <draw:frame draw:name="Object 1" draw:style-name="gr2" draw:layer="layout" svg:width="12.292cm" svg:height="13.863cm" svg:x="9.658cm" svg:y="4.2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8" draw:layer="layout" svg:width="12.292cm" svg:height="13.613cm" svg:x="14.177cm" svg:y="5.187cm" presentation:class="outline" presentation:user-transformed="true">
          <draw:text-box>
            <text:p text:style-name="P7"><text:span text:style-name="T10">Wahlkriterium</text:span></text:p>
            <text:list text:style-name="L2">
              <text:list-item>
                <text:p><text:span text:style-name="T16"><text:s/></text:span><text:span text:style-name="T17"><text:s/></text:span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Geschäftsordnung</text:span></text:p>
          </draw:text-box>
        </draw:frame>
        <draw:frame presentation:style-name="pr5" draw:text-style-name="P9" draw:layer="layout" svg:width="12.292cm" svg:height="13.613cm" svg:x="1.27cm" svg:y="5.187cm" presentation:class="outline" presentation:user-transformed="true">
          <draw:text-box>
            <text:list text:style-name="L2">
              <text:list-item>
                <text:p><text:span text:style-name="T9">Abstimmung über Geschäftsordnung inkl. Wahl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Abstimmung Tagesordnung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list text:style-name="L2">
              <text:list-item>
                <text:p><text:span text:style-name="T9">Abstimmung über die Tagesordnung</text:span></text:p>
              </text:list-item>
              <text:list-item>
                <text:p><text:span text:style-name="T9">Änderungsanträge zur Tages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Hartmut Schönherr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Ersatz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Martin Worret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r Vertrauenspersonen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Peter Gottinger</text:span></text:p>
              </text:list-item>
              <text:list-item>
                <text:p><text:span text:style-name="T9">Christina Schmitt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Ernennung von zwei Teilnehmern</text:span><text:span text:style-name="T3"><text:line-break/></text:span><text:span text:style-name="T3">für die eidesst. Versicherung</text:span></text:p>
          </draw:text-box>
        </draw:frame>
        <draw:frame presentation:style-name="pr7" draw:text-style-name="P13" draw:layer="layout" svg:width="25.191cm" svg:height="13.613cm" svg:x="1.27cm" svg:y="5.312cm" presentation:class="subtitle" presentation:user-transformed="true">
          <draw:text-box>
            <text:p><text:span text:style-name="T13">Freiwillig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473cm" svg:x="1.399cm" svg:y="0.854cm" presentation:class="title" presentation:user-transformed="true">
          <draw:text-box>
            <text:p><text:span text:style-name="T3">Niederschrift und Behandlung von Einwendungen</text:span></text:p>
          </draw:text-box>
        </draw:frame>
        <draw:frame presentation:style-name="pr7" draw:text-style-name="P13" draw:layer="layout" svg:width="25.191cm" svg:height="13.613cm" svg:x="1.27cm" svg:y="5.312cm" presentation:class="subtitle">
          <draw:text-box>
            <text:p><text:span text:style-name="T13">Einwendun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><text:span text:style-name="T1">Wahlkreis Schwetzingen</text:span></text:p>
          </draw:text-box>
        </draw:frame>
        <draw:frame presentation:style-name="pr7" draw:text-style-name="P12" draw:layer="layout" svg:width="25.191cm" svg:height="13.613cm" svg:x="1.27cm" svg:y="5.312cm" presentation:class="subtitle">
          <draw:text-box>
            <text:p><text:span text:style-name="T13">Akkreditierung</text:span></text:p>
            <text:p><text:span text:style-name="T13">16:00 – 16:15</text:span></text:p>
            <text:p><text:span text:style-name="T13"/></text:p>
            <text:p><text:span text:style-name="T13">Beginn der Aufstellungsversammlung</text:span></text:p>
            <text:p><text:span text:style-name="T13">16:15</text:span></text:p>
            <text:p><text:span text:style-name="T13"/></text:p>
            <text:p><text:span text:style-name="T14">Alle Piraten aus dem Wahlkreis Schwetzingen bitte jetzt akkreditieren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Tagesordnung</text:span></text:p>
          </draw:text-box>
        </draw:frame>
        <draw:frame presentation:style-name="pr2" draw:text-style-name="P6" draw:layer="layout" svg:width="25.191cm" svg:height="13.864cm" svg:x="1.27cm" svg:y="5.187cm" presentation:class="subtitle">
          <draw:text-box>
            <text:p text:style-name="P5"><text:span text:style-name="T8"><text:s text:c="3"/></text:span><text:span text:style-name="T8">1. Akkreditierung</text:span></text:p>
            <text:p text:style-name="P5"><text:span text:style-name="T8"><text:s text:c="3"/></text:span><text:span text:style-name="T8">2. Begrüßung</text:span></text:p>
            <text:p text:style-name="P5"><text:span text:style-name="T8"><text:s text:c="3"/></text:span><text:span text:style-name="T8">3. Bestimmung des Versammlungsleiters, Protokollanten und Wahlleiters</text:span></text:p>
            <text:p text:style-name="P5"><text:span text:style-name="T8"><text:s text:c="3"/></text:span><text:span text:style-name="T8">4. Abstimmung Geschäftsordnung inkl. Wahlordnung</text:span></text:p>
            <text:p text:style-name="P5"><text:span text:style-name="T8"><text:s text:c="3"/></text:span><text:span text:style-name="T8">5. Abstimmung Tagesordnung</text:span></text:p>
            <text:p text:style-name="P5"><text:span text:style-name="T8"><text:s text:c="3"/></text:span><text:span text:style-name="T8">6. Erklärung der Wahl</text:span></text:p>
            <text:p text:style-name="P5"><text:span text:style-name="T8"><text:s text:c="3"/></text:span><text:span text:style-name="T8">7. Wahl des Bewerbers</text:span></text:p>
            <text:p text:style-name="P5"><text:span text:style-name="T8"><text:s text:c="9"/></text:span><text:span text:style-name="T8">1. Benennung und Vorstellung Kandidaten für 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8. Wahl des Ersatzbewerbers</text:span></text:p>
            <text:p text:style-name="P5"><text:span text:style-name="T8"><text:s text:c="9"/></text:span><text:span text:style-name="T8">1. Benennung und Vorstellung Kandidaten für Ersatz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9. Wahl der Vertrauenspersonen</text:span></text:p>
            <text:p text:style-name="P5"><text:span text:style-name="T8"><text:s text:c="9"/></text:span><text:span text:style-name="T8">1. Benennung und Vorstellung Vertrauenspersonen</text:span></text:p>
            <text:p text:style-name="P5"><text:span text:style-name="T8"><text:s text:c="9"/></text:span><text:span text:style-name="T8">2. Abstimmung oder auf Wunsch geheime Wahl </text:span></text:p>
            <text:p text:style-name="P5"><text:span text:style-name="T8"><text:s text:c="2"/></text:span><text:span text:style-name="T8">10. Erennung von zwei Teilnehmern für die eidesstattliche Versicherung</text:span></text:p>
            <text:p text:style-name="P5"><text:span text:style-name="T8"><text:s text:c="2"/></text:span><text:span text:style-name="T8">11. Niederschrift und Behandlung von evtl. Einwendunge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Versammlungsämter</text:span></text:p>
          </draw:text-box>
        </draw:frame>
        <draw:frame presentation:style-name="pr8" draw:layer="layout" svg:width="12.292cm" svg:height="15.24cm" svg:x="1.27cm" svg:y="5.08cm" presentation:class="outline" presentation:user-transformed="true">
          <draw:text-box>
            <text:p text:style-name="P7"><text:span text:style-name="T3">Kandidaten</text:span></text:p>
            <text:list text:style-name="L2">
              <text:list-item>
                <text:p><text:span text:style-name="T9">Versammlungsleiter</text:span></text:p>
                <text:list>
                  <text:list-item>
                    <text:p><text:span text:style-name="T9">Markus Stiller</text:span></text:p>
                    <text:p><text:span text:style-name="T9"/></text:p>
                  </text:list-item>
                </text:list>
              </text:list-item>
              <text:list-item>
                <text:p><text:span text:style-name="T9">Wahlleiter</text:span></text:p>
                <text:list>
                  <text:list-item>
                    <text:p><text:span text:style-name="T9">Christian Schwarz</text:span></text:p>
                  </text:list-item>
                  <text:list-item>
                    <text:p><text:span text:style-name="T9">Nathanael Bienia</text:span></text:p>
                  </text:list-item>
                </text:list>
                <text:p><text:span text:style-name="T9"/></text:p>
              </text:list-item>
              <text:list-item>
                <text:p><text:span text:style-name="T9">Protokollant</text:span></text:p>
                <text:list>
                  <text:list-item>
                    <text:p><text:span text:style-name="T9">Bernd Eckenfels</text:span></text:p>
                  </text:list-item>
                </text:list>
              </text:list-item>
            </text:list>
          </draw:text-box>
        </draw:frame>
        <draw:frame draw:name="Object 1" draw:style-name="gr2" draw:layer="layout" svg:width="12.292cm" svg:height="13.863cm" svg:x="9.658cm" svg:y="4.2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5" draw:text-style-name="P8" draw:layer="layout" svg:width="12.292cm" svg:height="13.613cm" svg:x="14.177cm" svg:y="5.187cm" presentation:class="outline" presentation:user-transformed="true">
          <draw:text-box>
            <text:p text:style-name="P7"><text:span text:style-name="T10">Wahlkriterium</text:span></text:p>
            <text:list text:style-name="L2">
              <text:list-item>
                <text:p><text:span text:style-name="T11"><text:s/></text:span><text:span text:style-name="T12"><text:s/></text:span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Geschäftsordnung</text:span></text:p>
          </draw:text-box>
        </draw:frame>
        <draw:frame presentation:style-name="pr5" draw:text-style-name="P9" draw:layer="layout" svg:width="12.292cm" svg:height="13.613cm" svg:x="1.27cm" svg:y="5.187cm" presentation:class="outline" presentation:user-transformed="true">
          <draw:text-box>
            <text:list text:style-name="L2">
              <text:list-item>
                <text:p><text:span text:style-name="T9">Abstimmung über Geschäftsordnung inkl. Wahl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Abstimmung Tagesordnung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list text:style-name="L2">
              <text:list-item>
                <text:p><text:span text:style-name="T9">Abstimmung über die Tagesordnung</text:span></text:p>
              </text:list-item>
              <text:list-item>
                <text:p><text:span text:style-name="T9">Änderungsanträge zur Tages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einfach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list>
                  <text:list-item>
                    <text:p><text:span text:style-name="T9">Nathanael Bienia</text:span></text:p>
                  </text:list-item>
                  <text:list-item>
                    <text:p><text:span text:style-name="T9">Rainer Wörner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Ersatz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Hannes Koderisch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r Vertrauenspersonen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Peter Gottinger</text:span></text:p>
              </text:list-item>
              <text:list-item>
                <text:p><text:span text:style-name="T9">Christina Schmitt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einfach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Ernennung von zwei Teilnehmern</text:span><text:span text:style-name="T3"><text:line-break/></text:span><text:span text:style-name="T3">für die eidesst. Versicherung</text:span></text:p>
          </draw:text-box>
        </draw:frame>
        <draw:frame presentation:style-name="pr7" draw:text-style-name="P13" draw:layer="layout" svg:width="25.191cm" svg:height="13.613cm" svg:x="1.27cm" svg:y="5.312cm" presentation:class="subtitle" presentation:user-transformed="true">
          <draw:text-box>
            <text:p><text:span text:style-name="T13">Freiwillig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473cm" svg:x="1.399cm" svg:y="0.854cm" presentation:class="title" presentation:user-transformed="true">
          <draw:text-box>
            <text:p><text:span text:style-name="T3">Niederschrift und Behandlung von Einwendungen</text:span></text:p>
          </draw:text-box>
        </draw:frame>
        <draw:frame presentation:style-name="pr7" draw:text-style-name="P13" draw:layer="layout" svg:width="25.191cm" svg:height="13.613cm" svg:x="1.27cm" svg:y="5.312cm" presentation:class="subtitle">
          <draw:text-box>
            <text:p><text:span text:style-name="T13">Einwendun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><text:span text:style-name="T1">Wahlkreis Sinsheim</text:span></text:p>
          </draw:text-box>
        </draw:frame>
        <draw:frame presentation:style-name="pr7" draw:text-style-name="P12" draw:layer="layout" svg:width="25.191cm" svg:height="13.613cm" svg:x="1.27cm" svg:y="5.312cm" presentation:class="subtitle">
          <draw:text-box>
            <text:p><text:span text:style-name="T13">Akkreditierung</text:span></text:p>
            <text:p><text:span text:style-name="T13">17:00 – 17:15</text:span></text:p>
            <text:p><text:span text:style-name="T13"/></text:p>
            <text:p><text:span text:style-name="T13">Beginn der Aufstellungsversammlung</text:span></text:p>
            <text:p><text:span text:style-name="T13">17:15</text:span></text:p>
            <text:p><text:span text:style-name="T13"/></text:p>
            <text:p><text:span text:style-name="T14">Alle Piraten aus dem Wahlkreis Sinsheim bitte jetzt akkreditieren.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Tagesordnung</text:span></text:p>
          </draw:text-box>
        </draw:frame>
        <draw:frame presentation:style-name="pr2" draw:text-style-name="P6" draw:layer="layout" svg:width="25.191cm" svg:height="13.864cm" svg:x="1.27cm" svg:y="5.187cm" presentation:class="subtitle">
          <draw:text-box>
            <text:p text:style-name="P5"><text:span text:style-name="T8"><text:s text:c="3"/></text:span><text:span text:style-name="T8">1. Akkreditierung</text:span></text:p>
            <text:p text:style-name="P5"><text:span text:style-name="T8"><text:s text:c="3"/></text:span><text:span text:style-name="T8">2. Begrüßung</text:span></text:p>
            <text:p text:style-name="P5"><text:span text:style-name="T8"><text:s text:c="3"/></text:span><text:span text:style-name="T8">3. Bestimmung des Versammlungsleiters, Protokollanten und Wahlleiters</text:span></text:p>
            <text:p text:style-name="P5"><text:span text:style-name="T8"><text:s text:c="3"/></text:span><text:span text:style-name="T8">4. Abstimmung Geschäftsordnung inkl. Wahlordnung</text:span></text:p>
            <text:p text:style-name="P5"><text:span text:style-name="T8"><text:s text:c="3"/></text:span><text:span text:style-name="T8">5. Abstimmung Tagesordnung</text:span></text:p>
            <text:p text:style-name="P5"><text:span text:style-name="T8"><text:s text:c="3"/></text:span><text:span text:style-name="T8">6. Erklärung der Wahl</text:span></text:p>
            <text:p text:style-name="P5"><text:span text:style-name="T8"><text:s text:c="3"/></text:span><text:span text:style-name="T8">7. Wahl des Bewerbers</text:span></text:p>
            <text:p text:style-name="P5"><text:span text:style-name="T8"><text:s text:c="9"/></text:span><text:span text:style-name="T8">1. Benennung und Vorstellung Kandidaten für 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8. Wahl des Ersatzbewerbers</text:span></text:p>
            <text:p text:style-name="P5"><text:span text:style-name="T8"><text:s text:c="9"/></text:span><text:span text:style-name="T8">1. Benennung und Vorstellung Kandidaten für Ersatzbewerber</text:span></text:p>
            <text:p text:style-name="P5"><text:span text:style-name="T8"><text:s text:c="9"/></text:span><text:span text:style-name="T8">2. Geheime Wahl</text:span></text:p>
            <text:p text:style-name="P5"><text:span text:style-name="T8"><text:s text:c="9"/></text:span><text:span text:style-name="T8">3. Unterzeichnung der Zustimmungserklärung </text:span></text:p>
            <text:p text:style-name="P5"><text:span text:style-name="T8"><text:s text:c="3"/></text:span><text:span text:style-name="T8">9. Wahl der Vertrauenspersonen</text:span></text:p>
            <text:p text:style-name="P5"><text:span text:style-name="T8"><text:s text:c="9"/></text:span><text:span text:style-name="T8">1. Benennung und Vorstellung Vertrauenspersonen</text:span></text:p>
            <text:p text:style-name="P5"><text:span text:style-name="T8"><text:s text:c="9"/></text:span><text:span text:style-name="T8">2. Abstimmung oder auf Wunsch geheime Wahl </text:span></text:p>
            <text:p text:style-name="P5"><text:span text:style-name="T8"><text:s text:c="2"/></text:span><text:span text:style-name="T8">10. Erennung von zwei Teilnehmern für die eidesstattliche Versicherung</text:span></text:p>
            <text:p text:style-name="P5"><text:span text:style-name="T8"><text:s text:c="2"/></text:span><text:span text:style-name="T8">11. Niederschrift und Behandlung von evtl. Einwendunge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Versammlungsämter</text:span></text:p>
          </draw:text-box>
        </draw:frame>
        <draw:frame presentation:style-name="pr8" draw:layer="layout" svg:width="12.292cm" svg:height="13.864cm" svg:x="1.27cm" svg:y="5.08cm" presentation:class="outline" presentation:user-transformed="true">
          <draw:text-box>
            <text:p text:style-name="P7"><text:span text:style-name="T3">Kandidaten</text:span></text:p>
            <text:list text:style-name="L2">
              <text:list-item>
                <text:p><text:span text:style-name="T9">Versammlungsleiter</text:span></text:p>
                <text:list>
                  <text:list-item>
                    <text:p><text:span text:style-name="T9">Markus Stiller</text:span></text:p>
                    <text:p><text:span text:style-name="T9"/></text:p>
                  </text:list-item>
                </text:list>
              </text:list-item>
              <text:list-item>
                <text:p><text:span text:style-name="T9">Wahlleiter</text:span></text:p>
                <text:list>
                  <text:list-item>
                    <text:p><text:span text:style-name="T9">Nathanael Bienia</text:span></text:p>
                  </text:list-item>
                </text:list>
                <text:p><text:span text:style-name="T9"/></text:p>
              </text:list-item>
              <text:list-item>
                <text:p><text:span text:style-name="T9">Protokollant</text:span></text:p>
                <text:list>
                  <text:list-item>
                    <text:p><text:span text:style-name="T9">Bernd Eckenfels</text:span></text:p>
                  </text:list-item>
                </text:list>
              </text:list-item>
            </text:list>
          </draw:text-box>
        </draw:frame>
        <draw:frame draw:name="Object 1" draw:style-name="gr2" draw:layer="layout" svg:width="12.292cm" svg:height="13.863cm" svg:x="9.658cm" svg:y="4.25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5" draw:text-style-name="P8" draw:layer="layout" svg:width="12.292cm" svg:height="13.613cm" svg:x="14.177cm" svg:y="5.187cm" presentation:class="outline" presentation:user-transformed="true">
          <draw:text-box>
            <text:p text:style-name="P7"><text:span text:style-name="T10">Wahlkriterium</text:span></text:p>
            <text:list text:style-name="L2">
              <text:list-item>
                <text:p><text:span text:style-name="T16"><text:s/></text:span><text:span text:style-name="T17"><text:s/></text:span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Geschäftsordnung</text:span></text:p>
          </draw:text-box>
        </draw:frame>
        <draw:frame presentation:style-name="pr5" draw:text-style-name="P9" draw:layer="layout" svg:width="12.292cm" svg:height="13.613cm" svg:x="1.27cm" svg:y="5.187cm" presentation:class="outline" presentation:user-transformed="true">
          <draw:text-box>
            <text:list text:style-name="L2">
              <text:list-item>
                <text:p><text:span text:style-name="T9">Abstimmung über Geschäftsordnung inkl. Wahl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Abstimmung Tagesordnung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list text:style-name="L2">
              <text:list-item>
                <text:p><text:span text:style-name="T9">Abstimmung über die Tagesordnung</text:span></text:p>
              </text:list-item>
              <text:list-item>
                <text:p><text:span text:style-name="T9">Änderungsanträge zur Tages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einfach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Ersatzbewerbers</text:span></text:p>
          </draw:text-box>
        </draw:frame>
        <draw:frame presentation:style-name="pr5" draw:text-style-name="P9" draw:layer="layout" svg:width="12.292cm" svg:height="13.613cm" svg:x="1.27cm" svg:y="5.187cm" presentation:class="outline" presentation:user-transformed="true">
          <draw:text-box>
            <text:p text:style-name="P7"><text:span text:style-name="T10">Kandidaten</text:span></text:p>
            <text:list text:style-name="L2">
              <text:list-item>
                <text:p><text:span text:style-name="T9">Robin de Silva Jayasinghe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r Vertrauenspersonen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Peter Gottinger</text:span></text:p>
              </text:list-item>
              <text:list-item>
                <text:p><text:span text:style-name="T9">Christina Schmitt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Ernennung von zwei Teilnehmern</text:span><text:span text:style-name="T3"><text:line-break/></text:span><text:span text:style-name="T3">für die eidesst. Versicherung</text:span></text:p>
          </draw:text-box>
        </draw:frame>
        <draw:frame presentation:style-name="pr7" draw:text-style-name="P13" draw:layer="layout" svg:width="25.191cm" svg:height="13.613cm" svg:x="1.27cm" svg:y="5.312cm" presentation:class="subtitle" presentation:user-transformed="true">
          <draw:text-box>
            <text:p><text:span text:style-name="T13">Freiwillig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473cm" svg:x="1.399cm" svg:y="0.854cm" presentation:class="title" presentation:user-transformed="true">
          <draw:text-box>
            <text:p><text:span text:style-name="T3">Niederschrift und Behandlung von Einwendungen</text:span></text:p>
          </draw:text-box>
        </draw:frame>
        <draw:frame presentation:style-name="pr7" draw:text-style-name="P13" draw:layer="layout" svg:width="25.191cm" svg:height="13.613cm" svg:x="1.27cm" svg:y="5.312cm" presentation:class="subtitle">
          <draw:text-box>
            <text:p><text:span text:style-name="T13">Einwendun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><text:span text:style-name="T1">Wahlkreis Bruchsal</text:span></text:p>
          </draw:text-box>
        </draw:frame>
        <draw:frame presentation:style-name="pr7" draw:text-style-name="P12" draw:layer="layout" svg:width="25.191cm" svg:height="13.613cm" svg:x="1.27cm" svg:y="5.312cm" presentation:class="subtitle" presentation:user-transformed="true">
          <draw:text-box>
            <text:p text:style-name="P14"><text:span text:style-name="T13">Akkreditierung</text:span></text:p>
            <text:p text:style-name="P14"><text:span text:style-name="T13">18:00 – 18:15</text:span></text:p>
            <text:p text:style-name="P14"><text:span text:style-name="T13"/></text:p>
            <text:p text:style-name="P14"><text:span text:style-name="T13">Beginn der Aufstellungsversammlung</text:span></text:p>
            <text:p text:style-name="P14"><text:span text:style-name="T13">18:15</text:span></text:p>
            <text:p text:style-name="P14"><text:span text:style-name="T13"/></text:p>
            <text:p text:style-name="P14"><text:span text:style-name="T14">Alle Piraten aus dem Wahlkreis Bruchsal bitte jetzt akkreditieren.</text:span></text:p>
            <text:p text:style-name="P14"><text:span text:style-name="T15"/></text:p>
            <text:p text:style-name="P14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Tagesordnung</text:span></text:p>
          </draw:text-box>
        </draw:frame>
        <draw:frame presentation:style-name="pr2" draw:text-style-name="P6" draw:layer="layout" svg:width="25.191cm" svg:height="13.864cm" svg:x="1.27cm" svg:y="5.187cm" presentation:class="subtitle">
          <draw:text-box>
            <text:p text:style-name="P15"><text:span text:style-name="T8"><text:s text:c="3"/></text:span><text:span text:style-name="T8">1. Akkreditierung</text:span></text:p>
            <text:p text:style-name="P15"><text:span text:style-name="T8"><text:s text:c="3"/></text:span><text:span text:style-name="T8">2. Begrüßung</text:span></text:p>
            <text:p text:style-name="P15"><text:span text:style-name="T8"><text:s text:c="3"/></text:span><text:span text:style-name="T8">3. Bestimmung des Versammlungsleiters, Protokollanten und Wahlleiters</text:span></text:p>
            <text:p text:style-name="P15"><text:span text:style-name="T8"><text:s text:c="3"/></text:span><text:span text:style-name="T8">4. Abstimmung Geschäftsordnung inkl. Wahlordnung</text:span></text:p>
            <text:p text:style-name="P15"><text:span text:style-name="T8"><text:s text:c="3"/></text:span><text:span text:style-name="T8">5. Abstimmung Tagesordnung</text:span></text:p>
            <text:p text:style-name="P15"><text:span text:style-name="T8"><text:s text:c="3"/></text:span><text:span text:style-name="T8">6. Erklärung der Wahl</text:span></text:p>
            <text:p text:style-name="P15"><text:span text:style-name="T8"><text:s text:c="3"/></text:span><text:span text:style-name="T8">7. Wahl des Bewerbers</text:span></text:p>
            <text:p text:style-name="P15"><text:span text:style-name="T8"><text:s text:c="9"/></text:span><text:span text:style-name="T8">1. Benennung und Vorstellung Kandidaten für Bewerber</text:span></text:p>
            <text:p text:style-name="P15"><text:span text:style-name="T8"><text:s text:c="9"/></text:span><text:span text:style-name="T8">2. Geheime Wahl</text:span></text:p>
            <text:p text:style-name="P15"><text:span text:style-name="T8"><text:s text:c="9"/></text:span><text:span text:style-name="T8">3. Unterzeichnung der Zustimmungserklärung </text:span></text:p>
            <text:p text:style-name="P15"><text:span text:style-name="T8"><text:s text:c="3"/></text:span><text:span text:style-name="T8">8. Wahl des Ersatzbewerbers</text:span></text:p>
            <text:p text:style-name="P15"><text:span text:style-name="T8"><text:s text:c="9"/></text:span><text:span text:style-name="T8">1. Benennung und Vorstellung Kandidaten für Ersatzbewerber</text:span></text:p>
            <text:p text:style-name="P15"><text:span text:style-name="T8"><text:s text:c="9"/></text:span><text:span text:style-name="T8">2. Geheime Wahl</text:span></text:p>
            <text:p text:style-name="P15"><text:span text:style-name="T8"><text:s text:c="9"/></text:span><text:span text:style-name="T8">3. Unterzeichnung der Zustimmungserklärung </text:span></text:p>
            <text:p text:style-name="P15"><text:span text:style-name="T8"><text:s text:c="3"/></text:span><text:span text:style-name="T8">9. Wahl der Vertrauenspersonen</text:span></text:p>
            <text:p text:style-name="P15"><text:span text:style-name="T8"><text:s text:c="9"/></text:span><text:span text:style-name="T8">1. Benennung und Vorstellung Vertrauenspersonen</text:span></text:p>
            <text:p text:style-name="P15"><text:span text:style-name="T8"><text:s text:c="9"/></text:span><text:span text:style-name="T8">2. Abstimmung oder auf Wunsch geheime Wahl </text:span></text:p>
            <text:p text:style-name="P15"><text:span text:style-name="T8"><text:s text:c="2"/></text:span><text:span text:style-name="T8">10. Erennung von zwei Teilnehmern für die eidesstattliche Versicherung</text:span></text:p>
            <text:p text:style-name="P15"><text:span text:style-name="T8"><text:s text:c="2"/></text:span><text:span text:style-name="T8">11. Niederschrift und Behandlung von evtl. Einwendunge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Versammlungsämter</text:span></text:p>
          </draw:text-box>
        </draw:frame>
        <draw:frame presentation:style-name="pr8" draw:layer="layout" svg:width="12.292cm" svg:height="13.864cm" svg:x="1.27cm" svg:y="5.08cm" presentation:class="outline" presentation:user-transformed="true">
          <draw:text-box>
            <text:p text:style-name="P7"><text:span text:style-name="T3">Kandidaten</text:span></text:p>
            <text:list text:style-name="L2">
              <text:list-item>
                <text:p><text:span text:style-name="T9">Versammlungsleiter</text:span></text:p>
                <text:list>
                  <text:list-item>
                    <text:p><text:span text:style-name="T9">Markus Stiller</text:span></text:p>
                    <text:p><text:span text:style-name="T9"/></text:p>
                  </text:list-item>
                </text:list>
              </text:list-item>
              <text:list-item>
                <text:p><text:span text:style-name="T9">Wahlleiter</text:span></text:p>
                <text:list>
                  <text:list-item>
                    <text:p><text:span text:style-name="T9">Nathanael Bienia</text:span></text:p>
                  </text:list-item>
                </text:list>
                <text:p><text:span text:style-name="T9"/></text:p>
              </text:list-item>
              <text:list-item>
                <text:p><text:span text:style-name="T9">Protokollant</text:span></text:p>
                <text:list>
                  <text:list-item>
                    <text:p><text:span text:style-name="T9">Bernd Eckenfels</text:span></text:p>
                  </text:list-item>
                </text:list>
              </text:list-item>
            </text:list>
          </draw:text-box>
        </draw:frame>
        <draw:frame draw:name="Object 1" draw:style-name="gr2" draw:layer="layout" svg:width="12.292cm" svg:height="13.863cm" svg:x="9.658cm" svg:y="4.25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5" draw:text-style-name="P8" draw:layer="layout" svg:width="12.292cm" svg:height="13.613cm" svg:x="14.177cm" svg:y="5.187cm" presentation:class="outline" presentation:user-transformed="true">
          <draw:text-box>
            <text:p text:style-name="P7"><text:span text:style-name="T10">Wahlkriterium</text:span></text:p>
            <text:list text:style-name="L2">
              <text:list-item>
                <text:p><text:span text:style-name="T16"><text:s/></text:span><text:span text:style-name="T17"><text:s/></text:span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Geschäftsordnung</text:span></text:p>
          </draw:text-box>
        </draw:frame>
        <draw:frame presentation:style-name="pr5" draw:text-style-name="P9" draw:layer="layout" svg:width="12.292cm" svg:height="13.613cm" svg:x="1.27cm" svg:y="5.187cm" presentation:class="outline" presentation:user-transformed="true">
          <draw:text-box>
            <text:list text:style-name="L2">
              <text:list-item>
                <text:p><text:span text:style-name="T9">Abstimmung über Geschäftsordnung inkl. Wahl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Abstimmung Tagesordnung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list text:style-name="L2">
              <text:list-item>
                <text:p><text:span text:style-name="T9">Abstimmung über die Tagesordnung</text:span></text:p>
              </text:list-item>
              <text:list-item>
                <text:p><text:span text:style-name="T9">Änderungsanträge zur Tagesordnung</text:span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einfach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Bewerbers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Harry Botzenhardt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s Ersatzbewerbers</text:span></text:p>
          </draw:text-box>
        </draw:frame>
        <draw:frame presentation:style-name="pr5" draw:text-style-name="P9" draw:layer="layout" svg:width="12.292cm" svg:height="13.613cm" svg:x="1.27cm" svg:y="5.187cm" presentation:class="outline" presentation:user-transformed="true">
          <draw:text-box>
            <text:p text:style-name="P7"><text:span text:style-name="T10">Kandidaten</text:span></text:p>
            <text:list text:style-name="L2">
              <text:list-item>
                <text:p><text:span text:style-name="T9">Sven Krohlas</text:span></text:p>
              </text:list-item>
              <text:list-item>
                <text:p><text:span text:style-name="T9">Fabian R.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3">
        <office:forms form:automatic-focus="false" form:apply-design-mode="false"/>
        <draw:frame presentation:style-name="pr1" draw:text-style-name="P1" draw:layer="layout" svg:width="25.191cm" svg:height="3.257cm" svg:x="1.399cm" svg:y="0.962cm" presentation:class="title">
          <draw:text-box>
            <text:p><text:span text:style-name="T3">Wahl der Vertrauenspersonen</text:span></text:p>
          </draw:text-box>
        </draw:frame>
        <draw:frame presentation:style-name="pr5" draw:text-style-name="P9" draw:layer="layout" svg:width="12.292cm" svg:height="13.613cm" svg:x="1.27cm" svg:y="5.187cm" presentation:class="outline">
          <draw:text-box>
            <text:p text:style-name="P7"><text:span text:style-name="T10">Kandidaten</text:span></text:p>
            <text:list text:style-name="L2">
              <text:list-item>
                <text:p><text:span text:style-name="T9">Michael Sch.</text:span></text:p>
              </text:list-item>
              <text:list-item>
                <text:p><text:span text:style-name="T9"/></text:p>
              </text:list-item>
            </text:list>
          </draw:text-box>
        </draw:frame>
        <draw:frame presentation:style-name="pr5" draw:text-style-name="P1" draw:layer="layout" svg:width="12.292cm" svg:height="13.613cm" svg:x="14.177cm" svg:y="5.187cm" presentation:class="outline">
          <draw:text-box>
            <text:p text:style-name="P7"><text:span text:style-name="T3">Wahlkriterium</text:span></text:p>
            <text:list text:style-name="L2">
              <text:list-item>
                <text:p text:style-name="P10"><text:span text:style-name="T12">absolute Meh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><text:span text:style-name="T3">Ernennung von zwei Teilnehmern</text:span><text:span text:style-name="T3"><text:line-break/></text:span><text:span text:style-name="T3">für die eidesst. Versicherung</text:span></text:p>
          </draw:text-box>
        </draw:frame>
        <draw:frame presentation:style-name="pr7" draw:text-style-name="P13" draw:layer="layout" svg:width="25.191cm" svg:height="13.613cm" svg:x="1.27cm" svg:y="5.312cm" presentation:class="subtitle" presentation:user-transformed="true">
          <draw:text-box>
            <text:p text:style-name="P14"><text:span text:style-name="T13">Freiwillig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473cm" svg:x="1.399cm" svg:y="0.854cm" presentation:class="title" presentation:user-transformed="true">
          <draw:text-box>
            <text:p><text:span text:style-name="T3">Niederschrift und Behandlung von Einwendungen</text:span></text:p>
          </draw:text-box>
        </draw:frame>
        <draw:frame presentation:style-name="pr7" draw:text-style-name="P13" draw:layer="layout" svg:width="25.191cm" svg:height="13.613cm" svg:x="1.27cm" svg:y="5.312cm" presentation:class="subtitle">
          <draw:text-box>
            <text:p text:style-name="P14"><text:span text:style-name="T13">Einwendunge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88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ffffff" fo:font-size="6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ffffff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6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ffff" fo:font-size="60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88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02cm" svg:stroke-color="#ffffff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27cm" svg:y="5.187cm" presentation:class="outline" presentation:placeholder="true">
        <draw:text-box/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line presentation:style-name="Mpr2" draw:text-style-name="MP4" draw:layer="backgroundobjects" svg:x1="0cm" svg:y1="4.445cm" svg:x2="27.991cm" svg:y2="4.445cm">
        <text:p/>
      </draw:lin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8T11:12:34</meta:creation-date>
    <meta:editing-duration>PT01H22M06S</meta:editing-duration>
    <meta:editing-cycles>12</meta:editing-cycles>
    <meta:generator>OpenOffice.org/3.2$Win32 OpenOffice.org_project/320m12$Build-9483</meta:generator>
    <dc:date>2010-07-03T11:03:29.84</dc:date>
    <meta:document-statistic meta:object-count="2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