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adornments="Regular" style:font-family-generic="roman"/>
    <style:font-face style:name="Linux Libertine" svg:font-family="'Linux Libertine'" style:font-pitch="variable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nux Libertine" fo:font-size="11pt" style:font-size-asian="11pt" style:font-size-complex="11pt"/>
    </style:style>
    <style:style style:name="P2" style:family="paragraph" style:parent-style-name="Standard" style:list-style-name="L1">
      <style:text-properties style:font-name="Linux Libertine" fo:font-size="11pt" style:font-size-asian="11pt" style:font-size-complex="11pt"/>
    </style:style>
    <style:style style:name="P3" style:family="paragraph" style:parent-style-name="Standard">
      <style:text-properties style:font-name="Linux Libertine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nux Libertin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Linux Libertin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style:font-name="Linux Libertine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nux Libertine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margin-left="1.251cm" fo:margin-right="0cm" fo:text-indent="-0.6cm" style:auto-text-indent="false"/>
      <style:text-properties style:font-name="Linux Libertine" fo:font-size="11pt" style:font-size-asian="11pt" style:font-size-complex="11pt"/>
    </style:style>
    <style:style style:name="P9" style:family="paragraph" style:parent-style-name="Standard" style:list-style-name="ILIAS_20_List_20_Bullet">
      <style:paragraph-properties fo:margin-left="0.651cm" fo:margin-right="0cm" fo:text-indent="0cm" style:auto-text-indent="false"/>
      <style:text-properties style:font-name="Linux Libertine" fo:font-size="9pt" fo:font-style="italic" style:font-size-asian="9pt" style:font-style-asian="italic" style:font-size-complex="9pt" style:font-style-complex="italic"/>
    </style:style>
    <style:style style:name="P10" style:family="paragraph" style:parent-style-name="Heading_20_1">
      <style:text-properties style:font-name="Linux Libertine"/>
    </style:style>
    <style:style style:name="P11" style:family="paragraph" style:parent-style-name="Heading_20_2">
      <style:text-properties style:font-name="Linux Libertin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  <style:text-properties style:font-name="Liberation Serif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beration Serif1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Checkliste Aufstellungsversammlung Wahlkreisbewerber</text:h>
      <text:p text:style-name="P1"/>
      <text:p text:style-name="P3">Wahlkreis Nr.: <text:tab/>Wahlkreis: </text:p>
      <text:p text:style-name="P1">Bezirk: </text:p>
      <text:p text:style-name="P1"/>
      <text:p text:style-name="P4">Wahlkoordinator Bezirk (Name, E-Mail, Telefonnummer)</text:p>
      <text:p text:style-name="P1"/>
      <text:p text:style-name="P1"/>
      <text:p text:style-name="P3">Wahlkreiskoordinator (Name, E-Mail, Telefonnummer)</text:p>
      <text:p text:style-name="P1"/>
      <text:p text:style-name="P1"/>
      <text:h text:style-name="P11" text:outline-level="2">Vor der Versammlung</text:h>
      <text:list xml:id="list34217152" text:style-name="L1">
        <text:list-item>
          <text:p text:style-name="P2">rechtzeitige Einladung aller Teilnehmer (in der Regel 2 bis 4 Wochen vor dem Termin der Aufstellungsversammlung)</text:p>
        </text:list-item>
        <text:list-item>
          <text:p text:style-name="P2">Bekanntmachung von Termin und Ort der Versammlung auf Piratenwebseiten, im Wiki, auf den Mailinglisten und beim lokalen Stammtisch</text:p>
        </text:list-item>
        <text:list-item>
          <text:p text:style-name="P2">Name und Anschrift des Kreiswahlleiters ist bekannt und auf der Checkliste im entsprechenden Feld notiert</text:p>
        </text:list-item>
        <text:list-item>
          <text:p text:style-name="P2">aktuelle Mitgliederliste liegt vor</text:p>
        </text:list-item>
        <text:list-item>
          <text:p text:style-name="P2">Gemeindeliste für den jeweiligen Wahlkreis liegt vor (in Städten mit mehr als einem Wahlkreis auch eine Zuordnung der Straßen)</text:p>
        </text:list-item>
        <text:list-item>
          <text:p text:style-name="P2">Unterschriftenliste für die Akkreditierten ist vorhanden</text:p>
        </text:list-item>
        <text:list-item>
          <text:p text:style-name="P2">alle notwendigen Formulare sind vorhanden</text:p>
        </text:list-item>
        <text:list-item>
          <text:p text:style-name="P2">Stimmzettel in ausreichender Anzahl sind vorhanden</text:p>
        </text:list-item>
        <text:list-item>
          <text:p text:style-name="P2">eine Wahlurne ist vorhanden</text:p>
        </text:list-item>
      </text:list>
      <text:h text:style-name="P11" text:outline-level="2">Während der Versammlung</text:h>
      <text:list xml:id="list34300493" text:continue-numbering="true" text:style-name="L1">
        <text:list-item>
          <text:p text:style-name="P2">vorläufige Versammlungsleitung fragt nach ob jemand das Stimm- oder Wahlrecht eines Akkreditierten anzweifelt, falls ja ist darüber eine Niederschrift anzufertigen</text:p>
        </text:list-item>
        <text:list-item>
          <text:p text:style-name="P2">Beschluss einer Geschäfts- und Wahlordnung (gehört dann zum Protokoll) </text:p>
          <text:p text:style-name="P9">(wenn keine GO/WO beschlossen wird, muss zumindest Wahlverfahren beschlossen werden, sofern die Satzung der Gliederung keine Vorschriften enthält)</text:p>
        </text:list-item>
        <text:list-item>
          <text:p text:style-name="P2">Bestimmung von 2 Zeugen sowie der Vertrauenspersonen</text:p>
        </text:list-item>
      </text:list>
      <text:h text:style-name="P11" text:outline-level="2">Nach der Versammlung</text:h>
      <text:list xml:id="list34282471" text:continue-numbering="true" text:style-name="L1">
        <text:list-item>
          <text:p text:style-name="P2">Formular "Kreiswahlvorschlag" ausgefüllt</text:p>
        </text:list-item>
        <text:list-item>
          <text:p text:style-name="P8">Vertrauensperson und Stellvertreter benannt</text:p>
        </text:list-item>
        <text:list-item>
          <text:p text:style-name="P2">"Zustimmungserklärung für Bewerber eines Kreiswahlvorschlages" mit "Versicherung an Eides statt zur Parteimitgliedschaft für Bewerber eines Kreiswahlvorschlages" vom Bewerber unterschrieben eingesammelt</text:p>
        </text:list-item>
        <text:list-item>
          <text:p text:style-name="P2">"Bescheinigung der Wählbarkeit für die Wahl zum deutschen Bundestag" vom Bewerber eingesammelt.</text:p>
        </text:list-item>
        <text:list-item>
          <text:p text:style-name="P2">"Niederschrift über die Mitgliederversammlung zur Aufstellung des Wahlkreisbewerbers" ausgefüllt</text:p>
        </text:list-item>
        <text:list-item>
          <text:p text:style-name="P8">ist vom Versammlungsleiter unterschrieben</text:p>
        </text:list-item>
        <text:list-item>
          <text:p text:style-name="P8">ist vom Schriftführer unterschrieben</text:p>
        </text:list-item>
        <text:list-item>
          <text:p text:style-name="P2">Versicherung an Eides statt</text:p>
        </text:list-item>
        <text:list-item>
          <text:p text:style-name="P8">vom Versammlungsleiter unterschrieben</text:p>
        </text:list-item>
        <text:list-item>
          <text:p text:style-name="P8">von den zwei Zeugen unterschrieben</text:p>
        </text:list-item>
        <text:list-item>
          <text:p text:style-name="P2">Kontaktdaten ausgefüllt</text:p>
        </text:list-item>
        <text:list-item>
          <text:p text:style-name="P2">Unterlagen an Landesvorstand versandt</text:p>
        </text:list-item>
      </text:list>
      <text:p text:style-name="P1"/>
      <text:p text:style-name="P5">Anschrift Landesvorstand:</text:p>
      <text:p text:style-name="P1">Piratenpartei Bayern</text:p>
      <text:p text:style-name="P1">Landesgeschäftsstelle</text:p>
      <text:p text:style-name="P1">z.Hd. Markus Heinze</text:p>
      <text:p text:style-name="P1">Schopenhauerstr. 71 </text:p>
      <text:p text:style-name="P1">80807 München </text:p>
      <text:p text:style-name="P1"><text:soft-page-break/>Kreiswahlleiter:</text:p>
      <text:p text:style-name="P3"/>
      <text:p text:style-name="P1">Anschrift:</text:p>
      <text:p text:style-name="P1"/>
      <text:p text:style-name="P1"/>
      <text:p text:style-name="P1"/>
      <text:p text:style-name="P1"/>
      <text:p text:style-name="P1"/>
      <text:p text:style-name="P1"/>
      <text:p text:style-name="P3">Versammlungsleiter (Name, E-Mail)</text:p>
      <text:p text:style-name="P7"/>
      <text:p text:style-name="P7"/>
      <text:p text:style-name="P7"/>
      <text:p text:style-name="P7"/>
      <text:p text:style-name="P7"/>
      <text:p text:style-name="P3">Schriftführer (Name, E-Mail)</text:p>
      <text:p text:style-name="P6"/>
      <text:p text:style-name="P6"/>
      <text:p text:style-name="P6"/>
      <text:p text:style-name="P6"/>
      <text:p text:style-name="P6"/>
      <text:p text:style-name="P3">Wahlleiter (Name, E-Mail)</text:p>
      <text:p text:style-name="P6"/>
      <text:p text:style-name="P6"/>
      <text:p text:style-name="P6"/>
      <text:p text:style-name="P6"/>
      <text:p text:style-name="P6"/>
      <text:p text:style-name="P3">Vertrauensperson (Name, E-Mail)</text:p>
      <text:p text:style-name="P6"/>
      <text:p text:style-name="P6"/>
      <text:p text:style-name="P6"/>
      <text:p text:style-name="P6"/>
      <text:p text:style-name="P6"/>
      <text:p text:style-name="P3">Stellvertretende Vertrauensperson (Name, E-Mail)</text:p>
      <text:p text:style-name="P6"/>
      <text:p text:style-name="P6"/>
      <text:p text:style-name="P6"/>
      <text:p text:style-name="P6"/>
      <text:p text:style-name="P6"/>
      <text:p text:style-name="P3">Zeuge 1 (Name)</text:p>
      <text:p text:style-name="P6"/>
      <text:p text:style-name="P6"/>
      <text:p text:style-name="P6"/>
      <text:p text:style-name="P6"/>
      <text:p text:style-name="P6"/>
      <text:p text:style-name="P3">Zeuge 2 (Name)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adornments="Regular" style:font-family-generic="roman"/>
    <style:font-face style:name="Linux Libertine" svg:font-family="'Linux Libertine'" style:font-pitch="variable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LIAS_20_Additional" style:display-name="ILIAS Additional" style:family="paragraph" style:parent-style-name="Standard" style:next-style-name="Standard">
      <style:paragraph-properties fo:margin-left="0.499cm" fo:margin-right="0.499cm" fo:margin-top="0.199cm" fo:margin-bottom="0.199cm" fo:orphans="3" fo:widows="3" fo:text-indent="0cm" style:auto-text-indent="false" fo:background-color="#dbe3ef" fo:padding="0.199cm" fo:border="0.002cm solid #0000ff">
        <style:background-image/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ILIAS_20_List_20_Bullet" style:display-name="ILIAS List 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a Grandrath</meta:initial-creator>
    <meta:creation-date>2012-06-23T00:11:50</meta:creation-date>
    <dc:date>2012-07-11T14:15:00.51</dc:date>
    <dc:creator>Christina Ehlig</dc:creator>
    <meta:editing-duration>PT00H05M57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2" meta:paragraph-count="48" meta:word-count="307" meta:character-count="2438"/>
  </office:meta>
</office:document-meta>
</file>