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rgebnis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Antrag(sgruppe)</text:p>
          </table:table-cell>
          <table:table-cell table:style-name="ce1" office:value-type="string">
            <text:p>ja</text:p>
          </table:table-cell>
          <table:table-cell table:style-name="ce1" office:value-type="string">
            <text:p>nein</text:p>
          </table:table-cell>
          <table:table-cell table:style-name="ce1" office:value-type="string">
            <text:p>Sortierschlüssel (ja/nein)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Barrierefreies Notrufsystem PA-0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office:value-type="string">
            <text:p>Beibehaltung der Fuchsschonzeit PA-0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office:value-type="string">
            <text:p>Hamburgisches Transparenzgesetz übernehmen</text:p>
            <text:p>PA-008</text:p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B4]/[.C4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office:value-type="string">
            <text:p>Zulassung von Gästen, Presse, Bild- und</text:p>
            <text:p>Tonaufnahmen SÄA-015</text:p>
            <text:p/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B5]/[.C5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Monopole PA-04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B6]/[.C6]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Schutz vor Nachteilen der Bewohner in der</text:p>
            <text:p>Heimmitwirkung PA-052</text:p>
            <text:p/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B7]/[.C7]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UN Behindertenrechtskonvention PA-02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B8]/[.C8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Direktwahl der Schulsprecher PA-0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B9]/[.C9]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Umbenennung von Positionspapieren SoA-0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10]/[.C10]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Transparente Haushalte / Verursacher- und</text:p>
            <text:p>Jährlichkeitsprinzip PA-044</text:p>
            <text:p/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B11]/[.C11]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Finanzsystem und Bankeninsolvenz PA-04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B12]/[.C1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Saarländische Abfallwirtschaft PA-053, PA-05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B13]/[.C1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Mindestlohn PA-02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.B14]/[.C14]" office:value-type="float" office:value="6.5">
            <text:p>6,5</text:p>
          </table:table-cell>
          <table:table-cell table:number-columns-repeated="1020"/>
        </table:table-row>
        <table:table-row table:style-name="ro2">
          <table:table-cell office:value-type="string">
            <text:p>Abwahl von Bürgermeistern und Landräten</text:p>
            <text:p>PA-030</text:p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.B15]/[.C15]" office:value-type="float" office:value="6.5">
            <text:p>6,5</text:p>
          </table:table-cell>
          <table:table-cell table:number-columns-repeated="1020"/>
        </table:table-row>
        <table:table-row table:style-name="ro2">
          <table:table-cell office:value-type="string">
            <text:p>Einladungen zu Parteitagen und</text:p>
            <text:p>Mitgliederversammlungen SÄA-001, SÄA-002</text:p>
            <text:p/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B16]/[.C16]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Korrekturen und Konkretisierungen zur</text:p>
            <text:p>Bewerberaufstellung SÄA-008</text:p>
            <text:p/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B17]/[.C17]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körperliche Unversehrtheit von Kindern</text:p>
            <text:p>PA-018, PA-047</text:p>
            <text:p/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B18]/[.C1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Europa PA-019, PA-05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B19]/[.C1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Vereinfachung des Abgabensystems PA-04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B20]/[.C2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Aufspaltung des Programms PA-01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B21]/[.C21]" office:value-type="float" office:value="5.5">
            <text:p>5,5</text:p>
          </table:table-cell>
          <table:table-cell table:number-columns-repeated="1020"/>
        </table:table-row>
        <table:table-row table:style-name="ro2">
          <table:table-cell office:value-type="string">
            <text:p>Einführung des LQFB-tools in der Fraktion -</text:p>
            <text:p>Zugang der LV-Mitglieder gestalten SoA-005</text:p>
            <text:p/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B22]/[.C22]" office:value-type="float" office:value="5.5">
            <text:p>5,5</text:p>
          </table:table-cell>
          <table:table-cell table:number-columns-repeated="1020"/>
        </table:table-row>
        <table:table-row table:style-name="ro1">
          <table:table-cell office:value-type="string">
            <text:p>Auflösung der Redaktionskommission SoA-0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B23]/[.C23]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Offene öffentlich betriebene HotSpots fördern</text:p>
            <text:p>PA-022</text:p>
            <text:p/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24]/[.C24]" office:value-type="float" office:value="4.33333333333333">
            <text:p>4,3333333333</text:p>
          </table:table-cell>
          <table:table-cell table:number-columns-repeated="1020"/>
        </table:table-row>
        <table:table-row table:style-name="ro2">
          <table:table-cell office:value-type="string">
            <text:p>Mindestlohn im Einflussbereich der</text:p>
            <text:p>öffentlichen Hand PA-027</text:p>
            <text:p/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25]/[.C25]" office:value-type="float" office:value="4.33333333333333">
            <text:p>4,3333333333</text:p>
          </table:table-cell>
          <table:table-cell table:number-columns-repeated="1020"/>
        </table:table-row>
        <table:table-row table:style-name="ro2">
          <table:table-cell office:value-type="string">
            <text:p>Allgemeine Aussage zum Wirtschaftsprogramm der</text:p>
            <text:p>Piraten PA-039</text:p>
            <text:p/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26]/[.C26]" office:value-type="float" office:value="4.33333333333333">
            <text:p>4,3333333333</text:p>
          </table:table-cell>
          <table:table-cell table:number-columns-repeated="1020"/>
        </table:table-row>
        <table:table-row table:style-name="ro1">
          <table:table-cell office:value-type="string">
            <text:p>Reduzierung des Staatsverschuldung PA-04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27]/[.C27]" office:value-type="float" office:value="4.33333333333333">
            <text:p>4,3333333333</text:p>
          </table:table-cell>
          <table:table-cell table:number-columns-repeated="1020"/>
        </table:table-row>
        <table:table-row table:style-name="ro1">
          <table:table-cell office:value-type="string">
            <text:p>Modernes Schuldenmanagement PA-04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28]/[.C28]" office:value-type="float" office:value="4.33333333333333">
            <text:p>4,3333333333</text:p>
          </table:table-cell>
          <table:table-cell table:number-columns-repeated="1020"/>
        </table:table-row>
        <table:table-row table:style-name="ro2">
          <table:table-cell office:value-type="string">
            <text:p>ÖPP Projekte wie Kreditaufnahmen behandeln</text:p>
            <text:p>PA-048</text:p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B29]/[.C29]" office:value-type="float" office:value="3.66666666666667">
            <text:p>3,6666666667</text:p>
          </table:table-cell>
          <table:table-cell table:number-columns-repeated="1020"/>
        </table:table-row>
        <table:table-row table:style-name="ro2">
          <table:table-cell office:value-type="string">
            <text:p>Grundrecht auf Gewissens- und</text:p>
            <text:p>Religionsfreiheit PA-062</text:p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B30]/[.C30]" office:value-type="float" office:value="3.66666666666667">
            <text:p>3,6666666667</text:p>
          </table:table-cell>
          <table:table-cell table:number-columns-repeated="1020"/>
        </table:table-row>
        <table:table-row table:style-name="ro2">
          <table:table-cell office:value-type="string">
            <text:p>Pflege PA-031, PA-032, PA-035, PosP-001,</text:p>
            <text:p>SoA-006, SoA-007</text:p>
            <text:p/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B31]/[.C31]" office:value-type="float" office:value="3.5">
            <text:p>3,5</text:p>
          </table:table-cell>
          <table:table-cell table:number-columns-repeated="1020"/>
        </table:table-row>
        <table:table-row table:style-name="ro2">
          <table:table-cell office:value-type="string">
            <text:p>Wahlverfahren öffentliche Wahlen PA-006,</text:p>
            <text:p>PA-013, PA-014, PA-063</text:p>
            <text:p/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B32]/[.C32]" office:value-type="float" office:value="3.33333333333333">
            <text:p>3,3333333333</text:p>
          </table:table-cell>
          <table:table-cell table:number-columns-repeated="1020"/>
        </table:table-row>
        <table:table-row table:style-name="ro3">
          <table:table-cell office:value-type="string">
            <text:p>Streichung des 2. Teils von §14 (1) SÄA-018</text:p>
            <text:p/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B33]/[.C33]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Evaluierung der Lehrerausbildung in Seminaren</text:p>
            <text:p>PA-015</text:p>
            <text:p/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B34]/[.C3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Einsatz der 2-Click-Lösung SoA-00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B35]/[.C35]"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string">
            <text:p>Die demographischen Wandel gemeinsam</text:p>
            <text:p>Bewältigen PA-051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[.B36]/[.C36]" office:value-type="float" office:value="2.75">
            <text:p>2,75</text:p>
          </table:table-cell>
          <table:table-cell table:number-columns-repeated="1020"/>
        </table:table-row>
        <table:table-row table:style-name="ro2">
          <table:table-cell office:value-type="string">
            <text:p>Landeswahlordnung mit Vorzugswahl SÄA-009,</text:p>
            <text:p>SÄA-014, SoA-004</text:p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37]/[.C37]" office:value-type="float" office:value="2.66666666666667">
            <text:p>2,6666666667</text:p>
          </table:table-cell>
          <table:table-cell table:number-columns-repeated="1020"/>
        </table:table-row>
        <table:table-row table:style-name="ro2">
          <table:table-cell office:value-type="string">
            <text:p>Kooperationsjahr zwischen Grundschule und</text:p>
            <text:p>weiterführenden Schulen PA-016</text:p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38]/[.C38]" office:value-type="float" office:value="2.66666666666667">
            <text:p>2,6666666667</text:p>
          </table:table-cell>
          <table:table-cell table:number-columns-repeated="1020"/>
        </table:table-row>
        <table:table-row table:style-name="ro2">
          <table:table-cell office:value-type="string">
            <text:p>Praktische Ausrichtung der</text:p>
            <text:p>Gemeinschaftsschule PA-017</text:p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39]/[.C39]" office:value-type="float" office:value="2.66666666666667">
            <text:p>2,6666666667</text:p>
          </table:table-cell>
          <table:table-cell table:number-columns-repeated="1020"/>
        </table:table-row>
        <table:table-row table:style-name="ro2">
          <table:table-cell office:value-type="string">
            <text:p>Gleichbehandlung aller Privatschulen im</text:p>
            <text:p>Saarland PA-055</text:p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40]/[.C40]" office:value-type="float" office:value="2.66666666666667">
            <text:p>2,6666666667</text:p>
          </table:table-cell>
          <table:table-cell table:number-columns-repeated="1020"/>
        </table:table-row>
        <table:table-row table:style-name="ro2">
          <table:table-cell office:value-type="string">
            <text:p>Bau einer Kindertagesstätte Saarbrücken am</text:p>
            <text:p>Franzenbrunnen PosP-002</text:p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B41]/[.C41]" office:value-type="float" office:value="2.66666666666667">
            <text:p>2,6666666667</text:p>
          </table:table-cell>
          <table:table-cell table:number-columns-repeated="1020"/>
        </table:table-row>
        <table:table-row table:style-name="ro1">
          <table:table-cell office:value-type="string">
            <text:p>Vereinfachung der Transfersysteme PA-04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B42]/[.C42]" office:value-type="float" office:value="2.5">
            <text:p>2,5</text:p>
          </table:table-cell>
          <table:table-cell table:number-columns-repeated="1020"/>
        </table:table-row>
        <table:table-row table:style-name="ro2">
          <table:table-cell office:value-type="string">
            <text:p>Religionsunterricht PA-009, PA-010,</text:p>
            <text:p>PA-059-061</text:p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B43]/[.C43]" office:value-type="float" office:value="2.25">
            <text:p>2,25</text:p>
          </table:table-cell>
          <table:table-cell table:number-columns-repeated="1020"/>
        </table:table-row>
        <table:table-row table:style-name="ro2">
          <table:table-cell office:value-type="string">
            <text:p>qualifizierte Fachkräfte in der</text:p>
            <text:p>Kinderbetreuung PA-036</text:p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B44]/[.C44]" office:value-type="float" office:value="2.25">
            <text:p>2,25</text:p>
          </table:table-cell>
          <table:table-cell table:number-columns-repeated="1020"/>
        </table:table-row>
        <table:table-row table:style-name="ro1">
          <table:table-cell office:value-type="string">
            <text:p>Ladenschlussgesetz PA-028, PA-02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B45]/[.C4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ovellierung des Jagdgesetzes PA-0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B46]/[.C4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amensrecht PA-068, PA-06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B47]/[.C47]" office:value-type="float" office:value="1.8">
            <text:p>1,8</text:p>
          </table:table-cell>
          <table:table-cell table:number-columns-repeated="1020"/>
        </table:table-row>
        <table:table-row table:style-name="ro1">
          <table:table-cell office:value-type="string">
            <text:p>E-Zigaretten PA-00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[.B48]/[.C48]" office:value-type="float" office:value="1.5">
            <text:p>1,5</text:p>
          </table:table-cell>
          <table:table-cell table:number-columns-repeated="1020"/>
        </table:table-row>
        <table:table-row table:style-name="ro1">
          <table:table-cell office:value-type="string">
            <text:p>Abschaffung des Verfassungsschutzes PA-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B49]/[.C49]" office:value-type="float" office:value="1.42857142857143">
            <text:p>1,4285714286</text:p>
          </table:table-cell>
          <table:table-cell table:number-columns-repeated="1020"/>
        </table:table-row>
        <table:table-row table:style-name="ro1">
          <table:table-cell office:value-type="string">
            <text:p>Nichtraucherschutz PA-004, PA-04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B50]/[.C50]" office:value-type="float" office:value="1.16666666666667">
            <text:p>1,1666666667</text:p>
          </table:table-cell>
          <table:table-cell table:number-columns-repeated="1020"/>
        </table:table-row>
        <table:table-row table:style-name="ro2">
          <table:table-cell office:value-type="string">
            <text:p>Verbot von Werbung für sogenannte</text:p>
            <text:p>Kinderlebensmittel! Gesundheitspolitik PA-002</text:p>
            <text:p/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[.B51]/[.C51]" office:value-type="float" office:value="1.125">
            <text:p>1,125</text:p>
          </table:table-cell>
          <table:table-cell table:number-columns-repeated="1020"/>
        </table:table-row>
        <table:table-row table:style-name="ro2">
          <table:table-cell office:value-type="string">
            <text:p>Werbe- und Sponsoringverbot von</text:p>
            <text:p>Lebensmittelherstellern in KiTas, Schulen und bei Sportverbänden! PA-001</text:p>
            <text:p/>
          </table:table-cell>
          <table:table-cell table:number-columns-repeated="2" office:value-type="float" office:value="8">
            <text:p>8</text:p>
          </table:table-cell>
          <table:table-cell table:formula="of:=[.B52]/[.C52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Jugendparlament PA-007</text:p>
          </table:table-cell>
          <table:table-cell table:number-columns-repeated="2" office:value-type="float" office:value="8">
            <text:p>8</text:p>
          </table:table-cell>
          <table:table-cell table:formula="of:=[.B53]/[.C53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iquid Feedback SoA-009, SoA-010</text:p>
          </table:table-cell>
          <table:table-cell table:number-columns-repeated="2" office:value-type="float" office:value="7">
            <text:p>7</text:p>
          </table:table-cell>
          <table:table-cell table:formula="of:=[.B54]/[.C54]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Tierschutzbeauftragter PA-064, PA-065, PA-066,</text:p>
            <text:p>PA-067</text:p>
            <text:p/>
          </table:table-cell>
          <table:table-cell table:number-columns-repeated="2" office:value-type="float" office:value="6">
            <text:p>6</text:p>
          </table:table-cell>
          <table:table-cell table:formula="of:=[.B55]/[.C55]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bschaffung aller kirchlichen Feiertage</text:p>
            <text:p>PA-026</text:p>
            <text:p/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B56]/[.C56]" office:value-type="float" office:value="0.7">
            <text:p>0,7</text:p>
          </table:table-cell>
          <table:table-cell table:number-columns-repeated="1020"/>
        </table:table-row>
        <table:table-row table:style-name="ro1">
          <table:table-cell office:value-type="string">
            <text:p>Verbot von Plastiktüten PA-00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.B57]/[.C57]" office:value-type="float" office:value="0.666666666666667">
            <text:p>0,6666666667</text:p>
          </table:table-cell>
          <table:table-cell table:number-columns-repeated="1020"/>
        </table:table-row>
        <table:table-row table:style-name="ro1">
          <table:table-cell office:value-type="string">
            <text:p>Rente mit 63 PA-02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B58]/[.C58]" office:value-type="float" office:value="0.6">
            <text:p>0,6</text:p>
          </table:table-cell>
          <table:table-cell table:number-columns-repeated="1020"/>
        </table:table-row>
        <table:table-row table:style-name="ro2">
          <table:table-cell office:value-type="string">
            <text:p>Einführung von Mandatsabgaben SÄA-004-007,</text:p>
            <text:p>SÄA-010-013, SÄA-022-027</text:p>
            <text:p/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[.B59]/[.C59]" office:value-type="float" office:value="0.545454545454545">
            <text:p>0,5454545455</text:p>
          </table:table-cell>
          <table:table-cell table:number-columns-repeated="1020"/>
        </table:table-row>
        <table:table-row table:style-name="ro3">
          <table:table-cell office:value-type="string">
            <text:p>Antragseinreichung SÄA-016</text:p>
            <text:p/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.B60]/[.C60]" office:value-type="float" office:value="0.444444444444444">
            <text:p>0,4444444444</text:p>
          </table:table-cell>
          <table:table-cell table:number-columns-repeated="1020"/>
        </table:table-row>
      </table:table>
      <table:database-ranges>
        <table:database-range table:target-range-address="Ergebnis.A2:Ergebnis.D60" table:contains-header="false">
          <table:sort>
            <table:sort-by table:field-number="3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7">17.08.2012</text:date>, <text:time>23:06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Fingerle</meta:initial-creator>
    <meta:creation-date>2012-08-17T22:30:24</meta:creation-date>
    <dc:date>2012-08-17T23:05:16</dc:date>
    <dc:creator>Jan Fingerle</dc:creator>
    <meta:editing-duration>PT3M52S</meta:editing-duration>
    <meta:editing-cycles>1</meta:editing-cycles>
    <meta:generator>LibreOffice/3.3$Unix LibreOffice_project/330m19$Build-301</meta:generator>
    <meta:document-statistic meta:table-count="1" meta:cell-count="240" meta:object-count="0"/>
  </office:meta>
</office:document-meta>
</file>