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5" style:family="paragraph" style:parent-style-name="Standard">
      <style:paragraph-properties fo:margin-top="0cm" fo:margin-bottom="0.101cm" fo:line-height="100%"/>
    </style:style>
    <style:style style:name="P6" style:family="paragraph" style:parent-style-name="Standard">
      <style:paragraph-properties fo:margin-top="0cm" fo:margin-bottom="0.101cm" fo:line-height="100%"/>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fo:font-weight="bold"/>
    </style:style>
    <style:style style:name="P9"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10"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11" style:family="paragraph">
      <style:paragraph-properties fo:text-align="center"/>
    </style:style>
    <style:style style:name="P12" style:family="paragraph">
      <style:text-properties style:font-name="DejaRip" fo:font-size="11pt" fo:font-weight="bold" style:font-size-asian="11pt" style:font-weight-asian="bold" style:font-size-complex="11pt" style:font-weight-complex="bold"/>
    </style:style>
    <style:style style:name="P13"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4"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19" style:family="paragraph">
      <style:paragraph-properties>
        <style:tab-stops>
          <style:tab-stop style:position="0.485cm"/>
        </style:tab-stops>
      </style:paragraph-properties>
    </style:style>
    <style:style style:name="P20"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P2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3"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4"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font-name="DejaRip" fo:font-size="11pt" fo:font-weight="bold" style:font-size-asian="11pt" style:font-weight-asian="bold" style:font-size-complex="11pt" style:font-weight-complex="bold"/>
    </style:style>
    <style:style style:name="T4"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5"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6"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7"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8"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9" style:family="text">
      <style:text-properties style:font-name="DejaRip1" fo:font-size="9pt" style:letter-kerning="false" style:font-name-asian="DejaRip1" style:font-size-asian="9pt" style:font-name-complex="DejaRip1" style:font-size-complex="9pt"/>
    </style:style>
    <style:style style:name="T10" style:family="text">
      <style:text-properties fo:color="#000000" style:font-name="DejaRip1" fo:font-size="6pt" style:letter-kerning="false" style:font-name-asian="DejaRip1" style:font-size-asian="6pt" style:font-name-complex="DejaRip1" style:font-size-complex="6pt"/>
    </style:style>
    <style:style style:name="T11"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T12" style:family="text">
      <style:text-properties style:font-name="DejaRip2" fo:font-size="12pt" fo:font-weight="bold" style:letter-kerning="false" style:font-name-asian="DejaRip-Bold" style:font-size-asian="12pt" style:font-weight-asian="bold" style:font-name-complex="DejaRip-Bold" style:font-size-complex="12pt" style:font-weight-complex="bold"/>
    </style:style>
    <style:style style:name="T13" style:family="text">
      <style:text-properties style:font-name="DejaRip1" fo:font-size="6pt" style:letter-kerning="false" style:font-name-asian="DejaRip1" style:font-size-asian="6pt" style:font-name-complex="DejaRip1" style:font-size-complex="6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52" draw:style-name="gr7" draw:text-style-name="P20" svg:width="5.005cm" svg:height="4.85cm" svg:x="16cm" svg:y="22.849cm">
        <draw:text-box>
          <text:p text:style-name="P18"><text:span text:style-name="T8">Bundesgeschäftsstelle der Piratenpartei Deutschland</text:span></text:p>
          <text:p text:style-name="P18"><text:span text:style-name="T10">Telefon:</text:span></text:p>
          <text:p text:style-name="P19"><text:span text:style-name="T9">+49 30 2757 2040</text:span></text:p>
          <text:p text:style-name="P18"><text:span text:style-name="T10">Telefax:</text:span></text:p>
          <text:p text:style-name="P19"><text:span text:style-name="T9">+49 30 6098 9751 7</text:span></text:p>
          <text:p text:style-name="P19"><text:span text:style-name="T4"/></text:p>
          <text:p text:style-name="P19"><text:span text:style-name="T4">Bankverbindung:</text:span><text:span text:style-name="T4"><text:line-break/></text:span><text:span text:style-name="T11">GLS Gemeinschaftsbank eG</text:span></text:p>
          <text:p text:style-name="P19"><text:span text:style-name="T11">IBAN</text:span><text:span text:style-name="T11"><text:tab/></text:span><text:span text:style-name="T11">DE36430609677006027900 </text:span></text:p>
          <text:p text:style-name="P19"><text:span text:style-name="T11">BIC</text:span><text:span text:style-name="T11"><text:tab/></text:span><text:span text:style-name="T11">GENODEM1GLS</text:span></text:p>
        </draw:text-box>
      </draw:frame>
      <text:p text:style-name="P9">Sehr geehrte Damen und Herren,</text:p>
      <text:p text:style-name="P4"><draw:frame text:anchor-type="paragraph" draw:z-index="51" draw:style-name="gr6" draw:text-style-name="P15" svg:width="5cm" svg:height="15.389cm" svg:x="13.487cm" svg:y="11.582cm"><draw:text-box><text:p text:style-name="P17"><text:span text:style-name="T6">Vorstand</text:span></text:p><text:p text:style-name="P13"><text:span text:style-name="T7">vorstand@</text:span></text:p><text:p text:style-name="P13"><text:span text:style-name="T7">piratenpartei.de </text:span></text:p><text:p text:style-name="P13"><text:span text:style-name="T7"/></text:p><text:p text:style-name="P13"><text:span text:style-name="T4">Vorsitzender</text:span></text:p><text:p text:style-name="P17"><text:span text:style-name="T8">Patrick Schiffer</text:span></text:p><text:p text:style-name="P13"><text:span text:style-name="T9">patrick.schiffer@piratenpartei.de</text:span></text:p><text:p text:style-name="P13"><text:span text:style-name="T4"/></text:p><text:p text:style-name="P13"><text:span text:style-name="T4">Stellvertretender Vorsitzender</text:span></text:p><text:p text:style-name="P17"><text:span text:style-name="T8">Carsten Sawosch</text:span></text:p><text:p text:style-name="P13"><text:span text:style-name="T7"><text:a xlink:href="mailto:carsten.sawosch@piratenpartei.de">carsten.sawosch@piratenpartei.de</text:a></text:span></text:p><text:p text:style-name="P13"><text:span text:style-name="T4"/></text:p><text:p text:style-name="P13"><text:span text:style-name="T4">Politischer Geschäftsführer</text:span></text:p><text:p text:style-name="P17"><text:span text:style-name="T8">Kristos Thingilouthis</text:span></text:p><text:p text:style-name="P13"><text:span text:style-name="T9">kristos.thingilouthis@piratenpartei.de </text:span></text:p><text:p text:style-name="P13"><text:span text:style-name="T4"/></text:p><text:p text:style-name="P13"><text:span text:style-name="T4">Schatzmeister</text:span></text:p><text:p text:style-name="P17"><text:span text:style-name="T8">Lothar Krauß</text:span></text:p><text:p text:style-name="P13"><text:span text:style-name="T9">lothar.krauss@piratenpartei.de </text:span></text:p><text:p text:style-name="P13"><text:span text:style-name="T4"/></text:p></draw:text-box></draw:frame></text:p>
      <text:p text:style-name="P4">vielen Dank für die Übersendung Ihrer Fragen zur Bundestagswahl 2017 und das damit verbundene Interesse an unserer Politik. Gern beantworten wir Ihre Punkte wie folgt:</text:p>
      <text:p text:style-name="P4"/>
      <text:p text:style-name="P6">Allgemein</text:p>
      <text:section text:style-name="Sect1" text:name="magicdomid19">
        <text:p text:style-name="P8">Was unterscheidet Ihre Partei von anderen Parteien? Was ist Ihr Alleinstellungsmerkmal?</text:p>
      </text:section>
      <text:section text:style-name="Sect1" text:name="magicdomid20">
        <text:p text:style-name="Standard"/>
      </text:section>
      <text:section text:style-name="Sect1" text:name="magicdomid21">
        <text:p text:style-name="Standard">Wir setzen auf eine themenorientierte Zusammenarbeit über Partei- und Fraktionsgrenzen hinweg. Insbesondere unter Beibehaltung des grundgesetzlich garantierten freien Mandats. Und nicht so, wie die anderen Parteien, bei denen eine Linie durch den Partei- oder Franktionsvorsitz vorgegeben ist. Nur so ist es möglich, wirklich für die breite Masse der Bevölkerung aktiv zu sein.</text:p>
      </text:section>
      <text:section text:style-name="Sect1" text:name="magicdomid22">
        <text:p text:style-name="Standard"/>
      </text:section>
      <text:section text:style-name="Sect1" text:name="magicdomid23">
        <text:p text:style-name="Standard">Wir sprechen uns gegen jede Art verdeckten Lobbyismus aus und fordern auf allen Ebenen entsprechende Register. Denn nur, wenn man sehen kann, wer Einfluss nimmt, ist klar, wie Gesetze zustande kommen.</text:p>
      </text:section>
      <text:section text:style-name="Sect1" text:name="magicdomid24">
        <text:p text:style-name="Standard"/>
      </text:section>
      <text:section text:style-name="Sect1" text:name="magicdomid25">
        <text:p text:style-name="P8">Warum sollten junge Menschen Ihre Partei wählen?</text:p>
      </text:section>
      <text:section text:style-name="Sect1" text:name="magicdomid26">
        <text:p text:style-name="Standard"/>
      </text:section>
      <text:section text:style-name="Sect1" text:name="magicdomid492">
        <text:p text:style-name="Standard">Wie keine andere Partei denken wir an die Zukunft der nächsten und übernächsten Generation. Für uns ist Nachhaltigkeit nicht nur ein Wort, wir wollen sie als Staatsziel im Grundgesetz verankert sehen. Denn nur dann besteht eine Chance darauf, dass dieses Ziel bei allen Entscheidungen die Priorität erlangt, derer es bedarf, um auch in 20, 50 oder 100 Jahren eine lebenswerte Umwelt sicherzustellen.</text:p>
      </text:section>
      <text:section text:style-name="Sect1" text:name="magicdomid28">
        <text:p text:style-name="Standard"><text:line-break/></text:p>
      </text:section>
      <text:section text:style-name="Sect1" text:name="magicdomid29">
        <text:p text:style-name="Standard"><text:line-break/></text:p>
      </text:section>
      <text:section text:style-name="Sect1" text:name="magicdomid30">
        <text:p text:style-name="P7"><text:soft-page-break/>Sozialpolitik</text:p>
      </text:section>
      <text:section text:style-name="Sect1" text:name="magicdomid31">
        <text:p text:style-name="P8">Versteht Ihre Partei das deutsche Renten- und Krankenversicherungssystem mit seiner Teilung von Beamtenpensionen und privaten Krankenversicherungen und gesetzlichen Renten- und Krankenversicherungen als Problem?</text:p>
      </text:section>
      <text:section text:style-name="Sect1" text:name="magicdomid32">
        <text:p text:style-name="Standard"/>
      </text:section>
      <text:section text:style-name="Sect1" text:name="magicdomid33">
        <text:p text:style-name="Standard">Ja, die Krankenkassen sollen auf ein steuerfinanziertes Gesundheitswesen umgestellt werden, damit alle Einkommen unabhängig von Einkommensart und Beitragsbemessungsgrenzen herangezogen werden. Dabei muss eine ausreichende Finanzierung des Gesundheitswesens sichergestellt werden.</text:p>
      </text:section>
      <text:section text:style-name="Sect1" text:name="magicdomid34">
        <text:p text:style-name="Standard"/>
      </text:section>
      <text:section text:style-name="Sect1" text:name="magicdomid35">
        <text:p text:style-name="Standard">Alle bestehenden Rentensysteme, berufsständischen Versorgungssysteme und Pensionen im öffentlichen Dienst werden zu einer Rentenkasse zusammengeführt. Alle steuerpflichtigen Einkommen und Kapitalerträge werden zur Zahlung von Rentenbeiträgen verpflichtet. Keine Berufsgruppe wird ausgenommen, die Bemessungsgrenze soll entfallen. In die Rentenkasse zahlen alle in Deutschland lebenden Menschen einkommensabhängig ein. Die Beiträge von Selbstständigen werden sich an ihren jeweiligen Unternehmenszahlen orientieren, sodass diese in ihrer Existenz nicht gefährdet werden. Die Rentenbezüge bewegen sich in einem Korridor von Mindest- bis Maximalrente. Die Renten werden jährlich um einen Faktor, der die Inflationsrate berücksichtigt, angepasst. Dieser Faktor berücksichtigt außerdem die Änderung weiterer Kosten, wie zum Beispiel Gesundheitskosten. Die staatliche Rentenkasse verwaltet sich eigenverantwortlich, ohne direkten Zugriff durch den Staat. Der Staat schafft den gesetzlichen Rahmen. Die Rentenkasse ist für die Rente zweckgebunden! Für Pensionsansprüche soll der Gesetzesgeber eine entsprechende Übergangslösung ausarbeiten.</text:p>
      </text:section>
      <text:section text:style-name="Sect1" text:name="magicdomid36">
        <text:p text:style-name="Standard"/>
      </text:section>
      <text:section text:style-name="Sect1" text:name="magicdomid37">
        <text:p text:style-name="P8">Was hält Ihre Partei von der Idee des bedingungslosen Grundeinkommens? Könnte dieses ggf. eine Alternative für Hartz IV in Form einer Mindestsicherung nur für bestimmte Personenkreise darstellen?</text:p>
      </text:section>
      <text:section text:style-name="Sect1" text:name="magicdomid38">
        <text:p text:style-name="Standard"/>
      </text:section>
      <text:section text:style-name="Sect1" text:name="magicdomid39">
        <text:p text:style-name="Standard">Wir streben die Einführung des bedingungslosen Grundeinkommens für jeden innerhalb der nächsten Legislaturperiode an. </text:p>
      </text:section>
      <text:section text:style-name="Sect1" text:name="magicdomid40">
        <text:p text:style-name="Standard"/>
      </text:section>
      <text:section text:style-name="Sect1" text:name="magicdomid41">
        <text:p text:style-name="Standard">Dazu wollen wir eine Enquete-Kommission im Deutschen Bundestag gründen, deren Ziel die konkrete Ausarbeitung und Berechnung neuer sowie die Bewertung bestehender Grundeinkommens-Modelle sein soll. Für jedes Konzept sollen die voraussichtlichen Konsequenzen sowie Vor- und Nachteile aufgezeigt und der Öffentlichkeit transparent gemacht werden.</text:p>
      </text:section>
      <text:section text:style-name="Sect1" text:name="magicdomid42">
        <text:p text:style-name="Standard"/>
      </text:section>
      <text:section text:style-name="Sect1" text:name="magicdomid43">
        <text:p text:style-name="Standard">Zeitgleich werden wir uns im Bundestag dafür einsetzen, dass noch vor Ende der Legislaturperiode die gesetzlichen Grundlagen für Volksabstimmungen auf Bundesebene geschaffen werden. Sie sollen den Bürgern ermöglichen, sowohl die in der Enquete-Kommission vorgestellten als auch andere Grundeinkommens-Modelle als Gesetzentwurf direkt zur Abstimmung zu stellen. Um dabei über eine Vielfalt an Konzepten gleichzeitig entscheiden zu können, sollen Volksabstimmungen auch mit Präferenzwahlverfahren durchgeführt werden können.</text:p>
      </text:section>
      <text:section text:style-name="Sect1" text:name="magicdomid45">
        <text:p text:style-name="Standard"><text:soft-page-break/>Parallel dazu besteht in diversen Landesverbänden die Absicht, mit Einzug in das jeweilige Parlament Modellprojekte zu beantragen.</text:p>
      </text:section>
      <text:section text:style-name="Sect1" text:name="magicdomid46">
        <text:p text:style-name="Standard"/>
      </text:section>
      <text:section text:style-name="Sect1" text:name="magicdomid47">
        <text:p text:style-name="P8">Aufgrund hoher Mieten und steigender Lebenshaltungskosten kritisieren viele Studierende die gegenwärtigen BAföG-Sätze als zu niedrig. Für wie angemessen hält Ihre Partei das gegenwärtige Modell?</text:p>
      </text:section>
      <text:section text:style-name="Sect1" text:name="magicdomid48">
        <text:p text:style-name="Standard"/>
      </text:section>
      <text:section text:style-name="Sect1" text:name="magicdomid49">
        <text:p text:style-name="Standard">Für wenig angemessen. Wir setzen uns dafür ein, die BAföG-Leistungen durch ein Bildungsgrundeinkommen zu ersetzen. Dieses Bildungsgrundeinkommen sichert das Einkommen derer, die eine Ausbildung, ein Studium oder eine Fortbildung absolvieren, aber keinen Anspruch auf Grundsicherungsleistungen haben.</text:p>
      </text:section>
      <text:section text:style-name="Sect1" text:name="magicdomid50">
        <text:p text:style-name="Standard"><text:line-break/></text:p>
      </text:section>
      <text:section text:style-name="Sect1" text:name="magicdomid52">
        <text:p text:style-name="P7">Migrations- und Flüchtlingspolitik</text:p>
      </text:section>
      <text:section text:style-name="Sect1" text:name="magicdomid53">
        <text:p text:style-name="P8">Wie positioniert sich Ihre Partei hinsichtlich der Debatte über Abschiebungen nach Afghanistan?</text:p>
      </text:section>
      <text:section text:style-name="Sect1" text:name="magicdomid54">
        <text:p text:style-name="Standard"/>
      </text:section>
      <text:section text:style-name="Sect1" text:name="magicdomid55">
        <text:p text:style-name="Standard">Wir lehnen prinzipiell pauschale Kategorisierungen von Staaten als „sichere Herkunftsländer“ ab. Das gilt somit auch für Afghanistan. Schutzsuchende haben ein Recht auf individuelle Prüfung ihrer Situation. Bei der Prüfung, ob eine Berechtigung zum Asyl vorliegt, ist im Zweifel zu Gunsten der Asylsuchenden zu entscheiden. Dabei ist auf diskriminierende und  inhumane Beweisverfahren zu verzichten.</text:p>
      </text:section>
      <text:section text:style-name="Sect1" text:name="magicdomid56">
        <text:p text:style-name="Standard"/>
      </text:section>
      <text:section text:style-name="Sect1" text:name="magicdomid57">
        <text:p text:style-name="P8">Erachtet Ihre Partei die Frontex-Operation „Triton“ als angemessene Maßnahme hinsichtlich der Schlepperkriminalität und Schiffsunglücken?</text:p>
      </text:section>
      <text:section text:style-name="Sect1" text:name="magicdomid58">
        <text:p text:style-name="Standard"/>
      </text:section>
      <text:section text:style-name="Sect1" text:name="magicdomid117">
        <text:p text:style-name="Standard">Nein, denn sie ist nicht mit Mare Nostrum zu vergleichen. In Triton investieren die Mitgliedsstaaten zusammen nicht einmal ein Drittel des Geldes, das Italien Mare Nostrum zur Verfügung stellte. Entscheidender ist aber, dass Triton „keine Such- und Rettungsoperation“ ist, sondern vorrangig Grenzkontrollen dient. Dementsprechend hat sich auch das Einsatzgebiet drastisch verkleinert: Die Patrouillen entfernen sich kaum 30 Seemeilen von der Küste und Lampedusa, die italienische Marine fuhr zuvor 160 Seemeilen weiter bis vor die libysche Küste.</text:p>
      </text:section>
      <text:section text:style-name="Sect1" text:name="Bereich1">
        <text:p text:style-name="Standard"/>
      </text:section>
      <text:section text:style-name="Sect1" text:name="magicdomid61">
        <text:p text:style-name="P8">Welche Strategie hat Ihre Partei zur schnelleren und effizienteren Integration von Immigrant*innen auf dem deutschen Arbeitsmarkt?</text:p>
      </text:section>
      <text:section text:style-name="Sect1" text:name="magicdomid62">
        <text:p text:style-name="Standard"/>
      </text:section>
      <text:section text:style-name="Sect1" text:name="magicdomid118">
        <text:p text:style-name="Standard">Das Verständigen in der deutschen Sprache ist noch immer in weiten Bereichen der Arbeitswelt die Grundlage für eine Anstellung. Zur Zeit wird die Kursgebühr für die  verpflichtenden Deutschkurse für Zuwanderinnen und Zuwanderer bis zum Sprachniveau B1 übernommen, wenn diese nicht in der Lage sind, die Kursgebühr aufzubringen (z. B. ALG II beziehen). Dieses Sprachniveau reicht gerade aus, um einfachen Berufstätigkeiten nachzugehen. Für ein Studium jedoch ist zum Beispiel das höhere Niveau C2 Voraussetzung. Wir fordern, dass die Sprachkurse generell kostenfrei sind, um Inklusionsbarrieren abzubauen oder dass zumindest die Kursgebühren für Bedürftige auch für weiterführende Kurse übernommen werden.</text:p>
      </text:section>
      <text:section text:style-name="Sect1" text:name="magicdomid64">
        <text:p text:style-name="Standard"><text:line-break/><text:soft-page-break/>Durch die mangelnde Bereitschaft, ausländische Abschlüsse anzuerkennen, werden zum Teil hochqualifizierte Menschen an der Ausübung ihres erlernten Berufes oder an der Durchführung notwendiger Weiterbildungsmaßnahmen gehindert. Wir setzen uns für die Erleichterung der Anerkennung ausländischer Diplome und Zertifizierungen ein. In vielen Ländern ist die hier traditionelle duale Berufsausbildung nicht üblich. Das ist vor allem problematisch für ausländische Arbeitnehmerinnen und Arbeitnehmer, die schon mehrjährige fundierte Berufserfahrung haben. Für die Anerkennung von nicht formalisierten beruflichen Erfahrungen, Qualifikationen und besonderen Fähigkeiten aus anderen Ländern sollen geeignete Maßnahmen ergriffen werden. So könnte es zum Beispiel möglich sein, durch eine Prüfung vor den Industrie- und Handelskammern oder Handwerksinnungen eine der Berufsausbildung gleichwertige Zertifizierung zu erhalten. Wir setzen uns ein für diskriminierungsfreie Prüfinhalte, die interkulturelle Kompetenz und Mehrsprachigkeit wertschätzen.</text:p>
      </text:section>
      <text:section text:style-name="Sect1" text:name="magicdomid67">
        <text:p text:style-name="Standard"><text:line-break/></text:p>
      </text:section>
      <text:section text:style-name="Sect1" text:name="magicdomid68">
        <text:p text:style-name="P7">Außenpolitik</text:p>
      </text:section>
      <text:section text:style-name="Sect1" text:name="magicdomid69">
        <text:p text:style-name="P8">Welche Bedeutung hat die europäische Zusammenarbeit für Deutschland der Position Ihrer Partei nach?</text:p>
      </text:section>
      <text:section text:style-name="Sect1" text:name="magicdomid70">
        <text:p text:style-name="Standard"/>
      </text:section>
      <text:section text:style-name="Sect1" text:name="magicdomid211">
        <text:p text:style-name="Standard">Absolut essentiell, PIRATEN sind pro-europäisch. Da wir auch europa- und weltweit zusammenarbeiten, setzen wir uns natürlich auch für eine eine sehr enge europäische Zusammenarbeit innerhalb der Staaten Europas ein. Konkret für Deutschland ist eine enge europäische Zusammenarbeit absolut notwendig wirtschaftlich, außen- und sicherheitspolitisch. Allerdings gibt es massiven Verbesserungsbedarf im Hinblick auf die Demokratisierung der Europäischen Union.</text:p>
      </text:section>
      <text:section text:style-name="Sect1" text:name="magicdomid72">
        <text:p text:style-name="Standard"/>
      </text:section>
      <text:section text:style-name="Sect1" text:name="magicdomid73">
        <text:p text:style-name="P8">Welche Position haben Sie als Partei in Bezug auf die deutsch-amerikanischen Beziehungen?</text:p>
      </text:section>
      <text:section text:style-name="Sect1" text:name="magicdomid74">
        <text:p text:style-name="Standard"/>
      </text:section>
      <text:section text:style-name="Sect1" text:name="magicdomid313">
        <text:p text:style-name="Standard">Positiv aber kritisch hinterfragend. So hätten dem "<text:span text:style-name="T1">Ausspähen</text:span> <text:span text:style-name="Emphasis">unter Freunden - das geht gar nicht</text:span>" öffentliche Konsequenzen folgen müssen. Stattdessen wurde das Spionieren unter Freunden mittlerweile noch erleichtert, wie die Ergebnisse im Geheimdienst-Untersuchungsausschuss im Deutschen Bundestag zeigten.</text:p>
      </text:section>
      <text:section text:style-name="Sect1" text:name="magicdomid76">
        <text:p text:style-name="Standard"/>
      </text:section>
      <text:section text:style-name="Sect1" text:name="magicdomid77">
        <text:p text:style-name="P8">Wie soll das deutsche Engagement in internationalen Konflikten der Position Ihrer Partei nach aussehen? (Bsp. Militärisches oder eher humanitäres Engagement)</text:p>
      </text:section>
      <text:section text:style-name="Sect1" text:name="magicdomid78">
        <text:p text:style-name="Standard"/>
      </text:section>
      <text:section text:style-name="Sect1" text:name="magicdomid491">
        <text:p text:style-name="Standard">Eher humanitäres Engagement, unter gewissen Voraussetzungen allerdings auch militärisch. Wir setzen uns für eine Europäische Armee ein. Die Entscheidung über einen etwaigen Einsatz bedarf zwingend einer demokratischen Legitimation durch das EU-Parlament. Damit stimmen wir auch europaweit mit anderen Piratenparteien überein z.b. mit der Piratenpartei Tschechien. Solange dies nicht Realität ist, fordern wir für den Einsatz der Bundeswehr im Ausland neben einem Bundestags- auch zwingend ein UN-Mandat.</text:p>
      </text:section>
      <text:section text:style-name="Sect1" text:name="magicdomid80">
        <text:p text:style-name="Standard"/>
      </text:section>
      <text:section text:style-name="Sect1" text:name="magicdomid81">
        <text:p text:style-name="Standard"/>
      </text:section>
      <text:section text:style-name="Sect1" text:name="magicdomid82">
        <text:p text:style-name="Standard"><text:soft-page-break/><text:span text:style-name="T2">Umweltschutz, Energie &amp; Ernährung</text:span></text:p>
      </text:section>
      <text:section text:style-name="Sect1" text:name="magicdomid83">
        <text:p text:style-name="P8">Welche Priorität hat der Kohleausstieg für Ihre Partei und wie plant Ihre Partei, diesen konkret zu gestalten (bspw. Umschulungen der betroffenen Arbeitnehmer*innen)?</text:p>
      </text:section>
      <text:section text:style-name="Sect1" text:name="magicdomid84">
        <text:p text:style-name="Standard"/>
      </text:section>
      <text:section text:style-name="Sect1" text:name="magicdomid85">
        <text:p text:style-name="Standard">Eine hohe. Wir wollen den schnellstmöglichen Ausstieg aus der Energieerzeugung fossiler Träger und setzen uns für den verstärkten Einsatz von Technologien zur Wärmeerzeugung mit Erneuerbaren Energien´ein - zum Beispiel durch ´´Wärmepumpen und Solarthermie - vorrangig genutzt werden. Unabhängig von Prognosen zur Klimaerwärmung ist eine weltweite Energiewende grundsätzlich möglichst schnell umzusetzen. Durch eine wesentlich schnellere Umstellung auf 100% erneuerbare Energien wird der Klimawandel am wirksamsten bekämpft. Damit würde Deutschland auch seine Verpflichtung aus dem Pariser Klimaschutzabkommen erfüllen.</text:p>
      </text:section>
      <text:section text:style-name="Sect1" text:name="magicdomid86">
        <text:p text:style-name="Standard"/>
      </text:section>
      <text:section text:style-name="Sect1" text:name="magicdomid87">
        <text:p text:style-name="Standard">Jeder Arbeitsplatz im Steinkohlebergbau an Ruhr und Saar kostet den Steuerzahler pro Jahr rund 80.000 Euro. Auch die Braunkohle bekommt Subventionen vom Staat. Das Wuppertal Institut für Klima, Umwelt, Energie fand für das Umweltbundesamt heraus, dass es – sowohl in Ost- als auch in Westdeutschland – vor allem indirekte Subventionen für die Braunkohle gab und gibt. Dazu gehören Steuerbegünstigungen gegenüber anderen Energieträgern – wie Gas und Öl – oder Freistellungen vom Wasserentnahmeentgelt und der Förderabgabe auf Bodenschätze. Zusammen mit den Subventionen für die Modernisierung der ostdeutschen Braunkohlewirtschaft in Höhe von jährlich rund 150 Millionen Euro belaufen sich die Subventionen – vorsichtig geschätzt – auf knapp eine Milliarde Euro pro Jahr. Nimmt man alle diese Gelder und investiert sie einerseits in zukunftsweisende Arbeitsplätze auf Grundlage der Digitalisierung und den weiteren in die Qualifizierung von Beschäftigten im Bergbau für die damit in Verbindung stehenden neuen Tätigkeiten, ist der Gesellschaft nachhaltig gedient.</text:p>
      </text:section>
      <text:section text:style-name="Sect1" text:name="magicdomid88">
        <text:p text:style-name="Standard"/>
      </text:section>
      <text:section text:style-name="Sect1" text:name="magicdomid89">
        <text:p text:style-name="P8">Sieht Ihre Partei einen Bedarf für strengere gesetzliche Vorgaben im Bereich des Tierschutzes?</text:p>
      </text:section>
      <text:section text:style-name="Sect1" text:name="magicdomid90">
        <text:p text:style-name="Standard"/>
      </text:section>
      <text:section text:style-name="Sect1" text:name="magicdomid195">
        <text:p text:style-name="Standard">Ja, so setzen wir uns für tiergerechte Haltungsformen in der Nutztierhaltung ein. Gute Haltungsformen orientieren sich an den Bedürfnissen der Tiere. Die jetzigen Standards sind jedoch in vielen Punkten noch nicht optimal. Die kontinuierliche Weiterentwicklung der Standards in der Tierhaltung nach wissenschaftlichen Erkenntnissen ist unser Ziel. Dabei sollen Kleinbetriebe einmalige finanzielle Unterstützungen für Investitionen zur Umsetzung neuer Standards erhalten können.</text:p>
      </text:section>
      <text:section text:style-name="Sect1" text:name="magicdomid92">
        <text:p text:style-name="Standard"/>
      </text:section>
      <text:section text:style-name="Sect1" text:name="magicdomid93">
        <text:p text:style-name="Standard">Tierversuche sollen, insbesondere wenn tierversuchsfreie alternative Verfahren vorhanden sind, für pharmazeutische Stofftests und andere qualvolle Experimente nicht mehr verpflichtend sein. Um einen Rückgang von Tierversuchen zugunsten von Forschungen an alternativen Methoden bewirken zu können, ist es notwendig, Subventionen für Tierversuche zu streichen und sie auf tierversuchsfreie Forschungsmethoden zu verlagern. Gibt es wissenschaftlich erprobte Alternativmethoden für bestimmte Testverfahren, dürfen dafür keine Tierversuche eingesetzt werden. Außerdem soll eine möglichst <text:soft-page-break/>lückenlose, globale Veröffentlichung aller Ergebnisse erfolgen, um wiederholende Versuche zu vermeiden.</text:p>
        <text:p text:style-name="Standard"/>
      </text:section>
      <text:section text:style-name="Sect1" text:name="magicdomid94">
        <text:p text:style-name="Standard">Genehmigungen für Tierversuche sind abhängig vom „Schweregrad“ unterschiedlich zu genehmigen. Versuche, die großes Leid über lang anhaltenden Zeitraum verursachen, sollen erheblich schwieriger zu genehmigen sein als Versuche, die kein oder nur sehr kurzfristig Leid verursachen. Genehmigungsverfahren sollen transparent und nachvollziehbar sein. Im nichtmedizinischen Bereich, wie zum Beispiel für Kosmetik- und Körperpflegeprodukte, lehnen wir Tierversuche ab. Dies gilt auch für Versuche bezüglich einzelner Bestandteile der Produkte. Zur Prüfung der Einhaltung gesetzlicher Regelungen sind unabhängige unangekündigte Kontrollen der Versuchslabore durchzuführen.</text:p>
      </text:section>
      <text:section text:style-name="Sect1" text:name="magicdomid95">
        <text:p text:style-name="Standard"/>
      </text:section>
      <text:section text:style-name="Sect1" text:name="magicdomid96">
        <text:p text:style-name="Standard">Weiterhin streben wir die Erweiterung des Tierschutzgesetzes an. Denn auch Angst ist eine Form von Leid, wird aber im Tierschutzgesetz nicht berücksichtigt. So werden Tierquälereien, bei denen kein deutlich erkennbarer, direkter körperlicher Schaden vorliegt, gewöhnlich nicht geahndet. Wir wollen das deutsche Tierschutzgesetz nach dem Beispiel des österreichischen Tierschutzgesetz erweitern, sodass künftig niemand straffrei ein Tier ohne vernünftigen Grund in schwere Angst versetzen darf.</text:p>
      </text:section>
      <text:section text:style-name="Sect1" text:name="magicdomid98">
        <text:p text:style-name="Standard"><text:line-break/></text:p>
      </text:section>
      <text:section text:style-name="Sect1" text:name="magicdomid99">
        <text:p text:style-name="P8">Welche Maßnahmen plant Ihre Partei, damit Deutschland international wettbewerbsfähig im Bereich Erneuerbarer Energien bleibt?</text:p>
      </text:section>
      <text:section text:style-name="Sect1" text:name="magicdomid100">
        <text:p text:style-name="Standard"/>
      </text:section>
      <text:section text:style-name="Sect1" text:name="magicdomid101">
        <text:p text:style-name="Standard">Endliche Ressourcen werden zwangsläufig immer teurer. Wir wollen daher jetzt investieren, um künftig davon zu profitieren und so den steigenden Energiekosten schon bald ein für alle Mal ein Ende zu setzen. Ein wirksames Mittel, diesen Umweltbelastungen zu begegnen ist die deutliche Anhebung des Preises für CO2-Emissionen. Damit würden vorhandene zum Beispiel hocheffiziente Gasturbinenkraftwerke gegenüber fossilen Kohlekraftwerken wettbewerbsfähig. In Deutschland sind die Treibhausgasemissionen immer noch so hoch wie im Jahr 2009 und auch in den letzten beiden Jahren nicht gesunken. Mit CO2-Emissionen sind auch Emissionen von vielen Giftstoffen verbunden, deren Kosten der Allgemeinheit aufgebürdet werden. Daher fordert wir PIRATEN die Einführung einer CO2-Steuer. Sie ist sinnvoll, um die Emission von CO2 zu senken und zugleich einen finanziellen Ausgleich für die Schäden durch Treibhausgase und Giftstoffe zu schaffen. Eine CO2-Steuer gibt es bereits in mehr als 20 Staaten. Bereits Anfang der 90er-Jahre wurden CO2-Steuern in Finnland, Schweden, Dänemark und Norwegen eingeführt und die Erfahrung zeigt, dass eine CO2-Steuer der Wirtschaft nicht schadet, sondern im Gegenteil Innovationen fördert und die Industrie wettbewerbsfähiger und zukunftssicher macht.</text:p>
      </text:section>
      <text:section text:style-name="Sect1" text:name="magicdomid102">
        <text:p text:style-name="Standard"><text:line-break/></text:p>
      </text:section>
      <text:section text:style-name="Sect1" text:name="magicdomid103">
        <text:p text:style-name="Standard"/>
        <text:p text:style-name="Standard"/>
        <text:p text:style-name="Standard"><text:line-break/></text:p>
      </text:section>
      <text:section text:style-name="Sect1" text:name="magicdomid104">
        <text:p text:style-name="P7"><text:soft-page-break/>Finanzpolitik, Wirtschaftspolitik &amp; Steuern</text:p>
      </text:section>
      <text:section text:style-name="Sect1" text:name="magicdomid105">
        <text:p text:style-name="P8">Hält Ihre Partei Neuregelungen der Erbschafts-, Kapitalertrags - oder Vermögenssteuer für sinnvoll und wenn ja, in welche Richtung sollten diese gehen?</text:p>
      </text:section>
      <text:section text:style-name="Sect1" text:name="magicdomid106">
        <text:p text:style-name="Standard"/>
      </text:section>
      <text:section text:style-name="Sect1" text:name="magicdomid107">
        <text:p text:style-name="Standard">Wir sprechen uns konkret für die Wiedereinführung der Vermögenssteuer aus. Bei einem Freibetrag von 1 Mio. Euro je Haushalt ist ein Steuersatz von einem Prozent auf das den Freibetrag übersteigende Vermögen festzulegen. Kapitaleinkünfte sind wieder mit dem individuellen Einkommensteuersatz zu besteuern. Der Spitzensteuersatz der Einkommensteuer soll ab einem Einkommen von 1 Mio. Euro auf 65% erhöht werden. Zudem möchten wir, dass eine Finanztransaktionssteuer eingeführt wird. Sie wird Teil einer Finanzierung eines Sockeleinkommens als Vorstufe zu einem Bedingungslosen Grundeinkommen. An der Erbschaftssteuer planen wir aktuell keine Änderungen.</text:p>
      </text:section>
      <text:section text:style-name="Sect1" text:name="magicdomid108">
        <text:p text:style-name="Standard"/>
      </text:section>
      <text:section text:style-name="Sect1" text:name="magicdomid109">
        <text:p text:style-name="P8">Ist Ihre Partei für die Schaffung einer europäischen Wirtschaftsregierung mit eigenem Haushalt für fiskalpolitische Maßnahmen?</text:p>
      </text:section>
      <text:section text:style-name="Sect1" text:name="magicdomid119">
        <text:p text:style-name="Standard"/>
      </text:section>
      <text:section text:style-name="Sect1" text:name="magicdomid138">
        <text:p text:style-name="Standard">Nein, in der forcierten Einmischung der Europäischen Kommission in die Haushaltspolitik einzelner Mitgliedstaaten sehen wir PIRATEN eine Missachtung des Demokratieprinzips und eine akute Gefahr für die wirtschaftliche Entwicklung und den Einigungsprozess in Europa. Wir lehnen den europäischen Fiskalpakt daher als demokratisch nicht legitimierten Eingriff in die Haushaltshoheit der Mitgliedstaaten ab. Weitere Schritte zur Integration der Eurozone erfordern zwingend eine verstärkte demokratische Legitimation und Rechenschaftspflichten sowie die Ausweitung der parlamentarischen Kontrollrechte.</text:p>
      </text:section>
      <text:section text:style-name="Sect1" text:name="magicdomid110">
        <text:p text:style-name="Standard"/>
      </text:section>
      <text:section text:style-name="Sect1" text:name="magicdomid194">
        <text:p text:style-name="Standard">Somit wäre die Voraussetzung für einen derartigen Schritt eine gewählte europäische Regierung, die sich aus den Mitgliedern des europäischen Parlaments ergibt. Solange dies nicht gegeben ist, halten wir die nationalstaatlichen Regierungen für demokratischer, als die EU-Kommission, die aktuelle eine Vielzahl von Entscheidungen im Alleingang fällt.</text:p>
      </text:section>
      <text:section text:style-name="Sect1" text:name="magicdomid112">
        <text:p text:style-name="Standard"/>
      </text:section>
      <text:section text:style-name="Sect1" text:name="magicdomid113">
        <text:p text:style-name="P8">Angesichts einer starken Konjunktur und niedrigen Zinsen: Sollte der Staat zusätzliche Schulden machen, um Investitionen zu tätigen oder eher Schulden reduzieren?</text:p>
      </text:section>
      <text:section text:style-name="Sect1" text:name="magicdomid114">
        <text:p text:style-name="Standard"/>
      </text:section>
      <text:p text:style-name="P5">Prinzipiell präferieren wir den Abbau von Schulden, um nachfolgende Generationen zu entlasten. Mit über 2 Billionen liegen sie wahrlich hoch genug. Beim Machen von Schulden darf auch nicht vergessen werden, dass seit 2016 die Schuldenbremse greift, die die Nettokreditaufnahme beim Bund auf lediglich 0,35 Prozent, gerechnet vom Bruttoinlandsprodukt, beschränkt. Abgesehen davon sehen wir neue Schulden primär für die Investition in Bildung und Aufrechterhaltung der Infrastruktur als gerechtfertigt an.</text:p>
      <text:section text:style-name="Sect1" text:name="magicdomid116">
        <text:p text:style-name="Standard"><text:line-break/></text:p>
      </text:section>
      <text:p text:style-name="P5"/>
      <text:section text:style-name="Sect1" text:name="magicdomid60">
        <text:p text:style-name="Standard"><text:line-break/><text:soft-page-break/>Mit freudlichen Grüßen</text:p>
        <text:p text:style-name="Standard">Piratenpartei Deutschland</text:p>
        <text:p text:style-name="Standard">Thomas Ganskow</text:p>
        <text:p text:style-name="Standard">Bundeskoordinator Wahlprüfsteine</text:p>
        <text:p text:style-name="Standard"/>
        <text:p text:style-name="Standard"/>
        <text:p text:style-name="Standard">Dieses Schreiben ist maschinell erstellt und enthält daher keine Unterschrift.</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DejaRip2"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8</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62"><draw:text-box fo:min-height="0.826cm"><text:p text:style-name="MP8">29.05.2017</text:p></draw:text-box></draw:frame><draw:line text:anchor-type="paragraph" draw:z-index="50" draw:style-name="Mgr1" draw:text-style-name="MP2" svg:x1="0cm" svg:y1="21.001cm" svg:x2="1cm" svg:y2="21.001cm"><text:p/></draw:line><draw:line text:anchor-type="paragraph" draw:z-index="53" draw:style-name="Mgr1" draw:text-style-name="MP2" svg:x1="0cm" svg:y1="14.801cm" svg:x2="1.499cm" svg:y2="14.801cm"><text:p/></draw:line><draw:line text:anchor-type="paragraph" draw:z-index="54" draw:style-name="Mgr1" draw:text-style-name="MP2" svg:x1="0cm" svg:y1="10.499cm" svg:x2="1cm" svg:y2="10.499cm"><text:p/></draw:line><draw:line text:anchor-type="paragraph" draw:z-index="55" draw:style-name="Mgr2" draw:text-style-name="MP2" svg:x1="-0.09cm" svg:y1="18.859cm" svg:x2="-0.09cm" svg:y2="18.36cm"><text:p/></draw:line><draw:line text:anchor-type="paragraph" draw:z-index="56" draw:style-name="Mgr1" draw:text-style-name="MP2" svg:x1="2.409cm" svg:y1="28.697cm" svg:x2="3.409cm" svg:y2="28.697cm"><text:p/></draw:line><draw:line text:anchor-type="paragraph" draw:z-index="57" draw:style-name="Mgr5" draw:text-style-name="MP2" svg:x1="-0.093cm" svg:y1="9.021cm" svg:x2="0.863cm" svg:y2="9.021cm"><text:p/></draw:line><draw:line text:anchor-type="paragraph" draw:z-index="58" draw:style-name="Mgr2" draw:text-style-name="MP2" svg:x1="-0.093cm" svg:y1="-0.821cm" svg:x2="-0.093cm" svg:y2="-1.38cm"><text:p/></draw:line><draw:frame text:anchor-type="paragraph" draw:z-index="59" draw:style-name="Mgr6" draw:text-style-name="MP11" svg:width="8.501cm" svg:height="3.544cm" svg:x="0cm" svg:y="-4.519cm"><draw:text-box><text:p text:style-name="MP9"><text:span text:style-name="MT4"/></text:p><text:p text:style-name="MP10"><text:span text:style-name="MT5">Policy Lab – Die Politische Ideenfabrik e.V.</text:span></text:p><text:p text:style-name="MP10"><text:span text:style-name="MT5">Alexandre San Martim Portes</text:span></text:p><text:p text:style-name="MP10"><text:span text:style-name="MT5">Scharnhorststr. 1</text:span></text:p><text:p text:style-name="MP10"><text:span text:style-name="MT5">21335 Lüneburg</text:span></text:p></draw:text-box></draw:frame><draw:frame text:anchor-type="paragraph" draw:z-index="60"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61" draw:style-name="Mgr8" draw:text-style-name="MP13" svg:width="7.081cm" svg:height="2.02cm" svg:x="11.83cm" svg:y="-5.754cm"><draw:image xlink:href="Pictures/100002010000014A0000005EFF36981C.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4" draw:style-name="Mgr1" draw:text-style-name="MP2" svg:x1="0cm" svg:y1="21.001cm" svg:x2="1cm" svg:y2="21.001cm"><text:p/></draw:line><draw:line text:anchor-type="paragraph" draw:z-index="21"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35" draw:style-name="Mgr2" draw:text-style-name="MP2" svg:x1="-0.09cm" svg:y1="27.749cm" svg:x2="-0.09cm" svg:y2="27.25cm"><text:p/></draw:line><draw:line text:anchor-type="paragraph" draw:z-index="42" draw:style-name="Mgr1" draw:text-style-name="MP2" svg:x1="2.409cm" svg:y1="28.697cm" svg:x2="3.409cm" svg:y2="28.697cm"><text:p/></draw:line><draw:frame text:anchor-type="paragraph" draw:z-index="49" draw:style-name="Mgr8" draw:text-style-name="MP13" svg:width="7.081cm" svg:height="2.02cm" svg:x="12.06cm" svg:y="3.129cm"><draw:image xlink:href="Pictures/100002010000014A0000005E14D99F86.png" xlink:type="simple" xlink:show="embed" xlink:actuate="onLoad"><text:p/></draw:image></draw:frame>Seite <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1H50M52S</meta:editing-duration>
    <meta:editing-cycles>4</meta:editing-cycles>
    <meta:generator>OpenOffice.org/3.3$Win32 OpenOffice.org_project/330m20$Build-9567</meta:generator>
    <dc:title>Briefbogen Bund-GS v1</dc:title>
    <dc:date>2017-05-29T12:44:52.84</dc:date>
    <meta:document-statistic meta:table-count="0" meta:image-count="1" meta:object-count="0" meta:page-count="8" meta:paragraph-count="70" meta:word-count="2293" meta:character-count="17970"/>
  </office:meta>
</office:document-meta>
</file>