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5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ta1" style:family="table" style:master-page-name="PageStyle_5f_results-survey4297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fo:padding="0.071cm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sults-survey4297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3"/>
        <table:table-column table:style-name="co6" table:number-columns-repeated="12" table:default-cell-style-name="ce2"/>
        <table:table-column table:style-name="co7" table:number-columns-repeated="1003" table:default-cell-style-name="Default"/>
        <table:table-row table:style-name="ro1">
          <table:table-cell office:value-type="string">
            <text:p>Anzahl der Datensätze in dieser Abfrage:</text:p>
          </table:table-cell>
          <table:table-cell office:value-type="float" office:value="227">
            <text:p>22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Gesamtzahl der Datensätze dieser Umfrage:</text:p>
          </table:table-cell>
          <table:table-cell office:value-type="float" office:value="227">
            <text:p>227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Anteil in Prozent:</text:p>
          </table:table-cell>
          <table:table-cell office:value-type="string">
            <text:p>100.00%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 table:visibility="collapse">
          <table:table-cell office:value-type="string">
            <text:p>Feld-Zusammenfassung für LPT2012-3-Verfahren</text:p>
          </table:table-cell>
          <table:table-cell table:number-columns-repeated="1023"/>
        </table:table-row>
        <table:table-row table:style-name="ro3" table:visibility="collapse">
          <table:table-cell office:value-type="string">
            <text:p>Welchen Verfahren zur Feststellung der Antragsreihenfolge kannst du zustimmen?</text:p>
          </table:table-cell>
          <table:table-cell table:number-columns-repeated="1023"/>
        </table:table-row>
        <table:table-row table:style-name="ro1" table:visibility="collapse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Themenfelder (SQ001)</text:p>
          </table:table-cell>
          <table:table-cell office:value-type="float" office:value="88">
            <text:p>88</text:p>
          </table:table-cell>
          <table:table-cell office:value-type="string">
            <text:p>38.7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Beliebteste Einzelanträge (SQ002)</text:p>
          </table:table-cell>
          <table:table-cell office:value-type="float" office:value="46">
            <text:p>46</text:p>
          </table:table-cell>
          <table:table-cell office:value-type="string">
            <text:p>20.26%</text:p>
          </table:table-cell>
          <table:table-cell table:number-columns-repeated="1021"/>
        </table:table-row>
        <table:table-row table:style-name="ro3" table:visibility="collapse">
          <table:table-cell office:value-type="string">
            <text:p>Top 10 der beliebtesten Einzelanträge, danach Themenfelder (SQ003)</text:p>
          </table:table-cell>
          <table:table-cell office:value-type="float" office:value="139">
            <text:p>139</text:p>
          </table:table-cell>
          <table:table-cell office:value-type="string">
            <text:p>61.23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01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1. Selbstverständnis (2 Anträge)]</text:p>
          </table:table-cell>
          <table:table-cell table:number-columns-repeated="3"/>
          <table:table-cell table:formula="of:=[.B17]" office:value-type="float" office:value="50">
            <text:p>50</text:p>
          </table:table-cell>
          <table:table-cell table:formula="of:=[.B18]" office:value-type="float" office:value="29">
            <text:p>29</text:p>
          </table:table-cell>
          <table:table-cell table:formula="of:=[.B19]" office:value-type="float" office:value="45">
            <text:p>45</text:p>
          </table:table-cell>
          <table:table-cell table:formula="of:=[.B20]" office:value-type="float" office:value="26">
            <text:p>26</text:p>
          </table:table-cell>
          <table:table-cell table:formula="of:=[.B21]" office:value-type="float" office:value="43">
            <text:p>43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7]" office:value-type="string" office:string-value="23.15%">
            <text:p>23.15%</text:p>
          </table:table-cell>
          <table:table-cell table:formula="of:=[.C18]" office:value-type="string" office:string-value="13.43%">
            <text:p>13.43%</text:p>
          </table:table-cell>
          <table:table-cell table:formula="of:=[.C19]" office:value-type="string" office:string-value="20.83%">
            <text:p>20.83%</text:p>
          </table:table-cell>
          <table:table-cell table:formula="of:=[.C20]" office:value-type="string" office:string-value="12.04%">
            <text:p>12.04%</text:p>
          </table:table-cell>
          <table:table-cell table:formula="of:=[.C21]" office:value-type="string" office:string-value="19.91%">
            <text:p>19.9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50">
            <text:p>50</text:p>
          </table:table-cell>
          <table:table-cell office:value-type="string">
            <text:p>23.15%</text:p>
          </table:table-cell>
          <table:table-cell office:value-type="string">
            <text:p>36.5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9">
            <text:p>29</text:p>
          </table:table-cell>
          <table:table-cell office:value-type="string">
            <text:p>13.4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20.8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6">
            <text:p>26</text:p>
          </table:table-cell>
          <table:table-cell office:value-type="string">
            <text:p>12.0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43">
            <text:p>43</text:p>
          </table:table-cell>
          <table:table-cell office:value-type="string">
            <text:p>19.91%</text:p>
          </table:table-cell>
          <table:table-cell office:value-type="string">
            <text:p>31.9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3">
            <text:p>193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1">
            <text:p>11</text:p>
          </table:table-cell>
          <table:table-cell office:value-type="string">
            <text:p>4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91">
            <text:p>2,9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9">
            <text:p>1,4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02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2. Bildung (79 Anträge)]</text:p>
          </table:table-cell>
          <table:table-cell table:number-columns-repeated="3"/>
          <table:table-cell table:formula="of:=[.B33]" office:value-type="float" office:value="35">
            <text:p>35</text:p>
          </table:table-cell>
          <table:table-cell table:formula="of:=[.B34]" office:value-type="float" office:value="23">
            <text:p>23</text:p>
          </table:table-cell>
          <table:table-cell table:formula="of:=[.B35]" office:value-type="float" office:value="44">
            <text:p>44</text:p>
          </table:table-cell>
          <table:table-cell table:formula="of:=[.B36]" office:value-type="float" office:value="36">
            <text:p>36</text:p>
          </table:table-cell>
          <table:table-cell table:formula="of:=[.B37]" office:value-type="float" office:value="58">
            <text:p>58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33]" office:value-type="string" office:string-value="15.98%">
            <text:p>15.98%</text:p>
          </table:table-cell>
          <table:table-cell table:formula="of:=[.C34]" office:value-type="string" office:string-value="10.50%">
            <text:p>10.50%</text:p>
          </table:table-cell>
          <table:table-cell table:formula="of:=[.C35]" office:value-type="string" office:string-value="20.09%">
            <text:p>20.09%</text:p>
          </table:table-cell>
          <table:table-cell table:formula="of:=[.C36]" office:value-type="string" office:string-value="16.44%">
            <text:p>16.44%</text:p>
          </table:table-cell>
          <table:table-cell table:formula="of:=[.C37]" office:value-type="string" office:string-value="26.48%">
            <text:p>26.48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5">
            <text:p>35</text:p>
          </table:table-cell>
          <table:table-cell office:value-type="string">
            <text:p>15.98%</text:p>
          </table:table-cell>
          <table:table-cell office:value-type="string">
            <text:p>26.4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3">
            <text:p>23</text:p>
          </table:table-cell>
          <table:table-cell office:value-type="string">
            <text:p>10.5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20.0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6">
            <text:p>36</text:p>
          </table:table-cell>
          <table:table-cell office:value-type="string">
            <text:p>16.4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8">
            <text:p>58</text:p>
          </table:table-cell>
          <table:table-cell office:value-type="string">
            <text:p>26.48%</text:p>
          </table:table-cell>
          <table:table-cell office:value-type="string">
            <text:p>42.9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6">
            <text:p>196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8">
            <text:p>8</text:p>
          </table:table-cell>
          <table:table-cell office:value-type="string">
            <text:p>3.5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3">
            <text:p>3,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6">
            <text:p>1,4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03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3. Datenschutz und Transparenz (7 Anträge)]</text:p>
          </table:table-cell>
          <table:table-cell table:number-columns-repeated="3"/>
          <table:table-cell table:formula="of:=[.B49]" office:value-type="float" office:value="16">
            <text:p>16</text:p>
          </table:table-cell>
          <table:table-cell table:formula="of:=[.B50]" office:value-type="float" office:value="15">
            <text:p>15</text:p>
          </table:table-cell>
          <table:table-cell table:formula="of:=[.B51]" office:value-type="float" office:value="47">
            <text:p>47</text:p>
          </table:table-cell>
          <table:table-cell table:formula="of:=[.B52]" office:value-type="float" office:value="39">
            <text:p>39</text:p>
          </table:table-cell>
          <table:table-cell table:formula="of:=[.B53]" office:value-type="float" office:value="82">
            <text:p>82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49]" office:value-type="string" office:string-value="7.21%">
            <text:p>7.21%</text:p>
          </table:table-cell>
          <table:table-cell table:formula="of:=[.C50]" office:value-type="string" office:string-value="6.76%">
            <text:p>6.76%</text:p>
          </table:table-cell>
          <table:table-cell table:formula="of:=[.C51]" office:value-type="string" office:string-value="21.17%">
            <text:p>21.17%</text:p>
          </table:table-cell>
          <table:table-cell table:formula="of:=[.C52]" office:value-type="string" office:string-value="17.57%">
            <text:p>17.57%</text:p>
          </table:table-cell>
          <table:table-cell table:formula="of:=[.C53]" office:value-type="string" office:string-value="36.94%">
            <text:p>36.94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16">
            <text:p>16</text:p>
          </table:table-cell>
          <table:table-cell office:value-type="string">
            <text:p>7.21%</text:p>
          </table:table-cell>
          <table:table-cell office:value-type="string">
            <text:p>13.9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5">
            <text:p>15</text:p>
          </table:table-cell>
          <table:table-cell office:value-type="string">
            <text:p>6.7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21.1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9">
            <text:p>39</text:p>
          </table:table-cell>
          <table:table-cell office:value-type="string">
            <text:p>17.5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82">
            <text:p>82</text:p>
          </table:table-cell>
          <table:table-cell office:value-type="string">
            <text:p>36.94%</text:p>
          </table:table-cell>
          <table:table-cell office:value-type="string">
            <text:p>54.5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9">
            <text:p>199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5">
            <text:p>5</text:p>
          </table:table-cell>
          <table:table-cell office:value-type="string">
            <text:p>2.2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78">
            <text:p>3,78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28">
            <text:p>1,28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04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4. Drogen und Sucht (2 Anträge)]</text:p>
          </table:table-cell>
          <table:table-cell table:number-columns-repeated="3"/>
          <table:table-cell table:formula="of:=[.B65]" office:value-type="float" office:value="48">
            <text:p>48</text:p>
          </table:table-cell>
          <table:table-cell table:formula="of:=[.B66]" office:value-type="float" office:value="34">
            <text:p>34</text:p>
          </table:table-cell>
          <table:table-cell table:formula="of:=[.B67]" office:value-type="float" office:value="56">
            <text:p>56</text:p>
          </table:table-cell>
          <table:table-cell table:formula="of:=[.B68]" office:value-type="float" office:value="28">
            <text:p>28</text:p>
          </table:table-cell>
          <table:table-cell table:formula="of:=[.B69]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65]" office:value-type="string" office:string-value="21.72%">
            <text:p>21.72%</text:p>
          </table:table-cell>
          <table:table-cell table:formula="of:=[.C66]" office:value-type="string" office:string-value="15.38%">
            <text:p>15.38%</text:p>
          </table:table-cell>
          <table:table-cell table:formula="of:=[.C67]" office:value-type="string" office:string-value="25.34%">
            <text:p>25.34%</text:p>
          </table:table-cell>
          <table:table-cell table:formula="of:=[.C68]" office:value-type="string" office:string-value="12.67%">
            <text:p>12.67%</text:p>
          </table:table-cell>
          <table:table-cell table:formula="of:=[.C69]" office:value-type="string" office:string-value="14.48%">
            <text:p>14.48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8">
            <text:p>48</text:p>
          </table:table-cell>
          <table:table-cell office:value-type="string">
            <text:p>21.72%</text:p>
          </table:table-cell>
          <table:table-cell office:value-type="string">
            <text:p>37.1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4">
            <text:p>34</text:p>
          </table:table-cell>
          <table:table-cell office:value-type="string">
            <text:p>15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56">
            <text:p>56</text:p>
          </table:table-cell>
          <table:table-cell table:number-columns-repeated="2" office:value-type="string">
            <text:p>25.3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8">
            <text:p>28</text:p>
          </table:table-cell>
          <table:table-cell office:value-type="string">
            <text:p>12.6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2">
            <text:p>32</text:p>
          </table:table-cell>
          <table:table-cell office:value-type="string">
            <text:p>14.48%</text:p>
          </table:table-cell>
          <table:table-cell office:value-type="string">
            <text:p>27.1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8">
            <text:p>19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81">
            <text:p>2,8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8">
            <text:p>1,38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05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5. Wirtschaft und Finanzen (25 Anträge)]</text:p>
          </table:table-cell>
          <table:table-cell table:number-columns-repeated="3"/>
          <table:table-cell table:formula="of:=[.B81]" office:value-type="float" office:value="32">
            <text:p>32</text:p>
          </table:table-cell>
          <table:table-cell table:formula="of:=[.B82]" office:value-type="float" office:value="23">
            <text:p>23</text:p>
          </table:table-cell>
          <table:table-cell table:formula="of:=[.B83]" office:value-type="float" office:value="43">
            <text:p>43</text:p>
          </table:table-cell>
          <table:table-cell table:formula="of:=[.B84]" office:value-type="float" office:value="40">
            <text:p>40</text:p>
          </table:table-cell>
          <table:table-cell table:formula="of:=[.B85]" office:value-type="float" office:value="60">
            <text:p>60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81]" office:value-type="string" office:string-value="14.48%">
            <text:p>14.48%</text:p>
          </table:table-cell>
          <table:table-cell table:formula="of:=[.C82]" office:value-type="string" office:string-value="10.41%">
            <text:p>10.41%</text:p>
          </table:table-cell>
          <table:table-cell table:formula="of:=[.C83]" office:value-type="string" office:string-value="19.46%">
            <text:p>19.46%</text:p>
          </table:table-cell>
          <table:table-cell table:formula="of:=[.C84]" office:value-type="string" office:string-value="18.10%">
            <text:p>18.10%</text:p>
          </table:table-cell>
          <table:table-cell table:formula="of:=[.C85]" office:value-type="string" office:string-value="27.15%">
            <text:p>27.1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2">
            <text:p>32</text:p>
          </table:table-cell>
          <table:table-cell office:value-type="string">
            <text:p>14.48%</text:p>
          </table:table-cell>
          <table:table-cell office:value-type="string">
            <text:p>24.8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3">
            <text:p>23</text:p>
          </table:table-cell>
          <table:table-cell office:value-type="string">
            <text:p>10.4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19.4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40">
            <text:p>40</text:p>
          </table:table-cell>
          <table:table-cell office:value-type="string">
            <text:p>18.1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60">
            <text:p>60</text:p>
          </table:table-cell>
          <table:table-cell office:value-type="string">
            <text:p>27.15%</text:p>
          </table:table-cell>
          <table:table-cell office:value-type="string">
            <text:p>45.2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8">
            <text:p>19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37">
            <text:p>3,37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3">
            <text:p>1,4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06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6. Gesundheit (7 Anträge)]</text:p>
          </table:table-cell>
          <table:table-cell table:number-columns-repeated="3"/>
          <table:table-cell table:formula="of:=[.B97]" office:value-type="float" office:value="22">
            <text:p>22</text:p>
          </table:table-cell>
          <table:table-cell table:formula="of:=[.B98]" office:value-type="float" office:value="39">
            <text:p>39</text:p>
          </table:table-cell>
          <table:table-cell table:formula="of:=[.B99]" office:value-type="float" office:value="57">
            <text:p>57</text:p>
          </table:table-cell>
          <table:table-cell table:formula="of:=[.B100]" office:value-type="float" office:value="51">
            <text:p>51</text:p>
          </table:table-cell>
          <table:table-cell table:formula="of:=[.B101]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97]" office:value-type="string" office:string-value="9.95%">
            <text:p>9.95%</text:p>
          </table:table-cell>
          <table:table-cell table:formula="of:=[.C98]" office:value-type="string" office:string-value="17.65%">
            <text:p>17.65%</text:p>
          </table:table-cell>
          <table:table-cell table:formula="of:=[.C99]" office:value-type="string" office:string-value="25.79%">
            <text:p>25.79%</text:p>
          </table:table-cell>
          <table:table-cell table:formula="of:=[.C100]" office:value-type="string" office:string-value="23.08%">
            <text:p>23.08%</text:p>
          </table:table-cell>
          <table:table-cell table:formula="of:=[.C101]" office:value-type="string" office:string-value="13.12%">
            <text:p>13.12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2">
            <text:p>22</text:p>
          </table:table-cell>
          <table:table-cell office:value-type="string">
            <text:p>9.95%</text:p>
          </table:table-cell>
          <table:table-cell office:value-type="string">
            <text:p>27.6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9">
            <text:p>39</text:p>
          </table:table-cell>
          <table:table-cell office:value-type="string">
            <text:p>17.6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57">
            <text:p>57</text:p>
          </table:table-cell>
          <table:table-cell table:number-columns-repeated="2" office:value-type="string">
            <text:p>25.7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51">
            <text:p>51</text:p>
          </table:table-cell>
          <table:table-cell office:value-type="string">
            <text:p>2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9">
            <text:p>29</text:p>
          </table:table-cell>
          <table:table-cell office:value-type="string">
            <text:p>13.12%</text:p>
          </table:table-cell>
          <table:table-cell office:value-type="string">
            <text:p>36.2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8">
            <text:p>19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13">
            <text:p>3,1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21">
            <text:p>1,2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07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7. Infrastruktur (59 Anträge)]</text:p>
          </table:table-cell>
          <table:table-cell table:number-columns-repeated="3"/>
          <table:table-cell table:formula="of:=[.B113]" office:value-type="float" office:value="18">
            <text:p>18</text:p>
          </table:table-cell>
          <table:table-cell table:formula="of:=[.B114]" office:value-type="float" office:value="31">
            <text:p>31</text:p>
          </table:table-cell>
          <table:table-cell table:formula="of:=[.B115]" office:value-type="float" office:value="64">
            <text:p>64</text:p>
          </table:table-cell>
          <table:table-cell table:formula="of:=[.B116]" office:value-type="float" office:value="58">
            <text:p>58</text:p>
          </table:table-cell>
          <table:table-cell table:formula="of:=[.B117]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13]" office:value-type="string" office:string-value="8.11%">
            <text:p>8.11%</text:p>
          </table:table-cell>
          <table:table-cell table:formula="of:=[.C114]" office:value-type="string" office:string-value="13.96%">
            <text:p>13.96%</text:p>
          </table:table-cell>
          <table:table-cell table:formula="of:=[.C115]" office:value-type="string" office:string-value="28.83%">
            <text:p>28.83%</text:p>
          </table:table-cell>
          <table:table-cell table:formula="of:=[.C116]" office:value-type="string" office:string-value="26.13%">
            <text:p>26.13%</text:p>
          </table:table-cell>
          <table:table-cell table:formula="of:=[.C117]" office:value-type="string" office:string-value="12.61%">
            <text:p>12.6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18">
            <text:p>18</text:p>
          </table:table-cell>
          <table:table-cell office:value-type="string">
            <text:p>8.11%</text:p>
          </table:table-cell>
          <table:table-cell office:value-type="string">
            <text:p>22.0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1">
            <text:p>31</text:p>
          </table:table-cell>
          <table:table-cell office:value-type="string">
            <text:p>13.9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28.8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58">
            <text:p>58</text:p>
          </table:table-cell>
          <table:table-cell office:value-type="string">
            <text:p>26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8">
            <text:p>28</text:p>
          </table:table-cell>
          <table:table-cell office:value-type="string">
            <text:p>12.61%</text:p>
          </table:table-cell>
          <table:table-cell office:value-type="string">
            <text:p>38.7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9">
            <text:p>199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5">
            <text:p>5</text:p>
          </table:table-cell>
          <table:table-cell office:value-type="string">
            <text:p>2.2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24">
            <text:p>3,24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15">
            <text:p>1,1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08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8. Inneres (5 Anträge)]</text:p>
          </table:table-cell>
          <table:table-cell table:number-columns-repeated="3"/>
          <table:table-cell table:formula="of:=[.B129]" office:value-type="float" office:value="15">
            <text:p>15</text:p>
          </table:table-cell>
          <table:table-cell table:formula="of:=[.B130]" office:value-type="float" office:value="28">
            <text:p>28</text:p>
          </table:table-cell>
          <table:table-cell table:formula="of:=[.B131]" office:value-type="float" office:value="62">
            <text:p>62</text:p>
          </table:table-cell>
          <table:table-cell table:formula="of:=[.B132]" office:value-type="float" office:value="58">
            <text:p>58</text:p>
          </table:table-cell>
          <table:table-cell table:formula="of:=[.B133]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29]" office:value-type="string" office:string-value="6.82%">
            <text:p>6.82%</text:p>
          </table:table-cell>
          <table:table-cell table:formula="of:=[.C130]" office:value-type="string" office:string-value="12.73%">
            <text:p>12.73%</text:p>
          </table:table-cell>
          <table:table-cell table:formula="of:=[.C131]" office:value-type="string" office:string-value="28.18%">
            <text:p>28.18%</text:p>
          </table:table-cell>
          <table:table-cell table:formula="of:=[.C132]" office:value-type="string" office:string-value="26.36%">
            <text:p>26.36%</text:p>
          </table:table-cell>
          <table:table-cell table:formula="of:=[.C133]" office:value-type="string" office:string-value="15.45%">
            <text:p>15.4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15">
            <text:p>15</text:p>
          </table:table-cell>
          <table:table-cell office:value-type="string">
            <text:p>6.82%</text:p>
          </table:table-cell>
          <table:table-cell office:value-type="string">
            <text:p>19.5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8">
            <text:p>28</text:p>
          </table:table-cell>
          <table:table-cell office:value-type="string">
            <text:p>12.7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28.1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58">
            <text:p>58</text:p>
          </table:table-cell>
          <table:table-cell office:value-type="string">
            <text:p>26.3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4">
            <text:p>34</text:p>
          </table:table-cell>
          <table:table-cell office:value-type="string">
            <text:p>15.45%</text:p>
          </table:table-cell>
          <table:table-cell office:value-type="string">
            <text:p>41.8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7">
            <text:p>197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7">
            <text:p>7</text:p>
          </table:table-cell>
          <table:table-cell office:value-type="string">
            <text:p>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35">
            <text:p>3,35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15">
            <text:p>1,1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09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9. Kultur (16 Anträge)]</text:p>
          </table:table-cell>
          <table:table-cell table:number-columns-repeated="3"/>
          <table:table-cell table:formula="of:=[.B145]" office:value-type="float" office:value="43">
            <text:p>43</text:p>
          </table:table-cell>
          <table:table-cell table:formula="of:=[.B146]" office:value-type="float" office:value="34">
            <text:p>34</text:p>
          </table:table-cell>
          <table:table-cell table:formula="of:=[.B147]" office:value-type="float" office:value="61">
            <text:p>61</text:p>
          </table:table-cell>
          <table:table-cell table:formula="of:=[.B148]" office:value-type="float" office:value="32">
            <text:p>32</text:p>
          </table:table-cell>
          <table:table-cell table:formula="of:=[.B149]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45]" office:value-type="string" office:string-value="19.91%">
            <text:p>19.91%</text:p>
          </table:table-cell>
          <table:table-cell table:formula="of:=[.C146]" office:value-type="string" office:string-value="15.74%">
            <text:p>15.74%</text:p>
          </table:table-cell>
          <table:table-cell table:formula="of:=[.C147]" office:value-type="string" office:string-value="28.24%">
            <text:p>28.24%</text:p>
          </table:table-cell>
          <table:table-cell table:formula="of:=[.C148]" office:value-type="string" office:string-value="14.81%">
            <text:p>14.81%</text:p>
          </table:table-cell>
          <table:table-cell table:formula="of:=[.C149]" office:value-type="string" office:string-value="10.65%">
            <text:p>10.6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3">
            <text:p>43</text:p>
          </table:table-cell>
          <table:table-cell office:value-type="string">
            <text:p>19.91%</text:p>
          </table:table-cell>
          <table:table-cell office:value-type="string">
            <text:p>35.6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4">
            <text:p>34</text:p>
          </table:table-cell>
          <table:table-cell office:value-type="string">
            <text:p>15.7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28.2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2">
            <text:p>32</text:p>
          </table:table-cell>
          <table:table-cell office:value-type="string">
            <text:p>14.8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3">
            <text:p>23</text:p>
          </table:table-cell>
          <table:table-cell office:value-type="string">
            <text:p>10.65%</text:p>
          </table:table-cell>
          <table:table-cell office:value-type="string">
            <text:p>25.4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3">
            <text:p>193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1">
            <text:p>11</text:p>
          </table:table-cell>
          <table:table-cell office:value-type="string">
            <text:p>4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78">
            <text:p>2,78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29">
            <text:p>1,2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10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10. Menschen- und Bürgerrechte (9 Anträge)]</text:p>
          </table:table-cell>
          <table:table-cell table:number-columns-repeated="3"/>
          <table:table-cell table:formula="of:=[.B161]" office:value-type="float" office:value="25">
            <text:p>25</text:p>
          </table:table-cell>
          <table:table-cell table:formula="of:=[.B162]" office:value-type="float" office:value="24">
            <text:p>24</text:p>
          </table:table-cell>
          <table:table-cell table:formula="of:=[.B163]" office:value-type="float" office:value="31">
            <text:p>31</text:p>
          </table:table-cell>
          <table:table-cell table:formula="of:=[.B164]" office:value-type="float" office:value="52">
            <text:p>52</text:p>
          </table:table-cell>
          <table:table-cell table:formula="of:=[.B165]"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61]" office:value-type="string" office:string-value="11.26%">
            <text:p>11.26%</text:p>
          </table:table-cell>
          <table:table-cell table:formula="of:=[.C162]" office:value-type="string" office:string-value="10.81%">
            <text:p>10.81%</text:p>
          </table:table-cell>
          <table:table-cell table:formula="of:=[.C163]" office:value-type="string" office:string-value="13.96%">
            <text:p>13.96%</text:p>
          </table:table-cell>
          <table:table-cell table:formula="of:=[.C164]" office:value-type="string" office:string-value="23.42%">
            <text:p>23.42%</text:p>
          </table:table-cell>
          <table:table-cell table:formula="of:=[.C165]" office:value-type="string" office:string-value="30.18%">
            <text:p>30.18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5">
            <text:p>25</text:p>
          </table:table-cell>
          <table:table-cell office:value-type="string">
            <text:p>11.26%</text:p>
          </table:table-cell>
          <table:table-cell office:value-type="string">
            <text:p>22.0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4">
            <text:p>24</text:p>
          </table:table-cell>
          <table:table-cell office:value-type="string">
            <text:p>10.8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13.9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52">
            <text:p>52</text:p>
          </table:table-cell>
          <table:table-cell office:value-type="string">
            <text:p>23.4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67">
            <text:p>67</text:p>
          </table:table-cell>
          <table:table-cell office:value-type="string">
            <text:p>30.18%</text:p>
          </table:table-cell>
          <table:table-cell office:value-type="string">
            <text:p>53.6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9">
            <text:p>199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5">
            <text:p>5</text:p>
          </table:table-cell>
          <table:table-cell office:value-type="string">
            <text:p>2.2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56">
            <text:p>3,56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9">
            <text:p>1,3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11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11. Soziales (18 Anträge)]</text:p>
          </table:table-cell>
          <table:table-cell table:number-columns-repeated="3"/>
          <table:table-cell table:formula="of:=[.B177]" office:value-type="float" office:value="25">
            <text:p>25</text:p>
          </table:table-cell>
          <table:table-cell table:formula="of:=[.B178]" office:value-type="float" office:value="26">
            <text:p>26</text:p>
          </table:table-cell>
          <table:table-cell table:formula="of:=[.B179]" office:value-type="float" office:value="39">
            <text:p>39</text:p>
          </table:table-cell>
          <table:table-cell table:formula="of:=[.B180]" office:value-type="float" office:value="54">
            <text:p>54</text:p>
          </table:table-cell>
          <table:table-cell table:formula="of:=[.B181]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77]" office:value-type="string" office:string-value="11.31%">
            <text:p>11.31%</text:p>
          </table:table-cell>
          <table:table-cell table:formula="of:=[.C178]" office:value-type="string" office:string-value="11.76%">
            <text:p>11.76%</text:p>
          </table:table-cell>
          <table:table-cell table:formula="of:=[.C179]" office:value-type="string" office:string-value="17.65%">
            <text:p>17.65%</text:p>
          </table:table-cell>
          <table:table-cell table:formula="of:=[.C180]" office:value-type="string" office:string-value="24.43%">
            <text:p>24.43%</text:p>
          </table:table-cell>
          <table:table-cell table:formula="of:=[.C181]" office:value-type="string" office:string-value="24.43%">
            <text:p>24.43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5">
            <text:p>25</text:p>
          </table:table-cell>
          <table:table-cell office:value-type="string">
            <text:p>11.31%</text:p>
          </table:table-cell>
          <table:table-cell office:value-type="string">
            <text:p>23.0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6">
            <text:p>26</text:p>
          </table:table-cell>
          <table:table-cell office:value-type="string">
            <text:p>11.7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9">
            <text:p>39</text:p>
          </table:table-cell>
          <table:table-cell table:number-columns-repeated="2" office:value-type="string">
            <text:p>17.6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54">
            <text:p>54</text:p>
          </table:table-cell>
          <table:table-cell office:value-type="string">
            <text:p>24.4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4">
            <text:p>54</text:p>
          </table:table-cell>
          <table:table-cell office:value-type="string">
            <text:p>24.43%</text:p>
          </table:table-cell>
          <table:table-cell office:value-type="string">
            <text:p>48.8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8">
            <text:p>19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43">
            <text:p>3,4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5">
            <text:p>1,3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12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12. Tierschutz (2 Anträge)]</text:p>
          </table:table-cell>
          <table:table-cell table:number-columns-repeated="3"/>
          <table:table-cell table:formula="of:=[.B193]" office:value-type="float" office:value="70">
            <text:p>70</text:p>
          </table:table-cell>
          <table:table-cell table:formula="of:=[.B194]" office:value-type="float" office:value="51">
            <text:p>51</text:p>
          </table:table-cell>
          <table:table-cell table:formula="of:=[.B195]" office:value-type="float" office:value="35">
            <text:p>35</text:p>
          </table:table-cell>
          <table:table-cell table:formula="of:=[.B196]" office:value-type="float" office:value="17">
            <text:p>17</text:p>
          </table:table-cell>
          <table:table-cell table:formula="of:=[.B197]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93]" office:value-type="string" office:string-value="31.67%">
            <text:p>31.67%</text:p>
          </table:table-cell>
          <table:table-cell table:formula="of:=[.C194]" office:value-type="string" office:string-value="23.08%">
            <text:p>23.08%</text:p>
          </table:table-cell>
          <table:table-cell table:formula="of:=[.C195]" office:value-type="string" office:string-value="15.84%">
            <text:p>15.84%</text:p>
          </table:table-cell>
          <table:table-cell table:formula="of:=[.C196]" office:value-type="string" office:string-value="7.69%">
            <text:p>7.69%</text:p>
          </table:table-cell>
          <table:table-cell table:formula="of:=[.C197]" office:value-type="string" office:string-value="11.31%">
            <text:p>11.3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70">
            <text:p>70</text:p>
          </table:table-cell>
          <table:table-cell office:value-type="string">
            <text:p>31.67%</text:p>
          </table:table-cell>
          <table:table-cell office:value-type="string">
            <text:p>54.7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51">
            <text:p>51</text:p>
          </table:table-cell>
          <table:table-cell office:value-type="string">
            <text:p>2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15.8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17">
            <text:p>17</text:p>
          </table:table-cell>
          <table:table-cell office:value-type="string">
            <text:p>7.6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5">
            <text:p>25</text:p>
          </table:table-cell>
          <table:table-cell office:value-type="string">
            <text:p>11.31%</text:p>
          </table:table-cell>
          <table:table-cell office:value-type="string">
            <text:p>19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8">
            <text:p>19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37">
            <text:p>2,37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7">
            <text:p>1,37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n(SQ013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agsgruppen von 1 (wenig wichtig) bis 5 (sehr wichtig).</text:p>
            <text:p>[13. Verbraucherschutz (2 Anträge)]</text:p>
          </table:table-cell>
          <table:table-cell table:number-columns-repeated="3"/>
          <table:table-cell table:formula="of:=[.B209]" office:value-type="float" office:value="27">
            <text:p>27</text:p>
          </table:table-cell>
          <table:table-cell table:formula="of:=[.B210]" office:value-type="float" office:value="32">
            <text:p>32</text:p>
          </table:table-cell>
          <table:table-cell table:formula="of:=[.B211]" office:value-type="float" office:value="47">
            <text:p>47</text:p>
          </table:table-cell>
          <table:table-cell table:formula="of:=[.B212]" office:value-type="float" office:value="54">
            <text:p>54</text:p>
          </table:table-cell>
          <table:table-cell table:formula="of:=[.B213]" office:value-type="float" office:value="38">
            <text:p>38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209]" office:value-type="string" office:string-value="12.22%">
            <text:p>12.22%</text:p>
          </table:table-cell>
          <table:table-cell table:formula="of:=[.C210]" office:value-type="string" office:string-value="14.48%">
            <text:p>14.48%</text:p>
          </table:table-cell>
          <table:table-cell table:formula="of:=[.C211]" office:value-type="string" office:string-value="21.27%">
            <text:p>21.27%</text:p>
          </table:table-cell>
          <table:table-cell table:formula="of:=[.C212]" office:value-type="string" office:string-value="24.43%">
            <text:p>24.43%</text:p>
          </table:table-cell>
          <table:table-cell table:formula="of:=[.C213]" office:value-type="string" office:string-value="17.19%">
            <text:p>17.19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7">
            <text:p>27</text:p>
          </table:table-cell>
          <table:table-cell office:value-type="string">
            <text:p>12.22%</text:p>
          </table:table-cell>
          <table:table-cell office:value-type="string">
            <text:p>26.7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2">
            <text:p>32</text:p>
          </table:table-cell>
          <table:table-cell office:value-type="string">
            <text:p>14.4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21.2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54">
            <text:p>54</text:p>
          </table:table-cell>
          <table:table-cell office:value-type="string">
            <text:p>24.4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8">
            <text:p>38</text:p>
          </table:table-cell>
          <table:table-cell office:value-type="string">
            <text:p>17.19%</text:p>
          </table:table-cell>
          <table:table-cell office:value-type="string">
            <text:p>41.6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98">
            <text:p>19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204">
            <text:p>204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22">
            <text:p>3,22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1">
            <text:p>1,3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(SQ001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21: Politikstil (1 Antrag)]</text:p>
          </table:table-cell>
          <table:table-cell table:number-columns-repeated="3"/>
          <table:table-cell table:formula="of:=[.B225]" office:value-type="float" office:value="31">
            <text:p>31</text:p>
          </table:table-cell>
          <table:table-cell table:formula="of:=[.B226]" office:value-type="float" office:value="28">
            <text:p>28</text:p>
          </table:table-cell>
          <table:table-cell table:formula="of:=[.B227]" office:value-type="float" office:value="46">
            <text:p>46</text:p>
          </table:table-cell>
          <table:table-cell table:formula="of:=[.B228]" office:value-type="float" office:value="42">
            <text:p>42</text:p>
          </table:table-cell>
          <table:table-cell table:formula="of:=[.B229]" office:value-type="float" office:value="39">
            <text:p>39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225]" office:value-type="string" office:string-value="14.29%">
            <text:p>14.29%</text:p>
          </table:table-cell>
          <table:table-cell table:formula="of:=[.C226]" office:value-type="string" office:string-value="12.90%">
            <text:p>12.90%</text:p>
          </table:table-cell>
          <table:table-cell table:formula="of:=[.C227]" office:value-type="string" office:string-value="21.20%">
            <text:p>21.20%</text:p>
          </table:table-cell>
          <table:table-cell table:formula="of:=[.C228]" office:value-type="string" office:string-value="19.35%">
            <text:p>19.35%</text:p>
          </table:table-cell>
          <table:table-cell table:formula="of:=[.C229]" office:value-type="string" office:string-value="17.97%">
            <text:p>17.97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1">
            <text:p>31</text:p>
          </table:table-cell>
          <table:table-cell office:value-type="string">
            <text:p>14.29%</text:p>
          </table:table-cell>
          <table:table-cell office:value-type="string">
            <text:p>27.1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8">
            <text:p>28</text:p>
          </table:table-cell>
          <table:table-cell office:value-type="string">
            <text:p>12.9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21.2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42">
            <text:p>42</text:p>
          </table:table-cell>
          <table:table-cell office:value-type="string">
            <text:p>19.3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9">
            <text:p>39</text:p>
          </table:table-cell>
          <table:table-cell office:value-type="string">
            <text:p>17.97%</text:p>
          </table:table-cell>
          <table:table-cell office:value-type="string">
            <text:p>37.3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86">
            <text:p>186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96">
            <text:p>196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0">
            <text:p>10</text:p>
          </table:table-cell>
          <table:table-cell office:value-type="string">
            <text:p>4.4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31">
            <text:p>31</text:p>
          </table:table-cell>
          <table:table-cell office:value-type="string">
            <text:p>13.6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16">
            <text:p>3,16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7">
            <text:p>1,37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(SQ002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31: Grundsätze unserer Politik (1 Antrag)]</text:p>
          </table:table-cell>
          <table:table-cell table:number-columns-repeated="3"/>
          <table:table-cell table:formula="of:=[.B241]" office:value-type="float" office:value="35">
            <text:p>35</text:p>
          </table:table-cell>
          <table:table-cell table:formula="of:=[.B242]" office:value-type="float" office:value="27">
            <text:p>27</text:p>
          </table:table-cell>
          <table:table-cell table:formula="of:=[.B243]" office:value-type="float" office:value="41">
            <text:p>41</text:p>
          </table:table-cell>
          <table:table-cell table:formula="of:=[.B244]" office:value-type="float" office:value="24">
            <text:p>24</text:p>
          </table:table-cell>
          <table:table-cell table:formula="of:=[.B245]" office:value-type="float" office:value="58">
            <text:p>58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241]" office:value-type="string" office:string-value="16.20%">
            <text:p>16.20%</text:p>
          </table:table-cell>
          <table:table-cell table:formula="of:=[.C242]" office:value-type="string" office:string-value="12.50%">
            <text:p>12.50%</text:p>
          </table:table-cell>
          <table:table-cell table:formula="of:=[.C243]" office:value-type="string" office:string-value="18.98%">
            <text:p>18.98%</text:p>
          </table:table-cell>
          <table:table-cell table:formula="of:=[.C244]" office:value-type="string" office:string-value="11.11%">
            <text:p>11.11%</text:p>
          </table:table-cell>
          <table:table-cell table:formula="of:=[.C245]" office:value-type="string" office:string-value="26.85%">
            <text:p>26.8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5">
            <text:p>35</text:p>
          </table:table-cell>
          <table:table-cell office:value-type="string">
            <text:p>16.20%</text:p>
          </table:table-cell>
          <table:table-cell office:value-type="string">
            <text:p>28.7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7">
            <text:p>27</text:p>
          </table:table-cell>
          <table:table-cell office:value-type="string">
            <text:p>12.5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18.9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4">
            <text:p>24</text:p>
          </table:table-cell>
          <table:table-cell office:value-type="string">
            <text:p>11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8">
            <text:p>58</text:p>
          </table:table-cell>
          <table:table-cell office:value-type="string">
            <text:p>26.85%</text:p>
          </table:table-cell>
          <table:table-cell office:value-type="string">
            <text:p>37.9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85">
            <text:p>185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96">
            <text:p>196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1">
            <text:p>11</text:p>
          </table:table-cell>
          <table:table-cell office:value-type="string">
            <text:p>4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31">
            <text:p>31</text:p>
          </table:table-cell>
          <table:table-cell office:value-type="string">
            <text:p>13.6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23">
            <text:p>3,2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01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02: Bildungsprogramm (37 Anträge)]</text:p>
          </table:table-cell>
          <table:table-cell table:number-columns-repeated="3"/>
          <table:table-cell table:formula="of:=[.B257]" office:value-type="float" office:value="29">
            <text:p>29</text:p>
          </table:table-cell>
          <table:table-cell table:formula="of:=[.B258]" office:value-type="float" office:value="15">
            <text:p>15</text:p>
          </table:table-cell>
          <table:table-cell table:formula="of:=[.B259]" office:value-type="float" office:value="40">
            <text:p>40</text:p>
          </table:table-cell>
          <table:table-cell table:formula="of:=[.B260]" office:value-type="float" office:value="29">
            <text:p>29</text:p>
          </table:table-cell>
          <table:table-cell table:formula="of:=[.B261]" office:value-type="float" office:value="47">
            <text:p>47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257]" office:value-type="string" office:string-value="14.22%">
            <text:p>14.22%</text:p>
          </table:table-cell>
          <table:table-cell table:formula="of:=[.C258]" office:value-type="string" office:string-value="7.35%">
            <text:p>7.35%</text:p>
          </table:table-cell>
          <table:table-cell table:formula="of:=[.C259]" office:value-type="string" office:string-value="19.61%">
            <text:p>19.61%</text:p>
          </table:table-cell>
          <table:table-cell table:formula="of:=[.C260]" office:value-type="string" office:string-value="14.22%">
            <text:p>14.22%</text:p>
          </table:table-cell>
          <table:table-cell table:formula="of:=[.C261]" office:value-type="string" office:string-value="23.04%">
            <text:p>23.04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9">
            <text:p>29</text:p>
          </table:table-cell>
          <table:table-cell office:value-type="string">
            <text:p>14.22%</text:p>
          </table:table-cell>
          <table:table-cell office:value-type="string">
            <text:p>21.5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5">
            <text:p>15</text:p>
          </table:table-cell>
          <table:table-cell office:value-type="string">
            <text:p>7.3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19.6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9">
            <text:p>29</text:p>
          </table:table-cell>
          <table:table-cell office:value-type="string">
            <text:p>14.2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47">
            <text:p>47</text:p>
          </table:table-cell>
          <table:table-cell office:value-type="string">
            <text:p>23.04%</text:p>
          </table:table-cell>
          <table:table-cell office:value-type="string">
            <text:p>37.2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31">
            <text:p>3,3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5">
            <text:p>1,4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02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24: Bildung: Schulbildung Gebärdensprache in der Schule (1 Antrag)]</text:p>
          </table:table-cell>
          <table:table-cell table:number-columns-repeated="3"/>
          <table:table-cell table:formula="of:=[.B273]" office:value-type="float" office:value="45">
            <text:p>45</text:p>
          </table:table-cell>
          <table:table-cell table:formula="of:=[.B274]" office:value-type="float" office:value="26">
            <text:p>26</text:p>
          </table:table-cell>
          <table:table-cell table:formula="of:=[.B275]" office:value-type="float" office:value="50">
            <text:p>50</text:p>
          </table:table-cell>
          <table:table-cell table:formula="of:=[.B276]" office:value-type="float" office:value="21">
            <text:p>21</text:p>
          </table:table-cell>
          <table:table-cell table:formula="of:=[.B277]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273]" office:value-type="string" office:string-value="21.95%">
            <text:p>21.95%</text:p>
          </table:table-cell>
          <table:table-cell table:formula="of:=[.C274]" office:value-type="string" office:string-value="12.68%">
            <text:p>12.68%</text:p>
          </table:table-cell>
          <table:table-cell table:formula="of:=[.C275]" office:value-type="string" office:string-value="24.39%">
            <text:p>24.39%</text:p>
          </table:table-cell>
          <table:table-cell table:formula="of:=[.C276]" office:value-type="string" office:string-value="10.24%">
            <text:p>10.24%</text:p>
          </table:table-cell>
          <table:table-cell table:formula="of:=[.C277]" office:value-type="string" office:string-value="9.27%">
            <text:p>9.27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5">
            <text:p>45</text:p>
          </table:table-cell>
          <table:table-cell office:value-type="string">
            <text:p>21.95%</text:p>
          </table:table-cell>
          <table:table-cell office:value-type="string">
            <text:p>34.6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6">
            <text:p>26</text:p>
          </table:table-cell>
          <table:table-cell office:value-type="string">
            <text:p>12.6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24.3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1">
            <text:p>21</text:p>
          </table:table-cell>
          <table:table-cell office:value-type="string">
            <text:p>10.2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19">
            <text:p>19</text:p>
          </table:table-cell>
          <table:table-cell office:value-type="string">
            <text:p>9.27%</text:p>
          </table:table-cell>
          <table:table-cell office:value-type="string">
            <text:p>19.5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1">
            <text:p>161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2">
            <text:p>22</text:p>
          </table:table-cell>
          <table:table-cell office:value-type="string">
            <text:p>9.6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65">
            <text:p>2,65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3">
            <text:p>1,3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03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35: Bildung: Flexible Lernlaufbahnen, Schulformen, Schülerbewertung (1 Antrag)]</text:p>
          </table:table-cell>
          <table:table-cell table:number-columns-repeated="3"/>
          <table:table-cell table:formula="of:=[.B289]" office:value-type="float" office:value="33">
            <text:p>33</text:p>
          </table:table-cell>
          <table:table-cell table:formula="of:=[.B290]" office:value-type="float" office:value="20">
            <text:p>20</text:p>
          </table:table-cell>
          <table:table-cell table:formula="of:=[.B291]" office:value-type="float" office:value="39">
            <text:p>39</text:p>
          </table:table-cell>
          <table:table-cell table:formula="of:=[.B292]" office:value-type="float" office:value="37">
            <text:p>37</text:p>
          </table:table-cell>
          <table:table-cell table:formula="of:=[.B293]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289]" office:value-type="string" office:string-value="16.10%">
            <text:p>16.10%</text:p>
          </table:table-cell>
          <table:table-cell table:formula="of:=[.C290]" office:value-type="string" office:string-value="9.76%">
            <text:p>9.76%</text:p>
          </table:table-cell>
          <table:table-cell table:formula="of:=[.C291]" office:value-type="string" office:string-value="19.02%">
            <text:p>19.02%</text:p>
          </table:table-cell>
          <table:table-cell table:formula="of:=[.C292]" office:value-type="string" office:string-value="18.05%">
            <text:p>18.05%</text:p>
          </table:table-cell>
          <table:table-cell table:formula="of:=[.C293]" office:value-type="string" office:string-value="15.61%">
            <text:p>15.6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3">
            <text:p>33</text:p>
          </table:table-cell>
          <table:table-cell office:value-type="string">
            <text:p>16.10%</text:p>
          </table:table-cell>
          <table:table-cell office:value-type="string">
            <text:p>25.8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0">
            <text:p>20</text:p>
          </table:table-cell>
          <table:table-cell office:value-type="string">
            <text:p>9.7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9">
            <text:p>39</text:p>
          </table:table-cell>
          <table:table-cell table:number-columns-repeated="2" office:value-type="string">
            <text:p>19.0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7">
            <text:p>37</text:p>
          </table:table-cell>
          <table:table-cell office:value-type="string">
            <text:p>18.0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2">
            <text:p>32</text:p>
          </table:table-cell>
          <table:table-cell office:value-type="string">
            <text:p>15.61%</text:p>
          </table:table-cell>
          <table:table-cell office:value-type="string">
            <text:p>33.6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1">
            <text:p>161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2">
            <text:p>22</text:p>
          </table:table-cell>
          <table:table-cell office:value-type="string">
            <text:p>9.6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9">
            <text:p>3,0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">
            <text:p>1,4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04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36: Bildung: Demokratisierung in der Bildung (1 Antrag)]</text:p>
          </table:table-cell>
          <table:table-cell table:number-columns-repeated="3"/>
          <table:table-cell table:formula="of:=[.B305]" office:value-type="float" office:value="31">
            <text:p>31</text:p>
          </table:table-cell>
          <table:table-cell table:formula="of:=[.B306]" office:value-type="float" office:value="22">
            <text:p>22</text:p>
          </table:table-cell>
          <table:table-cell table:formula="of:=[.B307]" office:value-type="float" office:value="35">
            <text:p>35</text:p>
          </table:table-cell>
          <table:table-cell table:formula="of:=[.B308]" office:value-type="float" office:value="40">
            <text:p>40</text:p>
          </table:table-cell>
          <table:table-cell table:formula="of:=[.B309]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305]" office:value-type="string" office:string-value="15.35%">
            <text:p>15.35%</text:p>
          </table:table-cell>
          <table:table-cell table:formula="of:=[.C306]" office:value-type="string" office:string-value="10.89%">
            <text:p>10.89%</text:p>
          </table:table-cell>
          <table:table-cell table:formula="of:=[.C307]" office:value-type="string" office:string-value="17.33%">
            <text:p>17.33%</text:p>
          </table:table-cell>
          <table:table-cell table:formula="of:=[.C308]" office:value-type="string" office:string-value="19.80%">
            <text:p>19.80%</text:p>
          </table:table-cell>
          <table:table-cell table:formula="of:=[.C309]" office:value-type="string" office:string-value="14.85%">
            <text:p>14.8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1">
            <text:p>31</text:p>
          </table:table-cell>
          <table:table-cell office:value-type="string">
            <text:p>15.35%</text:p>
          </table:table-cell>
          <table:table-cell office:value-type="string">
            <text:p>26.2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2">
            <text:p>22</text:p>
          </table:table-cell>
          <table:table-cell office:value-type="string">
            <text:p>10.8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17.3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40">
            <text:p>40</text:p>
          </table:table-cell>
          <table:table-cell office:value-type="string">
            <text:p>19.8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0">
            <text:p>30</text:p>
          </table:table-cell>
          <table:table-cell office:value-type="string">
            <text:p>14.85%</text:p>
          </table:table-cell>
          <table:table-cell office:value-type="string">
            <text:p>34.6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58">
            <text:p>15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5">
            <text:p>25</text:p>
          </table:table-cell>
          <table:table-cell office:value-type="string">
            <text:p>11.0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1">
            <text:p>3,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9">
            <text:p>1,3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05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39: Bildung und Ernährung (1 Antrag)]</text:p>
          </table:table-cell>
          <table:table-cell table:number-columns-repeated="3"/>
          <table:table-cell table:formula="of:=[.B321]" office:value-type="float" office:value="42">
            <text:p>42</text:p>
          </table:table-cell>
          <table:table-cell table:formula="of:=[.B322]" office:value-type="float" office:value="24">
            <text:p>24</text:p>
          </table:table-cell>
          <table:table-cell table:formula="of:=[.B323]" office:value-type="float" office:value="41">
            <text:p>41</text:p>
          </table:table-cell>
          <table:table-cell table:formula="of:=[.B324]" office:value-type="float" office:value="30">
            <text:p>30</text:p>
          </table:table-cell>
          <table:table-cell table:formula="of:=[.B325]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321]" office:value-type="string" office:string-value="20.59%">
            <text:p>20.59%</text:p>
          </table:table-cell>
          <table:table-cell table:formula="of:=[.C322]" office:value-type="string" office:string-value="11.76%">
            <text:p>11.76%</text:p>
          </table:table-cell>
          <table:table-cell table:formula="of:=[.C323]" office:value-type="string" office:string-value="20.10%">
            <text:p>20.10%</text:p>
          </table:table-cell>
          <table:table-cell table:formula="of:=[.C324]" office:value-type="string" office:string-value="14.71%">
            <text:p>14.71%</text:p>
          </table:table-cell>
          <table:table-cell table:formula="of:=[.C325]" office:value-type="string" office:string-value="11.27%">
            <text:p>11.27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2">
            <text:p>42</text:p>
          </table:table-cell>
          <table:table-cell office:value-type="string">
            <text:p>20.59%</text:p>
          </table:table-cell>
          <table:table-cell office:value-type="string">
            <text:p>32.3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4">
            <text:p>24</text:p>
          </table:table-cell>
          <table:table-cell office:value-type="string">
            <text:p>11.7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20.1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0">
            <text:p>30</text:p>
          </table:table-cell>
          <table:table-cell office:value-type="string">
            <text:p>14.7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3">
            <text:p>23</text:p>
          </table:table-cell>
          <table:table-cell office:value-type="string">
            <text:p>11.27%</text:p>
          </table:table-cell>
          <table:table-cell office:value-type="string">
            <text:p>25.9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8">
            <text:p>2,8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9">
            <text:p>1,3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06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40: Für ein soziales und demokratisches Bildungssystem (6 Anträge)]</text:p>
          </table:table-cell>
          <table:table-cell table:number-columns-repeated="3"/>
          <table:table-cell table:formula="of:=[.B337]" office:value-type="float" office:value="35">
            <text:p>35</text:p>
          </table:table-cell>
          <table:table-cell table:formula="of:=[.B338]" office:value-type="float" office:value="16">
            <text:p>16</text:p>
          </table:table-cell>
          <table:table-cell table:formula="of:=[.B339]" office:value-type="float" office:value="46">
            <text:p>46</text:p>
          </table:table-cell>
          <table:table-cell table:formula="of:=[.B340]" office:value-type="float" office:value="31">
            <text:p>31</text:p>
          </table:table-cell>
          <table:table-cell table:formula="of:=[.B341]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337]" office:value-type="string" office:string-value="17.33%">
            <text:p>17.33%</text:p>
          </table:table-cell>
          <table:table-cell table:formula="of:=[.C338]" office:value-type="string" office:string-value="7.92%">
            <text:p>7.92%</text:p>
          </table:table-cell>
          <table:table-cell table:formula="of:=[.C339]" office:value-type="string" office:string-value="22.77%">
            <text:p>22.77%</text:p>
          </table:table-cell>
          <table:table-cell table:formula="of:=[.C340]" office:value-type="string" office:string-value="15.35%">
            <text:p>15.35%</text:p>
          </table:table-cell>
          <table:table-cell table:formula="of:=[.C341]" office:value-type="string" office:string-value="14.85%">
            <text:p>14.8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5">
            <text:p>35</text:p>
          </table:table-cell>
          <table:table-cell office:value-type="string">
            <text:p>17.33%</text:p>
          </table:table-cell>
          <table:table-cell office:value-type="string">
            <text:p>25.2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6">
            <text:p>16</text:p>
          </table:table-cell>
          <table:table-cell office:value-type="string">
            <text:p>7.9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22.7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1">
            <text:p>31</text:p>
          </table:table-cell>
          <table:table-cell office:value-type="string">
            <text:p>15.3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0">
            <text:p>30</text:p>
          </table:table-cell>
          <table:table-cell office:value-type="string">
            <text:p>14.85%</text:p>
          </table:table-cell>
          <table:table-cell office:value-type="string">
            <text:p>30.2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58">
            <text:p>15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5">
            <text:p>25</text:p>
          </table:table-cell>
          <table:table-cell office:value-type="string">
            <text:p>11.0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3">
            <text:p>3,0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">
            <text:p>1,4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07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41: Unsere Schulkonzeption (8 Anträge)]</text:p>
          </table:table-cell>
          <table:table-cell table:number-columns-repeated="3"/>
          <table:table-cell table:formula="of:=[.B353]" office:value-type="float" office:value="33">
            <text:p>33</text:p>
          </table:table-cell>
          <table:table-cell table:formula="of:=[.B354]" office:value-type="float" office:value="17">
            <text:p>17</text:p>
          </table:table-cell>
          <table:table-cell table:formula="of:=[.B355]" office:value-type="float" office:value="44">
            <text:p>44</text:p>
          </table:table-cell>
          <table:table-cell table:formula="of:=[.B356]" office:value-type="float" office:value="35">
            <text:p>35</text:p>
          </table:table-cell>
          <table:table-cell table:formula="of:=[.B357]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353]" office:value-type="string" office:string-value="16.42%">
            <text:p>16.42%</text:p>
          </table:table-cell>
          <table:table-cell table:formula="of:=[.C354]" office:value-type="string" office:string-value="8.46%">
            <text:p>8.46%</text:p>
          </table:table-cell>
          <table:table-cell table:formula="of:=[.C355]" office:value-type="string" office:string-value="21.89%">
            <text:p>21.89%</text:p>
          </table:table-cell>
          <table:table-cell table:formula="of:=[.C356]" office:value-type="string" office:string-value="17.41%">
            <text:p>17.41%</text:p>
          </table:table-cell>
          <table:table-cell table:formula="of:=[.C357]" office:value-type="string" office:string-value="13.93%">
            <text:p>13.93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3">
            <text:p>33</text:p>
          </table:table-cell>
          <table:table-cell office:value-type="string">
            <text:p>16.42%</text:p>
          </table:table-cell>
          <table:table-cell office:value-type="string">
            <text:p>24.8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7">
            <text:p>17</text:p>
          </table:table-cell>
          <table:table-cell office:value-type="string">
            <text:p>8.4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21.8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5">
            <text:p>35</text:p>
          </table:table-cell>
          <table:table-cell office:value-type="string">
            <text:p>17.4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8">
            <text:p>28</text:p>
          </table:table-cell>
          <table:table-cell office:value-type="string">
            <text:p>13.93%</text:p>
          </table:table-cell>
          <table:table-cell office:value-type="string">
            <text:p>31.3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57">
            <text:p>157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6">
            <text:p>26</text:p>
          </table:table-cell>
          <table:table-cell office:value-type="string">
            <text:p>11.4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5">
            <text:p>3,05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8">
            <text:p>1,38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08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42: Bessere politische und finanzielle Rahmenbedingungen (19 Anträge)]</text:p>
          </table:table-cell>
          <table:table-cell table:number-columns-repeated="3"/>
          <table:table-cell table:formula="of:=[.B369]" office:value-type="float" office:value="32">
            <text:p>32</text:p>
          </table:table-cell>
          <table:table-cell table:formula="of:=[.B370]" office:value-type="float" office:value="15">
            <text:p>15</text:p>
          </table:table-cell>
          <table:table-cell table:formula="of:=[.B371]" office:value-type="float" office:value="41">
            <text:p>41</text:p>
          </table:table-cell>
          <table:table-cell table:formula="of:=[.B372]" office:value-type="float" office:value="42">
            <text:p>42</text:p>
          </table:table-cell>
          <table:table-cell table:formula="of:=[.B373]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369]" office:value-type="string" office:string-value="15.76%">
            <text:p>15.76%</text:p>
          </table:table-cell>
          <table:table-cell table:formula="of:=[.C370]" office:value-type="string" office:string-value="7.39%">
            <text:p>7.39%</text:p>
          </table:table-cell>
          <table:table-cell table:formula="of:=[.C371]" office:value-type="string" office:string-value="20.20%">
            <text:p>20.20%</text:p>
          </table:table-cell>
          <table:table-cell table:formula="of:=[.C372]" office:value-type="string" office:string-value="20.69%">
            <text:p>20.69%</text:p>
          </table:table-cell>
          <table:table-cell table:formula="of:=[.C373]" office:value-type="string" office:string-value="14.29%">
            <text:p>14.29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2">
            <text:p>32</text:p>
          </table:table-cell>
          <table:table-cell office:value-type="string">
            <text:p>15.76%</text:p>
          </table:table-cell>
          <table:table-cell office:value-type="string">
            <text:p>23.1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5">
            <text:p>15</text:p>
          </table:table-cell>
          <table:table-cell office:value-type="string">
            <text:p>7.3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20.2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42">
            <text:p>42</text:p>
          </table:table-cell>
          <table:table-cell office:value-type="string">
            <text:p>20.6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9">
            <text:p>29</text:p>
          </table:table-cell>
          <table:table-cell office:value-type="string">
            <text:p>14.29%</text:p>
          </table:table-cell>
          <table:table-cell office:value-type="string">
            <text:p>34.9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59">
            <text:p>159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4">
            <text:p>24</text:p>
          </table:table-cell>
          <table:table-cell office:value-type="string">
            <text:p>10.5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13">
            <text:p>3,1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7">
            <text:p>1,37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09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43: Allgemeine länderunabhängige Bildungsvision (4 Anträge)]</text:p>
          </table:table-cell>
          <table:table-cell table:number-columns-repeated="3"/>
          <table:table-cell table:formula="of:=[.B385]" office:value-type="float" office:value="45">
            <text:p>45</text:p>
          </table:table-cell>
          <table:table-cell table:formula="of:=[.B386]" office:value-type="float" office:value="16">
            <text:p>16</text:p>
          </table:table-cell>
          <table:table-cell table:formula="of:=[.B387]" office:value-type="float" office:value="35">
            <text:p>35</text:p>
          </table:table-cell>
          <table:table-cell table:formula="of:=[.B388]" office:value-type="float" office:value="33">
            <text:p>33</text:p>
          </table:table-cell>
          <table:table-cell table:formula="of:=[.B389]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385]" office:value-type="string" office:string-value="22.06%">
            <text:p>22.06%</text:p>
          </table:table-cell>
          <table:table-cell table:formula="of:=[.C386]" office:value-type="string" office:string-value="7.84%">
            <text:p>7.84%</text:p>
          </table:table-cell>
          <table:table-cell table:formula="of:=[.C387]" office:value-type="string" office:string-value="17.16%">
            <text:p>17.16%</text:p>
          </table:table-cell>
          <table:table-cell table:formula="of:=[.C388]" office:value-type="string" office:string-value="16.18%">
            <text:p>16.18%</text:p>
          </table:table-cell>
          <table:table-cell table:formula="of:=[.C389]" office:value-type="string" office:string-value="15.20%">
            <text:p>15.20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5">
            <text:p>45</text:p>
          </table:table-cell>
          <table:table-cell office:value-type="string">
            <text:p>22.06%</text:p>
          </table:table-cell>
          <table:table-cell office:value-type="string">
            <text:p>29.9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6">
            <text:p>16</text:p>
          </table:table-cell>
          <table:table-cell office:value-type="string">
            <text:p>7.8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17.1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3">
            <text:p>33</text:p>
          </table:table-cell>
          <table:table-cell office:value-type="string">
            <text:p>16.1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1">
            <text:p>31</text:p>
          </table:table-cell>
          <table:table-cell office:value-type="string">
            <text:p>15.20%</text:p>
          </table:table-cell>
          <table:table-cell office:value-type="string">
            <text:p>31.3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3">
            <text:p>23</text:p>
          </table:table-cell>
          <table:table-cell office:value-type="string">
            <text:p>10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93">
            <text:p>2,9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9">
            <text:p>1,4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2(SQ010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56: Programmantrag: Grundsatzprogramm Bildung (1 Antrag)]</text:p>
          </table:table-cell>
          <table:table-cell table:number-columns-repeated="3"/>
          <table:table-cell table:formula="of:=[.B401]" office:value-type="float" office:value="54">
            <text:p>54</text:p>
          </table:table-cell>
          <table:table-cell table:formula="of:=[.B402]" office:value-type="float" office:value="18">
            <text:p>18</text:p>
          </table:table-cell>
          <table:table-cell table:formula="of:=[.B403]" office:value-type="float" office:value="36">
            <text:p>36</text:p>
          </table:table-cell>
          <table:table-cell table:formula="of:=[.B404]" office:value-type="float" office:value="19">
            <text:p>19</text:p>
          </table:table-cell>
          <table:table-cell table:formula="of:=[.B405]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401]" office:value-type="string" office:string-value="26.34%">
            <text:p>26.34%</text:p>
          </table:table-cell>
          <table:table-cell table:formula="of:=[.C402]" office:value-type="string" office:string-value="8.78%">
            <text:p>8.78%</text:p>
          </table:table-cell>
          <table:table-cell table:formula="of:=[.C403]" office:value-type="string" office:string-value="17.56%">
            <text:p>17.56%</text:p>
          </table:table-cell>
          <table:table-cell table:formula="of:=[.C404]" office:value-type="string" office:string-value="9.27%">
            <text:p>9.27%</text:p>
          </table:table-cell>
          <table:table-cell table:formula="of:=[.C405]" office:value-type="string" office:string-value="16.59%">
            <text:p>16.59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54">
            <text:p>54</text:p>
          </table:table-cell>
          <table:table-cell office:value-type="string">
            <text:p>26.34%</text:p>
          </table:table-cell>
          <table:table-cell office:value-type="string">
            <text:p>35.1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8">
            <text:p>18</text:p>
          </table:table-cell>
          <table:table-cell office:value-type="string">
            <text:p>8.7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17.5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19">
            <text:p>19</text:p>
          </table:table-cell>
          <table:table-cell office:value-type="string">
            <text:p>9.2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4">
            <text:p>34</text:p>
          </table:table-cell>
          <table:table-cell office:value-type="string">
            <text:p>16.59%</text:p>
          </table:table-cell>
          <table:table-cell office:value-type="string">
            <text:p>25.8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1">
            <text:p>161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83">
            <text:p>18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22">
            <text:p>22</text:p>
          </table:table-cell>
          <table:table-cell office:value-type="string">
            <text:p>9.6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44">
            <text:p>44</text:p>
          </table:table-cell>
          <table:table-cell office:value-type="string">
            <text:p>19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76">
            <text:p>2,76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4">
            <text:p>1,54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3(SQ001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25-01: Daten des Einwohners bei der Meldebehörde (1 Antrag)]</text:p>
          </table:table-cell>
          <table:table-cell table:number-columns-repeated="3"/>
          <table:table-cell table:formula="of:=[.B417]" office:value-type="float" office:value="20">
            <text:p>20</text:p>
          </table:table-cell>
          <table:table-cell table:formula="of:=[.B418]" office:value-type="float" office:value="21">
            <text:p>21</text:p>
          </table:table-cell>
          <table:table-cell table:formula="of:=[.B419]" office:value-type="float" office:value="34">
            <text:p>34</text:p>
          </table:table-cell>
          <table:table-cell table:formula="of:=[.B420]" office:value-type="float" office:value="26">
            <text:p>26</text:p>
          </table:table-cell>
          <table:table-cell table:formula="of:=[.B421]" office:value-type="float" office:value="66">
            <text:p>66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417]" office:value-type="string" office:string-value="9.13%">
            <text:p>9.13%</text:p>
          </table:table-cell>
          <table:table-cell table:formula="of:=[.C418]" office:value-type="string" office:string-value="9.59%">
            <text:p>9.59%</text:p>
          </table:table-cell>
          <table:table-cell table:formula="of:=[.C419]" office:value-type="string" office:string-value="15.53%">
            <text:p>15.53%</text:p>
          </table:table-cell>
          <table:table-cell table:formula="of:=[.C420]" office:value-type="string" office:string-value="11.87%">
            <text:p>11.87%</text:p>
          </table:table-cell>
          <table:table-cell table:formula="of:=[.C421]" office:value-type="string" office:string-value="30.14%">
            <text:p>30.14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0">
            <text:p>20</text:p>
          </table:table-cell>
          <table:table-cell office:value-type="string">
            <text:p>9.13%</text:p>
          </table:table-cell>
          <table:table-cell office:value-type="string">
            <text:p>18.7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1">
            <text:p>21</text:p>
          </table:table-cell>
          <table:table-cell office:value-type="string">
            <text:p>9.5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15.5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6">
            <text:p>26</text:p>
          </table:table-cell>
          <table:table-cell office:value-type="string">
            <text:p>11.8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66">
            <text:p>66</text:p>
          </table:table-cell>
          <table:table-cell office:value-type="string">
            <text:p>30.14%</text:p>
          </table:table-cell>
          <table:table-cell office:value-type="string">
            <text:p>42.0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7">
            <text:p>167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8">
            <text:p>8</text:p>
          </table:table-cell>
          <table:table-cell office:value-type="string">
            <text:p>3.5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58">
            <text:p>3,58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2">
            <text:p>1,42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3(SQ002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25-02: Datenübermittlung an Dritte und Datenschutz (1 Antrag)]</text:p>
          </table:table-cell>
          <table:table-cell table:number-columns-repeated="3"/>
          <table:table-cell table:formula="of:=[.B433]" office:value-type="float" office:value="19">
            <text:p>19</text:p>
          </table:table-cell>
          <table:table-cell table:formula="of:=[.B434]" office:value-type="float" office:value="15">
            <text:p>15</text:p>
          </table:table-cell>
          <table:table-cell table:formula="of:=[.B435]" office:value-type="float" office:value="20">
            <text:p>20</text:p>
          </table:table-cell>
          <table:table-cell table:formula="of:=[.B436]" office:value-type="float" office:value="24">
            <text:p>24</text:p>
          </table:table-cell>
          <table:table-cell table:formula="of:=[.B437]" office:value-type="float" office:value="89">
            <text:p>89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433]" office:value-type="string" office:string-value="8.68%">
            <text:p>8.68%</text:p>
          </table:table-cell>
          <table:table-cell table:formula="of:=[.C434]" office:value-type="string" office:string-value="6.85%">
            <text:p>6.85%</text:p>
          </table:table-cell>
          <table:table-cell table:formula="of:=[.C435]" office:value-type="string" office:string-value="9.13%">
            <text:p>9.13%</text:p>
          </table:table-cell>
          <table:table-cell table:formula="of:=[.C436]" office:value-type="string" office:string-value="10.96%">
            <text:p>10.96%</text:p>
          </table:table-cell>
          <table:table-cell table:formula="of:=[.C437]" office:value-type="string" office:string-value="40.64%">
            <text:p>40.64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19">
            <text:p>19</text:p>
          </table:table-cell>
          <table:table-cell office:value-type="string">
            <text:p>8.68%</text:p>
          </table:table-cell>
          <table:table-cell office:value-type="string">
            <text:p>15.5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5">
            <text:p>15</text:p>
          </table:table-cell>
          <table:table-cell office:value-type="string">
            <text:p>6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9.1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4">
            <text:p>24</text:p>
          </table:table-cell>
          <table:table-cell office:value-type="string">
            <text:p>10.9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89">
            <text:p>89</text:p>
          </table:table-cell>
          <table:table-cell office:value-type="string">
            <text:p>40.64%</text:p>
          </table:table-cell>
          <table:table-cell office:value-type="string">
            <text:p>51.6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7">
            <text:p>167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8">
            <text:p>8</text:p>
          </table:table-cell>
          <table:table-cell office:value-type="string">
            <text:p>3.5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89">
            <text:p>3,8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3">
            <text:p>1,4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3(SQ003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33: Änderungen HGO (5 Anträge)]</text:p>
          </table:table-cell>
          <table:table-cell table:number-columns-repeated="3"/>
          <table:table-cell table:formula="of:=[.B449]" office:value-type="float" office:value="23">
            <text:p>23</text:p>
          </table:table-cell>
          <table:table-cell table:formula="of:=[.B450]" office:value-type="float" office:value="18">
            <text:p>18</text:p>
          </table:table-cell>
          <table:table-cell table:formula="of:=[.B451]" office:value-type="float" office:value="43">
            <text:p>43</text:p>
          </table:table-cell>
          <table:table-cell table:formula="of:=[.B452]" office:value-type="float" office:value="38">
            <text:p>38</text:p>
          </table:table-cell>
          <table:table-cell table:formula="of:=[.B453]" office:value-type="float" office:value="45">
            <text:p>45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449]" office:value-type="string" office:string-value="10.50%">
            <text:p>10.50%</text:p>
          </table:table-cell>
          <table:table-cell table:formula="of:=[.C450]" office:value-type="string" office:string-value="8.22%">
            <text:p>8.22%</text:p>
          </table:table-cell>
          <table:table-cell table:formula="of:=[.C451]" office:value-type="string" office:string-value="19.63%">
            <text:p>19.63%</text:p>
          </table:table-cell>
          <table:table-cell table:formula="of:=[.C452]" office:value-type="string" office:string-value="17.35%">
            <text:p>17.35%</text:p>
          </table:table-cell>
          <table:table-cell table:formula="of:=[.C453]" office:value-type="string" office:string-value="20.55%">
            <text:p>20.5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3">
            <text:p>23</text:p>
          </table:table-cell>
          <table:table-cell office:value-type="string">
            <text:p>10.50%</text:p>
          </table:table-cell>
          <table:table-cell office:value-type="string">
            <text:p>18.7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8">
            <text:p>18</text:p>
          </table:table-cell>
          <table:table-cell office:value-type="string">
            <text:p>8.2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19.6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8">
            <text:p>38</text:p>
          </table:table-cell>
          <table:table-cell office:value-type="string">
            <text:p>17.3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45">
            <text:p>45</text:p>
          </table:table-cell>
          <table:table-cell office:value-type="string">
            <text:p>20.55%</text:p>
          </table:table-cell>
          <table:table-cell office:value-type="string">
            <text:p>37.9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7">
            <text:p>167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8">
            <text:p>8</text:p>
          </table:table-cell>
          <table:table-cell office:value-type="string">
            <text:p>3.5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38">
            <text:p>3,38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5">
            <text:p>1,3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4(SQ001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48: Aufhebung Branntweinmonopol (1 Antrag)]</text:p>
          </table:table-cell>
          <table:table-cell table:number-columns-repeated="3"/>
          <table:table-cell table:formula="of:=[.B465]" office:value-type="float" office:value="68">
            <text:p>68</text:p>
          </table:table-cell>
          <table:table-cell table:formula="of:=[.B466]" office:value-type="float" office:value="24">
            <text:p>24</text:p>
          </table:table-cell>
          <table:table-cell table:formula="of:=[.B467]" office:value-type="float" office:value="37">
            <text:p>37</text:p>
          </table:table-cell>
          <table:table-cell table:formula="of:=[.B468]" office:value-type="float" office:value="14">
            <text:p>14</text:p>
          </table:table-cell>
          <table:table-cell table:formula="of:=[.B469]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465]" office:value-type="string" office:string-value="30.91%">
            <text:p>30.91%</text:p>
          </table:table-cell>
          <table:table-cell table:formula="of:=[.C466]" office:value-type="string" office:string-value="10.91%">
            <text:p>10.91%</text:p>
          </table:table-cell>
          <table:table-cell table:formula="of:=[.C467]" office:value-type="string" office:string-value="16.82%">
            <text:p>16.82%</text:p>
          </table:table-cell>
          <table:table-cell table:formula="of:=[.C468]" office:value-type="string" office:string-value="6.36%">
            <text:p>6.36%</text:p>
          </table:table-cell>
          <table:table-cell table:formula="of:=[.C469]" office:value-type="string" office:string-value="11.36%">
            <text:p>11.36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68">
            <text:p>68</text:p>
          </table:table-cell>
          <table:table-cell office:value-type="string">
            <text:p>30.91%</text:p>
          </table:table-cell>
          <table:table-cell office:value-type="string">
            <text:p>41.8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4">
            <text:p>24</text:p>
          </table:table-cell>
          <table:table-cell office:value-type="string">
            <text:p>10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16.8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14">
            <text:p>14</text:p>
          </table:table-cell>
          <table:table-cell office:value-type="string">
            <text:p>6.3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5">
            <text:p>25</text:p>
          </table:table-cell>
          <table:table-cell office:value-type="string">
            <text:p>11.36%</text:p>
          </table:table-cell>
          <table:table-cell office:value-type="string">
            <text:p>17.7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8">
            <text:p>16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7">
            <text:p>7</text:p>
          </table:table-cell>
          <table:table-cell office:value-type="string">
            <text:p>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43">
            <text:p>2,4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6">
            <text:p>1,4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4(SQ002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49: Legalisierung der privaten Erzeugung von Genussmitteln (1 Antrag)]</text:p>
          </table:table-cell>
          <table:table-cell table:number-columns-repeated="3"/>
          <table:table-cell table:formula="of:=[.B481]" office:value-type="float" office:value="56">
            <text:p>56</text:p>
          </table:table-cell>
          <table:table-cell table:formula="of:=[.B482]" office:value-type="float" office:value="19">
            <text:p>19</text:p>
          </table:table-cell>
          <table:table-cell table:formula="of:=[.B483]" office:value-type="float" office:value="30">
            <text:p>30</text:p>
          </table:table-cell>
          <table:table-cell table:formula="of:=[.B484]" office:value-type="float" office:value="29">
            <text:p>29</text:p>
          </table:table-cell>
          <table:table-cell table:formula="of:=[.B485]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481]" office:value-type="string" office:string-value="25.23%">
            <text:p>25.23%</text:p>
          </table:table-cell>
          <table:table-cell table:formula="of:=[.C482]" office:value-type="string" office:string-value="8.56%">
            <text:p>8.56%</text:p>
          </table:table-cell>
          <table:table-cell table:formula="of:=[.C483]" office:value-type="string" office:string-value="13.51%">
            <text:p>13.51%</text:p>
          </table:table-cell>
          <table:table-cell table:formula="of:=[.C484]" office:value-type="string" office:string-value="13.06%">
            <text:p>13.06%</text:p>
          </table:table-cell>
          <table:table-cell table:formula="of:=[.C485]" office:value-type="string" office:string-value="16.22%">
            <text:p>16.22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56">
            <text:p>56</text:p>
          </table:table-cell>
          <table:table-cell office:value-type="string">
            <text:p>25.23%</text:p>
          </table:table-cell>
          <table:table-cell office:value-type="string">
            <text:p>33.7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9">
            <text:p>19</text:p>
          </table:table-cell>
          <table:table-cell office:value-type="string">
            <text:p>8.5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13.5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9">
            <text:p>29</text:p>
          </table:table-cell>
          <table:table-cell office:value-type="string">
            <text:p>13.0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6">
            <text:p>36</text:p>
          </table:table-cell>
          <table:table-cell office:value-type="string">
            <text:p>16.22%</text:p>
          </table:table-cell>
          <table:table-cell office:value-type="string">
            <text:p>29.2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70">
            <text:p>170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5">
            <text:p>5</text:p>
          </table:table-cell>
          <table:table-cell office:value-type="string">
            <text:p>2.2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82">
            <text:p>2,82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6">
            <text:p>1,5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5(SQ001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01: Trennung von Geschäfts- und Investmentbanken (3 Anträge)]</text:p>
          </table:table-cell>
          <table:table-cell table:number-columns-repeated="3"/>
          <table:table-cell table:formula="of:=[.B497]" office:value-type="float" office:value="36">
            <text:p>36</text:p>
          </table:table-cell>
          <table:table-cell table:formula="of:=[.B498]" office:value-type="float" office:value="11">
            <text:p>11</text:p>
          </table:table-cell>
          <table:table-cell table:formula="of:=[.B499]" office:value-type="float" office:value="23">
            <text:p>23</text:p>
          </table:table-cell>
          <table:table-cell table:formula="of:=[.B500]" office:value-type="float" office:value="28">
            <text:p>28</text:p>
          </table:table-cell>
          <table:table-cell table:formula="of:=[.B501]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497]" office:value-type="string" office:string-value="16.36%">
            <text:p>16.36%</text:p>
          </table:table-cell>
          <table:table-cell table:formula="of:=[.C498]" office:value-type="string" office:string-value="5.00%">
            <text:p>5.00%</text:p>
          </table:table-cell>
          <table:table-cell table:formula="of:=[.C499]" office:value-type="string" office:string-value="10.45%">
            <text:p>10.45%</text:p>
          </table:table-cell>
          <table:table-cell table:formula="of:=[.C500]" office:value-type="string" office:string-value="12.73%">
            <text:p>12.73%</text:p>
          </table:table-cell>
          <table:table-cell table:formula="of:=[.C501]" office:value-type="string" office:string-value="31.82%">
            <text:p>31.82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6">
            <text:p>36</text:p>
          </table:table-cell>
          <table:table-cell office:value-type="string">
            <text:p>16.36%</text:p>
          </table:table-cell>
          <table:table-cell office:value-type="string">
            <text:p>21.3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1">
            <text:p>11</text:p>
          </table:table-cell>
          <table:table-cell office:value-type="string">
            <text:p>5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10.4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8">
            <text:p>28</text:p>
          </table:table-cell>
          <table:table-cell office:value-type="string">
            <text:p>12.7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70">
            <text:p>70</text:p>
          </table:table-cell>
          <table:table-cell office:value-type="string">
            <text:p>31.82%</text:p>
          </table:table-cell>
          <table:table-cell office:value-type="string">
            <text:p>44.5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8">
            <text:p>168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7">
            <text:p>7</text:p>
          </table:table-cell>
          <table:table-cell office:value-type="string">
            <text:p>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51">
            <text:p>3,5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9">
            <text:p>1,5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5(SQ002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06: Allgemeines Verständnis von Wirtschafts- und Finanzpolitik (3 Anträge)]</text:p>
          </table:table-cell>
          <table:table-cell table:number-columns-repeated="3"/>
          <table:table-cell table:formula="of:=[.B513]" office:value-type="float" office:value="42">
            <text:p>42</text:p>
          </table:table-cell>
          <table:table-cell table:formula="of:=[.B514]" office:value-type="float" office:value="13">
            <text:p>13</text:p>
          </table:table-cell>
          <table:table-cell table:formula="of:=[.B515]" office:value-type="float" office:value="29">
            <text:p>29</text:p>
          </table:table-cell>
          <table:table-cell table:formula="of:=[.B516]" office:value-type="float" office:value="34">
            <text:p>34</text:p>
          </table:table-cell>
          <table:table-cell table:formula="of:=[.B517]" office:value-type="float" office:value="47">
            <text:p>47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513]" office:value-type="string" office:string-value="19.35%">
            <text:p>19.35%</text:p>
          </table:table-cell>
          <table:table-cell table:formula="of:=[.C514]" office:value-type="string" office:string-value="5.99%">
            <text:p>5.99%</text:p>
          </table:table-cell>
          <table:table-cell table:formula="of:=[.C515]" office:value-type="string" office:string-value="13.36%">
            <text:p>13.36%</text:p>
          </table:table-cell>
          <table:table-cell table:formula="of:=[.C516]" office:value-type="string" office:string-value="15.67%">
            <text:p>15.67%</text:p>
          </table:table-cell>
          <table:table-cell table:formula="of:=[.C517]" office:value-type="string" office:string-value="21.66%">
            <text:p>21.66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2">
            <text:p>42</text:p>
          </table:table-cell>
          <table:table-cell office:value-type="string">
            <text:p>19.35%</text:p>
          </table:table-cell>
          <table:table-cell office:value-type="string">
            <text:p>25.3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3">
            <text:p>13</text:p>
          </table:table-cell>
          <table:table-cell office:value-type="string">
            <text:p>5.9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13.3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4">
            <text:p>34</text:p>
          </table:table-cell>
          <table:table-cell office:value-type="string">
            <text:p>15.6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47">
            <text:p>47</text:p>
          </table:table-cell>
          <table:table-cell office:value-type="string">
            <text:p>21.66%</text:p>
          </table:table-cell>
          <table:table-cell office:value-type="string">
            <text:p>37.3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5">
            <text:p>165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0">
            <text:p>10</text:p>
          </table:table-cell>
          <table:table-cell office:value-type="string">
            <text:p>4.4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19">
            <text:p>3,1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6">
            <text:p>1,5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5(SQ003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07: Wirtschaftspolitik II – Handelsbilanzen (1 Antrag)]</text:p>
          </table:table-cell>
          <table:table-cell table:number-columns-repeated="3"/>
          <table:table-cell table:formula="of:=[.B529]" office:value-type="float" office:value="41">
            <text:p>41</text:p>
          </table:table-cell>
          <table:table-cell table:formula="of:=[.B530]" office:value-type="float" office:value="25">
            <text:p>25</text:p>
          </table:table-cell>
          <table:table-cell table:formula="of:=[.B531]" office:value-type="float" office:value="33">
            <text:p>33</text:p>
          </table:table-cell>
          <table:table-cell table:formula="of:=[.B532]" office:value-type="float" office:value="33">
            <text:p>33</text:p>
          </table:table-cell>
          <table:table-cell table:formula="of:=[.B533]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529]" office:value-type="string" office:string-value="18.98%">
            <text:p>18.98%</text:p>
          </table:table-cell>
          <table:table-cell table:formula="of:=[.C530]" office:value-type="string" office:string-value="11.57%">
            <text:p>11.57%</text:p>
          </table:table-cell>
          <table:table-cell table:formula="of:=[.C531]" office:value-type="string" office:string-value="15.28%">
            <text:p>15.28%</text:p>
          </table:table-cell>
          <table:table-cell table:formula="of:=[.C532]" office:value-type="string" office:string-value="15.28%">
            <text:p>15.28%</text:p>
          </table:table-cell>
          <table:table-cell table:formula="of:=[.C533]" office:value-type="string" office:string-value="14.81%">
            <text:p>14.8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1">
            <text:p>41</text:p>
          </table:table-cell>
          <table:table-cell office:value-type="string">
            <text:p>18.98%</text:p>
          </table:table-cell>
          <table:table-cell office:value-type="string">
            <text:p>30.5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5">
            <text:p>25</text:p>
          </table:table-cell>
          <table:table-cell office:value-type="string">
            <text:p>11.5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15.2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3">
            <text:p>33</text:p>
          </table:table-cell>
          <table:table-cell office:value-type="string">
            <text:p>15.2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2">
            <text:p>32</text:p>
          </table:table-cell>
          <table:table-cell office:value-type="string">
            <text:p>14.81%</text:p>
          </table:table-cell>
          <table:table-cell office:value-type="string">
            <text:p>30.0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1">
            <text:p>11</text:p>
          </table:table-cell>
          <table:table-cell office:value-type="string">
            <text:p>4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94">
            <text:p>2,94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6">
            <text:p>1,4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5(SQ004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08: Steuerpolitik (6 Anträge)]</text:p>
          </table:table-cell>
          <table:table-cell table:number-columns-repeated="3"/>
          <table:table-cell table:formula="of:=[.B545]" office:value-type="float" office:value="38">
            <text:p>38</text:p>
          </table:table-cell>
          <table:table-cell table:formula="of:=[.B546]" office:value-type="float" office:value="14">
            <text:p>14</text:p>
          </table:table-cell>
          <table:table-cell table:formula="of:=[.B547]" office:value-type="float" office:value="36">
            <text:p>36</text:p>
          </table:table-cell>
          <table:table-cell table:formula="of:=[.B548]" office:value-type="float" office:value="26">
            <text:p>26</text:p>
          </table:table-cell>
          <table:table-cell table:formula="of:=[.B549]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545]" office:value-type="string" office:string-value="17.59%">
            <text:p>17.59%</text:p>
          </table:table-cell>
          <table:table-cell table:formula="of:=[.C546]" office:value-type="string" office:string-value="6.48%">
            <text:p>6.48%</text:p>
          </table:table-cell>
          <table:table-cell table:formula="of:=[.C547]" office:value-type="string" office:string-value="16.67%">
            <text:p>16.67%</text:p>
          </table:table-cell>
          <table:table-cell table:formula="of:=[.C548]" office:value-type="string" office:string-value="12.04%">
            <text:p>12.04%</text:p>
          </table:table-cell>
          <table:table-cell table:formula="of:=[.C549]" office:value-type="string" office:string-value="23.15%">
            <text:p>23.1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8">
            <text:p>38</text:p>
          </table:table-cell>
          <table:table-cell office:value-type="string">
            <text:p>17.59%</text:p>
          </table:table-cell>
          <table:table-cell office:value-type="string">
            <text:p>24.0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4">
            <text:p>14</text:p>
          </table:table-cell>
          <table:table-cell office:value-type="string">
            <text:p>6.4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16.6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6">
            <text:p>26</text:p>
          </table:table-cell>
          <table:table-cell office:value-type="string">
            <text:p>12.0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0">
            <text:p>50</text:p>
          </table:table-cell>
          <table:table-cell office:value-type="string">
            <text:p>23.15%</text:p>
          </table:table-cell>
          <table:table-cell office:value-type="string">
            <text:p>35.1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1">
            <text:p>11</text:p>
          </table:table-cell>
          <table:table-cell office:value-type="string">
            <text:p>4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22">
            <text:p>3,22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4">
            <text:p>1,54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5(SQ005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09: Einschränkungen für den Finanzmarkt in unserer Gesellschaft (7 Anträge)]</text:p>
          </table:table-cell>
          <table:table-cell table:number-columns-repeated="3"/>
          <table:table-cell table:formula="of:=[.B561]" office:value-type="float" office:value="43">
            <text:p>43</text:p>
          </table:table-cell>
          <table:table-cell table:formula="of:=[.B562]" office:value-type="float" office:value="13">
            <text:p>13</text:p>
          </table:table-cell>
          <table:table-cell table:formula="of:=[.B563]" office:value-type="float" office:value="21">
            <text:p>21</text:p>
          </table:table-cell>
          <table:table-cell table:formula="of:=[.B564]" office:value-type="float" office:value="37">
            <text:p>37</text:p>
          </table:table-cell>
          <table:table-cell table:formula="of:=[.B565]" office:value-type="float" office:value="51">
            <text:p>51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561]" office:value-type="string" office:string-value="19.82%">
            <text:p>19.82%</text:p>
          </table:table-cell>
          <table:table-cell table:formula="of:=[.C562]" office:value-type="string" office:string-value="5.99%">
            <text:p>5.99%</text:p>
          </table:table-cell>
          <table:table-cell table:formula="of:=[.C563]" office:value-type="string" office:string-value="9.68%">
            <text:p>9.68%</text:p>
          </table:table-cell>
          <table:table-cell table:formula="of:=[.C564]" office:value-type="string" office:string-value="17.05%">
            <text:p>17.05%</text:p>
          </table:table-cell>
          <table:table-cell table:formula="of:=[.C565]" office:value-type="string" office:string-value="23.50%">
            <text:p>23.50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3">
            <text:p>43</text:p>
          </table:table-cell>
          <table:table-cell office:value-type="string">
            <text:p>19.82%</text:p>
          </table:table-cell>
          <table:table-cell office:value-type="string">
            <text:p>25.8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3">
            <text:p>13</text:p>
          </table:table-cell>
          <table:table-cell office:value-type="string">
            <text:p>5.9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9.6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7">
            <text:p>37</text:p>
          </table:table-cell>
          <table:table-cell office:value-type="string">
            <text:p>17.0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1">
            <text:p>51</text:p>
          </table:table-cell>
          <table:table-cell office:value-type="string">
            <text:p>23.50%</text:p>
          </table:table-cell>
          <table:table-cell office:value-type="string">
            <text:p>40.5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5">
            <text:p>165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0">
            <text:p>10</text:p>
          </table:table-cell>
          <table:table-cell office:value-type="string">
            <text:p>4.4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24">
            <text:p>3,24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9">
            <text:p>1,5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5(SQ006)</text:p>
          </table:table-cell>
          <table:table-cell table:number-columns-repeated="1023"/>
        </table:table-row>
        <table:table-row table:style-name="ro6">
          <table:table-cell office:value-type="string">
            <text:p>Bitte bewerte alle Anträge von 1 (wenig wichtig) bis 5 (sehr wichtig).</text:p>
            <text:p>[PA-010: Ideen für eine Reform der Geldordnung, der Finanzwirtschaft und der Staatsfinanzierung (5 Anträge)]</text:p>
          </table:table-cell>
          <table:table-cell table:number-columns-repeated="3"/>
          <table:table-cell table:formula="of:=[.B577]" office:value-type="float" office:value="46">
            <text:p>46</text:p>
          </table:table-cell>
          <table:table-cell table:formula="of:=[.B578]" office:value-type="float" office:value="19">
            <text:p>19</text:p>
          </table:table-cell>
          <table:table-cell table:formula="of:=[.B579]" office:value-type="float" office:value="25">
            <text:p>25</text:p>
          </table:table-cell>
          <table:table-cell table:formula="of:=[.B580]" office:value-type="float" office:value="26">
            <text:p>26</text:p>
          </table:table-cell>
          <table:table-cell table:formula="of:=[.B581]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577]" office:value-type="string" office:string-value="21.10%">
            <text:p>21.10%</text:p>
          </table:table-cell>
          <table:table-cell table:formula="of:=[.C578]" office:value-type="string" office:string-value="8.72%">
            <text:p>8.72%</text:p>
          </table:table-cell>
          <table:table-cell table:formula="of:=[.C579]" office:value-type="string" office:string-value="11.47%">
            <text:p>11.47%</text:p>
          </table:table-cell>
          <table:table-cell table:formula="of:=[.C580]" office:value-type="string" office:string-value="11.93%">
            <text:p>11.93%</text:p>
          </table:table-cell>
          <table:table-cell table:formula="of:=[.C581]" office:value-type="string" office:string-value="22.94%">
            <text:p>22.94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6">
            <text:p>46</text:p>
          </table:table-cell>
          <table:table-cell office:value-type="string">
            <text:p>21.10%</text:p>
          </table:table-cell>
          <table:table-cell office:value-type="string">
            <text:p>29.8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9">
            <text:p>19</text:p>
          </table:table-cell>
          <table:table-cell office:value-type="string">
            <text:p>8.7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11.4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6">
            <text:p>26</text:p>
          </table:table-cell>
          <table:table-cell office:value-type="string">
            <text:p>11.9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0">
            <text:p>50</text:p>
          </table:table-cell>
          <table:table-cell office:value-type="string">
            <text:p>22.94%</text:p>
          </table:table-cell>
          <table:table-cell office:value-type="string">
            <text:p>34.8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6">
            <text:p>166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5">
            <text:p>175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9">
            <text:p>9</text:p>
          </table:table-cell>
          <table:table-cell office:value-type="string">
            <text:p>3.9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2">
            <text:p>52</text:p>
          </table:table-cell>
          <table:table-cell office:value-type="string">
            <text:p>22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9">
            <text:p>3,0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61">
            <text:p>1,6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6(SQ001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30: Nicht indizierte medizinische Eingriffe an Minderjährigen (2 Anträge)]</text:p>
          </table:table-cell>
          <table:table-cell table:number-columns-repeated="3"/>
          <table:table-cell table:formula="of:=[.B593]" office:value-type="float" office:value="41">
            <text:p>41</text:p>
          </table:table-cell>
          <table:table-cell table:formula="of:=[.B594]" office:value-type="float" office:value="20">
            <text:p>20</text:p>
          </table:table-cell>
          <table:table-cell table:formula="of:=[.B595]" office:value-type="float" office:value="27">
            <text:p>27</text:p>
          </table:table-cell>
          <table:table-cell table:formula="of:=[.B596]" office:value-type="float" office:value="30">
            <text:p>30</text:p>
          </table:table-cell>
          <table:table-cell table:formula="of:=[.B597]" office:value-type="float" office:value="45">
            <text:p>45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593]" office:value-type="string" office:string-value="18.89%">
            <text:p>18.89%</text:p>
          </table:table-cell>
          <table:table-cell table:formula="of:=[.C594]" office:value-type="string" office:string-value="9.22%">
            <text:p>9.22%</text:p>
          </table:table-cell>
          <table:table-cell table:formula="of:=[.C595]" office:value-type="string" office:string-value="12.44%">
            <text:p>12.44%</text:p>
          </table:table-cell>
          <table:table-cell table:formula="of:=[.C596]" office:value-type="string" office:string-value="13.82%">
            <text:p>13.82%</text:p>
          </table:table-cell>
          <table:table-cell table:formula="of:=[.C597]" office:value-type="string" office:string-value="20.74%">
            <text:p>20.74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1">
            <text:p>41</text:p>
          </table:table-cell>
          <table:table-cell office:value-type="string">
            <text:p>18.89%</text:p>
          </table:table-cell>
          <table:table-cell office:value-type="string">
            <text:p>28.1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0">
            <text:p>20</text:p>
          </table:table-cell>
          <table:table-cell office:value-type="string">
            <text:p>9.2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12.4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0">
            <text:p>30</text:p>
          </table:table-cell>
          <table:table-cell office:value-type="string">
            <text:p>13.8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45">
            <text:p>45</text:p>
          </table:table-cell>
          <table:table-cell office:value-type="string">
            <text:p>20.74%</text:p>
          </table:table-cell>
          <table:table-cell office:value-type="string">
            <text:p>34.5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3">
            <text:p>163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3">
            <text:p>17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0">
            <text:p>10</text:p>
          </table:table-cell>
          <table:table-cell office:value-type="string">
            <text:p>4.4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4">
            <text:p>54</text:p>
          </table:table-cell>
          <table:table-cell office:value-type="string">
            <text:p>23.7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11">
            <text:p>3,1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6">
            <text:p>1,5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6(SQ002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37: Erste Hilfe (1 Antrag)]</text:p>
          </table:table-cell>
          <table:table-cell table:number-columns-repeated="3"/>
          <table:table-cell table:formula="of:=[.B609]" office:value-type="float" office:value="27">
            <text:p>27</text:p>
          </table:table-cell>
          <table:table-cell table:formula="of:=[.B610]" office:value-type="float" office:value="18">
            <text:p>18</text:p>
          </table:table-cell>
          <table:table-cell table:formula="of:=[.B611]" office:value-type="float" office:value="52">
            <text:p>52</text:p>
          </table:table-cell>
          <table:table-cell table:formula="of:=[.B612]" office:value-type="float" office:value="33">
            <text:p>33</text:p>
          </table:table-cell>
          <table:table-cell table:formula="of:=[.B613]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609]" office:value-type="string" office:string-value="12.50%">
            <text:p>12.50%</text:p>
          </table:table-cell>
          <table:table-cell table:formula="of:=[.C610]" office:value-type="string" office:string-value="8.33%">
            <text:p>8.33%</text:p>
          </table:table-cell>
          <table:table-cell table:formula="of:=[.C611]" office:value-type="string" office:string-value="24.07%">
            <text:p>24.07%</text:p>
          </table:table-cell>
          <table:table-cell table:formula="of:=[.C612]" office:value-type="string" office:string-value="15.28%">
            <text:p>15.28%</text:p>
          </table:table-cell>
          <table:table-cell table:formula="of:=[.C613]" office:value-type="string" office:string-value="14.81%">
            <text:p>14.8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7">
            <text:p>27</text:p>
          </table:table-cell>
          <table:table-cell office:value-type="string">
            <text:p>12.50%</text:p>
          </table:table-cell>
          <table:table-cell office:value-type="string">
            <text:p>20.8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8">
            <text:p>18</text:p>
          </table:table-cell>
          <table:table-cell office:value-type="string">
            <text:p>8.3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52">
            <text:p>52</text:p>
          </table:table-cell>
          <table:table-cell table:number-columns-repeated="2" office:value-type="string">
            <text:p>24.0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3">
            <text:p>33</text:p>
          </table:table-cell>
          <table:table-cell office:value-type="string">
            <text:p>15.2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2">
            <text:p>32</text:p>
          </table:table-cell>
          <table:table-cell office:value-type="string">
            <text:p>14.81%</text:p>
          </table:table-cell>
          <table:table-cell office:value-type="string">
            <text:p>30.0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2">
            <text:p>162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3">
            <text:p>17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1">
            <text:p>11</text:p>
          </table:table-cell>
          <table:table-cell office:value-type="string">
            <text:p>4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4">
            <text:p>54</text:p>
          </table:table-cell>
          <table:table-cell office:value-type="string">
            <text:p>23.7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15">
            <text:p>3,15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3">
            <text:p>1,3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6(SQ003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38: Gesundheitliche Aufklärung (1 Antrag)]</text:p>
          </table:table-cell>
          <table:table-cell table:number-columns-repeated="3"/>
          <table:table-cell table:formula="of:=[.B625]" office:value-type="float" office:value="21">
            <text:p>21</text:p>
          </table:table-cell>
          <table:table-cell table:formula="of:=[.B626]" office:value-type="float" office:value="28">
            <text:p>28</text:p>
          </table:table-cell>
          <table:table-cell table:formula="of:=[.B627]" office:value-type="float" office:value="55">
            <text:p>55</text:p>
          </table:table-cell>
          <table:table-cell table:formula="of:=[.B628]" office:value-type="float" office:value="37">
            <text:p>37</text:p>
          </table:table-cell>
          <table:table-cell table:formula="of:=[.B629]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625]" office:value-type="string" office:string-value="9.63%">
            <text:p>9.63%</text:p>
          </table:table-cell>
          <table:table-cell table:formula="of:=[.C626]" office:value-type="string" office:string-value="12.84%">
            <text:p>12.84%</text:p>
          </table:table-cell>
          <table:table-cell table:formula="of:=[.C627]" office:value-type="string" office:string-value="25.23%">
            <text:p>25.23%</text:p>
          </table:table-cell>
          <table:table-cell table:formula="of:=[.C628]" office:value-type="string" office:string-value="16.97%">
            <text:p>16.97%</text:p>
          </table:table-cell>
          <table:table-cell table:formula="of:=[.C629]" office:value-type="string" office:string-value="10.55%">
            <text:p>10.5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1">
            <text:p>21</text:p>
          </table:table-cell>
          <table:table-cell office:value-type="string">
            <text:p>9.63%</text:p>
          </table:table-cell>
          <table:table-cell office:value-type="string">
            <text:p>22.4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8">
            <text:p>28</text:p>
          </table:table-cell>
          <table:table-cell office:value-type="string">
            <text:p>12.8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25.2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7">
            <text:p>37</text:p>
          </table:table-cell>
          <table:table-cell office:value-type="string">
            <text:p>16.9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3">
            <text:p>23</text:p>
          </table:table-cell>
          <table:table-cell office:value-type="string">
            <text:p>10.55%</text:p>
          </table:table-cell>
          <table:table-cell office:value-type="string">
            <text:p>27.5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3">
            <text:p>17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9">
            <text:p>9</text:p>
          </table:table-cell>
          <table:table-cell office:value-type="string">
            <text:p>3.9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4">
            <text:p>54</text:p>
          </table:table-cell>
          <table:table-cell office:value-type="string">
            <text:p>23.7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8">
            <text:p>3,08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21">
            <text:p>1,2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6(SQ004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47: Gesundheits-, Kranken, und Altenpflege (3 Anträge)]</text:p>
          </table:table-cell>
          <table:table-cell table:number-columns-repeated="3"/>
          <table:table-cell table:formula="of:=[.B641]" office:value-type="float" office:value="21">
            <text:p>21</text:p>
          </table:table-cell>
          <table:table-cell table:formula="of:=[.B642]" office:value-type="float" office:value="18">
            <text:p>18</text:p>
          </table:table-cell>
          <table:table-cell table:formula="of:=[.B643]" office:value-type="float" office:value="38">
            <text:p>38</text:p>
          </table:table-cell>
          <table:table-cell table:formula="of:=[.B644]" office:value-type="float" office:value="45">
            <text:p>45</text:p>
          </table:table-cell>
          <table:table-cell table:formula="of:=[.B645]" office:value-type="float" office:value="43">
            <text:p>43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641]" office:value-type="string" office:string-value="9.59%">
            <text:p>9.59%</text:p>
          </table:table-cell>
          <table:table-cell table:formula="of:=[.C642]" office:value-type="string" office:string-value="8.22%">
            <text:p>8.22%</text:p>
          </table:table-cell>
          <table:table-cell table:formula="of:=[.C643]" office:value-type="string" office:string-value="17.35%">
            <text:p>17.35%</text:p>
          </table:table-cell>
          <table:table-cell table:formula="of:=[.C644]" office:value-type="string" office:string-value="20.55%">
            <text:p>20.55%</text:p>
          </table:table-cell>
          <table:table-cell table:formula="of:=[.C645]" office:value-type="string" office:string-value="19.63%">
            <text:p>19.63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1">
            <text:p>21</text:p>
          </table:table-cell>
          <table:table-cell office:value-type="string">
            <text:p>9.59%</text:p>
          </table:table-cell>
          <table:table-cell office:value-type="string">
            <text:p>17.8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8">
            <text:p>18</text:p>
          </table:table-cell>
          <table:table-cell office:value-type="string">
            <text:p>8.2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17.3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45">
            <text:p>45</text:p>
          </table:table-cell>
          <table:table-cell office:value-type="string">
            <text:p>20.5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43">
            <text:p>43</text:p>
          </table:table-cell>
          <table:table-cell office:value-type="string">
            <text:p>19.63%</text:p>
          </table:table-cell>
          <table:table-cell office:value-type="string">
            <text:p>40.1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5">
            <text:p>165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3">
            <text:p>173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8">
            <text:p>8</text:p>
          </table:table-cell>
          <table:table-cell office:value-type="string">
            <text:p>3.5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4">
            <text:p>54</text:p>
          </table:table-cell>
          <table:table-cell office:value-type="string">
            <text:p>23.7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43">
            <text:p>3,4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3">
            <text:p>1,3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7(SQ001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18: Breitbandausbau (18 Anträge)]</text:p>
          </table:table-cell>
          <table:table-cell table:number-columns-repeated="3"/>
          <table:table-cell table:formula="of:=[.B657]" office:value-type="float" office:value="20">
            <text:p>20</text:p>
          </table:table-cell>
          <table:table-cell table:formula="of:=[.B658]" office:value-type="float" office:value="15">
            <text:p>15</text:p>
          </table:table-cell>
          <table:table-cell table:formula="of:=[.B659]" office:value-type="float" office:value="38">
            <text:p>38</text:p>
          </table:table-cell>
          <table:table-cell table:formula="of:=[.B660]" office:value-type="float" office:value="41">
            <text:p>41</text:p>
          </table:table-cell>
          <table:table-cell table:formula="of:=[.B661]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657]" office:value-type="string" office:string-value="9.01%">
            <text:p>9.01%</text:p>
          </table:table-cell>
          <table:table-cell table:formula="of:=[.C658]" office:value-type="string" office:string-value="6.76%">
            <text:p>6.76%</text:p>
          </table:table-cell>
          <table:table-cell table:formula="of:=[.C659]" office:value-type="string" office:string-value="17.12%">
            <text:p>17.12%</text:p>
          </table:table-cell>
          <table:table-cell table:formula="of:=[.C660]" office:value-type="string" office:string-value="18.47%">
            <text:p>18.47%</text:p>
          </table:table-cell>
          <table:table-cell table:formula="of:=[.C661]" office:value-type="string" office:string-value="23.42%">
            <text:p>23.42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0">
            <text:p>20</text:p>
          </table:table-cell>
          <table:table-cell office:value-type="string">
            <text:p>9.01%</text:p>
          </table:table-cell>
          <table:table-cell office:value-type="string">
            <text:p>15.7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5">
            <text:p>15</text:p>
          </table:table-cell>
          <table:table-cell office:value-type="string">
            <text:p>6.7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17.1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41">
            <text:p>41</text:p>
          </table:table-cell>
          <table:table-cell office:value-type="string">
            <text:p>18.4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2">
            <text:p>52</text:p>
          </table:table-cell>
          <table:table-cell office:value-type="string">
            <text:p>23.42%</text:p>
          </table:table-cell>
          <table:table-cell office:value-type="string">
            <text:p>41.8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6">
            <text:p>166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1">
            <text:p>17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5">
            <text:p>5</text:p>
          </table:table-cell>
          <table:table-cell office:value-type="string">
            <text:p>2.2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6">
            <text:p>56</text:p>
          </table:table-cell>
          <table:table-cell office:value-type="string">
            <text:p>24.6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54">
            <text:p>3,54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4">
            <text:p>1,34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7(SQ002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19: Kapitel "Verkehrslärm" (24 Anträge)]</text:p>
          </table:table-cell>
          <table:table-cell table:number-columns-repeated="3"/>
          <table:table-cell table:formula="of:=[.B673]" office:value-type="float" office:value="23">
            <text:p>23</text:p>
          </table:table-cell>
          <table:table-cell table:formula="of:=[.B674]" office:value-type="float" office:value="37">
            <text:p>37</text:p>
          </table:table-cell>
          <table:table-cell table:formula="of:=[.B675]" office:value-type="float" office:value="41">
            <text:p>41</text:p>
          </table:table-cell>
          <table:table-cell table:formula="of:=[.B676]" office:value-type="float" office:value="27">
            <text:p>27</text:p>
          </table:table-cell>
          <table:table-cell table:formula="of:=[.B677]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673]" office:value-type="string" office:string-value="10.65%">
            <text:p>10.65%</text:p>
          </table:table-cell>
          <table:table-cell table:formula="of:=[.C674]" office:value-type="string" office:string-value="17.13%">
            <text:p>17.13%</text:p>
          </table:table-cell>
          <table:table-cell table:formula="of:=[.C675]" office:value-type="string" office:string-value="18.98%">
            <text:p>18.98%</text:p>
          </table:table-cell>
          <table:table-cell table:formula="of:=[.C676]" office:value-type="string" office:string-value="12.50%">
            <text:p>12.50%</text:p>
          </table:table-cell>
          <table:table-cell table:formula="of:=[.C677]" office:value-type="string" office:string-value="14.81%">
            <text:p>14.8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3">
            <text:p>23</text:p>
          </table:table-cell>
          <table:table-cell office:value-type="string">
            <text:p>10.65%</text:p>
          </table:table-cell>
          <table:table-cell office:value-type="string">
            <text:p>27.7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7">
            <text:p>37</text:p>
          </table:table-cell>
          <table:table-cell office:value-type="string">
            <text:p>17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18.9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7">
            <text:p>27</text:p>
          </table:table-cell>
          <table:table-cell office:value-type="string">
            <text:p>12.5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2">
            <text:p>32</text:p>
          </table:table-cell>
          <table:table-cell office:value-type="string">
            <text:p>14.81%</text:p>
          </table:table-cell>
          <table:table-cell office:value-type="string">
            <text:p>27.3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1">
            <text:p>17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1">
            <text:p>11</text:p>
          </table:table-cell>
          <table:table-cell office:value-type="string">
            <text:p>4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6">
            <text:p>56</text:p>
          </table:table-cell>
          <table:table-cell office:value-type="string">
            <text:p>24.6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5">
            <text:p>3,05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4">
            <text:p>1,34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7(SQ003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20: Kapitel "Energiewende" (15 Anträge)]</text:p>
          </table:table-cell>
          <table:table-cell table:number-columns-repeated="3"/>
          <table:table-cell table:formula="of:=[.B689]" office:value-type="float" office:value="19">
            <text:p>19</text:p>
          </table:table-cell>
          <table:table-cell table:formula="of:=[.B690]" office:value-type="float" office:value="14">
            <text:p>14</text:p>
          </table:table-cell>
          <table:table-cell table:formula="of:=[.B691]" office:value-type="float" office:value="34">
            <text:p>34</text:p>
          </table:table-cell>
          <table:table-cell table:formula="of:=[.B692]" office:value-type="float" office:value="39">
            <text:p>39</text:p>
          </table:table-cell>
          <table:table-cell table:formula="of:=[.B693]" office:value-type="float" office:value="59">
            <text:p>59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689]" office:value-type="string" office:string-value="8.60%">
            <text:p>8.60%</text:p>
          </table:table-cell>
          <table:table-cell table:formula="of:=[.C690]" office:value-type="string" office:string-value="6.33%">
            <text:p>6.33%</text:p>
          </table:table-cell>
          <table:table-cell table:formula="of:=[.C691]" office:value-type="string" office:string-value="15.38%">
            <text:p>15.38%</text:p>
          </table:table-cell>
          <table:table-cell table:formula="of:=[.C692]" office:value-type="string" office:string-value="17.65%">
            <text:p>17.65%</text:p>
          </table:table-cell>
          <table:table-cell table:formula="of:=[.C693]" office:value-type="string" office:string-value="26.70%">
            <text:p>26.70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19">
            <text:p>19</text:p>
          </table:table-cell>
          <table:table-cell office:value-type="string">
            <text:p>8.60%</text:p>
          </table:table-cell>
          <table:table-cell office:value-type="string">
            <text:p>14.9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4">
            <text:p>14</text:p>
          </table:table-cell>
          <table:table-cell office:value-type="string">
            <text:p>6.3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15.3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9">
            <text:p>39</text:p>
          </table:table-cell>
          <table:table-cell office:value-type="string">
            <text:p>17.6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9">
            <text:p>59</text:p>
          </table:table-cell>
          <table:table-cell office:value-type="string">
            <text:p>26.70%</text:p>
          </table:table-cell>
          <table:table-cell office:value-type="string">
            <text:p>44.3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5">
            <text:p>165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1">
            <text:p>17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6">
            <text:p>56</text:p>
          </table:table-cell>
          <table:table-cell office:value-type="string">
            <text:p>24.6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64">
            <text:p>3,64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5">
            <text:p>1,3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7(SQ004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27: Dachwindkraftanlagen als Beitrag zum Klimaschutz (1 Antrag)]</text:p>
          </table:table-cell>
          <table:table-cell table:number-columns-repeated="3"/>
          <table:table-cell table:formula="of:=[.B705]" office:value-type="float" office:value="36">
            <text:p>36</text:p>
          </table:table-cell>
          <table:table-cell table:formula="of:=[.B706]" office:value-type="float" office:value="29">
            <text:p>29</text:p>
          </table:table-cell>
          <table:table-cell table:formula="of:=[.B707]" office:value-type="float" office:value="36">
            <text:p>36</text:p>
          </table:table-cell>
          <table:table-cell table:formula="of:=[.B708]" office:value-type="float" office:value="31">
            <text:p>31</text:p>
          </table:table-cell>
          <table:table-cell table:formula="of:=[.B709]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705]" office:value-type="string" office:string-value="16.59%">
            <text:p>16.59%</text:p>
          </table:table-cell>
          <table:table-cell table:formula="of:=[.C706]" office:value-type="string" office:string-value="13.36%">
            <text:p>13.36%</text:p>
          </table:table-cell>
          <table:table-cell table:formula="of:=[.C707]" office:value-type="string" office:string-value="16.59%">
            <text:p>16.59%</text:p>
          </table:table-cell>
          <table:table-cell table:formula="of:=[.C708]" office:value-type="string" office:string-value="14.29%">
            <text:p>14.29%</text:p>
          </table:table-cell>
          <table:table-cell table:formula="of:=[.C709]" office:value-type="string" office:string-value="13.36%">
            <text:p>13.36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6">
            <text:p>36</text:p>
          </table:table-cell>
          <table:table-cell office:value-type="string">
            <text:p>16.59%</text:p>
          </table:table-cell>
          <table:table-cell office:value-type="string">
            <text:p>29.9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9">
            <text:p>29</text:p>
          </table:table-cell>
          <table:table-cell office:value-type="string">
            <text:p>13.3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16.5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1">
            <text:p>31</text:p>
          </table:table-cell>
          <table:table-cell office:value-type="string">
            <text:p>14.2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9">
            <text:p>29</text:p>
          </table:table-cell>
          <table:table-cell office:value-type="string">
            <text:p>13.36%</text:p>
          </table:table-cell>
          <table:table-cell office:value-type="string">
            <text:p>27.6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1">
            <text:p>161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1">
            <text:p>17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0">
            <text:p>10</text:p>
          </table:table-cell>
          <table:table-cell office:value-type="string">
            <text:p>4.4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6">
            <text:p>56</text:p>
          </table:table-cell>
          <table:table-cell office:value-type="string">
            <text:p>24.6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93">
            <text:p>2,93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1">
            <text:p>1,4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7(SQ005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50: Ein hessenweites Verkehrsverbund (1 Antrag)]</text:p>
          </table:table-cell>
          <table:table-cell table:number-columns-repeated="3"/>
          <table:table-cell table:formula="of:=[.B721]" office:value-type="float" office:value="32">
            <text:p>32</text:p>
          </table:table-cell>
          <table:table-cell table:formula="of:=[.B722]" office:value-type="float" office:value="24">
            <text:p>24</text:p>
          </table:table-cell>
          <table:table-cell table:formula="of:=[.B723]" office:value-type="float" office:value="36">
            <text:p>36</text:p>
          </table:table-cell>
          <table:table-cell table:formula="of:=[.B724]" office:value-type="float" office:value="33">
            <text:p>33</text:p>
          </table:table-cell>
          <table:table-cell table:formula="of:=[.B725]" office:value-type="float" office:value="35">
            <text:p>35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721]" office:value-type="string" office:string-value="14.81%">
            <text:p>14.81%</text:p>
          </table:table-cell>
          <table:table-cell table:formula="of:=[.C722]" office:value-type="string" office:string-value="11.11%">
            <text:p>11.11%</text:p>
          </table:table-cell>
          <table:table-cell table:formula="of:=[.C723]" office:value-type="string" office:string-value="16.67%">
            <text:p>16.67%</text:p>
          </table:table-cell>
          <table:table-cell table:formula="of:=[.C724]" office:value-type="string" office:string-value="15.28%">
            <text:p>15.28%</text:p>
          </table:table-cell>
          <table:table-cell table:formula="of:=[.C725]" office:value-type="string" office:string-value="16.20%">
            <text:p>16.20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2">
            <text:p>32</text:p>
          </table:table-cell>
          <table:table-cell office:value-type="string">
            <text:p>14.81%</text:p>
          </table:table-cell>
          <table:table-cell office:value-type="string">
            <text:p>25.9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4">
            <text:p>24</text:p>
          </table:table-cell>
          <table:table-cell office:value-type="string">
            <text:p>11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16.6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3">
            <text:p>33</text:p>
          </table:table-cell>
          <table:table-cell office:value-type="string">
            <text:p>15.2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5">
            <text:p>35</text:p>
          </table:table-cell>
          <table:table-cell office:value-type="string">
            <text:p>16.20%</text:p>
          </table:table-cell>
          <table:table-cell office:value-type="string">
            <text:p>31.4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1">
            <text:p>171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1">
            <text:p>11</text:p>
          </table:table-cell>
          <table:table-cell office:value-type="string">
            <text:p>4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6">
            <text:p>56</text:p>
          </table:table-cell>
          <table:table-cell office:value-type="string">
            <text:p>24.6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9">
            <text:p>3,0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3">
            <text:p>1,4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8(SQ001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11: Abschaffung des Landesamts für Verfassungsschutz (1 Antrag)]</text:p>
          </table:table-cell>
          <table:table-cell table:number-columns-repeated="3"/>
          <table:table-cell table:formula="of:=[.B737]" office:value-type="float" office:value="39">
            <text:p>39</text:p>
          </table:table-cell>
          <table:table-cell table:formula="of:=[.B738]" office:value-type="float" office:value="18">
            <text:p>18</text:p>
          </table:table-cell>
          <table:table-cell table:formula="of:=[.B739]" office:value-type="float" office:value="33">
            <text:p>33</text:p>
          </table:table-cell>
          <table:table-cell table:formula="of:=[.B740]" office:value-type="float" office:value="19">
            <text:p>19</text:p>
          </table:table-cell>
          <table:table-cell table:formula="of:=[.B741]" office:value-type="float" office:value="55">
            <text:p>55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737]" office:value-type="string" office:string-value="17.65%">
            <text:p>17.65%</text:p>
          </table:table-cell>
          <table:table-cell table:formula="of:=[.C738]" office:value-type="string" office:string-value="8.14%">
            <text:p>8.14%</text:p>
          </table:table-cell>
          <table:table-cell table:formula="of:=[.C739]" office:value-type="string" office:string-value="14.93%">
            <text:p>14.93%</text:p>
          </table:table-cell>
          <table:table-cell table:formula="of:=[.C740]" office:value-type="string" office:string-value="8.60%">
            <text:p>8.60%</text:p>
          </table:table-cell>
          <table:table-cell table:formula="of:=[.C741]" office:value-type="string" office:string-value="24.89%">
            <text:p>24.89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9">
            <text:p>39</text:p>
          </table:table-cell>
          <table:table-cell office:value-type="string">
            <text:p>17.65%</text:p>
          </table:table-cell>
          <table:table-cell office:value-type="string">
            <text:p>25.7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8">
            <text:p>18</text:p>
          </table:table-cell>
          <table:table-cell office:value-type="string">
            <text:p>8.1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14.9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19">
            <text:p>19</text:p>
          </table:table-cell>
          <table:table-cell office:value-type="string">
            <text:p>8.6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5">
            <text:p>55</text:p>
          </table:table-cell>
          <table:table-cell office:value-type="string">
            <text:p>24.89%</text:p>
          </table:table-cell>
          <table:table-cell office:value-type="string">
            <text:p>33.4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2">
            <text:p>3,2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8">
            <text:p>1,58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8(SQ002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12: Ablehnung des Einsatzes sog. "Staatstrojaner" (1 Antrag)]</text:p>
          </table:table-cell>
          <table:table-cell table:number-columns-repeated="3"/>
          <table:table-cell table:formula="of:=[.B753]" office:value-type="float" office:value="22">
            <text:p>22</text:p>
          </table:table-cell>
          <table:table-cell table:formula="of:=[.B754]" office:value-type="float" office:value="8">
            <text:p>8</text:p>
          </table:table-cell>
          <table:table-cell table:formula="of:=[.B755]" office:value-type="float" office:value="14">
            <text:p>14</text:p>
          </table:table-cell>
          <table:table-cell table:formula="of:=[.B756]" office:value-type="float" office:value="34">
            <text:p>34</text:p>
          </table:table-cell>
          <table:table-cell table:formula="of:=[.B757]" office:value-type="float" office:value="86">
            <text:p>86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753]" office:value-type="string" office:string-value="9.95%">
            <text:p>9.95%</text:p>
          </table:table-cell>
          <table:table-cell table:formula="of:=[.C754]" office:value-type="string" office:string-value="3.62%">
            <text:p>3.62%</text:p>
          </table:table-cell>
          <table:table-cell table:formula="of:=[.C755]" office:value-type="string" office:string-value="6.33%">
            <text:p>6.33%</text:p>
          </table:table-cell>
          <table:table-cell table:formula="of:=[.C756]" office:value-type="string" office:string-value="15.38%">
            <text:p>15.38%</text:p>
          </table:table-cell>
          <table:table-cell table:formula="of:=[.C757]" office:value-type="string" office:string-value="38.91%">
            <text:p>38.9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2">
            <text:p>22</text:p>
          </table:table-cell>
          <table:table-cell office:value-type="string">
            <text:p>9.95%</text:p>
          </table:table-cell>
          <table:table-cell office:value-type="string">
            <text:p>13.5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8">
            <text:p>8</text:p>
          </table:table-cell>
          <table:table-cell office:value-type="string">
            <text:p>3.6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6.3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4">
            <text:p>34</text:p>
          </table:table-cell>
          <table:table-cell office:value-type="string">
            <text:p>15.3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86">
            <text:p>86</text:p>
          </table:table-cell>
          <table:table-cell office:value-type="string">
            <text:p>38.91%</text:p>
          </table:table-cell>
          <table:table-cell office:value-type="string">
            <text:p>54.3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94">
            <text:p>3,94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2">
            <text:p>1,42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8(SQ003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13: Unabhängige Beschwerdestelle für Polizei-Übergriffe (1 Antrag)]</text:p>
          </table:table-cell>
          <table:table-cell table:number-columns-repeated="3"/>
          <table:table-cell table:formula="of:=[.B769]" office:value-type="float" office:value="21">
            <text:p>21</text:p>
          </table:table-cell>
          <table:table-cell table:formula="of:=[.B770]" office:value-type="float" office:value="7">
            <text:p>7</text:p>
          </table:table-cell>
          <table:table-cell table:formula="of:=[.B771]" office:value-type="float" office:value="25">
            <text:p>25</text:p>
          </table:table-cell>
          <table:table-cell table:formula="of:=[.B772]" office:value-type="float" office:value="43">
            <text:p>43</text:p>
          </table:table-cell>
          <table:table-cell table:formula="of:=[.B773]" office:value-type="float" office:value="68">
            <text:p>68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769]" office:value-type="string" office:string-value="9.50%">
            <text:p>9.50%</text:p>
          </table:table-cell>
          <table:table-cell table:formula="of:=[.C770]" office:value-type="string" office:string-value="3.17%">
            <text:p>3.17%</text:p>
          </table:table-cell>
          <table:table-cell table:formula="of:=[.C771]" office:value-type="string" office:string-value="11.31%">
            <text:p>11.31%</text:p>
          </table:table-cell>
          <table:table-cell table:formula="of:=[.C772]" office:value-type="string" office:string-value="19.46%">
            <text:p>19.46%</text:p>
          </table:table-cell>
          <table:table-cell table:formula="of:=[.C773]" office:value-type="string" office:string-value="30.77%">
            <text:p>30.77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1">
            <text:p>21</text:p>
          </table:table-cell>
          <table:table-cell office:value-type="string">
            <text:p>9.50%</text:p>
          </table:table-cell>
          <table:table-cell office:value-type="string">
            <text:p>12.6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7">
            <text:p>7</text:p>
          </table:table-cell>
          <table:table-cell office:value-type="string">
            <text:p>3.1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11.3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43">
            <text:p>43</text:p>
          </table:table-cell>
          <table:table-cell office:value-type="string">
            <text:p>19.4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68">
            <text:p>68</text:p>
          </table:table-cell>
          <table:table-cell office:value-type="string">
            <text:p>30.77%</text:p>
          </table:table-cell>
          <table:table-cell office:value-type="string">
            <text:p>50.2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79">
            <text:p>3,7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6">
            <text:p>1,3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8(SQ004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29: Drohneneinsätze in Hessen (1 Antrag)]</text:p>
          </table:table-cell>
          <table:table-cell table:number-columns-repeated="3"/>
          <table:table-cell table:formula="of:=[.B785]" office:value-type="float" office:value="29">
            <text:p>29</text:p>
          </table:table-cell>
          <table:table-cell table:formula="of:=[.B786]" office:value-type="float" office:value="15">
            <text:p>15</text:p>
          </table:table-cell>
          <table:table-cell table:formula="of:=[.B787]" office:value-type="float" office:value="30">
            <text:p>30</text:p>
          </table:table-cell>
          <table:table-cell table:formula="of:=[.B788]" office:value-type="float" office:value="36">
            <text:p>36</text:p>
          </table:table-cell>
          <table:table-cell table:formula="of:=[.B789]" office:value-type="float" office:value="53">
            <text:p>53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785]" office:value-type="string" office:string-value="13.18%">
            <text:p>13.18%</text:p>
          </table:table-cell>
          <table:table-cell table:formula="of:=[.C786]" office:value-type="string" office:string-value="6.82%">
            <text:p>6.82%</text:p>
          </table:table-cell>
          <table:table-cell table:formula="of:=[.C787]" office:value-type="string" office:string-value="13.64%">
            <text:p>13.64%</text:p>
          </table:table-cell>
          <table:table-cell table:formula="of:=[.C788]" office:value-type="string" office:string-value="16.36%">
            <text:p>16.36%</text:p>
          </table:table-cell>
          <table:table-cell table:formula="of:=[.C789]" office:value-type="string" office:string-value="24.09%">
            <text:p>24.09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9">
            <text:p>29</text:p>
          </table:table-cell>
          <table:table-cell office:value-type="string">
            <text:p>13.18%</text:p>
          </table:table-cell>
          <table:table-cell office:value-type="string">
            <text:p>2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5">
            <text:p>15</text:p>
          </table:table-cell>
          <table:table-cell office:value-type="string">
            <text:p>6.8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13.6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6">
            <text:p>36</text:p>
          </table:table-cell>
          <table:table-cell office:value-type="string">
            <text:p>16.3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53">
            <text:p>53</text:p>
          </table:table-cell>
          <table:table-cell office:value-type="string">
            <text:p>24.09%</text:p>
          </table:table-cell>
          <table:table-cell office:value-type="string">
            <text:p>40.4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3">
            <text:p>163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7">
            <text:p>7</text:p>
          </table:table-cell>
          <table:table-cell office:value-type="string">
            <text:p>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42">
            <text:p>3,42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7">
            <text:p>1,47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8(SQ005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55: Abbau und Verhinderung übermäßiger Bürokratie (1 Antrag)]</text:p>
          </table:table-cell>
          <table:table-cell table:number-columns-repeated="3"/>
          <table:table-cell table:formula="of:=[.B801]" office:value-type="float" office:value="19">
            <text:p>19</text:p>
          </table:table-cell>
          <table:table-cell table:formula="of:=[.B802]" office:value-type="float" office:value="16">
            <text:p>16</text:p>
          </table:table-cell>
          <table:table-cell table:formula="of:=[.B803]" office:value-type="float" office:value="33">
            <text:p>33</text:p>
          </table:table-cell>
          <table:table-cell table:formula="of:=[.B804]" office:value-type="float" office:value="31">
            <text:p>31</text:p>
          </table:table-cell>
          <table:table-cell table:formula="of:=[.B805]" office:value-type="float" office:value="65">
            <text:p>65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801]" office:value-type="string" office:string-value="8.60%">
            <text:p>8.60%</text:p>
          </table:table-cell>
          <table:table-cell table:formula="of:=[.C802]" office:value-type="string" office:string-value="7.24%">
            <text:p>7.24%</text:p>
          </table:table-cell>
          <table:table-cell table:formula="of:=[.C803]" office:value-type="string" office:string-value="14.93%">
            <text:p>14.93%</text:p>
          </table:table-cell>
          <table:table-cell table:formula="of:=[.C804]" office:value-type="string" office:string-value="14.03%">
            <text:p>14.03%</text:p>
          </table:table-cell>
          <table:table-cell table:formula="of:=[.C805]" office:value-type="string" office:string-value="29.41%">
            <text:p>29.4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19">
            <text:p>19</text:p>
          </table:table-cell>
          <table:table-cell office:value-type="string">
            <text:p>8.60%</text:p>
          </table:table-cell>
          <table:table-cell office:value-type="string">
            <text:p>15.8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6">
            <text:p>16</text:p>
          </table:table-cell>
          <table:table-cell office:value-type="string">
            <text:p>7.2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14.9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1">
            <text:p>31</text:p>
          </table:table-cell>
          <table:table-cell office:value-type="string">
            <text:p>14.0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65">
            <text:p>65</text:p>
          </table:table-cell>
          <table:table-cell office:value-type="string">
            <text:p>29.41%</text:p>
          </table:table-cell>
          <table:table-cell office:value-type="string">
            <text:p>43.4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65">
            <text:p>3,65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9">
            <text:p>1,3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9(SQ001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03: Hessische Filmförderung: Werke unter CC-Lizenz freigeben (1 Antrag)]</text:p>
          </table:table-cell>
          <table:table-cell table:number-columns-repeated="3"/>
          <table:table-cell table:formula="of:=[.B817]" office:value-type="float" office:value="38">
            <text:p>38</text:p>
          </table:table-cell>
          <table:table-cell table:formula="of:=[.B818]" office:value-type="float" office:value="21">
            <text:p>21</text:p>
          </table:table-cell>
          <table:table-cell table:formula="of:=[.B819]" office:value-type="float" office:value="43">
            <text:p>43</text:p>
          </table:table-cell>
          <table:table-cell table:formula="of:=[.B820]" office:value-type="float" office:value="28">
            <text:p>28</text:p>
          </table:table-cell>
          <table:table-cell table:formula="of:=[.B821]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817]" office:value-type="string" office:string-value="17.27%">
            <text:p>17.27%</text:p>
          </table:table-cell>
          <table:table-cell table:formula="of:=[.C818]" office:value-type="string" office:string-value="9.55%">
            <text:p>9.55%</text:p>
          </table:table-cell>
          <table:table-cell table:formula="of:=[.C819]" office:value-type="string" office:string-value="19.55%">
            <text:p>19.55%</text:p>
          </table:table-cell>
          <table:table-cell table:formula="of:=[.C820]" office:value-type="string" office:string-value="12.73%">
            <text:p>12.73%</text:p>
          </table:table-cell>
          <table:table-cell table:formula="of:=[.C821]" office:value-type="string" office:string-value="15.00%">
            <text:p>15.00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8">
            <text:p>38</text:p>
          </table:table-cell>
          <table:table-cell office:value-type="string">
            <text:p>17.27%</text:p>
          </table:table-cell>
          <table:table-cell office:value-type="string">
            <text:p>26.8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1">
            <text:p>21</text:p>
          </table:table-cell>
          <table:table-cell office:value-type="string">
            <text:p>9.5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19.5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8">
            <text:p>28</text:p>
          </table:table-cell>
          <table:table-cell office:value-type="string">
            <text:p>12.7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3">
            <text:p>33</text:p>
          </table:table-cell>
          <table:table-cell office:value-type="string">
            <text:p>15.00%</text:p>
          </table:table-cell>
          <table:table-cell office:value-type="string">
            <text:p>27.7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3">
            <text:p>163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7">
            <text:p>7</text:p>
          </table:table-cell>
          <table:table-cell office:value-type="string">
            <text:p>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98">
            <text:p>2,98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3">
            <text:p>1,4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9(SQ002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14: Verbesserung der Transparenz in den Gremien des Hessischen Rundfunks (1 Antrag)]</text:p>
          </table:table-cell>
          <table:table-cell table:number-columns-repeated="3"/>
          <table:table-cell table:formula="of:=[.B833]" office:value-type="float" office:value="21">
            <text:p>21</text:p>
          </table:table-cell>
          <table:table-cell table:formula="of:=[.B834]" office:value-type="float" office:value="21">
            <text:p>21</text:p>
          </table:table-cell>
          <table:table-cell table:formula="of:=[.B835]" office:value-type="float" office:value="38">
            <text:p>38</text:p>
          </table:table-cell>
          <table:table-cell table:formula="of:=[.B836]" office:value-type="float" office:value="39">
            <text:p>39</text:p>
          </table:table-cell>
          <table:table-cell table:formula="of:=[.B837]" office:value-type="float" office:value="46">
            <text:p>46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833]" office:value-type="string" office:string-value="9.46%">
            <text:p>9.46%</text:p>
          </table:table-cell>
          <table:table-cell table:formula="of:=[.C834]" office:value-type="string" office:string-value="9.46%">
            <text:p>9.46%</text:p>
          </table:table-cell>
          <table:table-cell table:formula="of:=[.C835]" office:value-type="string" office:string-value="17.12%">
            <text:p>17.12%</text:p>
          </table:table-cell>
          <table:table-cell table:formula="of:=[.C836]" office:value-type="string" office:string-value="17.57%">
            <text:p>17.57%</text:p>
          </table:table-cell>
          <table:table-cell table:formula="of:=[.C837]" office:value-type="string" office:string-value="20.72%">
            <text:p>20.72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21">
            <text:p>21</text:p>
          </table:table-cell>
          <table:table-cell office:value-type="string">
            <text:p>9.46%</text:p>
          </table:table-cell>
          <table:table-cell office:value-type="string">
            <text:p>18.9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1">
            <text:p>21</text:p>
          </table:table-cell>
          <table:table-cell office:value-type="string">
            <text:p>9.4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17.1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9">
            <text:p>39</text:p>
          </table:table-cell>
          <table:table-cell office:value-type="string">
            <text:p>17.5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46">
            <text:p>46</text:p>
          </table:table-cell>
          <table:table-cell office:value-type="string">
            <text:p>20.72%</text:p>
          </table:table-cell>
          <table:table-cell office:value-type="string">
            <text:p>38.2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5">
            <text:p>165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5">
            <text:p>5</text:p>
          </table:table-cell>
          <table:table-cell office:value-type="string">
            <text:p>2.2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41">
            <text:p>3,4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5">
            <text:p>1,3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9(SQ003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51: Kapitel "Kulturpolitik" (14 Anträge)]</text:p>
          </table:table-cell>
          <table:table-cell table:number-columns-repeated="3"/>
          <table:table-cell table:formula="of:=[.B849]" office:value-type="float" office:value="33">
            <text:p>33</text:p>
          </table:table-cell>
          <table:table-cell table:formula="of:=[.B850]" office:value-type="float" office:value="39">
            <text:p>39</text:p>
          </table:table-cell>
          <table:table-cell table:formula="of:=[.B851]" office:value-type="float" office:value="55">
            <text:p>55</text:p>
          </table:table-cell>
          <table:table-cell table:formula="of:=[.B852]" office:value-type="float" office:value="16">
            <text:p>16</text:p>
          </table:table-cell>
          <table:table-cell table:formula="of:=[.B853]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849]" office:value-type="string" office:string-value="14.93%">
            <text:p>14.93%</text:p>
          </table:table-cell>
          <table:table-cell table:formula="of:=[.C850]" office:value-type="string" office:string-value="17.65%">
            <text:p>17.65%</text:p>
          </table:table-cell>
          <table:table-cell table:formula="of:=[.C851]" office:value-type="string" office:string-value="24.89%">
            <text:p>24.89%</text:p>
          </table:table-cell>
          <table:table-cell table:formula="of:=[.C852]" office:value-type="string" office:string-value="7.24%">
            <text:p>7.24%</text:p>
          </table:table-cell>
          <table:table-cell table:formula="of:=[.C853]" office:value-type="string" office:string-value="9.50%">
            <text:p>9.50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3">
            <text:p>33</text:p>
          </table:table-cell>
          <table:table-cell office:value-type="string">
            <text:p>14.93%</text:p>
          </table:table-cell>
          <table:table-cell office:value-type="string">
            <text:p>32.5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9">
            <text:p>39</text:p>
          </table:table-cell>
          <table:table-cell office:value-type="string">
            <text:p>17.6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24.8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16">
            <text:p>16</text:p>
          </table:table-cell>
          <table:table-cell office:value-type="string">
            <text:p>7.2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1">
            <text:p>21</text:p>
          </table:table-cell>
          <table:table-cell office:value-type="string">
            <text:p>9.50%</text:p>
          </table:table-cell>
          <table:table-cell office:value-type="string">
            <text:p>16.7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71">
            <text:p>2,7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26">
            <text:p>1,2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0(SQ001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04: Geschlechtergleichstellung (1 Antrag)]</text:p>
          </table:table-cell>
          <table:table-cell table:number-columns-repeated="3"/>
          <table:table-cell table:formula="of:=[.B865]" office:value-type="float" office:value="61">
            <text:p>61</text:p>
          </table:table-cell>
          <table:table-cell table:formula="of:=[.B866]" office:value-type="float" office:value="26">
            <text:p>26</text:p>
          </table:table-cell>
          <table:table-cell table:formula="of:=[.B867]" office:value-type="float" office:value="32">
            <text:p>32</text:p>
          </table:table-cell>
          <table:table-cell table:formula="of:=[.B868]" office:value-type="float" office:value="22">
            <text:p>22</text:p>
          </table:table-cell>
          <table:table-cell table:formula="of:=[.B869]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865]" office:value-type="string" office:string-value="27.60%">
            <text:p>27.60%</text:p>
          </table:table-cell>
          <table:table-cell table:formula="of:=[.C866]" office:value-type="string" office:string-value="11.76%">
            <text:p>11.76%</text:p>
          </table:table-cell>
          <table:table-cell table:formula="of:=[.C867]" office:value-type="string" office:string-value="14.48%">
            <text:p>14.48%</text:p>
          </table:table-cell>
          <table:table-cell table:formula="of:=[.C868]" office:value-type="string" office:string-value="9.95%">
            <text:p>9.95%</text:p>
          </table:table-cell>
          <table:table-cell table:formula="of:=[.C869]" office:value-type="string" office:string-value="10.41%">
            <text:p>10.4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61">
            <text:p>61</text:p>
          </table:table-cell>
          <table:table-cell office:value-type="string">
            <text:p>27.60%</text:p>
          </table:table-cell>
          <table:table-cell office:value-type="string">
            <text:p>39.3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6">
            <text:p>26</text:p>
          </table:table-cell>
          <table:table-cell office:value-type="string">
            <text:p>11.7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14.4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2">
            <text:p>22</text:p>
          </table:table-cell>
          <table:table-cell office:value-type="string">
            <text:p>9.9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3">
            <text:p>23</text:p>
          </table:table-cell>
          <table:table-cell office:value-type="string">
            <text:p>10.41%</text:p>
          </table:table-cell>
          <table:table-cell office:value-type="string">
            <text:p>20.3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51">
            <text:p>2,5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5">
            <text:p>1,4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0(SQ002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05: Kinderrechte als spezifische Menschenrechte (3 Anträge)]</text:p>
          </table:table-cell>
          <table:table-cell table:number-columns-repeated="3"/>
          <table:table-cell table:formula="of:=[.B881]" office:value-type="float" office:value="42">
            <text:p>42</text:p>
          </table:table-cell>
          <table:table-cell table:formula="of:=[.B882]" office:value-type="float" office:value="27">
            <text:p>27</text:p>
          </table:table-cell>
          <table:table-cell table:formula="of:=[.B883]" office:value-type="float" office:value="37">
            <text:p>37</text:p>
          </table:table-cell>
          <table:table-cell table:formula="of:=[.B884]" office:value-type="float" office:value="31">
            <text:p>31</text:p>
          </table:table-cell>
          <table:table-cell table:formula="of:=[.B885]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881]" office:value-type="string" office:string-value="18.92%">
            <text:p>18.92%</text:p>
          </table:table-cell>
          <table:table-cell table:formula="of:=[.C882]" office:value-type="string" office:string-value="12.16%">
            <text:p>12.16%</text:p>
          </table:table-cell>
          <table:table-cell table:formula="of:=[.C883]" office:value-type="string" office:string-value="16.67%">
            <text:p>16.67%</text:p>
          </table:table-cell>
          <table:table-cell table:formula="of:=[.C884]" office:value-type="string" office:string-value="13.96%">
            <text:p>13.96%</text:p>
          </table:table-cell>
          <table:table-cell table:formula="of:=[.C885]" office:value-type="string" office:string-value="12.61%">
            <text:p>12.6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2">
            <text:p>42</text:p>
          </table:table-cell>
          <table:table-cell office:value-type="string">
            <text:p>18.92%</text:p>
          </table:table-cell>
          <table:table-cell office:value-type="string">
            <text:p>31.0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7">
            <text:p>27</text:p>
          </table:table-cell>
          <table:table-cell office:value-type="string">
            <text:p>12.1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16.6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1">
            <text:p>31</text:p>
          </table:table-cell>
          <table:table-cell office:value-type="string">
            <text:p>13.9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8">
            <text:p>28</text:p>
          </table:table-cell>
          <table:table-cell office:value-type="string">
            <text:p>12.61%</text:p>
          </table:table-cell>
          <table:table-cell office:value-type="string">
            <text:p>26.5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5">
            <text:p>165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5">
            <text:p>5</text:p>
          </table:table-cell>
          <table:table-cell office:value-type="string">
            <text:p>2.2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85">
            <text:p>2,85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3">
            <text:p>1,4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0(SQ003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23: Senkung des aktiven Wahlalters auf 14 Jahre (3 Anträge)]</text:p>
          </table:table-cell>
          <table:table-cell table:number-columns-repeated="3"/>
          <table:table-cell table:formula="of:=[.B897]" office:value-type="float" office:value="81">
            <text:p>81</text:p>
          </table:table-cell>
          <table:table-cell table:formula="of:=[.B898]" office:value-type="float" office:value="20">
            <text:p>20</text:p>
          </table:table-cell>
          <table:table-cell table:formula="of:=[.B899]" office:value-type="float" office:value="25">
            <text:p>25</text:p>
          </table:table-cell>
          <table:table-cell table:formula="of:=[.B900]" office:value-type="float" office:value="11">
            <text:p>11</text:p>
          </table:table-cell>
          <table:table-cell table:formula="of:=[.B901]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897]" office:value-type="string" office:string-value="36.65%">
            <text:p>36.65%</text:p>
          </table:table-cell>
          <table:table-cell table:formula="of:=[.C898]" office:value-type="string" office:string-value="9.05%">
            <text:p>9.05%</text:p>
          </table:table-cell>
          <table:table-cell table:formula="of:=[.C899]" office:value-type="string" office:string-value="11.31%">
            <text:p>11.31%</text:p>
          </table:table-cell>
          <table:table-cell table:formula="of:=[.C900]" office:value-type="string" office:string-value="4.98%">
            <text:p>4.98%</text:p>
          </table:table-cell>
          <table:table-cell table:formula="of:=[.C901]" office:value-type="string" office:string-value="12.22%">
            <text:p>12.22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81">
            <text:p>81</text:p>
          </table:table-cell>
          <table:table-cell office:value-type="string">
            <text:p>36.65%</text:p>
          </table:table-cell>
          <table:table-cell office:value-type="string">
            <text:p>45.7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0">
            <text:p>20</text:p>
          </table:table-cell>
          <table:table-cell office:value-type="string">
            <text:p>9.0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11.3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11">
            <text:p>11</text:p>
          </table:table-cell>
          <table:table-cell office:value-type="string">
            <text:p>4.9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7">
            <text:p>27</text:p>
          </table:table-cell>
          <table:table-cell office:value-type="string">
            <text:p>12.22%</text:p>
          </table:table-cell>
          <table:table-cell office:value-type="string">
            <text:p>17.19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29">
            <text:p>2,2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3">
            <text:p>1,5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0(SQ004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28: Keine Grabsteine aus Kinderhand (1 Antrag)]</text:p>
          </table:table-cell>
          <table:table-cell table:number-columns-repeated="3"/>
          <table:table-cell table:formula="of:=[.B913]" office:value-type="float" office:value="69">
            <text:p>69</text:p>
          </table:table-cell>
          <table:table-cell table:formula="of:=[.B914]" office:value-type="float" office:value="31">
            <text:p>31</text:p>
          </table:table-cell>
          <table:table-cell table:formula="of:=[.B915]" office:value-type="float" office:value="31">
            <text:p>31</text:p>
          </table:table-cell>
          <table:table-cell table:formula="of:=[.B916]" office:value-type="float" office:value="12">
            <text:p>12</text:p>
          </table:table-cell>
          <table:table-cell table:formula="of:=[.B917]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913]" office:value-type="string" office:string-value="31.08%">
            <text:p>31.08%</text:p>
          </table:table-cell>
          <table:table-cell table:formula="of:=[.C914]" office:value-type="string" office:string-value="13.96%">
            <text:p>13.96%</text:p>
          </table:table-cell>
          <table:table-cell table:formula="of:=[.C915]" office:value-type="string" office:string-value="13.96%">
            <text:p>13.96%</text:p>
          </table:table-cell>
          <table:table-cell table:formula="of:=[.C916]" office:value-type="string" office:string-value="5.41%">
            <text:p>5.41%</text:p>
          </table:table-cell>
          <table:table-cell table:formula="of:=[.C917]" office:value-type="string" office:string-value="9.91%">
            <text:p>9.91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69">
            <text:p>69</text:p>
          </table:table-cell>
          <table:table-cell office:value-type="string">
            <text:p>31.08%</text:p>
          </table:table-cell>
          <table:table-cell office:value-type="string">
            <text:p>45.0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1">
            <text:p>31</text:p>
          </table:table-cell>
          <table:table-cell office:value-type="string">
            <text:p>13.9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13.9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12">
            <text:p>12</text:p>
          </table:table-cell>
          <table:table-cell office:value-type="string">
            <text:p>5.4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2">
            <text:p>22</text:p>
          </table:table-cell>
          <table:table-cell office:value-type="string">
            <text:p>9.91%</text:p>
          </table:table-cell>
          <table:table-cell office:value-type="string">
            <text:p>15.3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5">
            <text:p>165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5">
            <text:p>5</text:p>
          </table:table-cell>
          <table:table-cell office:value-type="string">
            <text:p>2.2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32">
            <text:p>2,32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2">
            <text:p>1,42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0(SQ005)</text:p>
          </table:table-cell>
          <table:table-cell table:number-columns-repeated="1023"/>
        </table:table-row>
        <table:table-row table:style-name="ro6">
          <table:table-cell office:value-type="string">
            <text:p>Bitte bewerte alle Anträge von 1 (wenig wichtig) bis 5 (sehr wichtig).</text:p>
            <text:p>[PA-032: Flucht aufgrund der sexuellen und geschlechtlichen Identität ist als Asylgrund ernstzunehmen (1 Antrag)]</text:p>
          </table:table-cell>
          <table:table-cell table:number-columns-repeated="3"/>
          <table:table-cell table:formula="of:=[.B929]" office:value-type="float" office:value="45">
            <text:p>45</text:p>
          </table:table-cell>
          <table:table-cell table:formula="of:=[.B930]" office:value-type="float" office:value="15">
            <text:p>15</text:p>
          </table:table-cell>
          <table:table-cell table:formula="of:=[.B931]" office:value-type="float" office:value="35">
            <text:p>35</text:p>
          </table:table-cell>
          <table:table-cell table:formula="of:=[.B932]" office:value-type="float" office:value="24">
            <text:p>24</text:p>
          </table:table-cell>
          <table:table-cell table:formula="of:=[.B933]" office:value-type="float" office:value="44">
            <text:p>44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929]" office:value-type="string" office:string-value="20.45%">
            <text:p>20.45%</text:p>
          </table:table-cell>
          <table:table-cell table:formula="of:=[.C930]" office:value-type="string" office:string-value="6.82%">
            <text:p>6.82%</text:p>
          </table:table-cell>
          <table:table-cell table:formula="of:=[.C931]" office:value-type="string" office:string-value="15.91%">
            <text:p>15.91%</text:p>
          </table:table-cell>
          <table:table-cell table:formula="of:=[.C932]" office:value-type="string" office:string-value="10.91%">
            <text:p>10.91%</text:p>
          </table:table-cell>
          <table:table-cell table:formula="of:=[.C933]" office:value-type="string" office:string-value="20.00%">
            <text:p>20.00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5">
            <text:p>45</text:p>
          </table:table-cell>
          <table:table-cell office:value-type="string">
            <text:p>20.45%</text:p>
          </table:table-cell>
          <table:table-cell office:value-type="string">
            <text:p>27.2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5">
            <text:p>15</text:p>
          </table:table-cell>
          <table:table-cell office:value-type="string">
            <text:p>6.8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15.9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4">
            <text:p>24</text:p>
          </table:table-cell>
          <table:table-cell office:value-type="string">
            <text:p>10.9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44">
            <text:p>44</text:p>
          </table:table-cell>
          <table:table-cell office:value-type="string">
            <text:p>20.00%</text:p>
          </table:table-cell>
          <table:table-cell office:value-type="string">
            <text:p>30.9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3">
            <text:p>163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7">
            <text:p>7</text:p>
          </table:table-cell>
          <table:table-cell office:value-type="string">
            <text:p>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4">
            <text:p>3,04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6">
            <text:p>1,5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1(SQ001)</text:p>
          </table:table-cell>
          <table:table-cell table:number-columns-repeated="1023"/>
        </table:table-row>
        <table:table-row table:style-name="ro6">
          <table:table-cell office:value-type="string">
            <text:p>Bitte bewerte alle Anträge von 1 (wenig wichtig) bis 5 (sehr wichtig).</text:p>
            <text:p>[PA-022: Abschaffung der Sondervorabbesteuerung von Prostituierten (1 Antrag)]</text:p>
          </table:table-cell>
          <table:table-cell table:number-columns-repeated="3"/>
          <table:table-cell table:formula="of:=[.B945]" office:value-type="float" office:value="50">
            <text:p>50</text:p>
          </table:table-cell>
          <table:table-cell table:formula="of:=[.B946]" office:value-type="float" office:value="22">
            <text:p>22</text:p>
          </table:table-cell>
          <table:table-cell table:formula="of:=[.B947]" office:value-type="float" office:value="47">
            <text:p>47</text:p>
          </table:table-cell>
          <table:table-cell table:formula="of:=[.B948]" office:value-type="float" office:value="15">
            <text:p>15</text:p>
          </table:table-cell>
          <table:table-cell table:formula="of:=[.B949]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945]" office:value-type="string" office:string-value="22.62%">
            <text:p>22.62%</text:p>
          </table:table-cell>
          <table:table-cell table:formula="of:=[.C946]" office:value-type="string" office:string-value="9.95%">
            <text:p>9.95%</text:p>
          </table:table-cell>
          <table:table-cell table:formula="of:=[.C947]" office:value-type="string" office:string-value="21.27%">
            <text:p>21.27%</text:p>
          </table:table-cell>
          <table:table-cell table:formula="of:=[.C948]" office:value-type="string" office:string-value="6.79%">
            <text:p>6.79%</text:p>
          </table:table-cell>
          <table:table-cell table:formula="of:=[.C949]" office:value-type="string" office:string-value="13.57%">
            <text:p>13.57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50">
            <text:p>50</text:p>
          </table:table-cell>
          <table:table-cell office:value-type="string">
            <text:p>22.62%</text:p>
          </table:table-cell>
          <table:table-cell office:value-type="string">
            <text:p>32.58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2">
            <text:p>22</text:p>
          </table:table-cell>
          <table:table-cell office:value-type="string">
            <text:p>9.9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21.2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15">
            <text:p>15</text:p>
          </table:table-cell>
          <table:table-cell office:value-type="string">
            <text:p>6.7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0">
            <text:p>30</text:p>
          </table:table-cell>
          <table:table-cell office:value-type="string">
            <text:p>13.57%</text:p>
          </table:table-cell>
          <table:table-cell office:value-type="string">
            <text:p>20.3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4">
            <text:p>164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6">
            <text:p>6</text:p>
          </table:table-cell>
          <table:table-cell office:value-type="string">
            <text:p>2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71">
            <text:p>2,71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5">
            <text:p>1,4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1(SQ002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26: Umstellung Altersversorgung der Landtagsabgeordneten (1 Antrag)]</text:p>
          </table:table-cell>
          <table:table-cell table:number-columns-repeated="3"/>
          <table:table-cell table:formula="of:=[.B961]" office:value-type="float" office:value="41">
            <text:p>41</text:p>
          </table:table-cell>
          <table:table-cell table:formula="of:=[.B962]" office:value-type="float" office:value="16">
            <text:p>16</text:p>
          </table:table-cell>
          <table:table-cell table:formula="of:=[.B963]" office:value-type="float" office:value="40">
            <text:p>40</text:p>
          </table:table-cell>
          <table:table-cell table:formula="of:=[.B964]" office:value-type="float" office:value="36">
            <text:p>36</text:p>
          </table:table-cell>
          <table:table-cell table:formula="of:=[.B965]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961]" office:value-type="string" office:string-value="18.39%">
            <text:p>18.39%</text:p>
          </table:table-cell>
          <table:table-cell table:formula="of:=[.C962]" office:value-type="string" office:string-value="7.17%">
            <text:p>7.17%</text:p>
          </table:table-cell>
          <table:table-cell table:formula="of:=[.C963]" office:value-type="string" office:string-value="17.94%">
            <text:p>17.94%</text:p>
          </table:table-cell>
          <table:table-cell table:formula="of:=[.C964]" office:value-type="string" office:string-value="16.14%">
            <text:p>16.14%</text:p>
          </table:table-cell>
          <table:table-cell table:formula="of:=[.C965]" office:value-type="string" office:string-value="14.80%">
            <text:p>14.80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1">
            <text:p>41</text:p>
          </table:table-cell>
          <table:table-cell office:value-type="string">
            <text:p>18.39%</text:p>
          </table:table-cell>
          <table:table-cell office:value-type="string">
            <text:p>25.5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6">
            <text:p>16</text:p>
          </table:table-cell>
          <table:table-cell office:value-type="string">
            <text:p>7.17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17.9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6">
            <text:p>36</text:p>
          </table:table-cell>
          <table:table-cell office:value-type="string">
            <text:p>16.1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3">
            <text:p>33</text:p>
          </table:table-cell>
          <table:table-cell office:value-type="string">
            <text:p>14.80%</text:p>
          </table:table-cell>
          <table:table-cell office:value-type="string">
            <text:p>30.9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6">
            <text:p>166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4">
            <text:p>4</text:p>
          </table:table-cell>
          <table:table-cell office:value-type="string">
            <text:p>1.76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2">
            <text:p>3,02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5">
            <text:p>1,4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1(SQ003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52: Kapitel "Sozialpolitik" (14 Anträge)]</text:p>
          </table:table-cell>
          <table:table-cell table:number-columns-repeated="3"/>
          <table:table-cell table:formula="of:=[.B977]" office:value-type="float" office:value="30">
            <text:p>30</text:p>
          </table:table-cell>
          <table:table-cell table:formula="of:=[.B978]" office:value-type="float" office:value="18">
            <text:p>18</text:p>
          </table:table-cell>
          <table:table-cell table:formula="of:=[.B979]" office:value-type="float" office:value="48">
            <text:p>48</text:p>
          </table:table-cell>
          <table:table-cell table:formula="of:=[.B980]" office:value-type="float" office:value="28">
            <text:p>28</text:p>
          </table:table-cell>
          <table:table-cell table:formula="of:=[.B981]" office:value-type="float" office:value="38">
            <text:p>38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977]" office:value-type="string" office:string-value="13.70%">
            <text:p>13.70%</text:p>
          </table:table-cell>
          <table:table-cell table:formula="of:=[.C978]" office:value-type="string" office:string-value="8.22%">
            <text:p>8.22%</text:p>
          </table:table-cell>
          <table:table-cell table:formula="of:=[.C979]" office:value-type="string" office:string-value="21.92%">
            <text:p>21.92%</text:p>
          </table:table-cell>
          <table:table-cell table:formula="of:=[.C980]" office:value-type="string" office:string-value="12.79%">
            <text:p>12.79%</text:p>
          </table:table-cell>
          <table:table-cell table:formula="of:=[.C981]" office:value-type="string" office:string-value="17.35%">
            <text:p>17.3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0">
            <text:p>30</text:p>
          </table:table-cell>
          <table:table-cell office:value-type="string">
            <text:p>13.70%</text:p>
          </table:table-cell>
          <table:table-cell office:value-type="string">
            <text:p>21.9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18">
            <text:p>18</text:p>
          </table:table-cell>
          <table:table-cell office:value-type="string">
            <text:p>8.2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21.92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8">
            <text:p>28</text:p>
          </table:table-cell>
          <table:table-cell office:value-type="string">
            <text:p>12.7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8">
            <text:p>38</text:p>
          </table:table-cell>
          <table:table-cell office:value-type="string">
            <text:p>17.35%</text:p>
          </table:table-cell>
          <table:table-cell office:value-type="string">
            <text:p>30.1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2">
            <text:p>162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8">
            <text:p>8</text:p>
          </table:table-cell>
          <table:table-cell office:value-type="string">
            <text:p>3.5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16">
            <text:p>3,16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">
            <text:p>1,4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1(SQ004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53: Kulturticket (1 Antrag)]</text:p>
          </table:table-cell>
          <table:table-cell table:number-columns-repeated="3"/>
          <table:table-cell table:formula="of:=[.B993]" office:value-type="float" office:value="44">
            <text:p>44</text:p>
          </table:table-cell>
          <table:table-cell table:formula="of:=[.B994]" office:value-type="float" office:value="30">
            <text:p>30</text:p>
          </table:table-cell>
          <table:table-cell table:formula="of:=[.B995]" office:value-type="float" office:value="43">
            <text:p>43</text:p>
          </table:table-cell>
          <table:table-cell table:formula="of:=[.B996]" office:value-type="float" office:value="22">
            <text:p>22</text:p>
          </table:table-cell>
          <table:table-cell table:formula="of:=[.B997]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993]" office:value-type="string" office:string-value="20.37%">
            <text:p>20.37%</text:p>
          </table:table-cell>
          <table:table-cell table:formula="of:=[.C994]" office:value-type="string" office:string-value="13.89%">
            <text:p>13.89%</text:p>
          </table:table-cell>
          <table:table-cell table:formula="of:=[.C995]" office:value-type="string" office:string-value="19.91%">
            <text:p>19.91%</text:p>
          </table:table-cell>
          <table:table-cell table:formula="of:=[.C996]" office:value-type="string" office:string-value="10.19%">
            <text:p>10.19%</text:p>
          </table:table-cell>
          <table:table-cell table:formula="of:=[.C997]" office:value-type="string" office:string-value="9.26%">
            <text:p>9.26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44">
            <text:p>44</text:p>
          </table:table-cell>
          <table:table-cell office:value-type="string">
            <text:p>20.37%</text:p>
          </table:table-cell>
          <table:table-cell office:value-type="string">
            <text:p>34.2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0">
            <text:p>30</text:p>
          </table:table-cell>
          <table:table-cell office:value-type="string">
            <text:p>13.8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19.9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2">
            <text:p>22</text:p>
          </table:table-cell>
          <table:table-cell office:value-type="string">
            <text:p>10.1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0">
            <text:p>20</text:p>
          </table:table-cell>
          <table:table-cell office:value-type="string">
            <text:p>9.26%</text:p>
          </table:table-cell>
          <table:table-cell office:value-type="string">
            <text:p>19.4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59">
            <text:p>159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1">
            <text:p>11</text:p>
          </table:table-cell>
          <table:table-cell office:value-type="string">
            <text:p>4.85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65">
            <text:p>2,65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35">
            <text:p>1,3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1(SQ005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54: Sanktionsmoratorium (1 Antrag)]</text:p>
          </table:table-cell>
          <table:table-cell table:number-columns-repeated="3"/>
          <table:table-cell table:formula="of:=[.B1009]" office:value-type="float" office:value="50">
            <text:p>50</text:p>
          </table:table-cell>
          <table:table-cell table:formula="of:=[.B1010]" office:value-type="float" office:value="27">
            <text:p>27</text:p>
          </table:table-cell>
          <table:table-cell table:formula="of:=[.B1011]" office:value-type="float" office:value="36">
            <text:p>36</text:p>
          </table:table-cell>
          <table:table-cell table:formula="of:=[.B1012]" office:value-type="float" office:value="21">
            <text:p>21</text:p>
          </table:table-cell>
          <table:table-cell table:formula="of:=[.B1013]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009]" office:value-type="string" office:string-value="22.83%">
            <text:p>22.83%</text:p>
          </table:table-cell>
          <table:table-cell table:formula="of:=[.C1010]" office:value-type="string" office:string-value="12.33%">
            <text:p>12.33%</text:p>
          </table:table-cell>
          <table:table-cell table:formula="of:=[.C1011]" office:value-type="string" office:string-value="16.44%">
            <text:p>16.44%</text:p>
          </table:table-cell>
          <table:table-cell table:formula="of:=[.C1012]" office:value-type="string" office:string-value="9.59%">
            <text:p>9.59%</text:p>
          </table:table-cell>
          <table:table-cell table:formula="of:=[.C1013]" office:value-type="string" office:string-value="12.79%">
            <text:p>12.79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50">
            <text:p>50</text:p>
          </table:table-cell>
          <table:table-cell office:value-type="string">
            <text:p>22.83%</text:p>
          </table:table-cell>
          <table:table-cell office:value-type="string">
            <text:p>35.1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7">
            <text:p>27</text:p>
          </table:table-cell>
          <table:table-cell office:value-type="string">
            <text:p>12.3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16.4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1">
            <text:p>21</text:p>
          </table:table-cell>
          <table:table-cell office:value-type="string">
            <text:p>9.5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8">
            <text:p>28</text:p>
          </table:table-cell>
          <table:table-cell office:value-type="string">
            <text:p>12.79%</text:p>
          </table:table-cell>
          <table:table-cell office:value-type="string">
            <text:p>22.3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2">
            <text:p>162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8">
            <text:p>8</text:p>
          </table:table-cell>
          <table:table-cell office:value-type="string">
            <text:p>3.5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69">
            <text:p>2,6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6">
            <text:p>1,4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2(SQ001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44: Verbot der Wildtierhaltung in Zirkusbetrieben (1 Antrag)]</text:p>
          </table:table-cell>
          <table:table-cell table:number-columns-repeated="3"/>
          <table:table-cell table:formula="of:=[.B1025]" office:value-type="float" office:value="58">
            <text:p>58</text:p>
          </table:table-cell>
          <table:table-cell table:formula="of:=[.B1026]" office:value-type="float" office:value="30">
            <text:p>30</text:p>
          </table:table-cell>
          <table:table-cell table:formula="of:=[.B1027]" office:value-type="float" office:value="28">
            <text:p>28</text:p>
          </table:table-cell>
          <table:table-cell table:formula="of:=[.B1028]" office:value-type="float" office:value="18">
            <text:p>18</text:p>
          </table:table-cell>
          <table:table-cell table:formula="of:=[.B1029]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025]" office:value-type="string" office:string-value="26.36%">
            <text:p>26.36%</text:p>
          </table:table-cell>
          <table:table-cell table:formula="of:=[.C1026]" office:value-type="string" office:string-value="13.64%">
            <text:p>13.64%</text:p>
          </table:table-cell>
          <table:table-cell table:formula="of:=[.C1027]" office:value-type="string" office:string-value="12.73%">
            <text:p>12.73%</text:p>
          </table:table-cell>
          <table:table-cell table:formula="of:=[.C1028]" office:value-type="string" office:string-value="8.18%">
            <text:p>8.18%</text:p>
          </table:table-cell>
          <table:table-cell table:formula="of:=[.C1029]" office:value-type="string" office:string-value="13.18%">
            <text:p>13.18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58">
            <text:p>58</text:p>
          </table:table-cell>
          <table:table-cell office:value-type="string">
            <text:p>26.36%</text:p>
          </table:table-cell>
          <table:table-cell office:value-type="string">
            <text:p>4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30">
            <text:p>30</text:p>
          </table:table-cell>
          <table:table-cell office:value-type="string">
            <text:p>13.64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12.73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18">
            <text:p>18</text:p>
          </table:table-cell>
          <table:table-cell office:value-type="string">
            <text:p>8.1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9">
            <text:p>29</text:p>
          </table:table-cell>
          <table:table-cell office:value-type="string">
            <text:p>13.18%</text:p>
          </table:table-cell>
          <table:table-cell office:value-type="string">
            <text:p>21.3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3">
            <text:p>163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7">
            <text:p>7</text:p>
          </table:table-cell>
          <table:table-cell office:value-type="string">
            <text:p>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57">
            <text:p>2,57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5">
            <text:p>1,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2(SQ002)</text:p>
          </table:table-cell>
          <table:table-cell table:number-columns-repeated="1023"/>
        </table:table-row>
        <table:table-row table:style-name="ro4">
          <table:table-cell office:value-type="string">
            <text:p>Bitte bewerte alle Anträge von 1 (wenig wichtig) bis 5 (sehr wichtig).</text:p>
            <text:p>[PA-045: Tierversuche (1 Antrag)]</text:p>
          </table:table-cell>
          <table:table-cell table:number-columns-repeated="3"/>
          <table:table-cell table:formula="of:=[.B1041]" office:value-type="float" office:value="50">
            <text:p>50</text:p>
          </table:table-cell>
          <table:table-cell table:formula="of:=[.B1042]" office:value-type="float" office:value="29">
            <text:p>29</text:p>
          </table:table-cell>
          <table:table-cell table:formula="of:=[.B1043]" office:value-type="float" office:value="35">
            <text:p>35</text:p>
          </table:table-cell>
          <table:table-cell table:formula="of:=[.B1044]" office:value-type="float" office:value="20">
            <text:p>20</text:p>
          </table:table-cell>
          <table:table-cell table:formula="of:=[.B1045]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041]" office:value-type="string" office:string-value="22.73%">
            <text:p>22.73%</text:p>
          </table:table-cell>
          <table:table-cell table:formula="of:=[.C1042]" office:value-type="string" office:string-value="13.18%">
            <text:p>13.18%</text:p>
          </table:table-cell>
          <table:table-cell table:formula="of:=[.C1043]" office:value-type="string" office:string-value="15.91%">
            <text:p>15.91%</text:p>
          </table:table-cell>
          <table:table-cell table:formula="of:=[.C1044]" office:value-type="string" office:string-value="9.09%">
            <text:p>9.09%</text:p>
          </table:table-cell>
          <table:table-cell table:formula="of:=[.C1045]" office:value-type="string" office:string-value="13.18%">
            <text:p>13.18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50">
            <text:p>50</text:p>
          </table:table-cell>
          <table:table-cell office:value-type="string">
            <text:p>22.73%</text:p>
          </table:table-cell>
          <table:table-cell office:value-type="string">
            <text:p>35.9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9">
            <text:p>29</text:p>
          </table:table-cell>
          <table:table-cell office:value-type="string">
            <text:p>13.1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15.91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20">
            <text:p>20</text:p>
          </table:table-cell>
          <table:table-cell office:value-type="string">
            <text:p>9.0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29">
            <text:p>29</text:p>
          </table:table-cell>
          <table:table-cell office:value-type="string">
            <text:p>13.18%</text:p>
          </table:table-cell>
          <table:table-cell office:value-type="string">
            <text:p>22.2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3">
            <text:p>163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7">
            <text:p>7</text:p>
          </table:table-cell>
          <table:table-cell office:value-type="string">
            <text:p>3.08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2.69">
            <text:p>2,6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7">
            <text:p>1,47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3(SQ001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34-1: Verbraucherschutz, Vermeidung der geplanten Obsoleszenz (1 Antrag)]</text:p>
          </table:table-cell>
          <table:table-cell table:number-columns-repeated="3"/>
          <table:table-cell table:formula="of:=[.B1057]" office:value-type="float" office:value="35">
            <text:p>35</text:p>
          </table:table-cell>
          <table:table-cell table:formula="of:=[.B1058]" office:value-type="float" office:value="20">
            <text:p>20</text:p>
          </table:table-cell>
          <table:table-cell table:formula="of:=[.B1059]" office:value-type="float" office:value="37">
            <text:p>37</text:p>
          </table:table-cell>
          <table:table-cell table:formula="of:=[.B1060]" office:value-type="float" office:value="31">
            <text:p>31</text:p>
          </table:table-cell>
          <table:table-cell table:formula="of:=[.B1061]" office:value-type="float" office:value="37">
            <text:p>37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057]" office:value-type="string" office:string-value="16.13%">
            <text:p>16.13%</text:p>
          </table:table-cell>
          <table:table-cell table:formula="of:=[.C1058]" office:value-type="string" office:string-value="9.22%">
            <text:p>9.22%</text:p>
          </table:table-cell>
          <table:table-cell table:formula="of:=[.C1059]" office:value-type="string" office:string-value="17.05%">
            <text:p>17.05%</text:p>
          </table:table-cell>
          <table:table-cell table:formula="of:=[.C1060]" office:value-type="string" office:string-value="14.29%">
            <text:p>14.29%</text:p>
          </table:table-cell>
          <table:table-cell table:formula="of:=[.C1061]" office:value-type="string" office:string-value="17.05%">
            <text:p>17.05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5">
            <text:p>35</text:p>
          </table:table-cell>
          <table:table-cell office:value-type="string">
            <text:p>16.13%</text:p>
          </table:table-cell>
          <table:table-cell office:value-type="string">
            <text:p>25.3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0">
            <text:p>20</text:p>
          </table:table-cell>
          <table:table-cell office:value-type="string">
            <text:p>9.2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17.0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1">
            <text:p>31</text:p>
          </table:table-cell>
          <table:table-cell office:value-type="string">
            <text:p>14.29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37">
            <text:p>37</text:p>
          </table:table-cell>
          <table:table-cell office:value-type="string">
            <text:p>17.05%</text:p>
          </table:table-cell>
          <table:table-cell office:value-type="string">
            <text:p>31.34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10">
            <text:p>10</text:p>
          </table:table-cell>
          <table:table-cell office:value-type="string">
            <text:p>4.4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09">
            <text:p>3,09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6">
            <text:p>1,4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office:value-type="string">
            <text:p>Feld-Zusammenfassung für LPT2012-3-Gruppe13(SQ002)</text:p>
          </table:table-cell>
          <table:table-cell table:number-columns-repeated="1023"/>
        </table:table-row>
        <table:table-row table:style-name="ro5">
          <table:table-cell office:value-type="string">
            <text:p>Bitte bewerte alle Anträge von 1 (wenig wichtig) bis 5 (sehr wichtig).</text:p>
            <text:p>[PA-034-2: Verbraucherschutz, Initiative gegen geplante Obsoleszenz (1 Antrag)]</text:p>
          </table:table-cell>
          <table:table-cell table:number-columns-repeated="3"/>
          <table:table-cell table:formula="of:=[.B1073]" office:value-type="float" office:value="34">
            <text:p>34</text:p>
          </table:table-cell>
          <table:table-cell table:formula="of:=[.B1074]" office:value-type="float" office:value="20">
            <text:p>20</text:p>
          </table:table-cell>
          <table:table-cell table:formula="of:=[.B1075]" office:value-type="float" office:value="33">
            <text:p>33</text:p>
          </table:table-cell>
          <table:table-cell table:formula="of:=[.B1076]" office:value-type="float" office:value="34">
            <text:p>34</text:p>
          </table:table-cell>
          <table:table-cell table:formula="of:=[.B1077]" office:value-type="float" office:value="41">
            <text:p>41</text:p>
          </table:table-cell>
          <table:table-cell table:number-columns-repeated="1015"/>
        </table:table-row>
        <table:table-row table:style-name="ro1">
          <table:table-cell office:value-type="string">
            <text:p>Antwort</text:p>
          </table:table-cell>
          <table:table-cell office:value-type="string">
            <text:p>Anzahl</text:p>
          </table:table-cell>
          <table:table-cell office:value-type="string">
            <text:p>Prozent</text:p>
          </table:table-cell>
          <table:table-cell office:value-type="string">
            <text:p>Summe</text:p>
          </table:table-cell>
          <table:table-cell table:formula="of:=[.C1073]" office:value-type="string" office:string-value="15.53%">
            <text:p>15.53%</text:p>
          </table:table-cell>
          <table:table-cell table:formula="of:=[.C1074]" office:value-type="string" office:string-value="9.13%">
            <text:p>9.13%</text:p>
          </table:table-cell>
          <table:table-cell table:formula="of:=[.C1075]" office:value-type="string" office:string-value="15.07%">
            <text:p>15.07%</text:p>
          </table:table-cell>
          <table:table-cell table:formula="of:=[.C1076]" office:value-type="string" office:string-value="15.53%">
            <text:p>15.53%</text:p>
          </table:table-cell>
          <table:table-cell table:formula="of:=[.C1077]" office:value-type="string" office:string-value="18.72%">
            <text:p>18.72%</text:p>
          </table:table-cell>
          <table:table-cell table:number-columns-repeated="1015"/>
        </table:table-row>
        <table:table-row table:style-name="ro1" table:visibility="collapse">
          <table:table-cell office:value-type="string">
            <text:p>1 (1)</text:p>
          </table:table-cell>
          <table:table-cell office:value-type="float" office:value="34">
            <text:p>34</text:p>
          </table:table-cell>
          <table:table-cell office:value-type="string">
            <text:p>15.53%</text:p>
          </table:table-cell>
          <table:table-cell office:value-type="string">
            <text:p>24.66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2 (2)</text:p>
          </table:table-cell>
          <table:table-cell office:value-type="float" office:value="20">
            <text:p>20</text:p>
          </table:table-cell>
          <table:table-cell office:value-type="string">
            <text:p>9.1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3 (3)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15.07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4 (4)</text:p>
          </table:table-cell>
          <table:table-cell office:value-type="float" office:value="34">
            <text:p>34</text:p>
          </table:table-cell>
          <table:table-cell office:value-type="string">
            <text:p>15.53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5 (5)</text:p>
          </table:table-cell>
          <table:table-cell office:value-type="float" office:value="41">
            <text:p>41</text:p>
          </table:table-cell>
          <table:table-cell office:value-type="string">
            <text:p>18.72%</text:p>
          </table:table-cell>
          <table:table-cell office:value-type="string">
            <text:p>34.25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Summe (Antworten)</text:p>
          </table:table-cell>
          <table:table-cell office:value-type="float" office:value="162">
            <text:p>162</text:p>
          </table:table-cell>
          <table:table-cell table:number-columns-repeated="2" office:value-type="string">
            <text:p>100.00%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Anzahl Fälle</text:p>
          </table:table-cell>
          <table:table-cell office:value-type="float" office:value="170">
            <text:p>170</text:p>
          </table:table-cell>
          <table:table-cell office:value-type="string">
            <text:p>100.00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Keine Antwort</text:p>
          </table:table-cell>
          <table:table-cell office:value-type="float" office:value="8">
            <text:p>8</text:p>
          </table:table-cell>
          <table:table-cell office:value-type="string">
            <text:p>3.52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Nicht beendet oder nicht gezeigt</text:p>
          </table:table-cell>
          <table:table-cell office:value-type="float" office:value="57">
            <text:p>57</text:p>
          </table:table-cell>
          <table:table-cell office:value-type="string">
            <text:p>25.11%</text:p>
          </table:table-cell>
          <table:table-cell table:number-columns-repeated="1021"/>
        </table:table-row>
        <table:table-row table:style-name="ro1" table:visibility="collapse">
          <table:table-cell office:value-type="string">
            <text:p>Arithmetisches Mittel</text:p>
          </table:table-cell>
          <table:table-cell office:value-type="float" office:value="3.17">
            <text:p>3,17</text:p>
          </table:table-cell>
          <table:table-cell table:number-columns-repeated="1022"/>
        </table:table-row>
        <table:table-row table:style-name="ro1" table:visibility="collapse">
          <table:table-cell office:value-type="string">
            <text:p>Standard Abweichung</text:p>
          </table:table-cell>
          <table:table-cell office:value-type="float" office:value="1.47">
            <text:p>1,47</text:p>
          </table:table-cell>
          <table:table-cell table:number-columns-repeated="1022"/>
        </table:table-row>
        <table:table-row table:style-name="ro2" table:visibility="collapse" table:number-rows-repeated="104749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sults-survey42971" style:display-name="PageStyle_results-survey429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meta:document-statistic meta:table-count="1" meta:cell-count="3442" meta:object-count="0"/>
    <meta:generator>LibreOffice/3.6$Windows_x86 LibreOffice_project/58f22d5-270d05a-e2abed1-ea17a85-9b5702</meta:generator>
  </office:meta>
</office:document-meta>
</file>