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officeooo:rsid="0022a0e0" officeooo:paragraph-rsid="0022a0e0" style:font-size-asian="11pt" style:font-size-complex="11pt"/>
    </style:style>
    <style:style style:name="P4"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5"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6" style:family="paragraph" style:parent-style-name="Standard">
      <style:text-properties fo:font-weight="bold"/>
    </style:style>
    <style:style style:name="P7" style:family="paragraph">
      <style:paragraph-properties fo:text-align="center"/>
    </style:style>
    <style:style style:name="P8"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9"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0"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1"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3"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4"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5"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17"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0" style:family="paragraph">
      <style:paragraph-properties>
        <style:tab-stops>
          <style:tab-stop style:position="0.485cm"/>
        </style:tab-stops>
      </style:paragraph-properties>
    </style:style>
    <style:style style:name="P21"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weight="bold"/>
    </style:style>
    <style:style style:name="T3" style:family="text">
      <style:text-properties officeooo:rsid="002d853d"/>
    </style:style>
    <style:style style:name="T4" style:family="text">
      <style:text-properties style:font-name="DejaRip" fo:font-size="11pt" fo:font-weight="bold" style:font-size-asian="11pt" style:font-weight-asian="bold" style:font-size-complex="11pt" style:font-weight-complex="bold"/>
    </style:style>
    <style:style style:name="T5"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6"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7"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8" style:family="text">
      <style:text-properties style:font-name="DejaRip1" fo:font-size="6pt" style:letter-kerning="false" style:font-name-asian="DejaRip1" style:font-size-asian="6pt" style:font-name-complex="DejaRip1" style:font-size-complex="6pt"/>
    </style:style>
    <style:style style:name="T9"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0"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1"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2" style:family="text">
      <style:text-properties style:font-name="DejaRip1" fo:font-size="9pt" style:letter-kerning="false" style:font-name-asian="DejaRip1" style:font-size-asian="9pt" style:font-name-complex="DejaRip1" style:font-size-complex="9pt"/>
    </style:style>
    <style:style style:name="T13" style:family="text">
      <style:text-properties fo:color="#000000" style:font-name="DejaRip1" fo:font-size="6pt" style:letter-kerning="false" style:font-name-asian="DejaRip1" style:font-size-asian="6pt" style:font-name-complex="DejaRip1" style:font-size-complex="6pt"/>
    </style:style>
    <style:style style:name="T14"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2" draw:style-name="gr10" draw:text-style-name="P21" svg:width="5.005cm" svg:height="4.85cm" svg:x="16cm" svg:y="22.849cm">
        <draw:text-box>
          <text:p text:style-name="P19"><text:span text:style-name="T11">Bundesgeschäftsstelle der Piratenpartei Deutschland</text:span></text:p>
          <text:p text:style-name="P19"><text:span text:style-name="T13">Telefon:</text:span></text:p>
          <text:p text:style-name="P20"><text:span text:style-name="T12">+49 30 2757 2040</text:span></text:p>
          <text:p text:style-name="P19"><text:span text:style-name="T13">Telefax:</text:span></text:p>
          <text:p text:style-name="P20"><text:span text:style-name="T12">+49 30 6098 9751 7</text:span></text:p>
          <text:p text:style-name="P20"><text:span text:style-name="T5"/></text:p>
          <text:p text:style-name="P20"><text:span text:style-name="T5">Bankverbindung:</text:span><text:span text:style-name="T5"><text:line-break/></text:span><text:span text:style-name="T14">GLS Gemeinschaftsbank eG</text:span></text:p>
          <text:p text:style-name="P20"><text:span text:style-name="T14">IBAN</text:span><text:span text:style-name="T14"><text:tab/></text:span><text:span text:style-name="T14">DE36430609677006027900 </text:span></text:p>
          <text:p text:style-name="P20"><text:span text:style-name="T14">BIC</text:span><text:span text:style-name="T14"><text:tab/></text:span><text:span text:style-name="T14">GENODEM1GLS</text:span></text:p>
        </draw:text-box>
      </draw:frame>
      <text:p text:style-name="P5">Sehr geehrte Damen und Herren,</text:p>
      <text:p text:style-name="P4"><draw:frame text:anchor-type="paragraph" draw:z-index="31" draw:style-name="gr9" draw:text-style-name="P18" svg:width="5cm" svg:height="15.389cm" svg:x="13.487cm" svg:y="11.582cm"><draw:text-box><text:p text:style-name="P17"><text:span text:style-name="T9">Vorstand</text:span></text:p><text:p text:style-name="P9"><text:span text:style-name="T10">vorstand@</text:span></text:p><text:p text:style-name="P9"><text:span text:style-name="T10">piratenpartei.de </text:span></text:p><text:p text:style-name="P9"><text:span text:style-name="T10"/></text:p><text:p text:style-name="P9"><text:span text:style-name="T5">Vorsitzender</text:span></text:p><text:p text:style-name="P17"><text:span text:style-name="T11">Patrick Schiffer</text:span></text:p><text:p text:style-name="P9"><text:span text:style-name="T12">patrick.schiffer@piratenpartei.de</text:span></text:p><text:p text:style-name="P9"><text:span text:style-name="T5"/></text:p><text:p text:style-name="P9"><text:span text:style-name="T5">Stellvertretender Vorsitzender</text:span></text:p><text:p text:style-name="P17"><text:span text:style-name="T11">Carsten Sawosch</text:span></text:p><text:p text:style-name="P9"><text:span text:style-name="T10"><text:a xlink:href="mailto:carsten.sawosch@piratenpartei.de" xlink:type="simple">carsten.sawosch@piratenpartei.de</text:a></text:span></text:p><text:p text:style-name="P9"><text:span text:style-name="T5"/></text:p><text:p text:style-name="P9"><text:span text:style-name="T5">Politischer Geschäftsführer</text:span></text:p><text:p text:style-name="P17"><text:span text:style-name="T11">Kristos Thingilouthis</text:span></text:p><text:p text:style-name="P9"><text:span text:style-name="T12">kristos.thingilouthis@piratenpartei.de </text:span></text:p><text:p text:style-name="P9"><text:span text:style-name="T5"/></text:p><text:p text:style-name="P9"><text:span text:style-name="T5">Schatzmeister</text:span></text:p><text:p text:style-name="P17"><text:span text:style-name="T11">Lothar Krauß</text:span></text:p><text:p text:style-name="P9"><text:span text:style-name="T12">lothar.krauss@piratenpartei.de </text:span></text:p><text:p text:style-name="P9"><text:span text:style-name="T5"/></text:p></draw:text-box></draw:frame></text:p>
      <text:p text:style-name="P4">vielen Dank für die Übersendung Ihrer Fragen zur Bundestagswahl 2017 und das damit verbundene Interesse an unserer Politik. Gern beantworten wir Ihre Punkte wie folgt:</text:p>
      <text:p text:style-name="P4"/>
      <text:section text:style-name="Sect1" text:name="magicdomid60">
        <text:section text:style-name="Sect1" text:name="magicdomid89">
          <text:section text:style-name="Sect1" text:name="Bereich1">
            <text:section text:style-name="Sect1" text:name="magicdomid121">
              <text:p text:style-name="Standard"><text:span text:style-name="T2">1. Transparenz </text:span></text:p>
              <text:section text:style-name="Sect1" text:name="magicdomid24">
                <text:p text:style-name="P6">Würden Sie bzw. Ihre Partei eine lückenlose, detaillierte Transparenzpflicht der Mittelverwendung unterstützen, wie sie auch von Professor Paul Kirchhof als Recht des Gebührenzahlers definiert wird?</text:p>
              </text:section>
              <text:section text:style-name="Sect1" text:name="magicdomid25">
                <text:p text:style-name="Standard">Ja </text:p>
              </text:section>
              <text:section text:style-name="Sect1" text:name="magicdomid27">
                <text:p text:style-name="Standard"><text:line-break/></text:p>
              </text:section>
              <text:section text:style-name="Sect1" text:name="magicdomid28">
                <text:p text:style-name="Standard"><text:span text:style-name="T2">2. Tochtergesellschaften</text:span></text:p>
              </text:section>
              <text:section text:style-name="Sect1" text:name="magicdomid30">
                <text:p text:style-name="Standard"><text:span text:style-name="T2">Würden</text:span> <text:span text:style-name="T2">Sie bzw. Ihre Partei eine Reduzierung der Zahl der Tochter- und Beteiligungsgesellschaften von ARD und ZDF sowie die Auflösung der Produktionstochtergesellschaften unterstützen?</text:span></text:p>
              </text:section>
              <text:section text:style-name="Sect1" text:name="magicdomid32">
                <text:p text:style-name="Standard">Nein </text:p>
              </text:section>
              <text:section text:style-name="Sect1" text:name="magicdomid33">
                <text:p text:style-name="Standard"><text:line-break/></text:p>
              </text:section>
              <text:section text:style-name="Sect1" text:name="magicdomid34">
                <text:p text:style-name="Standard"><text:span text:style-name="T2">3. Stärkung der KEF</text:span></text:p>
              </text:section>
              <text:section text:style-name="Sect1" text:name="magicdomid36">
                <text:p text:style-name="P6">Würden Sie bzw. Ihre Partei befürworten, den Sendern eine angemessene Frist von maximal 2 Jahren zu setzten, zur Implementierung eines betriebswirtschaftlichen Systems, das es ermöglicht die Kosten der einzelnen Sender in einzelnen Programmbereichen zu vergleichen?</text:p>
              </text:section>
              <text:section text:style-name="Sect1" text:name="magicdomid37">
                <text:p text:style-name="Standard">Ja </text:p>
              </text:section>
              <text:section text:style-name="Sect1" text:name="magicdomid40">
                <text:p text:style-name="Standard"/>
              </text:section>
              <text:section text:style-name="Sect1" text:name="magicdomid41">
                <text:p text:style-name="P6">Würden Sie bzw. Ihre Partei zustimmen die Kontrollmöglichkeiten der KEF zu verstärken insbesondere durch Verstärkung des Personals und externer Beratung?</text:p>
              </text:section>
              <text:section text:style-name="Sect1" text:name="magicdomid42">
                <text:p text:style-name="Standard">Ja </text:p>
              </text:section>
              <text:section text:style-name="Sect1" text:name="magicdomid44">
                <text:p text:style-name="Standard"><text:line-break/><text:soft-page-break/><text:span text:style-name="T2">4. Mehr Budget für Programmherstellung, Reduzierung von Kosten für Verwaltung und Altersversorgung</text:span></text:p>
              </text:section>
              <text:section text:style-name="Sect1" text:name="magicdomid47">
                <text:p text:style-name="Standard"><text:span text:style-name="T2">Würden Sie bzw. Ihre Partei die mittelfristige Festlegung eines Mindestanteils von 50% der Rundfunkabgabe in die Herstellung von Programmen durch senderunabhängige Produzenten und Kreative befürworten?</text:span></text:p>
              </text:section>
              <text:section text:style-name="Sect1" text:name="magicdomid48">
                <text:p text:style-name="Standard">Ja </text:p>
              </text:section>
              <text:section text:style-name="Sect1" text:name="magicdomid50">
                <text:p text:style-name="Standard"><text:line-break/></text:p>
              </text:section>
              <text:section text:style-name="Sect1" text:name="magicdomid51">
                <text:p text:style-name="Standard"><text:span text:style-name="T2">5. Tarifbestimmungen, Mindestlöhne</text:span></text:p>
              </text:section>
              <text:section text:style-name="Sect1" text:name="magicdomid53">
                <text:p text:style-name="Standard"><text:span text:style-name="T2">Würden Sie bzw. Ihre Partei befürworten, die Sender zu verpflichten, Auftragsproduktionen nur zu solchen finanziellen Bedingungen zuzulassen, die es den Auftragsproduzenten ermöglichen, besonders auch im Dokumentarfilmbereich, Tarifbestimmungen, Mindestlöhne und arbeitsrechtliche Bestimmungen einzuhalten?</text:span></text:p>
              </text:section>
              <text:section text:style-name="Sect1" text:name="magicdomid54">
                <text:p text:style-name="Standard">Ja </text:p>
              </text:section>
              <text:section text:style-name="Sect1" text:name="magicdomid56">
                <text:p text:style-name="Standard"/>
              </text:section>
              <text:section text:style-name="Sect1" text:name="magicdomid57">
                <text:p text:style-name="Standard"><text:span text:style-name="T2">Würden Sie bzw. Ihre Partei es unterstützen, dass die Sender sich verpflichten müssen bei Auftragsproduktionen den kreativen Mitarbeitern die gleichen Wiederholungshonorare und Verkaufserlösbeteiligungen zu gewähren, wie den direkt bei den Sendern beschäftigten Mitarbeitern?</text:span></text:p>
              </text:section>
              <text:section text:style-name="Sect1" text:name="magicdomid58">
                <text:p text:style-name="Standard">Ja </text:p>
              </text:section>
              <text:section text:style-name="Sect1" text:name="Bereich2">
                <text:p text:style-name="Standard"><text:bookmark text:name="magicdomid60"/><text:line-break/></text:p>
              </text:section>
              <text:section text:style-name="Sect1" text:name="magicdomid61">
                <text:p text:style-name="Standard"><text:span text:style-name="T2">6. Spezialfall: Mediathek / Video on Demand</text:span></text:p>
              </text:section>
              <text:section text:style-name="Sect1" text:name="magicdomid63">
                <text:p text:style-name="P6">Würden Sie bzw. Ihre Partei unterstützen, dass die Sender zwingend verpflichtet werden, Produzenten und Kreative für die Nutzung ihrer Leistungen per Video on Demand (Mediatheken) angemessen zusätzlich zu vergüten, dies auch als wichtige Maßnahme gegen die oben beschriebene drohende Altersarmut? </text:p>
              </text:section>
              <text:section text:style-name="Sect1" text:name="magicdomid64">
                <text:p text:style-name="Standard">Ja</text:p>
              </text:section>
              <text:section text:style-name="Sect1" text:name="magicdomid66">
                <text:p text:style-name="Standard"><text:line-break/></text:p>
              </text:section>
              <text:section text:style-name="Sect1" text:name="magicdomid68">
                <text:p text:style-name="Standard"><text:span text:style-name="T2">7. Innovativer Modellversuch zur Stärkung von Programmqualität und Programmvielfalt: "1% der Einnahmen"</text:span></text:p>
              </text:section>
              <text:section text:style-name="Sect1" text:name="magicdomid70">
                <text:p text:style-name="Standard"><text:span text:style-name="T2">Würden Sie bzw. Ihre Partei einen Modellversuch unterstützen, der jährlich die Summe von 1% der Rundfunkabgabe, also ca. 80 Millionen Euro, zur Auftragsvergabe für Programme an eine siebenköpfige Kommission unabhängiger Dritter bindet?</text:span> </text:p>
              </text:section>
              <text:section text:style-name="Sect1" text:name="magicdomid71">
                <text:p text:style-name="Standard">Ja </text:p>
              </text:section>
              <text:section text:style-name="Sect1" text:name="magicdomid73">
                <text:p text:style-name="Standard"><text:line-break/></text:p>
              </text:section>
              <text:section text:style-name="Sect1" text:name="magicdomid74">
                <text:p text:style-name="Standard"><text:span text:style-name="T2">8. Zukünftige Strukturen - Expertenkommission</text:span></text:p>
              </text:section>
              <text:section text:style-name="Sect1" text:name="magicdomid76">
                <text:p text:style-name="Standard"><text:span text:style-name="T2">Würden Sie bzw. Ihre Partei es unterstützen, durch eine unabhängige Experten-Kommission ein Gutachten in Auftrag zu geben, dass ohne Rücksicht auf bisher vorhandene Strukturen Konzept, Grundstruktur, Machbarkeit und wirtschaftliche Eckdaten eines neuen, zukunfts- und wettbewerbsfähigen öffentlich-rechtlichen Medienkonzerns zu erarbeiten?</text:span></text:p>
              </text:section>
              <text:section text:style-name="Sect1" text:name="magicdomid78">
                <text:p text:style-name="Standard">Nein </text:p>
              </text:section>
              <text:section text:style-name="Sect1" text:name="magicdomid79">
                <text:p text:style-name="Standard"><text:line-break/></text:p>
              </text:section>
              <text:section text:style-name="Sect1" text:name="magicdomid83">
                <text:p text:style-name="Standard"><text:soft-page-break/><text:span text:style-name="T2">Zusätzlich interessiert uns, ob Ihre Partei beabsichtigt, mit eigenen Vorschlägen auf die Zukunft des öffentlich-rechtlichen Rundfunks Einfluss zu nehmen.</text:span></text:p>
              </text:section>
              <text:section text:style-name="Sect1" text:name="magicdomid85">
                <text:p text:style-name="Standard"/>
              </text:section>
              <text:section text:style-name="Sect1" text:name="magicdomid86">
                <text:p text:style-name="Standard">Wir fordern die Änderung der Besetzung der Rundfunkräte. Die weltanschauliche Neutralität gebietet es, keine religiösen Vertreter mittelbar öffentliche Gewalt ausüben zu lassen. In Kontrollinstanzen (wie Rundfunkräten, Ethikräten, Bundesprüfstellen, Schul-, Jugend-</text:p>
              </text:section>
              <text:section text:style-name="Sect1" text:name="magicdomid87">
                <text:p text:style-name="Standard">und Sozialausschüssen u.ä.) dürfen diese Gruppierungen daher keine eigenen Sitze erhalten.</text:p>
              </text:section>
              <text:section text:style-name="Sect1" text:name="magicdomid88">
                <text:p text:style-name="Standard"/>
              </text:section>
              <text:section text:style-name="Sect1" text:name="Bereich3">
                <text:p text:style-name="Standard"><text:bookmark text:name="magicdomid89"/>Wir sehen die öffentlich-rechtlichen Rundfunkanstalten in der Pflicht, die Diversität der Gesellschaft widerzuspiegeln, strukturell entstehende Vorurteile abzubauen und ihren gesellschaftlichen Beitrag für eine wirksame gesundheitliche Aufklärung zu leisten.</text:p>
              </text:section>
              <text:section text:style-name="Sect1" text:name="magicdomid90">
                <text:p text:style-name="Standard"/>
              </text:section>
              <text:section text:style-name="Sect1" text:name="magicdomid91">
                <text:p text:style-name="Standard">Es könnte überdacht werden, dass die finanziellen Ausgaben für Sportgroßveranstaltungen einer prozentualen Limitierung oder ähnlichen Reglementierungen unterzogen werden.</text:p>
              </text:section>
              <text:p text:style-name="Standard"><text:line-break/></text:p>
              <text:p text:style-name="Standard"/>
            </text:section>
          </text:section>
        </text:section>
        <text:p text:style-name="Standard">Mit freu<text:span text:style-name="T1">n</text:span>dlichen Grüßen</text:p>
        <text:p text:style-name="Standard">Piratenpartei Deutschland</text:p>
        <text:p text:style-name="Standard">Thomas Ganskow</text:p>
        <text:p text:style-name="Standard">Bundeskoordinator Wahlprüfsteine</text:p>
        <text:p text:style-name="Standard"/>
        <text:p text:style-name="Standard"/>
        <text:p text:style-name="Standard"/>
        <text:p text:style-name="Standard">Dieses Schreiben ist maschinell erstellt und enthält daher keine Unterschrift.</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22a0e0" officeooo:paragraph-rsid="0022a0e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2d853d"/>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0.861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0"><draw:text-box fo:min-height="0.826cm"><text:p text:style-name="MP8"><text:span text:style-name="MT4">28.08</text:span>.2017</text:p></draw:text-box></draw:frame><draw:line text:anchor-type="paragraph" draw:z-index="20"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3" draw:style-name="Mgr2" draw:text-style-name="MP2" svg:x1="-0.09cm" svg:y1="18.859cm" svg:x2="-0.09cm" svg:y2="18.36cm"><text:p/></draw:line><draw:line text:anchor-type="paragraph" draw:z-index="24" draw:style-name="Mgr1" draw:text-style-name="MP2" svg:x1="2.409cm" svg:y1="28.697cm" svg:x2="3.409cm" svg:y2="28.697cm"><text:p/></draw:line><draw:line text:anchor-type="paragraph" draw:z-index="25" draw:style-name="Mgr5" draw:text-style-name="MP2" svg:x1="-0.093cm" svg:y1="9.021cm" svg:x2="0.863cm" svg:y2="9.021cm"><text:p/></draw:line><draw:line text:anchor-type="paragraph" draw:z-index="26" draw:style-name="Mgr2" draw:text-style-name="MP2" svg:x1="-0.093cm" svg:y1="-0.821cm" svg:x2="-0.093cm" svg:y2="-1.38cm"><text:p/></draw:line><draw:frame text:anchor-type="paragraph" draw:z-index="27" draw:style-name="Mgr6" draw:text-style-name="MP10" svg:width="8.501cm" svg:height="3.544cm" svg:x="0cm" svg:y="-4.519cm"><draw:text-box><text:p text:style-name="MP9"><text:span text:style-name="MT5"/></text:p><text:p text:style-name="MP9"><text:span text:style-name="MT5"/></text:p><text:p text:style-name="MP9"><text:span text:style-name="MT5">Deutsche Akademie für Fernsehen e.V.</text:span></text:p><text:p text:style-name="MP9"><text:span text:style-name="MT5"/></text:p><text:p text:style-name="MP9"><text:span text:style-name="MT5">Gocher Str. 19</text:span></text:p><text:p text:style-name="MP9"><text:span text:style-name="MT5"/></text:p><text:p text:style-name="MP9"><text:span text:style-name="MT5"/></text:p><text:p text:style-name="MP9"><text:span text:style-name="MT5">50733 Köln</text:span></text:p><text:p text:style-name="MP9"><text:span text:style-name="MT5"/></text:p></draw:text-box></draw:frame><draw:frame text:anchor-type="paragraph" draw:z-index="28" draw:style-name="Mgr7" draw:text-style-name="MP12" svg:width="8.727cm" svg:height="0.371cm" svg:x="0cm" svg:y="-4.965cm"><draw:text-box><text:p text:style-name="MP11"><text:span text:style-name="MT6">Piratenpartei Deutschland | Pflugstraße 9a | 10115 Berlin</text:span></text:p></draw:text-box></draw:frame><draw:frame text:anchor-type="paragraph" draw:z-index="29"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9" draw:style-name="Mgr1" draw:text-style-name="MP2" svg:x1="0cm" svg:y1="21.001cm" svg:x2="1cm" svg:y2="21.001cm"><text:p/></draw:line><draw:line text:anchor-type="paragraph" draw:z-index="11" draw:style-name="Mgr1" draw:text-style-name="MP2" svg:x1="0cm" svg:y1="14.801cm" svg:x2="1.499cm" svg:y2="14.801cm"><text:p/></draw:line><draw:line text:anchor-type="paragraph" draw:z-index="13" draw:style-name="Mgr1" draw:text-style-name="MP2" svg:x1="0cm" svg:y1="10.499cm" svg:x2="1cm" svg:y2="10.499cm"><text:p/></draw:line><draw:line text:anchor-type="paragraph" draw:z-index="15" draw:style-name="Mgr2" draw:text-style-name="MP2" svg:x1="-0.09cm" svg:y1="27.749cm" svg:x2="-0.09cm" svg:y2="27.25cm"><text:p/></draw:line><draw:line text:anchor-type="paragraph" draw:z-index="17" draw:style-name="Mgr1" draw:text-style-name="MP2" svg:x1="2.409cm" svg:y1="28.697cm" svg:x2="3.409cm" svg:y2="28.697cm"><text:p/></draw:line><draw:frame text:anchor-type="paragraph" draw:z-index="19" draw:style-name="Mgr8" draw:text-style-name="MP13" svg:width="7.081cm" svg:height="2.02cm" svg:x="12.06cm" svg:y="3.129cm"><draw:image xlink:href="Pictures/100002010000014A0000005E720EF18A128524DE.png" xlink:type="simple" xlink:show="embed" xlink:actuate="onLoad"><text:p/></draw:image></draw:frame>Seit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3H46M17S</meta:editing-duration>
    <meta:editing-cycles>15</meta:editing-cycles>
    <meta:generator>LibreOffice/5.2.7.2$Windows_x86 LibreOffice_project/2b7f1e640c46ceb28adf43ee075a6e8b8439ed10</meta:generator>
    <dc:title>Briefbogen Bund-GS v1</dc:title>
    <dc:date>2017-08-29T22:01:01.640000000</dc:date>
    <meta:print-date>2017-06-26T10:18:58.703000000</meta:print-date>
    <meta:document-statistic meta:table-count="0" meta:image-count="1" meta:object-count="0" meta:page-count="3" meta:paragraph-count="52" meta:word-count="525" meta:character-count="4242" meta:non-whitespace-character-count="3740"/>
  </office:meta>
</office:document-meta>
</file>