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13.57cm"/>
    </style:style>
    <style:style style:name="co10" style:family="table-column">
      <style:table-column-properties fo:break-before="auto" style:column-width="26.9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1"/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Antrang</text:p>
          </table:table-cell>
          <table:table-cell table:style-name="ce1" office:value-type="string">
            <text:p>JaM</text:p>
          </table:table-cell>
          <table:table-cell table:style-name="ce1" office:value-type="string">
            <text:p>NeinM</text:p>
          </table:table-cell>
          <table:table-cell table:style-name="ce1" office:value-type="string">
            <text:p>JaD</text:p>
          </table:table-cell>
          <table:table-cell table:style-name="ce1" office:value-type="string">
            <text:p>NeinD</text:p>
          </table:table-cell>
          <table:table-cell table:style-name="ce2" office:value-type="string">
            <text:p>Zustimmung</text:p>
          </table:table-cell>
          <table:table-cell table:style-name="ce2" office:value-type="string">
            <text:p>Diskussion</text:p>
          </table:table-cell>
          <table:table-cell table:style-name="ce4" office:value-type="string">
            <text:p>Liste</text:p>
          </table:table-cell>
          <table:table-cell table:style-name="ce1" office:value-type="string">
            <text:p>Antragsteller</text:p>
          </table:table-cell>
          <table:table-cell table:style-name="ce1" office:value-type="string">
            <text:p>Antragstitel</text:p>
          </table:table-cell>
        </table:table-row>
        <table:table-row table:style-name="ro2">
          <table:table-cell office:value-type="string">
            <text:p>P08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f:=[.B2]/([.B2]+[.C2])" office:value-type="percentage" office:value="1">
            <text:p>100,00%</text:p>
          </table:table-cell>
          <table:table-cell table:formula="of:=[.D2]/([.D2]+[.E2])" office:value-type="percentage" office:value="0.0689655172413793">
            <text:p>6,90%</text:p>
          </table:table-cell>
          <table:table-cell table:formula="of:=IF(AND([.F2]&gt;0.5;[.G2]&lt;0.33);&quot;Liste 1&quot;;IF([.F2]&gt;0.5;&quot;Liste 2&quot;;&quot;Liste 3&quot;))" office:value-type="string" office:string-value="Liste 1">
            <text:p>Liste 1</text:p>
          </table:table-cell>
          <table:table-cell office:value-type="string">
            <text:p>Anhalter</text:p>
          </table:table-cell>
          <table:table-cell office:value-type="string">
            <text:p>Übernahme der Aussage gegen Private-Public-Partnership aus Parteiprogramm in Wahlprogramm</text:p>
          </table:table-cell>
        </table:table-row>
        <table:table-row table:style-name="ro2">
          <table:table-cell office:value-type="string">
            <text:p>P05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formula="of:=[.B3]/([.B3]+[.C3])" office:value-type="percentage" office:value="0.967741935483871">
            <text:p>96,77%</text:p>
          </table:table-cell>
          <table:table-cell table:formula="of:=[.D3]/([.D3]+[.E3])" office:value-type="percentage" office:value="0.137931034482759">
            <text:p>13,79%</text:p>
          </table:table-cell>
          <table:table-cell table:formula="of:=IF(AND([.F3]&gt;0.5;[.G3]&lt;0.33);&quot;Liste 1&quot;;IF([.F3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Verfassungsbeschwerde in Niedersachsen ermöglichen</text:p>
          </table:table-cell>
        </table:table-row>
        <table:table-row table:style-name="ro2">
          <table:table-cell office:value-type="string">
            <text:p>P303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f:=[.B4]/([.B4]+[.C4])" office:value-type="percentage" office:value="0.944444444444444">
            <text:p>94,44%</text:p>
          </table:table-cell>
          <table:table-cell table:formula="of:=[.D4]/([.D4]+[.E4])" office:value-type="percentage" office:value="0.117647058823529">
            <text:p>11,76%</text:p>
          </table:table-cell>
          <table:table-cell table:formula="of:=IF(AND([.F4]&gt;0.5;[.G4]&lt;0.33);&quot;Liste 1&quot;;IF([.F4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Datenweitergabe durch Meldeämter beschränken</text:p>
          </table:table-cell>
        </table:table-row>
        <table:table-row table:style-name="ro3">
          <table:table-cell office:value-type="string">
            <text:p>P326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f:=[.B5]/([.B5]+[.C5])" office:value-type="percentage" office:value="0.941176470588235">
            <text:p>94,12%</text:p>
          </table:table-cell>
          <table:table-cell table:formula="of:=[.D5]/([.D5]+[.E5])" office:value-type="percentage" office:value="0.0588235294117647">
            <text:p>5,88%</text:p>
          </table:table-cell>
          <table:table-cell table:formula="of:=IF(AND([.F5]&gt;0.5;[.G5]&lt;0.33);&quot;Liste 1&quot;;IF([.F5]&gt;0.5;&quot;Liste 2&quot;;&quot;Liste 3&quot;))" office:value-type="string" office:string-value="Liste 1">
            <text:p>Liste 1</text:p>
          </table:table-cell>
          <table:table-cell office:value-type="string">
            <text:p>AG Bildung</text:p>
          </table:table-cell>
          <table:table-cell office:value-type="string">
            <text:p>Lernmittelfreiheit für Niedersachsen</text:p>
          </table:table-cell>
        </table:table-row>
        <table:table-row table:style-name="ro3">
          <table:table-cell office:value-type="string">
            <text:p>P00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formula="of:=[.B6]/([.B6]+[.C6])" office:value-type="percentage" office:value="0.941176470588235">
            <text:p>94,12%</text:p>
          </table:table-cell>
          <table:table-cell table:formula="of:=[.D6]/([.D6]+[.E6])" office:value-type="percentage" office:value="0.129032258064516">
            <text:p>12,90%</text:p>
          </table:table-cell>
          <table:table-cell table:formula="of:=IF(AND([.F6]&gt;0.5;[.G6]&lt;0.33);&quot;Liste 1&quot;;IF([.F6]&gt;0.5;&quot;Liste 2&quot;;&quot;Liste 3&quot;))" office:value-type="string" office:string-value="Liste 1">
            <text:p>Liste 1</text:p>
          </table:table-cell>
          <table:table-cell office:value-type="string">
            <text:p>Floh1111</text:p>
          </table:table-cell>
          <table:table-cell office:value-type="string">
            <text:p>Haftungsfreistellung für Betreiber von digitalen Netzwerken</text:p>
          </table:table-cell>
        </table:table-row>
        <table:table-row table:style-name="ro2">
          <table:table-cell office:value-type="string">
            <text:p>P294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[.B7]/([.B7]+[.C7])" office:value-type="percentage" office:value="0.935483870967742">
            <text:p>93,55%</text:p>
          </table:table-cell>
          <table:table-cell table:formula="of:=[.D7]/([.D7]+[.E7])" office:value-type="percentage" office:value="0.0967741935483871">
            <text:p>9,68%</text:p>
          </table:table-cell>
          <table:table-cell table:formula="of:=IF(AND([.F7]&gt;0.5;[.G7]&lt;0.33);&quot;Liste 1&quot;;IF([.F7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Keine Subventionierung der Leiharbeit</text:p>
          </table:table-cell>
        </table:table-row>
        <table:table-row table:style-name="ro2">
          <table:table-cell office:value-type="string">
            <text:p>P028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f:=[.B8]/([.B8]+[.C8])" office:value-type="percentage" office:value="0.933333333333333">
            <text:p>93,33%</text:p>
          </table:table-cell>
          <table:table-cell table:formula="of:=[.D8]/([.D8]+[.E8])" office:value-type="percentage" office:value="0.133333333333333">
            <text:p>13,33%</text:p>
          </table:table-cell>
          <table:table-cell table:formula="of:=IF(AND([.F8]&gt;0.5;[.G8]&lt;0.33);&quot;Liste 1&quot;;IF([.F8]&gt;0.5;&quot;Liste 2&quot;;&quot;Liste 3&quot;))" office:value-type="string" office:string-value="Liste 1">
            <text:p>Liste 1</text:p>
          </table:table-cell>
          <table:table-cell office:value-type="string">
            <text:p>Ortwin</text:p>
          </table:table-cell>
          <table:table-cell office:value-type="string">
            <text:p>Demokratie bei Bürgermeisterwahlen wiederherstellen</text:p>
          </table:table-cell>
        </table:table-row>
        <table:table-row table:style-name="ro2">
          <table:table-cell office:value-type="string">
            <text:p>P26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f:=[.B9]/([.B9]+[.C9])" office:value-type="percentage" office:value="0.931034482758621">
            <text:p>93,10%</text:p>
          </table:table-cell>
          <table:table-cell table:formula="of:=[.D9]/([.D9]+[.E9])" office:value-type="percentage" office:value="0.153846153846154">
            <text:p>15,38%</text:p>
          </table:table-cell>
          <table:table-cell table:formula="of:=IF(AND([.F9]&gt;0.5;[.G9]&lt;0.33);&quot;Liste 1&quot;;IF([.F9]&gt;0.5;&quot;Liste 2&quot;;&quot;Liste 3&quot;))" office:value-type="string" office:string-value="Liste 1">
            <text:p>Liste 1</text:p>
          </table:table-cell>
          <table:table-cell office:value-type="string">
            <text:p>[http://wiki.piratenpartei.de/Benutzer:Pirat-Olaf-M Olaf Müller]</text:p>
          </table:table-cell>
          <table:table-cell office:value-type="string">
            <text:p>Kommunale Pflicht zur Transparenz</text:p>
          </table:table-cell>
        </table:table-row>
        <table:table-row table:style-name="ro2">
          <table:table-cell office:value-type="string">
            <text:p>P109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formula="of:=[.B10]/([.B10]+[.C10])" office:value-type="percentage" office:value="0.928571428571429">
            <text:p>92,86%</text:p>
          </table:table-cell>
          <table:table-cell table:formula="of:=[.D10]/([.D10]+[.E10])" office:value-type="percentage" office:value="0.0357142857142857">
            <text:p>3,57%</text:p>
          </table:table-cell>
          <table:table-cell table:formula="of:=IF(AND([.F10]&gt;0.5;[.G10]&lt;0.33);&quot;Liste 1&quot;;IF([.F10]&gt;0.5;&quot;Liste 2&quot;;&quot;Liste 3&quot;))" office:value-type="string" office:string-value="Liste 1">
            <text:p>Liste 1</text:p>
          </table:table-cell>
          <table:table-cell office:value-type="string">
            <text:p>Katta</text:p>
          </table:table-cell>
          <table:table-cell office:value-type="string">
            <text:p>Sicherheitsforschung demokratisieren</text:p>
          </table:table-cell>
        </table:table-row>
        <table:table-row table:style-name="ro2">
          <table:table-cell office:value-type="string">
            <text:p>P259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formula="of:=[.B11]/([.B11]+[.C11])" office:value-type="percentage" office:value="0.928571428571429">
            <text:p>92,86%</text:p>
          </table:table-cell>
          <table:table-cell table:formula="of:=[.D11]/([.D11]+[.E11])" office:value-type="percentage" office:value="0.148148148148148">
            <text:p>14,81%</text:p>
          </table:table-cell>
          <table:table-cell table:formula="of:=IF(AND([.F11]&gt;0.5;[.G11]&lt;0.33);&quot;Liste 1&quot;;IF([.F11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Bürgerbegehren bei der Bauleitplanung</text:p>
          </table:table-cell>
        </table:table-row>
        <table:table-row table:style-name="ro2">
          <table:table-cell office:value-type="string">
            <text:p>P287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f:=[.B12]/([.B12]+[.C12])" office:value-type="percentage" office:value="0.928571428571429">
            <text:p>92,86%</text:p>
          </table:table-cell>
          <table:table-cell table:formula="of:=[.D12]/([.D12]+[.E12])" office:value-type="percentage" office:value="0.0769230769230769">
            <text:p>7,69%</text:p>
          </table:table-cell>
          <table:table-cell table:formula="of:=IF(AND([.F12]&gt;0.5;[.G12]&lt;0.33);&quot;Liste 1&quot;;IF([.F12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Verfügbarkeit von Medieninhalten</text:p>
          </table:table-cell>
        </table:table-row>
        <table:table-row table:style-name="ro2">
          <table:table-cell office:value-type="string">
            <text:p>P30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formula="of:=[.B13]/([.B13]+[.C13])" office:value-type="percentage" office:value="0.928571428571429">
            <text:p>92,86%</text:p>
          </table:table-cell>
          <table:table-cell table:formula="of:=[.D13]/([.D13]+[.E13])" office:value-type="percentage" office:value="0.28">
            <text:p>28,00%</text:p>
          </table:table-cell>
          <table:table-cell table:formula="of:=IF(AND([.F13]&gt;0.5;[.G13]&lt;0.33);&quot;Liste 1&quot;;IF([.F13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Vergaberegister zur Korruptionsbekämpfung</text:p>
          </table:table-cell>
        </table:table-row>
        <table:table-row table:style-name="ro2">
          <table:table-cell office:value-type="string">
            <text:p>P33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formula="of:=[.B14]/([.B14]+[.C14])" office:value-type="percentage" office:value="0.925925925925926">
            <text:p>92,59%</text:p>
          </table:table-cell>
          <table:table-cell table:formula="of:=[.D14]/([.D14]+[.E14])" office:value-type="percentage" office:value="0.178571428571429">
            <text:p>17,86%</text:p>
          </table:table-cell>
          <table:table-cell table:formula="of:=IF(AND([.F14]&gt;0.5;[.G14]&lt;0.33);&quot;Liste 1&quot;;IF([.F14]&gt;0.5;&quot;Liste 2&quot;;&quot;Liste 3&quot;))" office:value-type="string" office:string-value="Liste 1">
            <text:p>Liste 1</text:p>
          </table:table-cell>
          <table:table-cell office:value-type="string">
            <text:p>Katta</text:p>
          </table:table-cell>
          <table:table-cell office:value-type="string">
            <text:p>Stärkung des freien Mandats</text:p>
          </table:table-cell>
        </table:table-row>
        <table:table-row table:style-name="ro2">
          <table:table-cell office:value-type="string">
            <text:p>P21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formula="of:=[.B15]/([.B15]+[.C15])" office:value-type="percentage" office:value="0.923076923076923">
            <text:p>92,31%</text:p>
          </table:table-cell>
          <table:table-cell table:formula="of:=[.D15]/([.D15]+[.E15])" office:value-type="percentage" office:value="0.25">
            <text:p>25,00%</text:p>
          </table:table-cell>
          <table:table-cell table:formula="of:=IF(AND([.F15]&gt;0.5;[.G15]&lt;0.33);&quot;Liste 1&quot;;IF([.F15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Haushaltsbezogener Rundfunkbeitrag</text:p>
          </table:table-cell>
        </table:table-row>
        <table:table-row table:style-name="ro2">
          <table:table-cell office:value-type="string">
            <text:p>P25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[.B16]/([.B16]+[.C16])" office:value-type="percentage" office:value="0.92">
            <text:p>92,00%</text:p>
          </table:table-cell>
          <table:table-cell table:formula="of:=[.D16]/([.D16]+[.E16])" office:value-type="percentage" office:value="0.16">
            <text:p>16,00%</text:p>
          </table:table-cell>
          <table:table-cell table:formula="of:=IF(AND([.F16]&gt;0.5;[.G16]&lt;0.33);&quot;Liste 1&quot;;IF([.F16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Streichung des Programmpunktes 7.6</text:p>
          </table:table-cell>
        </table:table-row>
        <table:table-row table:style-name="ro2">
          <table:table-cell office:value-type="string">
            <text:p>P26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formula="of:=[.B17]/([.B17]+[.C17])" office:value-type="percentage" office:value="0.92">
            <text:p>92,00%</text:p>
          </table:table-cell>
          <table:table-cell table:formula="of:=[.D17]/([.D17]+[.E17])" office:value-type="percentage" office:value="0.272727272727273">
            <text:p>27,27%</text:p>
          </table:table-cell>
          <table:table-cell table:formula="of:=IF(AND([.F17]&gt;0.5;[.G17]&lt;0.33);&quot;Liste 1&quot;;IF([.F17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Verbraucherinformation durch Ampel-System für lebensmittelverarbeitende Betriebe</text:p>
          </table:table-cell>
        </table:table-row>
        <table:table-row table:style-name="ro2">
          <table:table-cell office:value-type="string">
            <text:p>P06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[.B18]/([.B18]+[.C18])" office:value-type="percentage" office:value="0.909090909090909">
            <text:p>90,91%</text:p>
          </table:table-cell>
          <table:table-cell table:formula="of:=[.D18]/([.D18]+[.E18])" office:value-type="percentage" office:value="0.173913043478261">
            <text:p>17,39%</text:p>
          </table:table-cell>
          <table:table-cell table:formula="of:=IF(AND([.F18]&gt;0.5;[.G18]&lt;0.33);&quot;Liste 1&quot;;IF([.F18]&gt;0.5;&quot;Liste 2&quot;;&quot;Liste 3&quot;))" office:value-type="string" office:string-value="Liste 1">
            <text:p>Liste 1</text:p>
          </table:table-cell>
          <table:table-cell office:value-type="string">
            <text:p>Niels-Arne Münch</text:p>
          </table:table-cell>
          <table:table-cell office:value-type="string">
            <text:p>Ausstieg aus der Atomenergie – Ausbau regenerativer Energien</text:p>
          </table:table-cell>
        </table:table-row>
        <table:table-row table:style-name="ro2">
          <table:table-cell office:value-type="string">
            <text:p>P26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f:=[.B19]/([.B19]+[.C19])" office:value-type="percentage" office:value="0.903225806451613">
            <text:p>90,32%</text:p>
          </table:table-cell>
          <table:table-cell table:formula="of:=[.D19]/([.D19]+[.E19])" office:value-type="percentage" office:value="0.0645161290322581">
            <text:p>6,45%</text:p>
          </table:table-cell>
          <table:table-cell table:formula="of:=IF(AND([.F19]&gt;0.5;[.G19]&lt;0.33);&quot;Liste 1&quot;;IF([.F19]&gt;0.5;&quot;Liste 2&quot;;&quot;Liste 3&quot;))" office:value-type="string" office:string-value="Liste 1">
            <text:p>Liste 1</text:p>
          </table:table-cell>
          <table:table-cell office:value-type="string">
            <text:p>[http://wiki.piratenpartei.de/Benutzer:Pirat-Olaf-M Olaf Müller]</text:p>
          </table:table-cell>
          <table:table-cell office:value-type="string">
            <text:p>Wahlprogramm: Mindestlohn für öffentliche Aufträge und Equal Pay</text:p>
          </table:table-cell>
        </table:table-row>
        <table:table-row table:style-name="ro2">
          <table:table-cell office:value-type="string">
            <text:p>P030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26">
            <text:p>26</text:p>
          </table:table-cell>
          <table:table-cell table:formula="of:=[.B20]/([.B20]+[.C20])" office:value-type="percentage" office:value="0.903225806451613">
            <text:p>90,32%</text:p>
          </table:table-cell>
          <table:table-cell table:formula="of:=[.D20]/([.D20]+[.E20])" office:value-type="percentage" office:value="0.103448275862069">
            <text:p>10,34%</text:p>
          </table:table-cell>
          <table:table-cell table:formula="of:=IF(AND([.F20]&gt;0.5;[.G20]&lt;0.33);&quot;Liste 1&quot;;IF([.F20]&gt;0.5;&quot;Liste 2&quot;;&quot;Liste 3&quot;))" office:value-type="string" office:string-value="Liste 1">
            <text:p>Liste 1</text:p>
          </table:table-cell>
          <table:table-cell office:value-type="string">
            <text:p>Ortwin</text:p>
          </table:table-cell>
          <table:table-cell office:value-type="string">
            <text:p>Kommunale Bürgerbeteiligung vereinfachen</text:p>
          </table:table-cell>
        </table:table-row>
        <table:table-row table:style-name="ro2">
          <table:table-cell office:value-type="string">
            <text:p>P29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formula="of:=[.B21]/([.B21]+[.C21])" office:value-type="percentage" office:value="0.9">
            <text:p>90,00%</text:p>
          </table:table-cell>
          <table:table-cell table:formula="of:=[.D21]/([.D21]+[.E21])" office:value-type="percentage" office:value="0.225806451612903">
            <text:p>22,58%</text:p>
          </table:table-cell>
          <table:table-cell table:formula="of:=IF(AND([.F21]&gt;0.5;[.G21]&lt;0.33);&quot;Liste 1&quot;;IF([.F21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Aussetzung Ein-Euro-Jobs</text:p>
          </table:table-cell>
        </table:table-row>
        <table:table-row table:style-name="ro2">
          <table:table-cell office:value-type="string">
            <text:p>P12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formula="of:=[.B22]/([.B22]+[.C22])" office:value-type="percentage" office:value="0.9">
            <text:p>90,00%</text:p>
          </table:table-cell>
          <table:table-cell table:formula="of:=[.D22]/([.D22]+[.E22])" office:value-type="percentage" office:value="0.032258064516129">
            <text:p>3,23%</text:p>
          </table:table-cell>
          <table:table-cell table:formula="of:=IF(AND([.F22]&gt;0.5;[.G22]&lt;0.33);&quot;Liste 1&quot;;IF([.F22]&gt;0.5;&quot;Liste 2&quot;;&quot;Liste 3&quot;))" office:value-type="string" office:string-value="Liste 1">
            <text:p>Liste 1</text:p>
          </table:table-cell>
          <table:table-cell office:value-type="string">
            <text:p>[[Benutzer:SokoThomas|Thomas Sokolowski]]</text:p>
          </table:table-cell>
          <table:table-cell office:value-type="string">
            <text:p>Streichung des Programmpunktes "Abriss des Landtagsgebäudes in Hannover"</text:p>
          </table:table-cell>
        </table:table-row>
        <table:table-row table:style-name="ro2">
          <table:table-cell office:value-type="string">
            <text:p>P10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formula="of:=[.B23]/([.B23]+[.C23])" office:value-type="percentage" office:value="0.9">
            <text:p>90,00%</text:p>
          </table:table-cell>
          <table:table-cell table:formula="of:=[.D23]/([.D23]+[.E23])" office:value-type="percentage" office:value="0.178571428571429">
            <text:p>17,86%</text:p>
          </table:table-cell>
          <table:table-cell table:formula="of:=IF(AND([.F23]&gt;0.5;[.G23]&lt;0.33);&quot;Liste 1&quot;;IF([.F23]&gt;0.5;&quot;Liste 2&quot;;&quot;Liste 3&quot;))" office:value-type="string" office:string-value="Liste 1">
            <text:p>Liste 1</text:p>
          </table:table-cell>
          <table:table-cell office:value-type="string">
            <text:p>[[Benutzer:Yuuji|Miles Möller]]</text:p>
          </table:table-cell>
          <table:table-cell office:value-type="string">
            <text:p>Parlament stärken</text:p>
          </table:table-cell>
        </table:table-row>
        <table:table-row table:style-name="ro2">
          <table:table-cell office:value-type="string">
            <text:p>P321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B24]/([.B24]+[.C24])" office:value-type="percentage" office:value="0.9">
            <text:p>90,00%</text:p>
          </table:table-cell>
          <table:table-cell table:formula="of:=[.D24]/([.D24]+[.E24])" office:value-type="percentage" office:value="0.107142857142857">
            <text:p>10,71%</text:p>
          </table:table-cell>
          <table:table-cell table:formula="of:=IF(AND([.F24]&gt;0.5;[.G24]&lt;0.33);&quot;Liste 1&quot;;IF([.F24]&gt;0.5;&quot;Liste 2&quot;;&quot;Liste 3&quot;))" office:value-type="string" office:string-value="Liste 1">
            <text:p>Liste 1</text:p>
          </table:table-cell>
          <table:table-cell office:value-type="string">
            <text:p>Stemke</text:p>
          </table:table-cell>
          <table:table-cell office:value-type="string">
            <text:p>Verantwortungsvoller Umgang mit radioaktivem Material und Atommüll</text:p>
          </table:table-cell>
        </table:table-row>
        <table:table-row table:style-name="ro2">
          <table:table-cell office:value-type="string">
            <text:p>P05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[.B25]/([.B25]+[.C25])" office:value-type="percentage" office:value="0.896551724137931">
            <text:p>89,66%</text:p>
          </table:table-cell>
          <table:table-cell table:formula="of:=[.D25]/([.D25]+[.E25])" office:value-type="percentage" office:value="0.285714285714286">
            <text:p>28,57%</text:p>
          </table:table-cell>
          <table:table-cell table:formula="of:=IF(AND([.F25]&gt;0.5;[.G25]&lt;0.33);&quot;Liste 1&quot;;IF([.F25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Gemeinsames Sorgerecht - keine Diskriminierung von nichtehelichen Kindern</text:p>
          </table:table-cell>
        </table:table-row>
        <table:table-row table:style-name="ro2">
          <table:table-cell office:value-type="string">
            <text:p>P235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.B26]/([.B26]+[.C26])" office:value-type="percentage" office:value="0.892857142857143">
            <text:p>89,29%</text:p>
          </table:table-cell>
          <table:table-cell table:formula="of:=[.D26]/([.D26]+[.E26])" office:value-type="percentage" office:value="0">
            <text:p>0,00%</text:p>
          </table:table-cell>
          <table:table-cell table:formula="of:=IF(AND([.F26]&gt;0.5;[.G26]&lt;0.33);&quot;Liste 1&quot;;IF([.F26]&gt;0.5;&quot;Liste 2&quot;;&quot;Liste 3&quot;))" office:value-type="string" office:string-value="Liste 1">
            <text:p>Liste 1</text:p>
          </table:table-cell>
          <table:table-cell office:value-type="string">
            <text:p>AG Bildung</text:p>
          </table:table-cell>
          <table:table-cell office:value-type="string">
            <text:p>Freie Betriebsysteme und Open Source als fester Bestandteil der schulischen und universitären Ausbildung in Niedersachsen</text:p>
          </table:table-cell>
        </table:table-row>
        <table:table-row table:style-name="ro2">
          <table:table-cell office:value-type="string">
            <text:p>P334</text:p>
          </table:table-cell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B27]/([.B27]+[.C27])" office:value-type="percentage" office:value="0.892857142857143">
            <text:p>89,29%</text:p>
          </table:table-cell>
          <table:table-cell table:formula="of:=[.D27]/([.D27]+[.E27])" office:value-type="percentage" office:value="0.107142857142857">
            <text:p>10,71%</text:p>
          </table:table-cell>
          <table:table-cell table:formula="of:=IF(AND([.F27]&gt;0.5;[.G27]&lt;0.33);&quot;Liste 1&quot;;IF([.F27]&gt;0.5;&quot;Liste 2&quot;;&quot;Liste 3&quot;))" office:value-type="string" office:string-value="Liste 1">
            <text:p>Liste 1</text:p>
          </table:table-cell>
          <table:table-cell office:value-type="string">
            <text:p>Katta</text:p>
          </table:table-cell>
          <table:table-cell office:value-type="string">
            <text:p>Beschlussfähigkeit bei Abstimmungen überprüfen</text:p>
          </table:table-cell>
        </table:table-row>
        <table:table-row table:style-name="ro2">
          <table:table-cell office:value-type="string">
            <text:p>P288</text:p>
          </table:table-cell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office:value-type="float" office:value="22">
            <text:p>22</text:p>
          </table:table-cell>
          <table:table-cell table:formula="of:=[.B28]/([.B28]+[.C28])" office:value-type="percentage" office:value="0.892857142857143">
            <text:p>89,29%</text:p>
          </table:table-cell>
          <table:table-cell table:formula="of:=[.D28]/([.D28]+[.E28])" office:value-type="percentage" office:value="0.12">
            <text:p>12,00%</text:p>
          </table:table-cell>
          <table:table-cell table:formula="of:=IF(AND([.F28]&gt;0.5;[.G28]&lt;0.33);&quot;Liste 1&quot;;IF([.F28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Öffentliche Kontrolle der Rundfunkräte</text:p>
          </table:table-cell>
        </table:table-row>
        <table:table-row table:style-name="ro2">
          <table:table-cell office:value-type="string">
            <text:p>P21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formula="of:=[.B29]/([.B29]+[.C29])" office:value-type="percentage" office:value="0.888888888888889">
            <text:p>88,89%</text:p>
          </table:table-cell>
          <table:table-cell table:formula="of:=[.D29]/([.D29]+[.E29])" office:value-type="percentage" office:value="0.185185185185185">
            <text:p>18,52%</text:p>
          </table:table-cell>
          <table:table-cell table:formula="of:=IF(AND([.F29]&gt;0.5;[.G29]&lt;0.33);&quot;Liste 1&quot;;IF([.F29]&gt;0.5;&quot;Liste 2&quot;;&quot;Liste 3&quot;))" office:value-type="string" office:string-value="Liste 1">
            <text:p>Liste 1</text:p>
          </table:table-cell>
          <table:table-cell office:value-type="string">
            <text:p>Katta</text:p>
          </table:table-cell>
          <table:table-cell office:value-type="string">
            <text:p>Grundrechte im Landtag stärken</text:p>
          </table:table-cell>
        </table:table-row>
        <table:table-row table:style-name="ro2">
          <table:table-cell office:value-type="string">
            <text:p>P257</text:p>
          </table:table-cell>
          <table:table-cell office:value-type="float" office:value="24">
            <text:p>24</text:p>
          </table:table-cell>
          <table:table-cell table:number-columns-repeated="2" office:value-type="float" office:value="3">
            <text:p>3</text:p>
          </table:table-cell>
          <table:table-cell office:value-type="float" office:value="24">
            <text:p>24</text:p>
          </table:table-cell>
          <table:table-cell table:formula="of:=[.B30]/([.B30]+[.C30])" office:value-type="percentage" office:value="0.888888888888889">
            <text:p>88,89%</text:p>
          </table:table-cell>
          <table:table-cell table:formula="of:=[.D30]/([.D30]+[.E30])" office:value-type="percentage" office:value="0.111111111111111">
            <text:p>11,11%</text:p>
          </table:table-cell>
          <table:table-cell table:formula="of:=IF(AND([.F30]&gt;0.5;[.G30]&lt;0.33);&quot;Liste 1&quot;;IF([.F30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Streichung Beschluss 144</text:p>
          </table:table-cell>
        </table:table-row>
        <table:table-row table:style-name="ro2">
          <table:table-cell office:value-type="string">
            <text:p>P305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[.B31]/([.B31]+[.C31])" office:value-type="percentage" office:value="0.888888888888889">
            <text:p>88,89%</text:p>
          </table:table-cell>
          <table:table-cell table:formula="of:=[.D31]/([.D31]+[.E31])" office:value-type="percentage" office:value="0.192307692307692">
            <text:p>19,23%</text:p>
          </table:table-cell>
          <table:table-cell table:formula="of:=IF(AND([.F31]&gt;0.5;[.G31]&lt;0.33);&quot;Liste 1&quot;;IF([.F31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Keine Schultrojaner in Niedersachsen</text:p>
          </table:table-cell>
        </table:table-row>
        <table:table-row table:style-name="ro3">
          <table:table-cell office:value-type="string">
            <text:p>P18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B32]/([.B32]+[.C32])" office:value-type="percentage" office:value="0.884615384615385">
            <text:p>88,46%</text:p>
          </table:table-cell>
          <table:table-cell table:formula="of:=[.D32]/([.D32]+[.E32])" office:value-type="percentage" office:value="0.0740740740740741">
            <text:p>7,41%</text:p>
          </table:table-cell>
          <table:table-cell table:formula="of:=IF(AND([.F32]&gt;0.5;[.G32]&lt;0.33);&quot;Liste 1&quot;;IF([.F32]&gt;0.5;&quot;Liste 2&quot;;&quot;Liste 3&quot;))" office:value-type="string" office:string-value="Liste 1">
            <text:p>Liste 1</text:p>
          </table:table-cell>
          <table:table-cell office:value-type="string">
            <text:p>Sandra</text:p>
          </table:table-cell>
          <table:table-cell office:value-type="string">
            <text:p>Umsetzung der Medienkompetenz in der Schule unabhängig von der vorhandenen technischen Medienkompetenz des Fachlehrers</text:p>
          </table:table-cell>
        </table:table-row>
        <table:table-row table:style-name="ro2">
          <table:table-cell office:value-type="string">
            <text:p>P30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formula="of:=[.B33]/([.B33]+[.C33])" office:value-type="percentage" office:value="0.884615384615385">
            <text:p>88,46%</text:p>
          </table:table-cell>
          <table:table-cell table:formula="of:=[.D33]/([.D33]+[.E33])" office:value-type="percentage" office:value="0.28">
            <text:p>28,00%</text:p>
          </table:table-cell>
          <table:table-cell table:formula="of:=IF(AND([.F33]&gt;0.5;[.G33]&lt;0.33);&quot;Liste 1&quot;;IF([.F33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Pauschale Mindestentschädigung bei rechtswidrigen Verwaltungsakten</text:p>
          </table:table-cell>
        </table:table-row>
        <table:table-row table:style-name="ro2">
          <table:table-cell office:value-type="string">
            <text:p>P065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B34]/([.B34]+[.C34])" office:value-type="percentage" office:value="0.882352941176471">
            <text:p>88,24%</text:p>
          </table:table-cell>
          <table:table-cell table:formula="of:=[.D34]/([.D34]+[.E34])" office:value-type="percentage" office:value="0.2">
            <text:p>20,00%</text:p>
          </table:table-cell>
          <table:table-cell table:formula="of:=IF(AND([.F34]&gt;0.5;[.G34]&lt;0.33);&quot;Liste 1&quot;;IF([.F34]&gt;0.5;&quot;Liste 2&quot;;&quot;Liste 3&quot;))" office:value-type="string" office:string-value="Liste 1">
            <text:p>Liste 1</text:p>
          </table:table-cell>
          <table:table-cell office:value-type="string">
            <text:p>MKR / Jens Dähler</text:p>
          </table:table-cell>
          <table:table-cell office:value-type="string">
            <text:p>Keine Videoüberwachung im öffentlichen Raum</text:p>
          </table:table-cell>
        </table:table-row>
        <table:table-row table:style-name="ro3">
          <table:table-cell office:value-type="string">
            <text:p>P087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formula="of:=[.B35]/([.B35]+[.C35])" office:value-type="percentage" office:value="0.88">
            <text:p>88,00%</text:p>
          </table:table-cell>
          <table:table-cell table:formula="of:=[.D35]/([.D35]+[.E35])" office:value-type="percentage" office:value="0.272727272727273">
            <text:p>27,27%</text:p>
          </table:table-cell>
          <table:table-cell table:formula="of:=IF(AND([.F35]&gt;0.5;[.G35]&lt;0.33);&quot;Liste 1&quot;;IF([.F35]&gt;0.5;&quot;Liste 2&quot;;&quot;Liste 3&quot;))" office:value-type="string" office:string-value="Liste 1">
            <text:p>Liste 1</text:p>
          </table:table-cell>
          <table:table-cell office:value-type="string">
            <text:p>Anhalter</text:p>
          </table:table-cell>
          <table:table-cell office:value-type="string">
            <text:p>Beendigung der Pflichtmitgliedschaft in Kammern</text:p>
          </table:table-cell>
        </table:table-row>
        <table:table-row table:style-name="ro2">
          <table:table-cell office:value-type="string">
            <text:p>P34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formula="of:=[.B36]/([.B36]+[.C36])" office:value-type="percentage" office:value="0.878787878787879">
            <text:p>87,88%</text:p>
          </table:table-cell>
          <table:table-cell table:formula="of:=[.D36]/([.D36]+[.E36])" office:value-type="percentage" office:value="0.212121212121212">
            <text:p>21,21%</text:p>
          </table:table-cell>
          <table:table-cell table:formula="of:=IF(AND([.F36]&gt;0.5;[.G36]&lt;0.33);&quot;Liste 1&quot;;IF([.F36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Für Menschenrechte kämpfen</text:p>
          </table:table-cell>
        </table:table-row>
        <table:table-row table:style-name="ro2">
          <table:table-cell office:value-type="string">
            <text:p>P22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formula="of:=[.B37]/([.B37]+[.C37])" office:value-type="percentage" office:value="0.875">
            <text:p>87,50%</text:p>
          </table:table-cell>
          <table:table-cell table:formula="of:=[.D37]/([.D37]+[.E37])" office:value-type="percentage" office:value="0.230769230769231">
            <text:p>23,08%</text:p>
          </table:table-cell>
          <table:table-cell table:formula="of:=IF(AND([.F37]&gt;0.5;[.G37]&lt;0.33);&quot;Liste 1&quot;;IF([.F37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Mangel an frühpädagogischen Fachkräften vorbeugen / Fachkräfte mit Migrationshintergrund gewinnen</text:p>
          </table:table-cell>
        </table:table-row>
        <table:table-row table:style-name="ro2">
          <table:table-cell office:value-type="string">
            <text:p>P08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[.B38]/([.B38]+[.C38])" office:value-type="percentage" office:value="0.875">
            <text:p>87,50%</text:p>
          </table:table-cell>
          <table:table-cell table:formula="of:=[.D38]/([.D38]+[.E38])" office:value-type="percentage" office:value="0.173913043478261">
            <text:p>17,39%</text:p>
          </table:table-cell>
          <table:table-cell table:formula="of:=IF(AND([.F38]&gt;0.5;[.G38]&lt;0.33);&quot;Liste 1&quot;;IF([.F38]&gt;0.5;&quot;Liste 2&quot;;&quot;Liste 3&quot;))" office:value-type="string" office:string-value="Liste 1">
            <text:p>Liste 1</text:p>
          </table:table-cell>
          <table:table-cell office:value-type="string">
            <text:p>Niels-Arne Münch</text:p>
          </table:table-cell>
          <table:table-cell office:value-type="string">
            <text:p>Bürgerwindparks – Windenergie in Bürgerhand</text:p>
          </table:table-cell>
        </table:table-row>
        <table:table-row table:style-name="ro2">
          <table:table-cell office:value-type="string">
            <text:p>P33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formula="of:=[.B39]/([.B39]+[.C39])" office:value-type="percentage" office:value="0.875">
            <text:p>87,50%</text:p>
          </table:table-cell>
          <table:table-cell table:formula="of:=[.D39]/([.D39]+[.E39])" office:value-type="percentage" office:value="0.181818181818182">
            <text:p>18,18%</text:p>
          </table:table-cell>
          <table:table-cell table:formula="of:=IF(AND([.F39]&gt;0.5;[.G39]&lt;0.33);&quot;Liste 1&quot;;IF([.F39]&gt;0.5;&quot;Liste 2&quot;;&quot;Liste 3&quot;))" office:value-type="string" office:string-value="Liste 1">
            <text:p>Liste 1</text:p>
          </table:table-cell>
          <table:table-cell office:value-type="string">
            <text:p>Annette Berndt (kein Parteimitglied)</text:p>
          </table:table-cell>
          <table:table-cell office:value-type="string">
            <text:p>Erhalt und Förderung der Moore in Niedersachsen</text:p>
          </table:table-cell>
        </table:table-row>
        <table:table-row table:style-name="ro3">
          <table:table-cell office:value-type="string">
            <text:p>P33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[.B40]/([.B40]+[.C40])" office:value-type="percentage" office:value="0.870967741935484">
            <text:p>87,10%</text:p>
          </table:table-cell>
          <table:table-cell table:formula="of:=[.D40]/([.D40]+[.E40])" office:value-type="percentage" office:value="0.310344827586207">
            <text:p>31,03%</text:p>
          </table:table-cell>
          <table:table-cell table:formula="of:=IF(AND([.F40]&gt;0.5;[.G40]&lt;0.33);&quot;Liste 1&quot;;IF([.F40]&gt;0.5;&quot;Liste 2&quot;;&quot;Liste 3&quot;))" office:value-type="string" office:string-value="Liste 1">
            <text:p>Liste 1</text:p>
          </table:table-cell>
          <table:table-cell office:value-type="string">
            <text:p>Anhalter</text:p>
          </table:table-cell>
          <table:table-cell office:value-type="string">
            <text:p>Grundrecht auf Wohnung</text:p>
          </table:table-cell>
        </table:table-row>
        <table:table-row table:style-name="ro2">
          <table:table-cell office:value-type="string">
            <text:p>P068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[.B41]/([.B41]+[.C41])" office:value-type="percentage" office:value="0.869565217391304">
            <text:p>86,96%</text:p>
          </table:table-cell>
          <table:table-cell table:formula="of:=[.D41]/([.D41]+[.E41])" office:value-type="percentage" office:value="0.173913043478261">
            <text:p>17,39%</text:p>
          </table:table-cell>
          <table:table-cell table:formula="of:=IF(AND([.F41]&gt;0.5;[.G41]&lt;0.33);&quot;Liste 1&quot;;IF([.F41]&gt;0.5;&quot;Liste 2&quot;;&quot;Liste 3&quot;))" office:value-type="string" office:string-value="Liste 1">
            <text:p>Liste 1</text:p>
          </table:table-cell>
          <table:table-cell office:value-type="string">
            <text:p>Niels-Arne Münch</text:p>
          </table:table-cell>
          <table:table-cell office:value-type="string">
            <text:p>Förderung dezentraler Energieversorgung und "intelligenter" Netztechnologien</text:p>
          </table:table-cell>
        </table:table-row>
        <table:table-row table:style-name="ro2">
          <table:table-cell office:value-type="string">
            <text:p>P15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formula="of:=[.B42]/([.B42]+[.C42])" office:value-type="percentage" office:value="0.869565217391304">
            <text:p>86,96%</text:p>
          </table:table-cell>
          <table:table-cell table:formula="of:=[.D42]/([.D42]+[.E42])" office:value-type="percentage" office:value="0.304347826086957">
            <text:p>30,43%</text:p>
          </table:table-cell>
          <table:table-cell table:formula="of:=IF(AND([.F42]&gt;0.5;[.G42]&lt;0.33);&quot;Liste 1&quot;;IF([.F42]&gt;0.5;&quot;Liste 2&quot;;&quot;Liste 3&quot;))" office:value-type="string" office:string-value="Liste 1">
            <text:p>Liste 1</text:p>
          </table:table-cell>
          <table:table-cell office:value-type="string">
            <text:p>Thomas Gerwert</text:p>
          </table:table-cell>
          <table:table-cell office:value-type="string">
            <text:p>Europäische Gemeinschaft für Erneuerbare Energien</text:p>
          </table:table-cell>
        </table:table-row>
        <table:table-row table:style-name="ro2">
          <table:table-cell office:value-type="string">
            <text:p>P22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formula="of:=[.B43]/([.B43]+[.C43])" office:value-type="percentage" office:value="0.869565217391304">
            <text:p>86,96%</text:p>
          </table:table-cell>
          <table:table-cell table:formula="of:=[.D43]/([.D43]+[.E43])" office:value-type="percentage" office:value="0.291666666666667">
            <text:p>29,17%</text:p>
          </table:table-cell>
          <table:table-cell table:formula="of:=IF(AND([.F43]&gt;0.5;[.G43]&lt;0.33);&quot;Liste 1&quot;;IF([.F43]&gt;0.5;&quot;Liste 2&quot;;&quot;Liste 3&quot;))" office:value-type="string" office:string-value="Liste 1">
            <text:p>Liste 1</text:p>
          </table:table-cell>
          <table:table-cell office:value-type="string">
            <text:p>[[Benutzer:shadock1962|Gilbert Oltmanns]]</text:p>
          </table:table-cell>
          <table:table-cell office:value-type="string">
            <text:p>Gewinnausschüttung der Sparkasse an die Kommunen</text:p>
          </table:table-cell>
        </table:table-row>
        <table:table-row table:style-name="ro2">
          <table:table-cell office:value-type="string">
            <text:p>P205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f:=[.B44]/([.B44]+[.C44])" office:value-type="percentage" office:value="0.866666666666667">
            <text:p>86,67%</text:p>
          </table:table-cell>
          <table:table-cell table:formula="of:=[.D44]/([.D44]+[.E44])" office:value-type="percentage" office:value="0.1">
            <text:p>10,00%</text:p>
          </table:table-cell>
          <table:table-cell table:formula="of:=IF(AND([.F44]&gt;0.5;[.G44]&lt;0.33);&quot;Liste 1&quot;;IF([.F44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Wiedereinführung des Nds. Spielplatzgesetzes</text:p>
          </table:table-cell>
        </table:table-row>
        <table:table-row table:style-name="ro2">
          <table:table-cell office:value-type="string">
            <text:p>P016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f:=[.B45]/([.B45]+[.C45])" office:value-type="percentage" office:value="0.866666666666667">
            <text:p>86,67%</text:p>
          </table:table-cell>
          <table:table-cell table:formula="of:=[.D45]/([.D45]+[.E45])" office:value-type="percentage" office:value="0.133333333333333">
            <text:p>13,33%</text:p>
          </table:table-cell>
          <table:table-cell table:formula="of:=IF(AND([.F45]&gt;0.5;[.G45]&lt;0.33);&quot;Liste 1&quot;;IF([.F45]&gt;0.5;&quot;Liste 2&quot;;&quot;Liste 3&quot;))" office:value-type="string" office:string-value="Liste 1">
            <text:p>Liste 1</text:p>
          </table:table-cell>
          <table:table-cell office:value-type="string">
            <text:p>[[Benutzer:Norder|Dr. Michael Berndt]]</text:p>
          </table:table-cell>
          <table:table-cell office:value-type="string">
            <text:p>Ergänzung und Anpassung der Volksinitiative in Niedersachsen</text:p>
          </table:table-cell>
        </table:table-row>
        <table:table-row table:style-name="ro2">
          <table:table-cell office:value-type="string">
            <text:p>P306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f:=[.B46]/([.B46]+[.C46])" office:value-type="percentage" office:value="0.862068965517241">
            <text:p>86,21%</text:p>
          </table:table-cell>
          <table:table-cell table:formula="of:=[.D46]/([.D46]+[.E46])" office:value-type="percentage" office:value="0.0689655172413793">
            <text:p>6,90%</text:p>
          </table:table-cell>
          <table:table-cell table:formula="of:=IF(AND([.F46]&gt;0.5;[.G46]&lt;0.33);&quot;Liste 1&quot;;IF([.F46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Fahrradfahren fördern</text:p>
          </table:table-cell>
        </table:table-row>
        <table:table-row table:style-name="ro3">
          <table:table-cell office:value-type="string">
            <text:p>P036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[.B47]/([.B47]+[.C47])" office:value-type="percentage" office:value="0.862068965517241">
            <text:p>86,21%</text:p>
          </table:table-cell>
          <table:table-cell table:formula="of:=[.D47]/([.D47]+[.E47])" office:value-type="percentage" office:value="0.166666666666667">
            <text:p>16,67%</text:p>
          </table:table-cell>
          <table:table-cell table:formula="of:=IF(AND([.F47]&gt;0.5;[.G47]&lt;0.33);&quot;Liste 1&quot;;IF([.F47]&gt;0.5;&quot;Liste 2&quot;;&quot;Liste 3&quot;))" office:value-type="string" office:string-value="Liste 1">
            <text:p>Liste 1</text:p>
          </table:table-cell>
          <table:table-cell office:value-type="string">
            <text:p>Anhalter</text:p>
          </table:table-cell>
          <table:table-cell office:value-type="string">
            <text:p>Bürgerhaushalt für Niedersachsen</text:p>
          </table:table-cell>
        </table:table-row>
        <table:table-row table:style-name="ro2">
          <table:table-cell office:value-type="string">
            <text:p>P10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formula="of:=[.B48]/([.B48]+[.C48])" office:value-type="percentage" office:value="0.862068965517241">
            <text:p>86,21%</text:p>
          </table:table-cell>
          <table:table-cell table:formula="of:=[.D48]/([.D48]+[.E48])" office:value-type="percentage" office:value="0.107142857142857">
            <text:p>10,71%</text:p>
          </table:table-cell>
          <table:table-cell table:formula="of:=IF(AND([.F48]&gt;0.5;[.G48]&lt;0.33);&quot;Liste 1&quot;;IF([.F48]&gt;0.5;&quot;Liste 2&quot;;&quot;Liste 3&quot;))" office:value-type="string" office:string-value="Liste 1">
            <text:p>Liste 1</text:p>
          </table:table-cell>
          <table:table-cell office:value-type="string">
            <text:p>[[Benutzer:Yuuji|Miles Möller]]</text:p>
          </table:table-cell>
          <table:table-cell office:value-type="string">
            <text:p>Transparenz erhöhen</text:p>
          </table:table-cell>
        </table:table-row>
        <table:table-row table:style-name="ro2">
          <table:table-cell office:value-type="string">
            <text:p>P283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formula="of:=[.B49]/([.B49]+[.C49])" office:value-type="percentage" office:value="0.862068965517241">
            <text:p>86,21%</text:p>
          </table:table-cell>
          <table:table-cell table:formula="of:=[.D49]/([.D49]+[.E49])" office:value-type="percentage" office:value="0.25">
            <text:p>25,00%</text:p>
          </table:table-cell>
          <table:table-cell table:formula="of:=IF(AND([.F49]&gt;0.5;[.G49]&lt;0.33);&quot;Liste 1&quot;;IF([.F49]&gt;0.5;&quot;Liste 2&quot;;&quot;Liste 3&quot;))" office:value-type="string" office:string-value="Liste 1">
            <text:p>Liste 1</text:p>
          </table:table-cell>
          <table:table-cell office:value-type="string">
            <text:p>Wolfgang Gleu</text:p>
          </table:table-cell>
          <table:table-cell office:value-type="string">
            <text:p>Ablehnung der Förderung von unkonventionellen Gasvorkommen (Schiefergas)</text:p>
          </table:table-cell>
        </table:table-row>
        <table:table-row table:style-name="ro2">
          <table:table-cell office:value-type="string">
            <text:p>P320</text:p>
          </table:table-cell>
          <table:table-cell office:value-type="float" office:value="25">
            <text:p>25</text:p>
          </table:table-cell>
          <table:table-cell table:number-columns-repeated="2"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f:=[.B50]/([.B50]+[.C50])" office:value-type="percentage" office:value="0.862068965517241">
            <text:p>86,21%</text:p>
          </table:table-cell>
          <table:table-cell table:formula="of:=[.D50]/([.D50]+[.E50])" office:value-type="percentage" office:value="0.142857142857143">
            <text:p>14,29%</text:p>
          </table:table-cell>
          <table:table-cell table:formula="of:=IF(AND([.F50]&gt;0.5;[.G50]&lt;0.33);&quot;Liste 1&quot;;IF([.F50]&gt;0.5;&quot;Liste 2&quot;;&quot;Liste 3&quot;))" office:value-type="string" office:string-value="Liste 1">
            <text:p>Liste 1</text:p>
          </table:table-cell>
          <table:table-cell office:value-type="string">
            <text:p>Stemke</text:p>
          </table:table-cell>
          <table:table-cell office:value-type="string">
            <text:p>Energiewende - Für eine zukunftssichere Energiewirtschaft / Atomausstieg</text:p>
          </table:table-cell>
        </table:table-row>
        <table:table-row table:style-name="ro2">
          <table:table-cell office:value-type="string">
            <text:p>P13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f:=[.B51]/([.B51]+[.C51])" office:value-type="percentage" office:value="0.857142857142857">
            <text:p>85,71%</text:p>
          </table:table-cell>
          <table:table-cell table:formula="of:=[.D51]/([.D51]+[.E51])" office:value-type="percentage" office:value="0.117647058823529">
            <text:p>11,76%</text:p>
          </table:table-cell>
          <table:table-cell table:formula="of:=IF(AND([.F51]&gt;0.5;[.G51]&lt;0.33);&quot;Liste 1&quot;;IF([.F51]&gt;0.5;&quot;Liste 2&quot;;&quot;Liste 3&quot;))" office:value-type="string" office:string-value="Liste 1">
            <text:p>Liste 1</text:p>
          </table:table-cell>
          <table:table-cell office:value-type="string">
            <text:p>Drahflow</text:p>
          </table:table-cell>
          <table:table-cell office:value-type="string">
            <text:p>Für eine humanistische Gesellschaft</text:p>
          </table:table-cell>
        </table:table-row>
        <table:table-row table:style-name="ro3">
          <table:table-cell office:value-type="string">
            <text:p>P28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formula="of:=[.B52]/([.B52]+[.C52])" office:value-type="percentage" office:value="0.857142857142857">
            <text:p>85,71%</text:p>
          </table:table-cell>
          <table:table-cell table:formula="of:=[.D52]/([.D52]+[.E52])" office:value-type="percentage" office:value="0.275862068965517">
            <text:p>27,59%</text:p>
          </table:table-cell>
          <table:table-cell table:formula="of:=IF(AND([.F52]&gt;0.5;[.G52]&lt;0.33);&quot;Liste 1&quot;;IF([.F52]&gt;0.5;&quot;Liste 2&quot;;&quot;Liste 3&quot;))" office:value-type="string" office:string-value="Liste 1">
            <text:p>Liste 1</text:p>
          </table:table-cell>
          <table:table-cell office:value-type="string">
            <text:p>Anhalter</text:p>
          </table:table-cell>
          <table:table-cell office:value-type="string">
            <text:p>Verbesserung der Verkehrsinfrastruktur durch bessere Technik</text:p>
          </table:table-cell>
        </table:table-row>
        <table:table-row table:style-name="ro2">
          <table:table-cell office:value-type="string">
            <text:p>P062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formula="of:=[.B53]/([.B53]+[.C53])" office:value-type="percentage" office:value="0.857142857142857">
            <text:p>85,71%</text:p>
          </table:table-cell>
          <table:table-cell table:formula="of:=[.D53]/([.D53]+[.E53])" office:value-type="percentage" office:value="0.111111111111111">
            <text:p>11,11%</text:p>
          </table:table-cell>
          <table:table-cell table:formula="of:=IF(AND([.F53]&gt;0.5;[.G53]&lt;0.33);&quot;Liste 1&quot;;IF([.F53]&gt;0.5;&quot;Liste 2&quot;;&quot;Liste 3&quot;))" office:value-type="string" office:string-value="Liste 1">
            <text:p>Liste 1</text:p>
          </table:table-cell>
          <table:table-cell office:value-type="string">
            <text:p>MKR / Jens Dähler</text:p>
          </table:table-cell>
          <table:table-cell office:value-type="string">
            <text:p>Keine Telekommunikationsüberwachung</text:p>
          </table:table-cell>
        </table:table-row>
        <table:table-row table:style-name="ro2">
          <table:table-cell office:value-type="string">
            <text:p>P09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formula="of:=[.B54]/([.B54]+[.C54])" office:value-type="percentage" office:value="0.857142857142857">
            <text:p>85,71%</text:p>
          </table:table-cell>
          <table:table-cell table:formula="of:=[.D54]/([.D54]+[.E54])" office:value-type="percentage" office:value="0.25">
            <text:p>25,00%</text:p>
          </table:table-cell>
          <table:table-cell table:formula="of:=IF(AND([.F54]&gt;0.5;[.G54]&lt;0.33);&quot;Liste 1&quot;;IF([.F54]&gt;0.5;&quot;Liste 2&quot;;&quot;Liste 3&quot;))" office:value-type="string" office:string-value="Liste 1">
            <text:p>Liste 1</text:p>
          </table:table-cell>
          <table:table-cell office:value-type="string">
            <text:p>[[Benutzer:Yuuji|Miles Möller]]</text:p>
          </table:table-cell>
          <table:table-cell office:value-type="string">
            <text:p>Mehr Bürgerbeteiligung – weniger Hürden bei Volksbegehren</text:p>
          </table:table-cell>
        </table:table-row>
        <table:table-row table:style-name="ro2">
          <table:table-cell office:value-type="string">
            <text:p>P333</text:p>
          </table:table-cell>
          <table:table-cell office:value-type="float" office:value="24">
            <text:p>24</text:p>
          </table:table-cell>
          <table:table-cell table:number-columns-repeated="2"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f:=[.B55]/([.B55]+[.C55])" office:value-type="percentage" office:value="0.857142857142857">
            <text:p>85,71%</text:p>
          </table:table-cell>
          <table:table-cell table:formula="of:=[.D55]/([.D55]+[.E55])" office:value-type="percentage" office:value="0.142857142857143">
            <text:p>14,29%</text:p>
          </table:table-cell>
          <table:table-cell table:formula="of:=IF(AND([.F55]&gt;0.5;[.G55]&lt;0.33);&quot;Liste 1&quot;;IF([.F55]&gt;0.5;&quot;Liste 2&quot;;&quot;Liste 3&quot;))" office:value-type="string" office:string-value="Liste 1">
            <text:p>Liste 1</text:p>
          </table:table-cell>
          <table:table-cell office:value-type="string">
            <text:p>Katta</text:p>
          </table:table-cell>
          <table:table-cell office:value-type="string">
            <text:p>Echte Debatten im Landtag</text:p>
          </table:table-cell>
        </table:table-row>
        <table:table-row table:style-name="ro2">
          <table:table-cell office:value-type="string">
            <text:p>P26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formula="of:=[.B56]/([.B56]+[.C56])" office:value-type="percentage" office:value="0.857142857142857">
            <text:p>85,71%</text:p>
          </table:table-cell>
          <table:table-cell table:formula="of:=[.D56]/([.D56]+[.E56])" office:value-type="percentage" office:value="0.111111111111111">
            <text:p>11,11%</text:p>
          </table:table-cell>
          <table:table-cell table:formula="of:=IF(AND([.F56]&gt;0.5;[.G56]&lt;0.33);&quot;Liste 1&quot;;IF([.F56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Green IT fördern</text:p>
          </table:table-cell>
        </table:table-row>
        <table:table-row table:style-name="ro2">
          <table:table-cell office:value-type="string">
            <text:p>P20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formula="of:=[.B57]/([.B57]+[.C57])" office:value-type="percentage" office:value="0.857142857142857">
            <text:p>85,71%</text:p>
          </table:table-cell>
          <table:table-cell table:formula="of:=[.D57]/([.D57]+[.E57])" office:value-type="percentage" office:value="0.12">
            <text:p>12,00%</text:p>
          </table:table-cell>
          <table:table-cell table:formula="of:=IF(AND([.F57]&gt;0.5;[.G57]&lt;0.33);&quot;Liste 1&quot;;IF([.F57]&gt;0.5;&quot;Liste 2&quot;;&quot;Liste 3&quot;))" office:value-type="string" office:string-value="Liste 1">
            <text:p>Liste 1</text:p>
          </table:table-cell>
          <table:table-cell office:value-type="string">
            <text:p>Katta / AutoreNonGrata</text:p>
          </table:table-cell>
          <table:table-cell office:value-type="string">
            <text:p>Keine Überwachung durch Drohnen</text:p>
          </table:table-cell>
        </table:table-row>
        <table:table-row table:style-name="ro2">
          <table:table-cell office:value-type="string">
            <text:p>P29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f:=[.B58]/([.B58]+[.C58])" office:value-type="percentage" office:value="0.857142857142857">
            <text:p>85,71%</text:p>
          </table:table-cell>
          <table:table-cell table:formula="of:=[.D58]/([.D58]+[.E58])" office:value-type="percentage" office:value="0.0769230769230769">
            <text:p>7,69%</text:p>
          </table:table-cell>
          <table:table-cell table:formula="of:=IF(AND([.F58]&gt;0.5;[.G58]&lt;0.33);&quot;Liste 1&quot;;IF([.F58]&gt;0.5;&quot;Liste 2&quot;;&quot;Liste 3&quot;))" office:value-type="string" office:string-value="Liste 1">
            <text:p>Liste 1</text:p>
          </table:table-cell>
          <table:table-cell office:value-type="string">
            <text:p>Drahflow</text:p>
          </table:table-cell>
          <table:table-cell office:value-type="string">
            <text:p>Einheitliche Software für Fachverfahren</text:p>
          </table:table-cell>
        </table:table-row>
        <table:table-row table:style-name="ro2">
          <table:table-cell office:value-type="string">
            <text:p>P146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[.B59]/([.B59]+[.C59])" office:value-type="percentage" office:value="0.851851851851852">
            <text:p>85,19%</text:p>
          </table:table-cell>
          <table:table-cell table:formula="of:=[.D59]/([.D59]+[.E59])" office:value-type="percentage" office:value="0.16">
            <text:p>16,00%</text:p>
          </table:table-cell>
          <table:table-cell table:formula="of:=IF(AND([.F59]&gt;0.5;[.G59]&lt;0.33);&quot;Liste 1&quot;;IF([.F59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Industrielle Tierproduktion</text:p>
          </table:table-cell>
        </table:table-row>
        <table:table-row table:style-name="ro2">
          <table:table-cell office:value-type="string">
            <text:p>P28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formula="of:=[.B60]/([.B60]+[.C60])" office:value-type="percentage" office:value="0.846153846153846">
            <text:p>84,62%</text:p>
          </table:table-cell>
          <table:table-cell table:formula="of:=[.D60]/([.D60]+[.E60])" office:value-type="percentage" office:value="0.230769230769231">
            <text:p>23,08%</text:p>
          </table:table-cell>
          <table:table-cell table:formula="of:=IF(AND([.F60]&gt;0.5;[.G60]&lt;0.33);&quot;Liste 1&quot;;IF([.F60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Bessere Ausstattung der Polizei</text:p>
          </table:table-cell>
        </table:table-row>
        <table:table-row table:style-name="ro2">
          <table:table-cell office:value-type="string">
            <text:p>P07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[.B61]/([.B61]+[.C61])" office:value-type="percentage" office:value="0.846153846153846">
            <text:p>84,62%</text:p>
          </table:table-cell>
          <table:table-cell table:formula="of:=[.D61]/([.D61]+[.E61])" office:value-type="percentage" office:value="0.192307692307692">
            <text:p>19,23%</text:p>
          </table:table-cell>
          <table:table-cell table:formula="of:=IF(AND([.F61]&gt;0.5;[.G61]&lt;0.33);&quot;Liste 1&quot;;IF([.F61]&gt;0.5;&quot;Liste 2&quot;;&quot;Liste 3&quot;))" office:value-type="string" office:string-value="Liste 1">
            <text:p>Liste 1</text:p>
          </table:table-cell>
          <table:table-cell office:value-type="string">
            <text:p>Katta</text:p>
          </table:table-cell>
          <table:table-cell office:value-type="string">
            <text:p>Gesetzes-TÜV gegen Grundrechtseingriffe</text:p>
          </table:table-cell>
        </table:table-row>
        <table:table-row table:style-name="ro2">
          <table:table-cell office:value-type="string">
            <text:p>P161</text:p>
          </table:table-cell>
          <table:table-cell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[.B62]/([.B62]+[.C62])" office:value-type="percentage" office:value="0.846153846153846">
            <text:p>84,62%</text:p>
          </table:table-cell>
          <table:table-cell table:formula="of:=[.D62]/([.D62]+[.E62])" office:value-type="percentage" office:value="0.16">
            <text:p>16,00%</text:p>
          </table:table-cell>
          <table:table-cell table:formula="of:=IF(AND([.F62]&gt;0.5;[.G62]&lt;0.33);&quot;Liste 1&quot;;IF([.F62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Vorraussetzungen für und Teilnahme am kulturellen Leben schaffen</text:p>
          </table:table-cell>
        </table:table-row>
        <table:table-row table:style-name="ro2">
          <table:table-cell office:value-type="string">
            <text:p>P23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formula="of:=[.B63]/([.B63]+[.C63])" office:value-type="percentage" office:value="0.846153846153846">
            <text:p>84,62%</text:p>
          </table:table-cell>
          <table:table-cell table:formula="of:=[.D63]/([.D63]+[.E63])" office:value-type="percentage" office:value="0.304347826086957">
            <text:p>30,43%</text:p>
          </table:table-cell>
          <table:table-cell table:formula="of:=IF(AND([.F63]&gt;0.5;[.G63]&lt;0.33);&quot;Liste 1&quot;;IF([.F63]&gt;0.5;&quot;Liste 2&quot;;&quot;Liste 3&quot;))" office:value-type="string" office:string-value="Liste 1">
            <text:p>Liste 1</text:p>
          </table:table-cell>
          <table:table-cell office:value-type="string">
            <text:p>[[Benutzer:shadock1962|Gilbert Oltmanns]]</text:p>
          </table:table-cell>
          <table:table-cell office:value-type="string">
            <text:p>Steuerschlupfloch Grunderwerbsteuer mittels „share deal“ schließen</text:p>
          </table:table-cell>
        </table:table-row>
        <table:table-row table:style-name="ro2">
          <table:table-cell office:value-type="string">
            <text:p>P12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formula="of:=[.B64]/([.B64]+[.C64])" office:value-type="percentage" office:value="0.84375">
            <text:p>84,38%</text:p>
          </table:table-cell>
          <table:table-cell table:formula="of:=[.D64]/([.D64]+[.E64])" office:value-type="percentage" office:value="0.225806451612903">
            <text:p>22,58%</text:p>
          </table:table-cell>
          <table:table-cell table:formula="of:=IF(AND([.F64]&gt;0.5;[.G64]&lt;0.33);&quot;Liste 1&quot;;IF([.F64]&gt;0.5;&quot;Liste 2&quot;;&quot;Liste 3&quot;))" office:value-type="string" office:string-value="Liste 1">
            <text:p>Liste 1</text:p>
          </table:table-cell>
          <table:table-cell office:value-type="string">
            <text:p>[[Benutzer:SokoThomas|Thomas Sokolowski]]</text:p>
          </table:table-cell>
          <table:table-cell office:value-type="string">
            <text:p>Recht auf sichere Existenz und gesellschaftliche Teilhabe</text:p>
          </table:table-cell>
        </table:table-row>
        <table:table-row table:style-name="ro3">
          <table:table-cell office:value-type="string">
            <text:p>P07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formula="of:=[.B65]/([.B65]+[.C65])" office:value-type="percentage" office:value="0.84">
            <text:p>84,00%</text:p>
          </table:table-cell>
          <table:table-cell table:formula="of:=[.D65]/([.D65]+[.E65])" office:value-type="percentage" office:value="0.185185185185185">
            <text:p>18,52%</text:p>
          </table:table-cell>
          <table:table-cell table:formula="of:=IF(AND([.F65]&gt;0.5;[.G65]&lt;0.33);&quot;Liste 1&quot;;IF([.F65]&gt;0.5;&quot;Liste 2&quot;;&quot;Liste 3&quot;))" office:value-type="string" office:string-value="Liste 1">
            <text:p>Liste 1</text:p>
          </table:table-cell>
          <table:table-cell office:value-type="string">
            <text:p>M4RC</text:p>
          </table:table-cell>
          <table:table-cell office:value-type="string">
            <text:p>Wiedereinführung einer Landeszentrale für politische Bildung</text:p>
          </table:table-cell>
        </table:table-row>
        <table:table-row table:style-name="ro2">
          <table:table-cell office:value-type="string">
            <text:p>P113</text:p>
          </table:table-cell>
          <table:table-cell office:value-type="float" office:value="26">
            <text:p>26</text:p>
          </table:table-cell>
          <table:table-cell table:number-columns-repeated="2"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[.B66]/([.B66]+[.C66])" office:value-type="percentage" office:value="0.838709677419355">
            <text:p>83,87%</text:p>
          </table:table-cell>
          <table:table-cell table:formula="of:=[.D66]/([.D66]+[.E66])" office:value-type="percentage" office:value="0.166666666666667">
            <text:p>16,67%</text:p>
          </table:table-cell>
          <table:table-cell table:formula="of:=IF(AND([.F66]&gt;0.5;[.G66]&lt;0.33);&quot;Liste 1&quot;;IF([.F66]&gt;0.5;&quot;Liste 2&quot;;&quot;Liste 3&quot;))" office:value-type="string" office:string-value="Liste 1">
            <text:p>Liste 1</text:p>
          </table:table-cell>
          <table:table-cell office:value-type="string">
            <text:p>Stammtisch Barsinghausen/Gehrden [[Benutzer:Ylva|Ylva Meier]]</text:p>
          </table:table-cell>
          <table:table-cell office:value-type="string">
            <text:p>Jugendförderung</text:p>
          </table:table-cell>
        </table:table-row>
        <table:table-row table:style-name="ro2">
          <table:table-cell office:value-type="string">
            <text:p>P121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B67]/([.B67]+[.C67])" office:value-type="percentage" office:value="0.838709677419355">
            <text:p>83,87%</text:p>
          </table:table-cell>
          <table:table-cell table:formula="of:=[.D67]/([.D67]+[.E67])" office:value-type="percentage" office:value="0.1875">
            <text:p>18,75%</text:p>
          </table:table-cell>
          <table:table-cell table:formula="of:=IF(AND([.F67]&gt;0.5;[.G67]&lt;0.33);&quot;Liste 1&quot;;IF([.F67]&gt;0.5;&quot;Liste 2&quot;;&quot;Liste 3&quot;))" office:value-type="string" office:string-value="Liste 1">
            <text:p>Liste 1</text:p>
          </table:table-cell>
          <table:table-cell office:value-type="string">
            <text:p>[[Benutzer:SokoThomas|Thomas Sokolowski]]</text:p>
          </table:table-cell>
          <table:table-cell office:value-type="string">
            <text:p>Streichung des Programmpunktes "Gemeinnütziges Grundeinkommen (GGE)"</text:p>
          </table:table-cell>
        </table:table-row>
        <table:table-row table:style-name="ro2">
          <table:table-cell office:value-type="string">
            <text:p>P29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formula="of:=[.B68]/([.B68]+[.C68])" office:value-type="percentage" office:value="0.838709677419355">
            <text:p>83,87%</text:p>
          </table:table-cell>
          <table:table-cell table:formula="of:=[.D68]/([.D68]+[.E68])" office:value-type="percentage" office:value="0.225806451612903">
            <text:p>22,58%</text:p>
          </table:table-cell>
          <table:table-cell table:formula="of:=IF(AND([.F68]&gt;0.5;[.G68]&lt;0.33);&quot;Liste 1&quot;;IF([.F68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Abschaffung von Zeitverträgen in Bereichen des Öffentlichen Dienstes</text:p>
          </table:table-cell>
        </table:table-row>
        <table:table-row table:style-name="ro2">
          <table:table-cell office:value-type="string">
            <text:p>P31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formula="of:=[.B69]/([.B69]+[.C69])" office:value-type="percentage" office:value="0.838709677419355">
            <text:p>83,87%</text:p>
          </table:table-cell>
          <table:table-cell table:formula="of:=[.D69]/([.D69]+[.E69])" office:value-type="percentage" office:value="0.21875">
            <text:p>21,88%</text:p>
          </table:table-cell>
          <table:table-cell table:formula="of:=IF(AND([.F69]&gt;0.5;[.G69]&lt;0.33);&quot;Liste 1&quot;;IF([.F69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Änderung des Punktes 6.2 des Wahlprogramms - Mindestlohn</text:p>
          </table:table-cell>
        </table:table-row>
        <table:table-row table:style-name="ro2">
          <table:table-cell office:value-type="string">
            <text:p>P02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formula="of:=[.B70]/([.B70]+[.C70])" office:value-type="percentage" office:value="0.833333333333333">
            <text:p>83,33%</text:p>
          </table:table-cell>
          <table:table-cell table:formula="of:=[.D70]/([.D70]+[.E70])" office:value-type="percentage" office:value="0.260869565217391">
            <text:p>26,09%</text:p>
          </table:table-cell>
          <table:table-cell table:formula="of:=IF(AND([.F70]&gt;0.5;[.G70]&lt;0.33);&quot;Liste 1&quot;;IF([.F70]&gt;0.5;&quot;Liste 2&quot;;&quot;Liste 3&quot;))" office:value-type="string" office:string-value="Liste 1">
            <text:p>Liste 1</text:p>
          </table:table-cell>
          <table:table-cell office:value-type="string">
            <text:p>Wolfgang Gleu (AG Energiepolitik)</text:p>
          </table:table-cell>
          <table:table-cell office:value-type="string">
            <text:p>Reform des Bergrechts</text:p>
          </table:table-cell>
        </table:table-row>
        <table:table-row table:style-name="ro2">
          <table:table-cell office:value-type="string">
            <text:p>P02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formula="of:=[.B71]/([.B71]+[.C71])" office:value-type="percentage" office:value="0.833333333333333">
            <text:p>83,33%</text:p>
          </table:table-cell>
          <table:table-cell table:formula="of:=[.D71]/([.D71]+[.E71])" office:value-type="percentage" office:value="0.217391304347826">
            <text:p>21,74%</text:p>
          </table:table-cell>
          <table:table-cell table:formula="of:=IF(AND([.F71]&gt;0.5;[.G71]&lt;0.33);&quot;Liste 1&quot;;IF([.F71]&gt;0.5;&quot;Liste 2&quot;;&quot;Liste 3&quot;))" office:value-type="string" office:string-value="Liste 1">
            <text:p>Liste 1</text:p>
          </table:table-cell>
          <table:table-cell office:value-type="string">
            <text:p>Wolfgang Gleu (AG Energiepolitik)</text:p>
          </table:table-cell>
          <table:table-cell office:value-type="string">
            <text:p>Änderung des Gesetzes über die Umweltverträglichkeitsprüfung (UVPG)</text:p>
          </table:table-cell>
        </table:table-row>
        <table:table-row table:style-name="ro2">
          <table:table-cell office:value-type="string">
            <text:p>P08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formula="of:=[.B72]/([.B72]+[.C72])" office:value-type="percentage" office:value="0.833333333333333">
            <text:p>83,33%</text:p>
          </table:table-cell>
          <table:table-cell table:formula="of:=[.D72]/([.D72]+[.E72])" office:value-type="percentage" office:value="0.25">
            <text:p>25,00%</text:p>
          </table:table-cell>
          <table:table-cell table:formula="of:=IF(AND([.F72]&gt;0.5;[.G72]&lt;0.33);&quot;Liste 1&quot;;IF([.F72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Koordination von Hochwasserschutzmaßnahmen</text:p>
          </table:table-cell>
        </table:table-row>
        <table:table-row table:style-name="ro2">
          <table:table-cell office:value-type="string">
            <text:p>P19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formula="of:=[.B73]/([.B73]+[.C73])" office:value-type="percentage" office:value="0.833333333333333">
            <text:p>83,33%</text:p>
          </table:table-cell>
          <table:table-cell table:formula="of:=[.D73]/([.D73]+[.E73])" office:value-type="percentage" office:value="0.304347826086957">
            <text:p>30,43%</text:p>
          </table:table-cell>
          <table:table-cell table:formula="of:=IF(AND([.F73]&gt;0.5;[.G73]&lt;0.33);&quot;Liste 1&quot;;IF([.F73]&gt;0.5;&quot;Liste 2&quot;;&quot;Liste 3&quot;))" office:value-type="string" office:string-value="Liste 1">
            <text:p>Liste 1</text:p>
          </table:table-cell>
          <table:table-cell office:value-type="string">
            <text:p>Thomas Ganskow / Dr. Michael Berndt</text:p>
          </table:table-cell>
          <table:table-cell office:value-type="string">
            <text:p>Stromtransport in Niedersachsen - Vorsicht Hochspannung!</text:p>
          </table:table-cell>
        </table:table-row>
        <table:table-row table:style-name="ro2">
          <table:table-cell office:value-type="string">
            <text:p>P284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B74]/([.B74]+[.C74])" office:value-type="percentage" office:value="0.827586206896552">
            <text:p>82,76%</text:p>
          </table:table-cell>
          <table:table-cell table:formula="of:=[.D74]/([.D74]+[.E74])" office:value-type="percentage" office:value="0.1875">
            <text:p>18,75%</text:p>
          </table:table-cell>
          <table:table-cell table:formula="of:=IF(AND([.F74]&gt;0.5;[.G74]&lt;0.33);&quot;Liste 1&quot;;IF([.F74]&gt;0.5;&quot;Liste 2&quot;;&quot;Liste 3&quot;))" office:value-type="string" office:string-value="Liste 1">
            <text:p>Liste 1</text:p>
          </table:table-cell>
          <table:table-cell office:value-type="string">
            <text:p>Phil-Wendland</text:p>
          </table:table-cell>
          <table:table-cell office:value-type="string">
            <text:p>Redaktioneller Antrag Streichung Strandeintritt</text:p>
          </table:table-cell>
        </table:table-row>
        <table:table-row table:style-name="ro2">
          <table:table-cell office:value-type="string">
            <text:p>P289</text:p>
          </table:table-cell>
          <table:table-cell office:value-type="float" office:value="24">
            <text:p>24</text:p>
          </table:table-cell>
          <table:table-cell table:number-columns-repeated="2"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[.B75]/([.B75]+[.C75])" office:value-type="percentage" office:value="0.827586206896552">
            <text:p>82,76%</text:p>
          </table:table-cell>
          <table:table-cell table:formula="of:=[.D75]/([.D75]+[.E75])" office:value-type="percentage" office:value="0.192307692307692">
            <text:p>19,23%</text:p>
          </table:table-cell>
          <table:table-cell table:formula="of:=IF(AND([.F75]&gt;0.5;[.G75]&lt;0.33);&quot;Liste 1&quot;;IF([.F75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Vertreter politischer Parteien sind in Rundfunkräten entbehrlich</text:p>
          </table:table-cell>
        </table:table-row>
        <table:table-row table:style-name="ro2">
          <table:table-cell office:value-type="string">
            <text:p>P27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[.B76]/([.B76]+[.C76])" office:value-type="percentage" office:value="0.827586206896552">
            <text:p>82,76%</text:p>
          </table:table-cell>
          <table:table-cell table:formula="of:=[.D76]/([.D76]+[.E76])" office:value-type="percentage" office:value="0.24">
            <text:p>24,00%</text:p>
          </table:table-cell>
          <table:table-cell table:formula="of:=IF(AND([.F76]&gt;0.5;[.G76]&lt;0.33);&quot;Liste 1&quot;;IF([.F76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Offenlegen von Abgeordneten-Nebeneinkünften</text:p>
          </table:table-cell>
        </table:table-row>
        <table:table-row table:style-name="ro2">
          <table:table-cell office:value-type="string">
            <text:p>P33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formula="of:=[.B77]/([.B77]+[.C77])" office:value-type="percentage" office:value="0.827586206896552">
            <text:p>82,76%</text:p>
          </table:table-cell>
          <table:table-cell table:formula="of:=[.D77]/([.D77]+[.E77])" office:value-type="percentage" office:value="0.115384615384615">
            <text:p>11,54%</text:p>
          </table:table-cell>
          <table:table-cell table:formula="of:=IF(AND([.F77]&gt;0.5;[.G77]&lt;0.33);&quot;Liste 1&quot;;IF([.F77]&gt;0.5;&quot;Liste 2&quot;;&quot;Liste 3&quot;))" office:value-type="string" office:string-value="Liste 1">
            <text:p>Liste 1</text:p>
          </table:table-cell>
          <table:table-cell office:value-type="string">
            <text:p>Katta</text:p>
          </table:table-cell>
          <table:table-cell office:value-type="string">
            <text:p>Gläserne Abgeordnete statt gläserne Bürger</text:p>
          </table:table-cell>
        </table:table-row>
        <table:table-row table:style-name="ro2">
          <table:table-cell office:value-type="string">
            <text:p>P022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[.B78]/([.B78]+[.C78])" office:value-type="percentage" office:value="0.826086956521739">
            <text:p>82,61%</text:p>
          </table:table-cell>
          <table:table-cell table:formula="of:=[.D78]/([.D78]+[.E78])" office:value-type="percentage" office:value="0.173913043478261">
            <text:p>17,39%</text:p>
          </table:table-cell>
          <table:table-cell table:formula="of:=IF(AND([.F78]&gt;0.5;[.G78]&lt;0.33);&quot;Liste 1&quot;;IF([.F78]&gt;0.5;&quot;Liste 2&quot;;&quot;Liste 3&quot;))" office:value-type="string" office:string-value="Liste 1">
            <text:p>Liste 1</text:p>
          </table:table-cell>
          <table:table-cell office:value-type="string">
            <text:p>Wolfgang Gleu (AG Energiepolitik)</text:p>
          </table:table-cell>
          <table:table-cell office:value-type="string">
            <text:p>Ablehnung von Fracking sowie der Erschließung unkonventioneller Gasvorkommen</text:p>
          </table:table-cell>
        </table:table-row>
        <table:table-row table:style-name="ro2">
          <table:table-cell office:value-type="string">
            <text:p>P0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formula="of:=[.B79]/([.B79]+[.C79])" office:value-type="percentage" office:value="0.826086956521739">
            <text:p>82,61%</text:p>
          </table:table-cell>
          <table:table-cell table:formula="of:=[.D79]/([.D79]+[.E79])" office:value-type="percentage" office:value="0.304347826086957">
            <text:p>30,43%</text:p>
          </table:table-cell>
          <table:table-cell table:formula="of:=IF(AND([.F79]&gt;0.5;[.G79]&lt;0.33);&quot;Liste 1&quot;;IF([.F79]&gt;0.5;&quot;Liste 2&quot;;&quot;Liste 3&quot;))" office:value-type="string" office:string-value="Liste 1">
            <text:p>Liste 1</text:p>
          </table:table-cell>
          <table:table-cell office:value-type="string">
            <text:p>Rainer Nitz (AG Energiepolitik)</text:p>
          </table:table-cell>
          <table:table-cell office:value-type="string">
            <text:p>Biogas aus Wildpflanzen statt Mais (Vorlage SH-Piraten)</text:p>
          </table:table-cell>
        </table:table-row>
        <table:table-row table:style-name="ro2">
          <table:table-cell office:value-type="string">
            <text:p>P071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[.B80]/([.B80]+[.C80])" office:value-type="percentage" office:value="0.826086956521739">
            <text:p>82,61%</text:p>
          </table:table-cell>
          <table:table-cell table:formula="of:=[.D80]/([.D80]+[.E80])" office:value-type="percentage" office:value="0.173913043478261">
            <text:p>17,39%</text:p>
          </table:table-cell>
          <table:table-cell table:formula="of:=IF(AND([.F80]&gt;0.5;[.G80]&lt;0.33);&quot;Liste 1&quot;;IF([.F80]&gt;0.5;&quot;Liste 2&quot;;&quot;Liste 3&quot;))" office:value-type="string" office:string-value="Liste 1">
            <text:p>Liste 1</text:p>
          </table:table-cell>
          <table:table-cell office:value-type="string">
            <text:p>Niels-Arne Münch</text:p>
          </table:table-cell>
          <table:table-cell office:value-type="string">
            <text:p>Ausbau regenerativer Gasversorgung und Förderung von Blockheizkraftwerken</text:p>
          </table:table-cell>
        </table:table-row>
        <table:table-row table:style-name="ro2">
          <table:table-cell office:value-type="string">
            <text:p>P297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formula="of:=[.B81]/([.B81]+[.C81])" office:value-type="percentage" office:value="0.823529411764706">
            <text:p>82,35%</text:p>
          </table:table-cell>
          <table:table-cell table:formula="of:=[.D81]/([.D81]+[.E81])" office:value-type="percentage" office:value="0.147058823529412">
            <text:p>14,71%</text:p>
          </table:table-cell>
          <table:table-cell table:formula="of:=IF(AND([.F81]&gt;0.5;[.G81]&lt;0.33);&quot;Liste 1&quot;;IF([.F81]&gt;0.5;&quot;Liste 2&quot;;&quot;Liste 3&quot;))" office:value-type="string" office:string-value="Liste 1">
            <text:p>Liste 1</text:p>
          </table:table-cell>
          <table:table-cell office:value-type="string">
            <text:p>[[Benutzer: Phil-Wendland | Phil-Wendland]]</text:p>
          </table:table-cell>
          <table:table-cell office:value-type="string">
            <text:p>Keine Lobbyisten und Rekrutierungsoffiziere in Schulen</text:p>
          </table:table-cell>
        </table:table-row>
        <table:table-row table:style-name="ro2">
          <table:table-cell office:value-type="string">
            <text:p>P307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formula="of:=[.B82]/([.B82]+[.C82])" office:value-type="percentage" office:value="0.821428571428571">
            <text:p>82,14%</text:p>
          </table:table-cell>
          <table:table-cell table:formula="of:=[.D82]/([.D82]+[.E82])" office:value-type="percentage" office:value="0.214285714285714">
            <text:p>21,43%</text:p>
          </table:table-cell>
          <table:table-cell table:formula="of:=IF(AND([.F82]&gt;0.5;[.G82]&lt;0.33);&quot;Liste 1&quot;;IF([.F82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Umgang mit militärischen Konversionsflächen</text:p>
          </table:table-cell>
        </table:table-row>
        <table:table-row table:style-name="ro2">
          <table:table-cell office:value-type="string">
            <text:p>P229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f:=[.B83]/([.B83]+[.C83])" office:value-type="percentage" office:value="0.821428571428571">
            <text:p>82,14%</text:p>
          </table:table-cell>
          <table:table-cell table:formula="of:=[.D83]/([.D83]+[.E83])" office:value-type="percentage" office:value="0.153846153846154">
            <text:p>15,38%</text:p>
          </table:table-cell>
          <table:table-cell table:formula="of:=IF(AND([.F83]&gt;0.5;[.G83]&lt;0.33);&quot;Liste 1&quot;;IF([.F83]&gt;0.5;&quot;Liste 2&quot;;&quot;Liste 3&quot;))" office:value-type="string" office:string-value="Liste 1">
            <text:p>Liste 1</text:p>
          </table:table-cell>
          <table:table-cell office:value-type="string">
            <text:p>Heinicke / Raynaud</text:p>
          </table:table-cell>
          <table:table-cell office:value-type="string">
            <text:p>Mindeststandards für die personelle und technische Ausstattung im Rettungsdienst und Krankentransport</text:p>
          </table:table-cell>
        </table:table-row>
        <table:table-row table:style-name="ro2">
          <table:table-cell office:value-type="string">
            <text:p>P272</text:p>
          </table:table-cell>
          <table:table-cell office:value-type="float" office:value="27">
            <text:p>27</text:p>
          </table:table-cell>
          <table:table-cell table:number-columns-repeated="2" office:value-type="float" office:value="6">
            <text:p>6</text:p>
          </table:table-cell>
          <table:table-cell office:value-type="float" office:value="24">
            <text:p>24</text:p>
          </table:table-cell>
          <table:table-cell table:formula="of:=[.B84]/([.B84]+[.C84])" office:value-type="percentage" office:value="0.818181818181818">
            <text:p>81,82%</text:p>
          </table:table-cell>
          <table:table-cell table:formula="of:=[.D84]/([.D84]+[.E84])" office:value-type="percentage" office:value="0.2">
            <text:p>20,00%</text:p>
          </table:table-cell>
          <table:table-cell table:formula="of:=IF(AND([.F84]&gt;0.5;[.G84]&lt;0.33);&quot;Liste 1&quot;;IF([.F84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Abschaffung des Tanzverbots</text:p>
          </table:table-cell>
        </table:table-row>
        <table:table-row table:style-name="ro2">
          <table:table-cell office:value-type="string">
            <text:p>P11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formula="of:=[.B85]/([.B85]+[.C85])" office:value-type="percentage" office:value="0.8125">
            <text:p>81,25%</text:p>
          </table:table-cell>
          <table:table-cell table:formula="of:=[.D85]/([.D85]+[.E85])" office:value-type="percentage" office:value="0.0967741935483871">
            <text:p>9,68%</text:p>
          </table:table-cell>
          <table:table-cell table:formula="of:=IF(AND([.F85]&gt;0.5;[.G85]&lt;0.33);&quot;Liste 1&quot;;IF([.F85]&gt;0.5;&quot;Liste 2&quot;;&quot;Liste 3&quot;))" office:value-type="string" office:string-value="Liste 1">
            <text:p>Liste 1</text:p>
          </table:table-cell>
          <table:table-cell office:value-type="string">
            <text:p>Stammtisch Barsinghausen/Gehrden [[Benutzer:Ylva|Ylva Meier]]</text:p>
          </table:table-cell>
          <table:table-cell office:value-type="string">
            <text:p>Gewalt als gesellschaftliches Problem</text:p>
          </table:table-cell>
        </table:table-row>
        <table:table-row table:style-name="ro2">
          <table:table-cell office:value-type="string">
            <text:p>P31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formula="of:=[.B86]/([.B86]+[.C86])" office:value-type="percentage" office:value="0.8125">
            <text:p>81,25%</text:p>
          </table:table-cell>
          <table:table-cell table:formula="of:=[.D86]/([.D86]+[.E86])" office:value-type="percentage" office:value="0.151515151515152">
            <text:p>15,15%</text:p>
          </table:table-cell>
          <table:table-cell table:formula="of:=IF(AND([.F86]&gt;0.5;[.G86]&lt;0.33);&quot;Liste 1&quot;;IF([.F86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Freier Zugang zu allen Klausuraufgaben an Fachhochschulen und der Universität</text:p>
          </table:table-cell>
        </table:table-row>
        <table:table-row table:style-name="ro2">
          <table:table-cell office:value-type="string">
            <text:p>P03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formula="of:=[.B87]/([.B87]+[.C87])" office:value-type="percentage" office:value="0.807692307692308">
            <text:p>80,77%</text:p>
          </table:table-cell>
          <table:table-cell table:formula="of:=[.D87]/([.D87]+[.E87])" office:value-type="percentage" office:value="0.290322580645161">
            <text:p>29,03%</text:p>
          </table:table-cell>
          <table:table-cell table:formula="of:=IF(AND([.F87]&gt;0.5;[.G87]&lt;0.33);&quot;Liste 1&quot;;IF([.F87]&gt;0.5;&quot;Liste 2&quot;;&quot;Liste 3&quot;))" office:value-type="string" office:string-value="Liste 1">
            <text:p>Liste 1</text:p>
          </table:table-cell>
          <table:table-cell office:value-type="string">
            <text:p>Chriscarlson; AG Wissenschaftspolitik</text:p>
          </table:table-cell>
          <table:table-cell office:value-type="string">
            <text:p>Forschung und Wissenschaft</text:p>
          </table:table-cell>
        </table:table-row>
        <table:table-row table:style-name="ro2">
          <table:table-cell office:value-type="string">
            <text:p>P17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[.B88]/([.B88]+[.C88])" office:value-type="percentage" office:value="0.807692307692308">
            <text:p>80,77%</text:p>
          </table:table-cell>
          <table:table-cell table:formula="of:=[.D88]/([.D88]+[.E88])" office:value-type="percentage" office:value="0.32">
            <text:p>32,00%</text:p>
          </table:table-cell>
          <table:table-cell table:formula="of:=IF(AND([.F88]&gt;0.5;[.G88]&lt;0.33);&quot;Liste 1&quot;;IF([.F88]&gt;0.5;&quot;Liste 2&quot;;&quot;Liste 3&quot;))" office:value-type="string" office:string-value="Liste 1">
            <text:p>Liste 1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Drogenpolitik - 7.) E-Zigarette</text:p>
          </table:table-cell>
        </table:table-row>
        <table:table-row table:style-name="ro2">
          <table:table-cell office:value-type="string">
            <text:p>P008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formula="of:=[.B89]/([.B89]+[.C89])" office:value-type="percentage" office:value="0.807692307692308">
            <text:p>80,77%</text:p>
          </table:table-cell>
          <table:table-cell table:formula="of:=[.D89]/([.D89]+[.E89])" office:value-type="percentage" office:value="0.28">
            <text:p>28,00%</text:p>
          </table:table-cell>
          <table:table-cell table:formula="of:=IF(AND([.F89]&gt;0.5;[.G89]&lt;0.33);&quot;Liste 1&quot;;IF([.F89]&gt;0.5;&quot;Liste 2&quot;;&quot;Liste 3&quot;))" office:value-type="string" office:string-value="Liste 1">
            <text:p>Liste 1</text:p>
          </table:table-cell>
          <table:table-cell office:value-type="string">
            <text:p>[[Benutzer:Norder|Dr. Michael Berndt]]</text:p>
          </table:table-cell>
          <table:table-cell office:value-type="string">
            <text:p>Flächendeckende Einführung des Präventionsprojektes „HaLT – Hart am LimiT“ in Niedersachsen</text:p>
          </table:table-cell>
        </table:table-row>
        <table:table-row table:style-name="ro2">
          <table:table-cell office:value-type="string">
            <text:p>P227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formula="of:=[.B90]/([.B90]+[.C90])" office:value-type="percentage" office:value="0.807692307692308">
            <text:p>80,77%</text:p>
          </table:table-cell>
          <table:table-cell table:formula="of:=[.D90]/([.D90]+[.E90])" office:value-type="percentage" office:value="0.08">
            <text:p>8,00%</text:p>
          </table:table-cell>
          <table:table-cell table:formula="of:=IF(AND([.F90]&gt;0.5;[.G90]&lt;0.33);&quot;Liste 1&quot;;IF([.F90]&gt;0.5;&quot;Liste 2&quot;;&quot;Liste 3&quot;))" office:value-type="string" office:string-value="Liste 1">
            <text:p>Liste 1</text:p>
          </table:table-cell>
          <table:table-cell office:value-type="string">
            <text:p>Heinicke / Raynaud</text:p>
          </table:table-cell>
          <table:table-cell office:value-type="string">
            <text:p>Erste Hilfe</text:p>
          </table:table-cell>
        </table:table-row>
        <table:table-row table:style-name="ro2">
          <table:table-cell office:value-type="string">
            <text:p>P24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f:=[.B91]/([.B91]+[.C91])" office:value-type="percentage" office:value="0.807692307692308">
            <text:p>80,77%</text:p>
          </table:table-cell>
          <table:table-cell table:formula="of:=[.D91]/([.D91]+[.E91])" office:value-type="percentage" office:value="0.307692307692308">
            <text:p>30,77%</text:p>
          </table:table-cell>
          <table:table-cell table:formula="of:=IF(AND([.F91]&gt;0.5;[.G91]&lt;0.33);&quot;Liste 1&quot;;IF([.F91]&gt;0.5;&quot;Liste 2&quot;;&quot;Liste 3&quot;))" office:value-type="string" office:string-value="Liste 1">
            <text:p>Liste 1</text:p>
          </table:table-cell>
          <table:table-cell office:value-type="string">
            <text:p>Niels-Arne Münch</text:p>
          </table:table-cell>
          <table:table-cell office:value-type="string">
            <text:p>Für eine verbesserte Finanzierung niedersächsischer Krankenhäuser</text:p>
          </table:table-cell>
        </table:table-row>
        <table:table-row table:style-name="ro2">
          <table:table-cell office:value-type="string">
            <text:p>P25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B92]/([.B92]+[.C92])" office:value-type="percentage" office:value="0.806451612903226">
            <text:p>80,65%</text:p>
          </table:table-cell>
          <table:table-cell table:formula="of:=[.D92]/([.D92]+[.E92])" office:value-type="percentage" office:value="0.258064516129032">
            <text:p>25,81%</text:p>
          </table:table-cell>
          <table:table-cell table:formula="of:=IF(AND([.F92]&gt;0.5;[.G92]&lt;0.33);&quot;Liste 1&quot;;IF([.F92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Verbandsklagerecht für Bürgerinitiativen</text:p>
          </table:table-cell>
        </table:table-row>
        <table:table-row table:style-name="ro2">
          <table:table-cell office:value-type="string">
            <text:p>P189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[.B93]/([.B93]+[.C93])" office:value-type="percentage" office:value="0.806451612903226">
            <text:p>80,65%</text:p>
          </table:table-cell>
          <table:table-cell table:formula="of:=[.D93]/([.D93]+[.E93])" office:value-type="percentage" office:value="0.285714285714286">
            <text:p>28,57%</text:p>
          </table:table-cell>
          <table:table-cell table:formula="of:=IF(AND([.F93]&gt;0.5;[.G93]&lt;0.33);&quot;Liste 1&quot;;IF([.F93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Geschlechter-, Familien- und Jugendpolitik</text:p>
          </table:table-cell>
        </table:table-row>
        <table:table-row table:style-name="ro2">
          <table:table-cell office:value-type="string">
            <text:p>P324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formula="of:=[.B94]/([.B94]+[.C94])" office:value-type="percentage" office:value="0.806451612903226">
            <text:p>80,65%</text:p>
          </table:table-cell>
          <table:table-cell table:formula="of:=[.D94]/([.D94]+[.E94])" office:value-type="percentage" office:value="0.178571428571429">
            <text:p>17,86%</text:p>
          </table:table-cell>
          <table:table-cell table:formula="of:=IF(AND([.F94]&gt;0.5;[.G94]&lt;0.33);&quot;Liste 1&quot;;IF([.F94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Maßnahmen gegen Homophobie</text:p>
          </table:table-cell>
        </table:table-row>
        <table:table-row table:style-name="ro2">
          <table:table-cell office:value-type="string">
            <text:p>P215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formula="of:=[.B95]/([.B95]+[.C95])" office:value-type="percentage" office:value="0.8">
            <text:p>80,00%</text:p>
          </table:table-cell>
          <table:table-cell table:formula="of:=[.D95]/([.D95]+[.E95])" office:value-type="percentage" office:value="0.3">
            <text:p>30,00%</text:p>
          </table:table-cell>
          <table:table-cell table:formula="of:=IF(AND([.F95]&gt;0.5;[.G95]&lt;0.33);&quot;Liste 1&quot;;IF([.F95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Beratungsstelle für ausländische Arbeitnehmer</text:p>
          </table:table-cell>
        </table:table-row>
        <table:table-row table:style-name="ro2">
          <table:table-cell office:value-type="string">
            <text:p>P157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formula="of:=[.B96]/([.B96]+[.C96])" office:value-type="percentage" office:value="0.8">
            <text:p>80,00%</text:p>
          </table:table-cell>
          <table:table-cell table:formula="of:=[.D96]/([.D96]+[.E96])" office:value-type="percentage" office:value="0.266666666666667">
            <text:p>26,67%</text:p>
          </table:table-cell>
          <table:table-cell table:formula="of:=IF(AND([.F96]&gt;0.5;[.G96]&lt;0.33);&quot;Liste 1&quot;;IF([.F96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Mietergemeinschaften und generationsübergreifende Wohnmodelle fördern</text:p>
          </table:table-cell>
        </table:table-row>
        <table:table-row table:style-name="ro2">
          <table:table-cell office:value-type="string">
            <text:p>P179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formula="of:=[.B97]/([.B97]+[.C97])" office:value-type="percentage" office:value="0.8">
            <text:p>80,00%</text:p>
          </table:table-cell>
          <table:table-cell table:formula="of:=[.D97]/([.D97]+[.E97])" office:value-type="percentage" office:value="0.176470588235294">
            <text:p>17,65%</text:p>
          </table:table-cell>
          <table:table-cell table:formula="of:=IF(AND([.F97]&gt;0.5;[.G97]&lt;0.33);&quot;Liste 1&quot;;IF([.F97]&gt;0.5;&quot;Liste 2&quot;;&quot;Liste 3&quot;))" office:value-type="string" office:string-value="Liste 1">
            <text:p>Liste 1</text:p>
          </table:table-cell>
          <table:table-cell office:value-type="string">
            <text:p>Katta</text:p>
          </table:table-cell>
          <table:table-cell office:value-type="string">
            <text:p>Keine Videoüberwachung in öffentlichen Verkehrsmitteln</text:p>
          </table:table-cell>
        </table:table-row>
        <table:table-row table:style-name="ro2">
          <table:table-cell office:value-type="string">
            <text:p>P07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[.B98]/([.B98]+[.C98])" office:value-type="percentage" office:value="0.793103448275862">
            <text:p>79,31%</text:p>
          </table:table-cell>
          <table:table-cell table:formula="of:=[.D98]/([.D98]+[.E98])" office:value-type="percentage" office:value="0.233333333333333">
            <text:p>23,33%</text:p>
          </table:table-cell>
          <table:table-cell table:formula="of:=IF(AND([.F98]&gt;0.5;[.G98]&lt;0.33);&quot;Liste 1&quot;;IF([.F98]&gt;0.5;&quot;Liste 2&quot;;&quot;Liste 3&quot;))" office:value-type="string" office:string-value="Liste 1">
            <text:p>Liste 1</text:p>
          </table:table-cell>
          <table:table-cell office:value-type="string">
            <text:p>Rainer Strebel</text:p>
          </table:table-cell>
          <table:table-cell office:value-type="string">
            <text:p>Ausbau und Reaktivierung von Bahnstrecken</text:p>
          </table:table-cell>
        </table:table-row>
        <table:table-row table:style-name="ro2">
          <table:table-cell office:value-type="string">
            <text:p>P08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[.B99]/([.B99]+[.C99])" office:value-type="percentage" office:value="0.791666666666667">
            <text:p>79,17%</text:p>
          </table:table-cell>
          <table:table-cell table:formula="of:=[.D99]/([.D99]+[.E99])" office:value-type="percentage" office:value="0.173913043478261">
            <text:p>17,39%</text:p>
          </table:table-cell>
          <table:table-cell table:formula="of:=IF(AND([.F99]&gt;0.5;[.G99]&lt;0.33);&quot;Liste 1&quot;;IF([.F99]&gt;0.5;&quot;Liste 2&quot;;&quot;Liste 3&quot;))" office:value-type="string" office:string-value="Liste 1">
            <text:p>Liste 1</text:p>
          </table:table-cell>
          <table:table-cell office:value-type="string">
            <text:p>Niels-Arne Münch</text:p>
          </table:table-cell>
          <table:table-cell office:value-type="string">
            <text:p>Klein-Windkraftanlagen fördern</text:p>
          </table:table-cell>
        </table:table-row>
        <table:table-row table:style-name="ro2">
          <table:table-cell office:value-type="string">
            <text:p>P027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formula="of:=[.B100]/([.B100]+[.C100])" office:value-type="percentage" office:value="0.791666666666667">
            <text:p>79,17%</text:p>
          </table:table-cell>
          <table:table-cell table:formula="of:=[.D100]/([.D100]+[.E100])" office:value-type="percentage" office:value="0.28">
            <text:p>28,00%</text:p>
          </table:table-cell>
          <table:table-cell table:formula="of:=IF(AND([.F100]&gt;0.5;[.G100]&lt;0.33);&quot;Liste 1&quot;;IF([.F100]&gt;0.5;&quot;Liste 2&quot;;&quot;Liste 3&quot;))" office:value-type="string" office:string-value="Liste 1">
            <text:p>Liste 1</text:p>
          </table:table-cell>
          <table:table-cell office:value-type="string">
            <text:p>Anhalter</text:p>
          </table:table-cell>
          <table:table-cell office:value-type="string">
            <text:p>Grundsätze für die Steuerpolitk</text:p>
          </table:table-cell>
        </table:table-row>
        <table:table-row table:style-name="ro2">
          <table:table-cell office:value-type="string">
            <text:p>P255</text:p>
          </table:table-cell>
          <table:table-cell office:value-type="float" office:value="22">
            <text:p>22</text:p>
          </table:table-cell>
          <table:table-cell table:number-columns-repeated="2" office:value-type="float" office:value="6">
            <text:p>6</text:p>
          </table:table-cell>
          <table:table-cell office:value-type="float" office:value="23">
            <text:p>23</text:p>
          </table:table-cell>
          <table:table-cell table:formula="of:=[.B101]/([.B101]+[.C101])" office:value-type="percentage" office:value="0.785714285714286">
            <text:p>78,57%</text:p>
          </table:table-cell>
          <table:table-cell table:formula="of:=[.D101]/([.D101]+[.E101])" office:value-type="percentage" office:value="0.206896551724138">
            <text:p>20,69%</text:p>
          </table:table-cell>
          <table:table-cell table:formula="of:=IF(AND([.F101]&gt;0.5;[.G101]&lt;0.33);&quot;Liste 1&quot;;IF([.F101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Änderungsantrag Bauen und Verkehr</text:p>
          </table:table-cell>
        </table:table-row>
        <table:table-row table:style-name="ro2">
          <table:table-cell office:value-type="string">
            <text:p>P279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formula="of:=[.B102]/([.B102]+[.C102])" office:value-type="percentage" office:value="0.785714285714286">
            <text:p>78,57%</text:p>
          </table:table-cell>
          <table:table-cell table:formula="of:=[.D102]/([.D102]+[.E102])" office:value-type="percentage" office:value="0.185185185185185">
            <text:p>18,52%</text:p>
          </table:table-cell>
          <table:table-cell table:formula="of:=IF(AND([.F102]&gt;0.5;[.G102]&lt;0.33);&quot;Liste 1&quot;;IF([.F102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Produzentenhaftung bei Nichtanschluss</text:p>
          </table:table-cell>
        </table:table-row>
        <table:table-row table:style-name="ro2">
          <table:table-cell office:value-type="string">
            <text:p>P153</text:p>
          </table:table-cell>
          <table:table-cell office:value-type="float" office:value="22">
            <text:p>22</text:p>
          </table:table-cell>
          <table:table-cell table:number-columns-repeated="2" office:value-type="float" office:value="6">
            <text:p>6</text:p>
          </table:table-cell>
          <table:table-cell office:value-type="float" office:value="21">
            <text:p>21</text:p>
          </table:table-cell>
          <table:table-cell table:formula="of:=[.B103]/([.B103]+[.C103])" office:value-type="percentage" office:value="0.785714285714286">
            <text:p>78,57%</text:p>
          </table:table-cell>
          <table:table-cell table:formula="of:=[.D103]/([.D103]+[.E103])" office:value-type="percentage" office:value="0.222222222222222">
            <text:p>22,22%</text:p>
          </table:table-cell>
          <table:table-cell table:formula="of:=IF(AND([.F103]&gt;0.5;[.G103]&lt;0.33);&quot;Liste 1&quot;;IF([.F103]&gt;0.5;&quot;Liste 2&quot;;&quot;Liste 3&quot;))" office:value-type="string" office:string-value="Liste 1">
            <text:p>Liste 1</text:p>
          </table:table-cell>
          <table:table-cell office:value-type="string">
            <text:p>Thomas Gerwert</text:p>
          </table:table-cell>
          <table:table-cell office:value-type="string">
            <text:p>Beauftragter für Medien- und Netzpolitik</text:p>
          </table:table-cell>
        </table:table-row>
        <table:table-row table:style-name="ro2">
          <table:table-cell office:value-type="string">
            <text:p>P191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formula="of:=[.B104]/([.B104]+[.C104])" office:value-type="percentage" office:value="0.785714285714286">
            <text:p>78,57%</text:p>
          </table:table-cell>
          <table:table-cell table:formula="of:=[.D104]/([.D104]+[.E104])" office:value-type="percentage" office:value="0.296296296296296">
            <text:p>29,63%</text:p>
          </table:table-cell>
          <table:table-cell table:formula="of:=IF(AND([.F104]&gt;0.5;[.G104]&lt;0.33);&quot;Liste 1&quot;;IF([.F104]&gt;0.5;&quot;Liste 2&quot;;&quot;Liste 3&quot;))" office:value-type="string" office:string-value="Liste 1">
            <text:p>Liste 1</text:p>
          </table:table-cell>
          <table:table-cell office:value-type="string">
            <text:p>Kevin &amp; weitere</text:p>
          </table:table-cell>
          <table:table-cell office:value-type="string">
            <text:p>Unabhängige Transparenzlandesbehörde</text:p>
          </table:table-cell>
        </table:table-row>
        <table:table-row table:style-name="ro3">
          <table:table-cell office:value-type="string">
            <text:p>P01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formula="of:=[.B105]/([.B105]+[.C105])" office:value-type="percentage" office:value="0.785714285714286">
            <text:p>78,57%</text:p>
          </table:table-cell>
          <table:table-cell table:formula="of:=[.D105]/([.D105]+[.E105])" office:value-type="percentage" office:value="0.148148148148148">
            <text:p>14,81%</text:p>
          </table:table-cell>
          <table:table-cell table:formula="of:=IF(AND([.F105]&gt;0.5;[.G105]&lt;0.33);&quot;Liste 1&quot;;IF([.F105]&gt;0.5;&quot;Liste 2&quot;;&quot;Liste 3&quot;))" office:value-type="string" office:string-value="Liste 1">
            <text:p>Liste 1</text:p>
          </table:table-cell>
          <table:table-cell office:value-type="string">
            <text:p>MKR</text:p>
          </table:table-cell>
          <table:table-cell office:value-type="string">
            <text:p>Kennzeichnungspflicht für alle Einsatzkräfte</text:p>
          </table:table-cell>
        </table:table-row>
        <table:table-row table:style-name="ro2">
          <table:table-cell office:value-type="string">
            <text:p>P29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formula="of:=[.B106]/([.B106]+[.C106])" office:value-type="percentage" office:value="0.777777777777778">
            <text:p>77,78%</text:p>
          </table:table-cell>
          <table:table-cell table:formula="of:=[.D106]/([.D106]+[.E106])" office:value-type="percentage" office:value="0.28">
            <text:p>28,00%</text:p>
          </table:table-cell>
          <table:table-cell table:formula="of:=IF(AND([.F106]&gt;0.5;[.G106]&lt;0.33);&quot;Liste 1&quot;;IF([.F106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Unabhängigkeit der Staatsanwaltschaften</text:p>
          </table:table-cell>
        </table:table-row>
        <table:table-row table:style-name="ro2">
          <table:table-cell office:value-type="string">
            <text:p>P16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[.B107]/([.B107]+[.C107])" office:value-type="percentage" office:value="0.777777777777778">
            <text:p>77,78%</text:p>
          </table:table-cell>
          <table:table-cell table:formula="of:=[.D107]/([.D107]+[.E107])" office:value-type="percentage" office:value="0.2">
            <text:p>20,00%</text:p>
          </table:table-cell>
          <table:table-cell table:formula="of:=IF(AND([.F107]&gt;0.5;[.G107]&lt;0.33);&quot;Liste 1&quot;;IF([.F107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Bessere Ausstattung von öffentlichen Bibliotheken</text:p>
          </table:table-cell>
        </table:table-row>
        <table:table-row table:style-name="ro2">
          <table:table-cell office:value-type="string">
            <text:p>P314</text:p>
          </table:table-cell>
          <table:table-cell office:value-type="float" office:value="21">
            <text:p>21</text:p>
          </table:table-cell>
          <table:table-cell table:number-columns-repeated="2"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[.B108]/([.B108]+[.C108])" office:value-type="percentage" office:value="0.777777777777778">
            <text:p>77,78%</text:p>
          </table:table-cell>
          <table:table-cell table:formula="of:=[.D108]/([.D108]+[.E108])" office:value-type="percentage" office:value="0.24">
            <text:p>24,00%</text:p>
          </table:table-cell>
          <table:table-cell table:formula="of:=IF(AND([.F108]&gt;0.5;[.G108]&lt;0.33);&quot;Liste 1&quot;;IF([.F108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Begrenzung der Fraktionsfinanzierung</text:p>
          </table:table-cell>
        </table:table-row>
        <table:table-row table:style-name="ro2">
          <table:table-cell office:value-type="string">
            <text:p>P07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formula="of:=[.B109]/([.B109]+[.C109])" office:value-type="percentage" office:value="0.772727272727273">
            <text:p>77,27%</text:p>
          </table:table-cell>
          <table:table-cell table:formula="of:=[.D109]/([.D109]+[.E109])" office:value-type="percentage" office:value="0.304347826086957">
            <text:p>30,43%</text:p>
          </table:table-cell>
          <table:table-cell table:formula="of:=IF(AND([.F109]&gt;0.5;[.G109]&lt;0.33);&quot;Liste 1&quot;;IF([.F109]&gt;0.5;&quot;Liste 2&quot;;&quot;Liste 3&quot;))" office:value-type="string" office:string-value="Liste 1">
            <text:p>Liste 1</text:p>
          </table:table-cell>
          <table:table-cell office:value-type="string">
            <text:p>Niels-Arne Münch</text:p>
          </table:table-cell>
          <table:table-cell office:value-type="string">
            <text:p>Eignung niedersächsischer Salzstöcke für Nutzung als &lt;s&gt;Energiespeicher&lt;/s&gt; &lt;span style="color: green"&gt;Druckluftspeicher &lt;/span&gt;prüfen</text:p>
          </table:table-cell>
        </table:table-row>
        <table:table-row table:style-name="ro2">
          <table:table-cell office:value-type="string">
            <text:p>P273</text:p>
          </table:table-cell>
          <table:table-cell office:value-type="float" office:value="17">
            <text:p>17</text:p>
          </table:table-cell>
          <table:table-cell table:number-columns-repeated="2"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f:=[.B110]/([.B110]+[.C110])" office:value-type="percentage" office:value="0.772727272727273">
            <text:p>77,27%</text:p>
          </table:table-cell>
          <table:table-cell table:formula="of:=[.D110]/([.D110]+[.E110])" office:value-type="percentage" office:value="0.238095238095238">
            <text:p>23,81%</text:p>
          </table:table-cell>
          <table:table-cell table:formula="of:=IF(AND([.F110]&gt;0.5;[.G110]&lt;0.33);&quot;Liste 1&quot;;IF([.F110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Versteckte Käfig-Eier kennzeichnen</text:p>
          </table:table-cell>
        </table:table-row>
        <table:table-row table:style-name="ro2">
          <table:table-cell office:value-type="string">
            <text:p>P340</text:p>
          </table:table-cell>
          <table:table-cell office:value-type="float" office:value="17">
            <text:p>17</text:p>
          </table:table-cell>
          <table:table-cell table:number-columns-repeated="2" office:value-type="float" office:value="5">
            <text:p>5</text:p>
          </table:table-cell>
          <table:table-cell office:value-type="float" office:value="18">
            <text:p>18</text:p>
          </table:table-cell>
          <table:table-cell table:formula="of:=[.B111]/([.B111]+[.C111])" office:value-type="percentage" office:value="0.772727272727273">
            <text:p>77,27%</text:p>
          </table:table-cell>
          <table:table-cell table:formula="of:=[.D111]/([.D111]+[.E111])" office:value-type="percentage" office:value="0.217391304347826">
            <text:p>21,74%</text:p>
          </table:table-cell>
          <table:table-cell table:formula="of:=IF(AND([.F111]&gt;0.5;[.G111]&lt;0.33);&quot;Liste 1&quot;;IF([.F111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Beitritt zur "Charta von Florenz"</text:p>
          </table:table-cell>
        </table:table-row>
        <table:table-row table:style-name="ro2">
          <table:table-cell office:value-type="string">
            <text:p>P27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formula="of:=[.B112]/([.B112]+[.C112])" office:value-type="percentage" office:value="0.771428571428571">
            <text:p>77,14%</text:p>
          </table:table-cell>
          <table:table-cell table:formula="of:=[.D112]/([.D112]+[.E112])" office:value-type="percentage" office:value="0.205882352941176">
            <text:p>20,59%</text:p>
          </table:table-cell>
          <table:table-cell table:formula="of:=IF(AND([.F112]&gt;0.5;[.G112]&lt;0.33);&quot;Liste 1&quot;;IF([.F112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Erforschung und Einsatz neuer Technologien</text:p>
          </table:table-cell>
        </table:table-row>
        <table:table-row table:style-name="ro2">
          <table:table-cell office:value-type="string">
            <text:p>P22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f:=[.B113]/([.B113]+[.C113])" office:value-type="percentage" office:value="0.769230769230769">
            <text:p>76,92%</text:p>
          </table:table-cell>
          <table:table-cell table:formula="of:=[.D113]/([.D113]+[.E113])" office:value-type="percentage" office:value="0.0740740740740741">
            <text:p>7,41%</text:p>
          </table:table-cell>
          <table:table-cell table:formula="of:=IF(AND([.F113]&gt;0.5;[.G113]&lt;0.33);&quot;Liste 1&quot;;IF([.F113]&gt;0.5;&quot;Liste 2&quot;;&quot;Liste 3&quot;))" office:value-type="string" office:string-value="Liste 1">
            <text:p>Liste 1</text:p>
          </table:table-cell>
          <table:table-cell office:value-type="string">
            <text:p>Heinicke / Raynaud</text:p>
          </table:table-cell>
          <table:table-cell office:value-type="string">
            <text:p>Erste Hilfe und Sanitätsdienste an Schulen</text:p>
          </table:table-cell>
        </table:table-row>
        <table:table-row table:style-name="ro2">
          <table:table-cell office:value-type="string">
            <text:p>P25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formula="of:=[.B114]/([.B114]+[.C114])" office:value-type="percentage" office:value="0.769230769230769">
            <text:p>76,92%</text:p>
          </table:table-cell>
          <table:table-cell table:formula="of:=[.D114]/([.D114]+[.E114])" office:value-type="percentage" office:value="0.28">
            <text:p>28,00%</text:p>
          </table:table-cell>
          <table:table-cell table:formula="of:=IF(AND([.F114]&gt;0.5;[.G114]&lt;0.33);&quot;Liste 1&quot;;IF([.F114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Mehr Personal für gerechtes Justizwesen</text:p>
          </table:table-cell>
        </table:table-row>
        <table:table-row table:style-name="ro2">
          <table:table-cell office:value-type="string">
            <text:p>P183</text:p>
          </table:table-cell>
          <table:table-cell office:value-type="float" office:value="20">
            <text:p>20</text:p>
          </table:table-cell>
          <table:table-cell table:number-columns-repeated="2"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[.B115]/([.B115]+[.C115])" office:value-type="percentage" office:value="0.769230769230769">
            <text:p>76,92%</text:p>
          </table:table-cell>
          <table:table-cell table:formula="of:=[.D115]/([.D115]+[.E115])" office:value-type="percentage" office:value="0.24">
            <text:p>24,00%</text:p>
          </table:table-cell>
          <table:table-cell table:formula="of:=IF(AND([.F115]&gt;0.5;[.G115]&lt;0.33);&quot;Liste 1&quot;;IF([.F115]&gt;0.5;&quot;Liste 2&quot;;&quot;Liste 3&quot;))" office:value-type="string" office:string-value="Liste 1">
            <text:p>Liste 1</text:p>
          </table:table-cell>
          <table:table-cell office:value-type="string">
            <text:p>Andreas Briese / Thomas Ganskow</text:p>
          </table:table-cell>
          <table:table-cell office:value-type="string">
            <text:p>Tierschutz besser durchsetzen</text:p>
          </table:table-cell>
        </table:table-row>
        <table:table-row table:style-name="ro3">
          <table:table-cell office:value-type="string">
            <text:p>P012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formula="of:=[.B116]/([.B116]+[.C116])" office:value-type="percentage" office:value="0.769230769230769">
            <text:p>76,92%</text:p>
          </table:table-cell>
          <table:table-cell table:formula="of:=[.D116]/([.D116]+[.E116])" office:value-type="percentage" office:value="0.269230769230769">
            <text:p>26,92%</text:p>
          </table:table-cell>
          <table:table-cell table:formula="of:=IF(AND([.F116]&gt;0.5;[.G116]&lt;0.33);&quot;Liste 1&quot;;IF([.F116]&gt;0.5;&quot;Liste 2&quot;;&quot;Liste 3&quot;))" office:value-type="string" office:string-value="Liste 1">
            <text:p>Liste 1</text:p>
          </table:table-cell>
          <table:table-cell office:value-type="string">
            <text:p>AG Bildung</text:p>
          </table:table-cell>
          <table:table-cell office:value-type="string">
            <text:p>Lehrer Entlastung</text:p>
          </table:table-cell>
        </table:table-row>
        <table:table-row table:style-name="ro2">
          <table:table-cell office:value-type="string">
            <text:p>P029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formula="of:=[.B117]/([.B117]+[.C117])" office:value-type="percentage" office:value="0.766666666666667">
            <text:p>76,67%</text:p>
          </table:table-cell>
          <table:table-cell table:formula="of:=[.D117]/([.D117]+[.E117])" office:value-type="percentage" office:value="0.275862068965517">
            <text:p>27,59%</text:p>
          </table:table-cell>
          <table:table-cell table:formula="of:=IF(AND([.F117]&gt;0.5;[.G117]&lt;0.33);&quot;Liste 1&quot;;IF([.F117]&gt;0.5;&quot;Liste 2&quot;;&quot;Liste 3&quot;))" office:value-type="string" office:string-value="Liste 1">
            <text:p>Liste 1</text:p>
          </table:table-cell>
          <table:table-cell office:value-type="string">
            <text:p>Ortwin</text:p>
          </table:table-cell>
          <table:table-cell office:value-type="string">
            <text:p>Ersatzstimme bei Nichterreichen der 5%-Hürde</text:p>
          </table:table-cell>
        </table:table-row>
        <table:table-row table:style-name="ro2">
          <table:table-cell office:value-type="string">
            <text:p>P140</text:p>
          </table:table-cell>
          <table:table-cell office:value-type="float" office:value="23">
            <text:p>23</text:p>
          </table:table-cell>
          <table:table-cell table:number-columns-repeated="2" office:value-type="float" office:value="7">
            <text:p>7</text:p>
          </table:table-cell>
          <table:table-cell office:value-type="float" office:value="22">
            <text:p>22</text:p>
          </table:table-cell>
          <table:table-cell table:formula="of:=[.B118]/([.B118]+[.C118])" office:value-type="percentage" office:value="0.766666666666667">
            <text:p>76,67%</text:p>
          </table:table-cell>
          <table:table-cell table:formula="of:=[.D118]/([.D118]+[.E118])" office:value-type="percentage" office:value="0.241379310344828">
            <text:p>24,14%</text:p>
          </table:table-cell>
          <table:table-cell table:formula="of:=IF(AND([.F118]&gt;0.5;[.G118]&lt;0.33);&quot;Liste 1&quot;;IF([.F118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Ergänzungsantrag "Mehr Demokratie wagen!" zu den Anträgen P024 und P025 von Tim Weber</text:p>
          </table:table-cell>
        </table:table-row>
        <table:table-row table:style-name="ro2">
          <table:table-cell office:value-type="string">
            <text:p>P29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f:=[.B119]/([.B119]+[.C119])" office:value-type="percentage" office:value="0.764705882352941">
            <text:p>76,47%</text:p>
          </table:table-cell>
          <table:table-cell table:formula="of:=[.D119]/([.D119]+[.E119])" office:value-type="percentage" office:value="0.117647058823529">
            <text:p>11,76%</text:p>
          </table:table-cell>
          <table:table-cell table:formula="of:=IF(AND([.F119]&gt;0.5;[.G119]&lt;0.33);&quot;Liste 1&quot;;IF([.F119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Asyl- und Flüchtlingswesen</text:p>
          </table:table-cell>
        </table:table-row>
        <table:table-row table:style-name="ro2">
          <table:table-cell office:value-type="string">
            <text:p>P18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[.B120]/([.B120]+[.C120])" office:value-type="percentage" office:value="0.76">
            <text:p>76,00%</text:p>
          </table:table-cell>
          <table:table-cell table:formula="of:=[.D120]/([.D120]+[.E120])" office:value-type="percentage" office:value="0.192307692307692">
            <text:p>19,23%</text:p>
          </table:table-cell>
          <table:table-cell table:formula="of:=IF(AND([.F120]&gt;0.5;[.G120]&lt;0.33);&quot;Liste 1&quot;;IF([.F120]&gt;0.5;&quot;Liste 2&quot;;&quot;Liste 3&quot;))" office:value-type="string" office:string-value="Liste 1">
            <text:p>Liste 1</text:p>
          </table:table-cell>
          <table:table-cell office:value-type="string">
            <text:p>[[Benutzer:Norder|Dr. Michael Berndt]]</text:p>
          </table:table-cell>
          <table:table-cell office:value-type="string">
            <text:p>Suchtpolitik</text:p>
          </table:table-cell>
        </table:table-row>
        <table:table-row table:style-name="ro2">
          <table:table-cell office:value-type="string">
            <text:p>P33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[.B121]/([.B121]+[.C121])" office:value-type="percentage" office:value="0.76">
            <text:p>76,00%</text:p>
          </table:table-cell>
          <table:table-cell table:formula="of:=[.D121]/([.D121]+[.E121])" office:value-type="percentage" office:value="0.32">
            <text:p>32,00%</text:p>
          </table:table-cell>
          <table:table-cell table:formula="of:=IF(AND([.F121]&gt;0.5;[.G121]&lt;0.33);&quot;Liste 1&quot;;IF([.F121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Veröffentlichung von Reden und Vorträgen</text:p>
          </table:table-cell>
        </table:table-row>
        <table:table-row table:style-name="ro2">
          <table:table-cell office:value-type="string">
            <text:p>P208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f:=[.B122]/([.B122]+[.C122])" office:value-type="percentage" office:value="0.758620689655172">
            <text:p>75,86%</text:p>
          </table:table-cell>
          <table:table-cell table:formula="of:=[.D122]/([.D122]+[.E122])" office:value-type="percentage" office:value="0.153846153846154">
            <text:p>15,38%</text:p>
          </table:table-cell>
          <table:table-cell table:formula="of:=IF(AND([.F122]&gt;0.5;[.G122]&lt;0.33);&quot;Liste 1&quot;;IF([.F122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Verbraucherzentralen stärken - Ergänzungsantrag zu 207</text:p>
          </table:table-cell>
        </table:table-row>
        <table:table-row table:style-name="ro2">
          <table:table-cell office:value-type="string">
            <text:p>P155</text:p>
          </table:table-cell>
          <table:table-cell office:value-type="float" office:value="25">
            <text:p>25</text:p>
          </table:table-cell>
          <table:table-cell table:number-columns-repeated="2" office:value-type="float" office:value="8">
            <text:p>8</text:p>
          </table:table-cell>
          <table:table-cell office:value-type="float" office:value="26">
            <text:p>26</text:p>
          </table:table-cell>
          <table:table-cell table:formula="of:=[.B123]/([.B123]+[.C123])" office:value-type="percentage" office:value="0.757575757575758">
            <text:p>75,76%</text:p>
          </table:table-cell>
          <table:table-cell table:formula="of:=[.D123]/([.D123]+[.E123])" office:value-type="percentage" office:value="0.235294117647059">
            <text:p>23,53%</text:p>
          </table:table-cell>
          <table:table-cell table:formula="of:=IF(AND([.F123]&gt;0.5;[.G123]&lt;0.33);&quot;Liste 1&quot;;IF([.F123]&gt;0.5;&quot;Liste 2&quot;;&quot;Liste 3&quot;))" office:value-type="string" office:string-value="Liste 1">
            <text:p>Liste 1</text:p>
          </table:table-cell>
          <table:table-cell office:value-type="string">
            <text:p>Thomas Gerwert</text:p>
          </table:table-cell>
          <table:table-cell office:value-type="string">
            <text:p>Ausländer-, Asyl- und Flüchtlingswesen</text:p>
          </table:table-cell>
        </table:table-row>
        <table:table-row table:style-name="ro3">
          <table:table-cell office:value-type="string">
            <text:p>P043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formula="of:=[.B124]/([.B124]+[.C124])" office:value-type="percentage" office:value="0.75">
            <text:p>75,00%</text:p>
          </table:table-cell>
          <table:table-cell table:formula="of:=[.D124]/([.D124]+[.E124])" office:value-type="percentage" office:value="0.206896551724138">
            <text:p>20,69%</text:p>
          </table:table-cell>
          <table:table-cell table:formula="of:=IF(AND([.F124]&gt;0.5;[.G124]&lt;0.33);&quot;Liste 1&quot;;IF([.F124]&gt;0.5;&quot;Liste 2&quot;;&quot;Liste 3&quot;))" office:value-type="string" office:string-value="Liste 1">
            <text:p>Liste 1</text:p>
          </table:table-cell>
          <table:table-cell office:value-type="string">
            <text:p>AG Bildung</text:p>
          </table:table-cell>
          <table:table-cell office:value-type="string">
            <text:p>Lerninhalte der gymnasialen Bildung anpassen</text:p>
          </table:table-cell>
        </table:table-row>
        <table:table-row table:style-name="ro2">
          <table:table-cell office:value-type="string">
            <text:p>P04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f:=[.B125]/([.B125]+[.C125])" office:value-type="percentage" office:value="0.75">
            <text:p>75,00%</text:p>
          </table:table-cell>
          <table:table-cell table:formula="of:=[.D125]/([.D125]+[.E125])" office:value-type="percentage" office:value="0.307692307692308">
            <text:p>30,77%</text:p>
          </table:table-cell>
          <table:table-cell table:formula="of:=IF(AND([.F125]&gt;0.5;[.G125]&lt;0.33);&quot;Liste 1&quot;;IF([.F125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Landwirtschaft</text:p>
          </table:table-cell>
        </table:table-row>
        <table:table-row table:style-name="ro3">
          <table:table-cell office:value-type="string">
            <text:p>P280</text:p>
          </table:table-cell>
          <table:table-cell office:value-type="float" office:value="21">
            <text:p>21</text:p>
          </table:table-cell>
          <table:table-cell table:number-columns-repeated="2" office:value-type="float" office:value="7">
            <text:p>7</text:p>
          </table:table-cell>
          <table:table-cell office:value-type="float" office:value="20">
            <text:p>20</text:p>
          </table:table-cell>
          <table:table-cell table:formula="of:=[.B126]/([.B126]+[.C126])" office:value-type="percentage" office:value="0.75">
            <text:p>75,00%</text:p>
          </table:table-cell>
          <table:table-cell table:formula="of:=[.D126]/([.D126]+[.E126])" office:value-type="percentage" office:value="0.259259259259259">
            <text:p>25,93%</text:p>
          </table:table-cell>
          <table:table-cell table:formula="of:=IF(AND([.F126]&gt;0.5;[.G126]&lt;0.33);&quot;Liste 1&quot;;IF([.F126]&gt;0.5;&quot;Liste 2&quot;;&quot;Liste 3&quot;))" office:value-type="string" office:string-value="Liste 1">
            <text:p>Liste 1</text:p>
          </table:table-cell>
          <table:table-cell office:value-type="string">
            <text:p>Anhalter</text:p>
          </table:table-cell>
          <table:table-cell office:value-type="string">
            <text:p>Gegen Freisetzung und Anbau von gentechnisch veränderten Pflanzen in Niedersachsen</text:p>
          </table:table-cell>
        </table:table-row>
        <table:table-row table:style-name="ro2">
          <table:table-cell office:value-type="string">
            <text:p>P20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formula="of:=[.B127]/([.B127]+[.C127])" office:value-type="percentage" office:value="0.75">
            <text:p>75,00%</text:p>
          </table:table-cell>
          <table:table-cell table:formula="of:=[.D127]/([.D127]+[.E127])" office:value-type="percentage" office:value="0.173913043478261">
            <text:p>17,39%</text:p>
          </table:table-cell>
          <table:table-cell table:formula="of:=IF(AND([.F127]&gt;0.5;[.G127]&lt;0.33);&quot;Liste 1&quot;;IF([.F127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Lichtverschmutzung vermeiden</text:p>
          </table:table-cell>
        </table:table-row>
        <table:table-row table:style-name="ro3">
          <table:table-cell office:value-type="string">
            <text:p>P074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formula="of:=[.B128]/([.B128]+[.C128])" office:value-type="percentage" office:value="0.741935483870968">
            <text:p>74,19%</text:p>
          </table:table-cell>
          <table:table-cell table:formula="of:=[.D128]/([.D128]+[.E128])" office:value-type="percentage" office:value="0.225806451612903">
            <text:p>22,58%</text:p>
          </table:table-cell>
          <table:table-cell table:formula="of:=IF(AND([.F128]&gt;0.5;[.G128]&lt;0.33);&quot;Liste 1&quot;;IF([.F128]&gt;0.5;&quot;Liste 2&quot;;&quot;Liste 3&quot;))" office:value-type="string" office:string-value="Liste 1">
            <text:p>Liste 1</text:p>
          </table:table-cell>
          <table:table-cell office:value-type="string">
            <text:p>M4RC</text:p>
          </table:table-cell>
          <table:table-cell office:value-type="string">
            <text:p>Kostenloses Mittagessen an allen Schulen und Kitas in Niedersachsen</text:p>
          </table:table-cell>
        </table:table-row>
        <table:table-row table:style-name="ro2">
          <table:table-cell office:value-type="string">
            <text:p>P246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formula="of:=[.B129]/([.B129]+[.C129])" office:value-type="percentage" office:value="0.741935483870968">
            <text:p>74,19%</text:p>
          </table:table-cell>
          <table:table-cell table:formula="of:=[.D129]/([.D129]+[.E129])" office:value-type="percentage" office:value="0.241379310344828">
            <text:p>24,14%</text:p>
          </table:table-cell>
          <table:table-cell table:formula="of:=IF(AND([.F129]&gt;0.5;[.G129]&lt;0.33);&quot;Liste 1&quot;;IF([.F129]&gt;0.5;&quot;Liste 2&quot;;&quot;Liste 3&quot;))" office:value-type="string" office:string-value="Liste 1">
            <text:p>Liste 1</text:p>
          </table:table-cell>
          <table:table-cell office:value-type="string">
            <text:p>Kevin Price</text:p>
          </table:table-cell>
          <table:table-cell office:value-type="string">
            <text:p>Transparenz und Datenschutz als Aufgaben der unabhängigen Datenschutzbehörde</text:p>
          </table:table-cell>
        </table:table-row>
        <table:table-row table:style-name="ro2">
          <table:table-cell office:value-type="string">
            <text:p>P24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[.B130]/([.B130]+[.C130])" office:value-type="percentage" office:value="0.740740740740741">
            <text:p>74,07%</text:p>
          </table:table-cell>
          <table:table-cell table:formula="of:=[.D130]/([.D130]+[.E130])" office:value-type="percentage" office:value="0.32">
            <text:p>32,00%</text:p>
          </table:table-cell>
          <table:table-cell table:formula="of:=IF(AND([.F130]&gt;0.5;[.G130]&lt;0.33);&quot;Liste 1&quot;;IF([.F130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Kurze Antragsbearbeitungszeiten umsetzen</text:p>
          </table:table-cell>
        </table:table-row>
        <table:table-row table:style-name="ro2">
          <table:table-cell office:value-type="string">
            <text:p>P30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formula="of:=[.B131]/([.B131]+[.C131])" office:value-type="percentage" office:value="0.740740740740741">
            <text:p>74,07%</text:p>
          </table:table-cell>
          <table:table-cell table:formula="of:=[.D131]/([.D131]+[.E131])" office:value-type="percentage" office:value="0.230769230769231">
            <text:p>23,08%</text:p>
          </table:table-cell>
          <table:table-cell table:formula="of:=IF(AND([.F131]&gt;0.5;[.G131]&lt;0.33);&quot;Liste 1&quot;;IF([.F131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Entschädigung für gesetzgeberisches Unrecht</text:p>
          </table:table-cell>
        </table:table-row>
        <table:table-row table:style-name="ro2">
          <table:table-cell office:value-type="string">
            <text:p>P23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f:=[.B132]/([.B132]+[.C132])" office:value-type="percentage" office:value="0.739130434782609">
            <text:p>73,91%</text:p>
          </table:table-cell>
          <table:table-cell table:formula="of:=[.D132]/([.D132]+[.E132])" office:value-type="percentage" office:value="0.227272727272727">
            <text:p>22,73%</text:p>
          </table:table-cell>
          <table:table-cell table:formula="of:=IF(AND([.F132]&gt;0.5;[.G132]&lt;0.33);&quot;Liste 1&quot;;IF([.F132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&lt;b&gt;Keine staatlichen Subventionen für die Produktion von Energiepflanzen, die auch als Nahrungsmittel verwendet werden können&lt;/b&gt; - Alternativantrag zu P217</text:p>
          </table:table-cell>
        </table:table-row>
        <table:table-row table:style-name="ro2">
          <table:table-cell office:value-type="string">
            <text:p>P309</text:p>
          </table:table-cell>
          <table:table-cell office:value-type="float" office:value="22">
            <text:p>22</text:p>
          </table:table-cell>
          <table:table-cell table:number-columns-repeated="2" office:value-type="float" office:value="8">
            <text:p>8</text:p>
          </table:table-cell>
          <table:table-cell office:value-type="float" office:value="25">
            <text:p>25</text:p>
          </table:table-cell>
          <table:table-cell table:formula="of:=[.B133]/([.B133]+[.C133])" office:value-type="percentage" office:value="0.733333333333333">
            <text:p>73,33%</text:p>
          </table:table-cell>
          <table:table-cell table:formula="of:=[.D133]/([.D133]+[.E133])" office:value-type="percentage" office:value="0.242424242424242">
            <text:p>24,24%</text:p>
          </table:table-cell>
          <table:table-cell table:formula="of:=IF(AND([.F133]&gt;0.5;[.G133]&lt;0.33);&quot;Liste 1&quot;;IF([.F133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Unbefristete Arbeitsverträge an Hochschulen als Normalfall</text:p>
          </table:table-cell>
        </table:table-row>
        <table:table-row table:style-name="ro2">
          <table:table-cell office:value-type="string">
            <text:p>P064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[.B134]/([.B134]+[.C134])" office:value-type="percentage" office:value="0.730769230769231">
            <text:p>73,08%</text:p>
          </table:table-cell>
          <table:table-cell table:formula="of:=[.D134]/([.D134]+[.E134])" office:value-type="percentage" office:value="0.2">
            <text:p>20,00%</text:p>
          </table:table-cell>
          <table:table-cell table:formula="of:=IF(AND([.F134]&gt;0.5;[.G134]&lt;0.33);&quot;Liste 1&quot;;IF([.F134]&gt;0.5;&quot;Liste 2&quot;;&quot;Liste 3&quot;))" office:value-type="string" office:string-value="Liste 1">
            <text:p>Liste 1</text:p>
          </table:table-cell>
          <table:table-cell office:value-type="string">
            <text:p>MKR / Jens Dähler</text:p>
          </table:table-cell>
          <table:table-cell office:value-type="string">
            <text:p>Keine generelle Videoüberwachung bei Demonstrationen</text:p>
          </table:table-cell>
        </table:table-row>
        <table:table-row table:style-name="ro2">
          <table:table-cell office:value-type="string">
            <text:p>P03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[.B135]/([.B135]+[.C135])" office:value-type="percentage" office:value="0.724137931034483">
            <text:p>72,41%</text:p>
          </table:table-cell>
          <table:table-cell table:formula="of:=[.D135]/([.D135]+[.E135])" office:value-type="percentage" office:value="0.310344827586207">
            <text:p>31,03%</text:p>
          </table:table-cell>
          <table:table-cell table:formula="of:=IF(AND([.F135]&gt;0.5;[.G135]&lt;0.33);&quot;Liste 1&quot;;IF([.F135]&gt;0.5;&quot;Liste 2&quot;;&quot;Liste 3&quot;))" office:value-type="string" office:string-value="Liste 1">
            <text:p>Liste 1</text:p>
          </table:table-cell>
          <table:table-cell office:value-type="string">
            <text:p>[[Benutzer:Yuuji|Miles Möller]] für die Jungen Piraten Niedersachsen</text:p>
          </table:table-cell>
          <table:table-cell office:value-type="string">
            <text:p>Kinder- und Jugendparlamente - Absenkung des passiven Wahlalters</text:p>
          </table:table-cell>
        </table:table-row>
        <table:table-row table:style-name="ro2">
          <table:table-cell office:value-type="string">
            <text:p>P221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formula="of:=[.B136]/([.B136]+[.C136])" office:value-type="percentage" office:value="0.724137931034483">
            <text:p>72,41%</text:p>
          </table:table-cell>
          <table:table-cell table:formula="of:=[.D136]/([.D136]+[.E136])" office:value-type="percentage" office:value="0.214285714285714">
            <text:p>21,43%</text:p>
          </table:table-cell>
          <table:table-cell table:formula="of:=IF(AND([.F136]&gt;0.5;[.G136]&lt;0.33);&quot;Liste 1&quot;;IF([.F136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Förderung von Betriebskindergärten</text:p>
          </table:table-cell>
        </table:table-row>
        <table:table-row table:style-name="ro2">
          <table:table-cell office:value-type="string">
            <text:p>P15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table:formula="of:=[.B137]/([.B137]+[.C137])" office:value-type="percentage" office:value="0.722222222222222">
            <text:p>72,22%</text:p>
          </table:table-cell>
          <table:table-cell table:formula="of:=[.D137]/([.D137]+[.E137])" office:value-type="percentage" office:value="0.228571428571429">
            <text:p>22,86%</text:p>
          </table:table-cell>
          <table:table-cell table:formula="of:=IF(AND([.F137]&gt;0.5;[.G137]&lt;0.33);&quot;Liste 1&quot;;IF([.F137]&gt;0.5;&quot;Liste 2&quot;;&quot;Liste 3&quot;))" office:value-type="string" office:string-value="Liste 1">
            <text:p>Liste 1</text:p>
          </table:table-cell>
          <table:table-cell office:value-type="string">
            <text:p>Thomas Gerwert</text:p>
          </table:table-cell>
          <table:table-cell office:value-type="string">
            <text:p>Europapolitische Umsetzung auf Landesebene</text:p>
          </table:table-cell>
        </table:table-row>
        <table:table-row table:style-name="ro2">
          <table:table-cell office:value-type="string">
            <text:p>P16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f:=[.B138]/([.B138]+[.C138])" office:value-type="percentage" office:value="0.72">
            <text:p>72,00%</text:p>
          </table:table-cell>
          <table:table-cell table:formula="of:=[.D138]/([.D138]+[.E138])" office:value-type="percentage" office:value="0.166666666666667">
            <text:p>16,67%</text:p>
          </table:table-cell>
          <table:table-cell table:formula="of:=IF(AND([.F138]&gt;0.5;[.G138]&lt;0.33);&quot;Liste 1&quot;;IF([.F138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Museen und Sammlungen fördern</text:p>
          </table:table-cell>
        </table:table-row>
        <table:table-row table:style-name="ro2">
          <table:table-cell office:value-type="string">
            <text:p>P296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formula="of:=[.B139]/([.B139]+[.C139])" office:value-type="percentage" office:value="0.72">
            <text:p>72,00%</text:p>
          </table:table-cell>
          <table:table-cell table:formula="of:=[.D139]/([.D139]+[.E139])" office:value-type="percentage" office:value="0.25">
            <text:p>25,00%</text:p>
          </table:table-cell>
          <table:table-cell table:formula="of:=IF(AND([.F139]&gt;0.5;[.G139]&lt;0.33);&quot;Liste 1&quot;;IF([.F139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Kulturdenkmäler als Geschichtszeugnisse erhalten</text:p>
          </table:table-cell>
        </table:table-row>
        <table:table-row table:style-name="ro2">
          <table:table-cell office:value-type="string">
            <text:p>P092</text:p>
          </table:table-cell>
          <table:table-cell office:value-type="float" office:value="20">
            <text:p>20</text:p>
          </table:table-cell>
          <table:table-cell table:number-columns-repeated="2" office:value-type="float" office:value="8">
            <text:p>8</text:p>
          </table:table-cell>
          <table:table-cell office:value-type="float" office:value="22">
            <text:p>22</text:p>
          </table:table-cell>
          <table:table-cell table:formula="of:=[.B140]/([.B140]+[.C140])" office:value-type="percentage" office:value="0.714285714285714">
            <text:p>71,43%</text:p>
          </table:table-cell>
          <table:table-cell table:formula="of:=[.D140]/([.D140]+[.E140])" office:value-type="percentage" office:value="0.266666666666667">
            <text:p>26,67%</text:p>
          </table:table-cell>
          <table:table-cell table:formula="of:=IF(AND([.F140]&gt;0.5;[.G140]&lt;0.33);&quot;Liste 1&quot;;IF([.F140]&gt;0.5;&quot;Liste 2&quot;;&quot;Liste 3&quot;))" office:value-type="string" office:string-value="Liste 1">
            <text:p>Liste 1</text:p>
          </table:table-cell>
          <table:table-cell office:value-type="string">
            <text:p>Gunnar.Kaestle</text:p>
          </table:table-cell>
          <table:table-cell office:value-type="string">
            <text:p>energetische Gebäudesanierung beschleunigen</text:p>
          </table:table-cell>
        </table:table-row>
        <table:table-row table:style-name="ro2">
          <table:table-cell office:value-type="string">
            <text:p>P14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[.B141]/([.B141]+[.C141])" office:value-type="percentage" office:value="0.709677419354839">
            <text:p>70,97%</text:p>
          </table:table-cell>
          <table:table-cell table:formula="of:=[.D141]/([.D141]+[.E141])" office:value-type="percentage" office:value="0.0666666666666667">
            <text:p>6,67%</text:p>
          </table:table-cell>
          <table:table-cell table:formula="of:=IF(AND([.F141]&gt;0.5;[.G141]&lt;0.33);&quot;Liste 1&quot;;IF([.F141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Erhaltung von Freiflächen in den niedersächsischen Metropolen</text:p>
          </table:table-cell>
        </table:table-row>
        <table:table-row table:style-name="ro2">
          <table:table-cell office:value-type="string">
            <text:p>P21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formula="of:=[.B142]/([.B142]+[.C142])" office:value-type="percentage" office:value="0.709677419354839">
            <text:p>70,97%</text:p>
          </table:table-cell>
          <table:table-cell table:formula="of:=[.D142]/([.D142]+[.E142])" office:value-type="percentage" office:value="0.266666666666667">
            <text:p>26,67%</text:p>
          </table:table-cell>
          <table:table-cell table:formula="of:=IF(AND([.F142]&gt;0.5;[.G142]&lt;0.33);&quot;Liste 1&quot;;IF([.F142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Wohnen muss bezahlbar bleiben</text:p>
          </table:table-cell>
        </table:table-row>
        <table:table-row table:style-name="ro3">
          <table:table-cell office:value-type="string">
            <text:p>P298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f:=[.B143]/([.B143]+[.C143])" office:value-type="percentage" office:value="0.708333333333333">
            <text:p>70,83%</text:p>
          </table:table-cell>
          <table:table-cell table:formula="of:=[.D143]/([.D143]+[.E143])" office:value-type="percentage" office:value="0.307692307692308">
            <text:p>30,77%</text:p>
          </table:table-cell>
          <table:table-cell table:formula="of:=IF(AND([.F143]&gt;0.5;[.G143]&lt;0.33);&quot;Liste 1&quot;;IF([.F143]&gt;0.5;&quot;Liste 2&quot;;&quot;Liste 3&quot;))" office:value-type="string" office:string-value="Liste 1">
            <text:p>Liste 1</text:p>
          </table:table-cell>
          <table:table-cell office:value-type="string">
            <text:p>MKR</text:p>
          </table:table-cell>
          <table:table-cell office:value-type="string">
            <text:p>Präambel</text:p>
          </table:table-cell>
        </table:table-row>
        <table:table-row table:style-name="ro2">
          <table:table-cell office:value-type="string">
            <text:p>P095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formula="of:=[.B144]/([.B144]+[.C144])" office:value-type="percentage" office:value="0.705882352941176">
            <text:p>70,59%</text:p>
          </table:table-cell>
          <table:table-cell table:formula="of:=[.D144]/([.D144]+[.E144])" office:value-type="percentage" office:value="0.323529411764706">
            <text:p>32,35%</text:p>
          </table:table-cell>
          <table:table-cell table:formula="of:=IF(AND([.F144]&gt;0.5;[.G144]&lt;0.33);&quot;Liste 1&quot;;IF([.F144]&gt;0.5;&quot;Liste 2&quot;;&quot;Liste 3&quot;))" office:value-type="string" office:string-value="Liste 1">
            <text:p>Liste 1</text:p>
          </table:table-cell>
          <table:table-cell office:value-type="string">
            <text:p>[[Benutzer:SokoThomas|Thomas Sokolowski]]</text:p>
          </table:table-cell>
          <table:table-cell office:value-type="string">
            <text:p>Erweiterung und Vereinheitlichung der Auflistung der "Grundsätzlichen Themen" in der Präambel</text:p>
          </table:table-cell>
        </table:table-row>
        <table:table-row table:style-name="ro2">
          <table:table-cell office:value-type="string">
            <text:p>P34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formula="of:=[.B145]/([.B145]+[.C145])" office:value-type="percentage" office:value="0.7">
            <text:p>70,00%</text:p>
          </table:table-cell>
          <table:table-cell table:formula="of:=[.D145]/([.D145]+[.E145])" office:value-type="percentage" office:value="0.15625">
            <text:p>15,63%</text:p>
          </table:table-cell>
          <table:table-cell table:formula="of:=IF(AND([.F145]&gt;0.5;[.G145]&lt;0.33);&quot;Liste 1&quot;;IF([.F145]&gt;0.5;&quot;Liste 2&quot;;&quot;Liste 3&quot;))" office:value-type="string" office:string-value="Liste 1">
            <text:p>Liste 1</text:p>
          </table:table-cell>
          <table:table-cell office:value-type="string">
            <text:p>[[Benutzer:Norder|Dr. Michael Berndt]]</text:p>
          </table:table-cell>
          <table:table-cell office:value-type="string">
            <text:p>Verfügungsstunde an der Grundschule</text:p>
          </table:table-cell>
        </table:table-row>
        <table:table-row table:style-name="ro2">
          <table:table-cell office:value-type="string">
            <text:p>P20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formula="of:=[.B146]/([.B146]+[.C146])" office:value-type="percentage" office:value="0.695652173913043">
            <text:p>69,57%</text:p>
          </table:table-cell>
          <table:table-cell table:formula="of:=[.D146]/([.D146]+[.E146])" office:value-type="percentage" office:value="0.260869565217391">
            <text:p>26,09%</text:p>
          </table:table-cell>
          <table:table-cell table:formula="of:=IF(AND([.F146]&gt;0.5;[.G146]&lt;0.33);&quot;Liste 1&quot;;IF([.F146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Ohne Bienen keine Menschen</text:p>
          </table:table-cell>
        </table:table-row>
        <table:table-row table:style-name="ro2">
          <table:table-cell office:value-type="string">
            <text:p>P312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formula="of:=[.B147]/([.B147]+[.C147])" office:value-type="percentage" office:value="0.6875">
            <text:p>68,75%</text:p>
          </table:table-cell>
          <table:table-cell table:formula="of:=[.D147]/([.D147]+[.E147])" office:value-type="percentage" office:value="0.151515151515152">
            <text:p>15,15%</text:p>
          </table:table-cell>
          <table:table-cell table:formula="of:=IF(AND([.F147]&gt;0.5;[.G147]&lt;0.33);&quot;Liste 1&quot;;IF([.F147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Ausbau der studentischen Mitbestimmung</text:p>
          </table:table-cell>
        </table:table-row>
        <table:table-row table:style-name="ro2">
          <table:table-cell office:value-type="string">
            <text:p>P15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formula="of:=[.B148]/([.B148]+[.C148])" office:value-type="percentage" office:value="0.68">
            <text:p>68,00%</text:p>
          </table:table-cell>
          <table:table-cell table:formula="of:=[.D148]/([.D148]+[.E148])" office:value-type="percentage" office:value="0.25">
            <text:p>25,00%</text:p>
          </table:table-cell>
          <table:table-cell table:formula="of:=IF(AND([.F148]&gt;0.5;[.G148]&lt;0.33);&quot;Liste 1&quot;;IF([.F148]&gt;0.5;&quot;Liste 2&quot;;&quot;Liste 3&quot;))" office:value-type="string" office:string-value="Liste 1">
            <text:p>Liste 1</text:p>
          </table:table-cell>
          <table:table-cell office:value-type="string">
            <text:p>Thomas Gerwert</text:p>
          </table:table-cell>
          <table:table-cell office:value-type="string">
            <text:p>Verfassungsschutz</text:p>
          </table:table-cell>
        </table:table-row>
        <table:table-row table:style-name="ro2">
          <table:table-cell office:value-type="string">
            <text:p>P13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[.B149]/([.B149]+[.C149])" office:value-type="percentage" office:value="0.68">
            <text:p>68,00%</text:p>
          </table:table-cell>
          <table:table-cell table:formula="of:=[.D149]/([.D149]+[.E149])" office:value-type="percentage" office:value="0.24">
            <text:p>24,00%</text:p>
          </table:table-cell>
          <table:table-cell table:formula="of:=IF(AND([.F149]&gt;0.5;[.G149]&lt;0.33);&quot;Liste 1&quot;;IF([.F149]&gt;0.5;&quot;Liste 2&quot;;&quot;Liste 3&quot;))" office:value-type="string" office:string-value="Liste 1">
            <text:p>Liste 1</text:p>
          </table:table-cell>
          <table:table-cell office:value-type="string">
            <text:p>Akerblom</text:p>
          </table:table-cell>
          <table:table-cell office:value-type="string">
            <text:p>Integration ausländischer Mitbürger</text:p>
          </table:table-cell>
        </table:table-row>
        <table:table-row table:style-name="ro2">
          <table:table-cell office:value-type="string">
            <text:p>P26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formula="of:=[.B150]/([.B150]+[.C150])" office:value-type="percentage" office:value="0.68">
            <text:p>68,00%</text:p>
          </table:table-cell>
          <table:table-cell table:formula="of:=[.D150]/([.D150]+[.E150])" office:value-type="percentage" office:value="0.318181818181818">
            <text:p>31,82%</text:p>
          </table:table-cell>
          <table:table-cell table:formula="of:=IF(AND([.F150]&gt;0.5;[.G150]&lt;0.33);&quot;Liste 1&quot;;IF([.F150]&gt;0.5;&quot;Liste 2&quot;;&quot;Liste 3&quot;))" office:value-type="string" office:string-value="Liste 1">
            <text:p>Liste 1</text:p>
          </table:table-cell>
          <table:table-cell office:value-type="string">
            <text:p>Rr</text:p>
          </table:table-cell>
          <table:table-cell office:value-type="string">
            <text:p>Streichung P147 "Niedersachsen als gentechnikfreie Region"</text:p>
          </table:table-cell>
        </table:table-row>
        <table:table-row table:style-name="ro3">
          <table:table-cell office:value-type="string">
            <text:p>P04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formula="of:=[.B151]/([.B151]+[.C151])" office:value-type="percentage" office:value="0.678571428571429">
            <text:p>67,86%</text:p>
          </table:table-cell>
          <table:table-cell table:formula="of:=[.D151]/([.D151]+[.E151])" office:value-type="percentage" office:value="0.241379310344828">
            <text:p>24,14%</text:p>
          </table:table-cell>
          <table:table-cell table:formula="of:=IF(AND([.F151]&gt;0.5;[.G151]&lt;0.33);&quot;Liste 1&quot;;IF([.F151]&gt;0.5;&quot;Liste 2&quot;;&quot;Liste 3&quot;))" office:value-type="string" office:string-value="Liste 1">
            <text:p>Liste 1</text:p>
          </table:table-cell>
          <table:table-cell office:value-type="string">
            <text:p>MKR</text:p>
          </table:table-cell>
          <table:table-cell office:value-type="string">
            <text:p>Studiengebühren</text:p>
          </table:table-cell>
        </table:table-row>
        <table:table-row table:style-name="ro2">
          <table:table-cell office:value-type="string">
            <text:p>P31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formula="of:=[.B152]/([.B152]+[.C152])" office:value-type="percentage" office:value="0.666666666666667">
            <text:p>66,67%</text:p>
          </table:table-cell>
          <table:table-cell table:formula="of:=[.D152]/([.D152]+[.E152])" office:value-type="percentage" office:value="0.121212121212121">
            <text:p>12,12%</text:p>
          </table:table-cell>
          <table:table-cell table:formula="of:=IF(AND([.F152]&gt;0.5;[.G152]&lt;0.33);&quot;Liste 1&quot;;IF([.F152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Abschaffung des starren zeitlichen Prüfungskorsetts</text:p>
          </table:table-cell>
        </table:table-row>
        <table:table-row table:style-name="ro2">
          <table:table-cell office:value-type="string">
            <text:p>P26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formula="of:=[.B153]/([.B153]+[.C153])" office:value-type="percentage" office:value="0.666666666666667">
            <text:p>66,67%</text:p>
          </table:table-cell>
          <table:table-cell table:formula="of:=[.D153]/([.D153]+[.E153])" office:value-type="percentage" office:value="0.269230769230769">
            <text:p>26,92%</text:p>
          </table:table-cell>
          <table:table-cell table:formula="of:=IF(AND([.F153]&gt;0.5;[.G153]&lt;0.33);&quot;Liste 1&quot;;IF([.F153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Kostenbeteiligung an Polizeieinsätzen bei Events</text:p>
          </table:table-cell>
        </table:table-row>
        <table:table-row table:style-name="ro2">
          <table:table-cell office:value-type="string">
            <text:p>P336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formula="of:=[.B154]/([.B154]+[.C154])" office:value-type="percentage" office:value="0.657142857142857">
            <text:p>65,71%</text:p>
          </table:table-cell>
          <table:table-cell table:formula="of:=[.D154]/([.D154]+[.E154])" office:value-type="percentage" office:value="0.303030303030303">
            <text:p>30,30%</text:p>
          </table:table-cell>
          <table:table-cell table:formula="of:=IF(AND([.F154]&gt;0.5;[.G154]&lt;0.33);&quot;Liste 1&quot;;IF([.F154]&gt;0.5;&quot;Liste 2&quot;;&quot;Liste 3&quot;))" office:value-type="string" office:string-value="Liste 1">
            <text:p>Liste 1</text:p>
          </table:table-cell>
          <table:table-cell office:value-type="string">
            <text:p>Katta, AG Migration</text:p>
          </table:table-cell>
          <table:table-cell office:value-type="string">
            <text:p>Integration stärken, freie Wohnungswahl für Asylbewerber</text:p>
          </table:table-cell>
        </table:table-row>
        <table:table-row table:style-name="ro2">
          <table:table-cell office:value-type="string">
            <text:p>P24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formula="of:=[.B155]/([.B155]+[.C155])" office:value-type="percentage" office:value="0.65625">
            <text:p>65,63%</text:p>
          </table:table-cell>
          <table:table-cell table:formula="of:=[.D155]/([.D155]+[.E155])" office:value-type="percentage" office:value="0.225806451612903">
            <text:p>22,58%</text:p>
          </table:table-cell>
          <table:table-cell table:formula="of:=IF(AND([.F155]&gt;0.5;[.G155]&lt;0.33);&quot;Liste 1&quot;;IF([.F155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Recht auf einen Bürgeranwalt schaffen</text:p>
          </table:table-cell>
        </table:table-row>
        <table:table-row table:style-name="ro2">
          <table:table-cell office:value-type="string">
            <text:p>P007</text:p>
          </table:table-cell>
          <table:table-cell office:value-type="float" office:value="17">
            <text:p>17</text:p>
          </table:table-cell>
          <table:table-cell table:number-columns-repeated="2" office:value-type="float" office:value="9">
            <text:p>9</text:p>
          </table:table-cell>
          <table:table-cell office:value-type="float" office:value="21">
            <text:p>21</text:p>
          </table:table-cell>
          <table:table-cell table:formula="of:=[.B156]/([.B156]+[.C156])" office:value-type="percentage" office:value="0.653846153846154">
            <text:p>65,38%</text:p>
          </table:table-cell>
          <table:table-cell table:formula="of:=[.D156]/([.D156]+[.E156])" office:value-type="percentage" office:value="0.3">
            <text:p>30,00%</text:p>
          </table:table-cell>
          <table:table-cell table:formula="of:=IF(AND([.F156]&gt;0.5;[.G156]&lt;0.33);&quot;Liste 1&quot;;IF([.F156]&gt;0.5;&quot;Liste 2&quot;;&quot;Liste 3&quot;))" office:value-type="string" office:string-value="Liste 1">
            <text:p>Liste 1</text:p>
          </table:table-cell>
          <table:table-cell office:value-type="string">
            <text:p>[[Benutzer:Norder|Dr. Michael Berndt]]</text:p>
          </table:table-cell>
          <table:table-cell office:value-type="string">
            <text:p>Unterstützung des „Norder Kooperationsmodells“ für ein gemeinsames Oberstufenangebot allgemein- und berufsbildender Gymnasien</text:p>
          </table:table-cell>
        </table:table-row>
        <table:table-row table:style-name="ro2">
          <table:table-cell office:value-type="string">
            <text:p>P1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formula="of:=[.B157]/([.B157]+[.C157])" office:value-type="percentage" office:value="0.653846153846154">
            <text:p>65,38%</text:p>
          </table:table-cell>
          <table:table-cell table:formula="of:=[.D157]/([.D157]+[.E157])" office:value-type="percentage" office:value="0.285714285714286">
            <text:p>28,57%</text:p>
          </table:table-cell>
          <table:table-cell table:formula="of:=IF(AND([.F157]&gt;0.5;[.G157]&lt;0.33);&quot;Liste 1&quot;;IF([.F157]&gt;0.5;&quot;Liste 2&quot;;&quot;Liste 3&quot;))" office:value-type="string" office:string-value="Liste 1">
            <text:p>Liste 1</text:p>
          </table:table-cell>
          <table:table-cell office:value-type="string">
            <text:p>Katta</text:p>
          </table:table-cell>
          <table:table-cell office:value-type="string">
            <text:p>Keine Militärforschung an niedersächsischen Hochschulen</text:p>
          </table:table-cell>
        </table:table-row>
        <table:table-row table:style-name="ro2">
          <table:table-cell office:value-type="string">
            <text:p>P137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f:=[.B158]/([.B158]+[.C158])" office:value-type="percentage" office:value="0.653846153846154">
            <text:p>65,38%</text:p>
          </table:table-cell>
          <table:table-cell table:formula="of:=[.D158]/([.D158]+[.E158])" office:value-type="percentage" office:value="0.153846153846154">
            <text:p>15,38%</text:p>
          </table:table-cell>
          <table:table-cell table:formula="of:=IF(AND([.F158]&gt;0.5;[.G158]&lt;0.33);&quot;Liste 1&quot;;IF([.F158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Umbenennung des NDS Parteiprogramm in Grundsatzprogramm</text:p>
          </table:table-cell>
        </table:table-row>
        <table:table-row table:style-name="ro2">
          <table:table-cell office:value-type="string">
            <text:p>P26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formula="of:=[.B159]/([.B159]+[.C159])" office:value-type="percentage" office:value="0.652173913043478">
            <text:p>65,22%</text:p>
          </table:table-cell>
          <table:table-cell table:formula="of:=[.D159]/([.D159]+[.E159])" office:value-type="percentage" office:value="0.318181818181818">
            <text:p>31,82%</text:p>
          </table:table-cell>
          <table:table-cell table:formula="of:=IF(AND([.F159]&gt;0.5;[.G159]&lt;0.33);&quot;Liste 1&quot;;IF([.F159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Einrichtung eines Altlastenfonds</text:p>
          </table:table-cell>
        </table:table-row>
        <table:table-row table:style-name="ro2">
          <table:table-cell office:value-type="string">
            <text:p>P28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formula="of:=[.B160]/([.B160]+[.C160])" office:value-type="percentage" office:value="0.652173913043478">
            <text:p>65,22%</text:p>
          </table:table-cell>
          <table:table-cell table:formula="of:=[.D160]/([.D160]+[.E160])" office:value-type="percentage" office:value="0.291666666666667">
            <text:p>29,17%</text:p>
          </table:table-cell>
          <table:table-cell table:formula="of:=IF(AND([.F160]&gt;0.5;[.G160]&lt;0.33);&quot;Liste 1&quot;;IF([.F160]&gt;0.5;&quot;Liste 2&quot;;&quot;Liste 3&quot;))" office:value-type="string" office:string-value="Liste 1">
            <text:p>Liste 1</text:p>
          </table:table-cell>
          <table:table-cell office:value-type="string">
            <text:p>[[Benutzer:Norder|Dr. Michael Berndt]]</text:p>
          </table:table-cell>
          <table:table-cell office:value-type="string">
            <text:p>Die Piratenpartei Niedersachsen fordert das Verbot von Spekulationsgeschäften an Terminmärkten.</text:p>
          </table:table-cell>
        </table:table-row>
        <table:table-row table:style-name="ro2">
          <table:table-cell office:value-type="string">
            <text:p>P31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formula="of:=[.B161]/([.B161]+[.C161])" office:value-type="percentage" office:value="0.642857142857143">
            <text:p>64,29%</text:p>
          </table:table-cell>
          <table:table-cell table:formula="of:=[.D161]/([.D161]+[.E161])" office:value-type="percentage" office:value="0.269230769230769">
            <text:p>26,92%</text:p>
          </table:table-cell>
          <table:table-cell table:formula="of:=IF(AND([.F161]&gt;0.5;[.G161]&lt;0.33);&quot;Liste 1&quot;;IF([.F161]&gt;0.5;&quot;Liste 2&quot;;&quot;Liste 3&quot;))" office:value-type="string" office:string-value="Liste 1">
            <text:p>Liste 1</text:p>
          </table:table-cell>
          <table:table-cell office:value-type="string">
            <text:p>Tjark</text:p>
          </table:table-cell>
          <table:table-cell office:value-type="string">
            <text:p>Internetsucht</text:p>
          </table:table-cell>
        </table:table-row>
        <table:table-row table:style-name="ro2">
          <table:table-cell office:value-type="string">
            <text:p>P2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formula="of:=[.B162]/([.B162]+[.C162])" office:value-type="percentage" office:value="0.64">
            <text:p>64,00%</text:p>
          </table:table-cell>
          <table:table-cell table:formula="of:=[.D162]/([.D162]+[.E162])" office:value-type="percentage" office:value="0.25">
            <text:p>25,00%</text:p>
          </table:table-cell>
          <table:table-cell table:formula="of:=IF(AND([.F162]&gt;0.5;[.G162]&lt;0.33);&quot;Liste 1&quot;;IF([.F162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E10-Stopp / Keine staatlichen Subventionen für die Produktion von Energiepflanzen</text:p>
          </table:table-cell>
        </table:table-row>
        <table:table-row table:style-name="ro2">
          <table:table-cell office:value-type="string">
            <text:p>P0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formula="of:=[.B163]/([.B163]+[.C163])" office:value-type="percentage" office:value="0.636363636363636">
            <text:p>63,64%</text:p>
          </table:table-cell>
          <table:table-cell table:formula="of:=[.D163]/([.D163]+[.E163])" office:value-type="percentage" office:value="0.304347826086957">
            <text:p>30,43%</text:p>
          </table:table-cell>
          <table:table-cell table:formula="of:=IF(AND([.F163]&gt;0.5;[.G163]&lt;0.33);&quot;Liste 1&quot;;IF([.F163]&gt;0.5;&quot;Liste 2&quot;;&quot;Liste 3&quot;))" office:value-type="string" office:string-value="Liste 1">
            <text:p>Liste 1</text:p>
          </table:table-cell>
          <table:table-cell office:value-type="string">
            <text:p>NDS AG Landwirtschaft ; [[Benutzer:Ceejay|Christian Jordan]]</text:p>
          </table:table-cell>
          <table:table-cell office:value-type="string">
            <text:p>Ablehnung der Förderung von Biogasgroßanlagen - intensivere Förderung bäuerlicher Landwirtschaft (in Anlehnung an das Wahlprogramm der Piraten Schleswig-Holstein)</text:p>
          </table:table-cell>
        </table:table-row>
        <table:table-row table:style-name="ro2">
          <table:table-cell office:value-type="string">
            <text:p>P05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formula="of:=[.B164]/([.B164]+[.C164])" office:value-type="percentage" office:value="0.633333333333333">
            <text:p>63,33%</text:p>
          </table:table-cell>
          <table:table-cell table:formula="of:=[.D164]/([.D164]+[.E164])" office:value-type="percentage" office:value="0.275862068965517">
            <text:p>27,59%</text:p>
          </table:table-cell>
          <table:table-cell table:formula="of:=IF(AND([.F164]&gt;0.5;[.G164]&lt;0.33);&quot;Liste 1&quot;;IF([.F164]&gt;0.5;&quot;Liste 2&quot;;&quot;Liste 3&quot;))" office:value-type="string" office:string-value="Liste 1">
            <text:p>Liste 1</text:p>
          </table:table-cell>
          <table:table-cell office:value-type="string">
            <text:p>[[Benutzer:Akerblom|Stefan Akerblom]]</text:p>
          </table:table-cell>
          <table:table-cell office:value-type="string">
            <text:p>Wahlrecht ab 16 und für Ausländer</text:p>
          </table:table-cell>
        </table:table-row>
        <table:table-row table:style-name="ro2">
          <table:table-cell office:value-type="string">
            <text:p>P21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[.B165]/([.B165]+[.C165])" office:value-type="percentage" office:value="0.62962962962963">
            <text:p>62,96%</text:p>
          </table:table-cell>
          <table:table-cell table:formula="of:=[.D165]/([.D165]+[.E165])" office:value-type="percentage" office:value="0.16">
            <text:p>16,00%</text:p>
          </table:table-cell>
          <table:table-cell table:formula="of:=IF(AND([.F165]&gt;0.5;[.G165]&lt;0.33);&quot;Liste 1&quot;;IF([.F165]&gt;0.5;&quot;Liste 2&quot;;&quot;Liste 3&quot;))" office:value-type="string" office:string-value="Liste 1">
            <text:p>Liste 1</text:p>
          </table:table-cell>
          <table:table-cell office:value-type="string">
            <text:p>[[Benutzer:Akerblom|Stefan Akerblom]]</text:p>
          </table:table-cell>
          <table:table-cell office:value-type="string">
            <text:p>Wahlrecht ab 16 und für Ausländer in Niedersachsen</text:p>
          </table:table-cell>
        </table:table-row>
        <table:table-row table:style-name="ro2">
          <table:table-cell office:value-type="string">
            <text:p>P31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formula="of:=[.B166]/([.B166]+[.C166])" office:value-type="percentage" office:value="0.62962962962963">
            <text:p>62,96%</text:p>
          </table:table-cell>
          <table:table-cell table:formula="of:=[.D166]/([.D166]+[.E166])" office:value-type="percentage" office:value="0.230769230769231">
            <text:p>23,08%</text:p>
          </table:table-cell>
          <table:table-cell table:formula="of:=IF(AND([.F166]&gt;0.5;[.G166]&lt;0.33);&quot;Liste 1&quot;;IF([.F166]&gt;0.5;&quot;Liste 2&quot;;&quot;Liste 3&quot;))" office:value-type="string" office:string-value="Liste 1">
            <text:p>Liste 1</text:p>
          </table:table-cell>
          <table:table-cell office:value-type="string">
            <text:p>Tjark</text:p>
          </table:table-cell>
          <table:table-cell office:value-type="string">
            <text:p>Mobbing im Internet</text:p>
          </table:table-cell>
        </table:table-row>
        <table:table-row table:style-name="ro2">
          <table:table-cell office:value-type="string">
            <text:p>P18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[.B167]/([.B167]+[.C167])" office:value-type="percentage" office:value="0.62962962962963">
            <text:p>62,96%</text:p>
          </table:table-cell>
          <table:table-cell table:formula="of:=[.D167]/([.D167]+[.E167])" office:value-type="percentage" office:value="0.32">
            <text:p>32,00%</text:p>
          </table:table-cell>
          <table:table-cell table:formula="of:=IF(AND([.F167]&gt;0.5;[.G167]&lt;0.33);&quot;Liste 1&quot;;IF([.F167]&gt;0.5;&quot;Liste 2&quot;;&quot;Liste 3&quot;))" office:value-type="string" office:string-value="Liste 1">
            <text:p>Liste 1</text:p>
          </table:table-cell>
          <table:table-cell office:value-type="string">
            <text:p>Wolfgang Zerulla / Thomas Ganskow</text:p>
          </table:table-cell>
          <table:table-cell office:value-type="string">
            <text:p>Tierschutz ist auch Menschenschutz</text:p>
          </table:table-cell>
        </table:table-row>
        <table:table-row table:style-name="ro3">
          <table:table-cell office:value-type="string">
            <text:p>P0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formula="of:=[.B168]/([.B168]+[.C168])" office:value-type="percentage" office:value="0.625">
            <text:p>62,50%</text:p>
          </table:table-cell>
          <table:table-cell table:formula="of:=[.D168]/([.D168]+[.E168])" office:value-type="percentage" office:value="0.269230769230769">
            <text:p>26,92%</text:p>
          </table:table-cell>
          <table:table-cell table:formula="of:=IF(AND([.F168]&gt;0.5;[.G168]&lt;0.33);&quot;Liste 1&quot;;IF([.F168]&gt;0.5;&quot;Liste 2&quot;;&quot;Liste 3&quot;))" office:value-type="string" office:string-value="Liste 1">
            <text:p>Liste 1</text:p>
          </table:table-cell>
          <table:table-cell office:value-type="string">
            <text:p>AG Bildung</text:p>
          </table:table-cell>
          <table:table-cell office:value-type="string">
            <text:p>Schule Neugründungen</text:p>
          </table:table-cell>
        </table:table-row>
        <table:table-row table:style-name="ro2">
          <table:table-cell office:value-type="string">
            <text:p>P00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formula="of:=[.B169]/([.B169]+[.C169])" office:value-type="percentage" office:value="0.620689655172414">
            <text:p>62,07%</text:p>
          </table:table-cell>
          <table:table-cell table:formula="of:=[.D169]/([.D169]+[.E169])" office:value-type="percentage" office:value="0.275862068965517">
            <text:p>27,59%</text:p>
          </table:table-cell>
          <table:table-cell table:formula="of:=IF(AND([.F169]&gt;0.5;[.G169]&lt;0.33);&quot;Liste 1&quot;;IF([.F169]&gt;0.5;&quot;Liste 2&quot;;&quot;Liste 3&quot;))" office:value-type="string" office:string-value="Liste 1">
            <text:p>Liste 1</text:p>
          </table:table-cell>
          <table:table-cell office:value-type="string">
            <text:p>[[Benutzer:Norder|Dr. Michael Berndt]]</text:p>
          </table:table-cell>
          <table:table-cell office:value-type="string">
            <text:p>Einbeziehung von externen Referenten in den Unterricht</text:p>
          </table:table-cell>
        </table:table-row>
        <table:table-row table:style-name="ro2">
          <table:table-cell office:value-type="string">
            <text:p>P10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formula="of:=[.B170]/([.B170]+[.C170])" office:value-type="percentage" office:value="0.620689655172414">
            <text:p>62,07%</text:p>
          </table:table-cell>
          <table:table-cell table:formula="of:=[.D170]/([.D170]+[.E170])" office:value-type="percentage" office:value="0.275862068965517">
            <text:p>27,59%</text:p>
          </table:table-cell>
          <table:table-cell table:formula="of:=IF(AND([.F170]&gt;0.5;[.G170]&lt;0.33);&quot;Liste 1&quot;;IF([.F170]&gt;0.5;&quot;Liste 2&quot;;&quot;Liste 3&quot;))" office:value-type="string" office:string-value="Liste 1">
            <text:p>Liste 1</text:p>
          </table:table-cell>
          <table:table-cell office:value-type="string">
            <text:p>AutoreNonGrata</text:p>
          </table:table-cell>
          <table:table-cell office:value-type="string">
            <text:p>für ein erweitertes Wahlrecht</text:p>
          </table:table-cell>
        </table:table-row>
        <table:table-row table:style-name="ro3">
          <table:table-cell office:value-type="string">
            <text:p>P19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formula="of:=[.B171]/([.B171]+[.C171])" office:value-type="percentage" office:value="0.615384615384615">
            <text:p>61,54%</text:p>
          </table:table-cell>
          <table:table-cell table:formula="of:=[.D171]/([.D171]+[.E171])" office:value-type="percentage" office:value="0.178571428571429">
            <text:p>17,86%</text:p>
          </table:table-cell>
          <table:table-cell table:formula="of:=IF(AND([.F171]&gt;0.5;[.G171]&lt;0.33);&quot;Liste 1&quot;;IF([.F171]&gt;0.5;&quot;Liste 2&quot;;&quot;Liste 3&quot;))" office:value-type="string" office:string-value="Liste 1">
            <text:p>Liste 1</text:p>
          </table:table-cell>
          <table:table-cell office:value-type="string">
            <text:p>AG Bildung</text:p>
          </table:table-cell>
          <table:table-cell office:value-type="string">
            <text:p>Änderung Wahlprogramm 3.8 "Koexistenz zwischen G8 und G9"</text:p>
          </table:table-cell>
        </table:table-row>
        <table:table-row table:style-name="ro2">
          <table:table-cell office:value-type="string">
            <text:p>P05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formula="of:=[.B172]/([.B172]+[.C172])" office:value-type="percentage" office:value="0.612903225806452">
            <text:p>61,29%</text:p>
          </table:table-cell>
          <table:table-cell table:formula="of:=[.D172]/([.D172]+[.E172])" office:value-type="percentage" office:value="0.32258064516129">
            <text:p>32,26%</text:p>
          </table:table-cell>
          <table:table-cell table:formula="of:=IF(AND([.F172]&gt;0.5;[.G172]&lt;0.33);&quot;Liste 1&quot;;IF([.F172]&gt;0.5;&quot;Liste 2&quot;;&quot;Liste 3&quot;))" office:value-type="string" office:string-value="Liste 1">
            <text:p>Liste 1</text:p>
          </table:table-cell>
          <table:table-cell office:value-type="string">
            <text:p>[[Benutzer:ju6|Jürgen Junghänel]]</text:p>
          </table:table-cell>
          <table:table-cell office:value-type="string">
            <text:p>Zahl der Landesbeamten reduzieren</text:p>
          </table:table-cell>
        </table:table-row>
        <table:table-row table:style-name="ro2">
          <table:table-cell office:value-type="string">
            <text:p>P27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formula="of:=[.B173]/([.B173]+[.C173])" office:value-type="percentage" office:value="0.607142857142857">
            <text:p>60,71%</text:p>
          </table:table-cell>
          <table:table-cell table:formula="of:=[.D173]/([.D173]+[.E173])" office:value-type="percentage" office:value="0.259259259259259">
            <text:p>25,93%</text:p>
          </table:table-cell>
          <table:table-cell table:formula="of:=IF(AND([.F173]&gt;0.5;[.G173]&lt;0.33);&quot;Liste 1&quot;;IF([.F173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Direktwahl des Staatsgerichtshofs</text:p>
          </table:table-cell>
        </table:table-row>
        <table:table-row table:style-name="ro2">
          <table:table-cell office:value-type="string">
            <text:p>P13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formula="of:=[.B174]/([.B174]+[.C174])" office:value-type="percentage" office:value="0.6">
            <text:p>60,00%</text:p>
          </table:table-cell>
          <table:table-cell table:formula="of:=[.D174]/([.D174]+[.E174])" office:value-type="percentage" office:value="0.230769230769231">
            <text:p>23,08%</text:p>
          </table:table-cell>
          <table:table-cell table:formula="of:=IF(AND([.F174]&gt;0.5;[.G174]&lt;0.33);&quot;Liste 1&quot;;IF([.F174]&gt;0.5;&quot;Liste 2&quot;;&quot;Liste 3&quot;))" office:value-type="string" office:string-value="Liste 1">
            <text:p>Liste 1</text:p>
          </table:table-cell>
          <table:table-cell office:value-type="string">
            <text:p>Jan-Martin Meyer</text:p>
          </table:table-cell>
          <table:table-cell office:value-type="string">
            <text:p>Landeszentrale f. pol. Bildung</text:p>
          </table:table-cell>
        </table:table-row>
        <table:table-row table:style-name="ro2">
          <table:table-cell office:value-type="string">
            <text:p>P21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f:=[.B175]/([.B175]+[.C175])" office:value-type="percentage" office:value="0.592592592592593">
            <text:p>59,26%</text:p>
          </table:table-cell>
          <table:table-cell table:formula="of:=[.D175]/([.D175]+[.E175])" office:value-type="percentage" office:value="0.307692307692308">
            <text:p>30,77%</text:p>
          </table:table-cell>
          <table:table-cell table:formula="of:=IF(AND([.F175]&gt;0.5;[.G175]&lt;0.33);&quot;Liste 1&quot;;IF([.F175]&gt;0.5;&quot;Liste 2&quot;;&quot;Liste 3&quot;))" office:value-type="string" office:string-value="Liste 1">
            <text:p>Liste 1</text:p>
          </table:table-cell>
          <table:table-cell office:value-type="string">
            <text:p>Katta</text:p>
          </table:table-cell>
          <table:table-cell office:value-type="string">
            <text:p>Eigenes Ministerium für Verbraucherschutz</text:p>
          </table:table-cell>
        </table:table-row>
        <table:table-row table:style-name="ro2">
          <table:table-cell office:value-type="string">
            <text:p>P13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formula="of:=[.B176]/([.B176]+[.C176])" office:value-type="percentage" office:value="0.583333333333333">
            <text:p>58,33%</text:p>
          </table:table-cell>
          <table:table-cell table:formula="of:=[.D176]/([.D176]+[.E176])" office:value-type="percentage" office:value="0.291666666666667">
            <text:p>29,17%</text:p>
          </table:table-cell>
          <table:table-cell table:formula="of:=IF(AND([.F176]&gt;0.5;[.G176]&lt;0.33);&quot;Liste 1&quot;;IF([.F176]&gt;0.5;&quot;Liste 2&quot;;&quot;Liste 3&quot;))" office:value-type="string" office:string-value="Liste 1">
            <text:p>Liste 1</text:p>
          </table:table-cell>
          <table:table-cell office:value-type="string">
            <text:p>Sunyani</text:p>
          </table:table-cell>
          <table:table-cell office:value-type="string">
            <text:p>Keine Besteuerung von Pferden in Niedersachsen</text:p>
          </table:table-cell>
        </table:table-row>
        <table:table-row table:style-name="ro2">
          <table:table-cell office:value-type="string">
            <text:p>P24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formula="of:=[.B177]/([.B177]+[.C177])" office:value-type="percentage" office:value="0.576923076923077">
            <text:p>57,69%</text:p>
          </table:table-cell>
          <table:table-cell table:formula="of:=[.D177]/([.D177]+[.E177])" office:value-type="percentage" office:value="0.296296296296296">
            <text:p>29,63%</text:p>
          </table:table-cell>
          <table:table-cell table:formula="of:=IF(AND([.F177]&gt;0.5;[.G177]&lt;0.33);&quot;Liste 1&quot;;IF([.F177]&gt;0.5;&quot;Liste 2&quot;;&quot;Liste 3&quot;))" office:value-type="string" office:string-value="Liste 1">
            <text:p>Liste 1</text:p>
          </table:table-cell>
          <table:table-cell office:value-type="string">
            <text:p>Thomaswerner</text:p>
          </table:table-cell>
          <table:table-cell office:value-type="string">
            <text:p>Ende der Verfolgung von Drogenkonsumenten</text:p>
          </table:table-cell>
        </table:table-row>
        <table:table-row table:style-name="ro2">
          <table:table-cell office:value-type="string">
            <text:p>P16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[.B178]/([.B178]+[.C178])" office:value-type="percentage" office:value="0.576923076923077">
            <text:p>57,69%</text:p>
          </table:table-cell>
          <table:table-cell table:formula="of:=[.D178]/([.D178]+[.E178])" office:value-type="percentage" office:value="0.24">
            <text:p>24,00%</text:p>
          </table:table-cell>
          <table:table-cell table:formula="of:=IF(AND([.F178]&gt;0.5;[.G178]&lt;0.33);&quot;Liste 1&quot;;IF([.F178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Förderung von Spielen als Kulturgut</text:p>
          </table:table-cell>
        </table:table-row>
        <table:table-row table:style-name="ro3">
          <table:table-cell office:value-type="string">
            <text:p>P27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[.B179]/([.B179]+[.C179])" office:value-type="percentage" office:value="0.571428571428571">
            <text:p>57,14%</text:p>
          </table:table-cell>
          <table:table-cell table:formula="of:=[.D179]/([.D179]+[.E179])" office:value-type="percentage" office:value="0.310344827586207">
            <text:p>31,03%</text:p>
          </table:table-cell>
          <table:table-cell table:formula="of:=IF(AND([.F179]&gt;0.5;[.G179]&lt;0.33);&quot;Liste 1&quot;;IF([.F179]&gt;0.5;&quot;Liste 2&quot;;&quot;Liste 3&quot;))" office:value-type="string" office:string-value="Liste 1">
            <text:p>Liste 1</text:p>
          </table:table-cell>
          <table:table-cell office:value-type="string">
            <text:p>Hannesder3te</text:p>
          </table:table-cell>
          <table:table-cell office:value-type="string">
            <text:p>Verkehrstelematik auf Verkehrskorridoren in Niedersachsen</text:p>
          </table:table-cell>
        </table:table-row>
        <table:table-row table:style-name="ro2">
          <table:table-cell office:value-type="string">
            <text:p>P25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formula="of:=[.B180]/([.B180]+[.C180])" office:value-type="percentage" office:value="0.566666666666667">
            <text:p>56,67%</text:p>
          </table:table-cell>
          <table:table-cell table:formula="of:=[.D180]/([.D180]+[.E180])" office:value-type="percentage" office:value="0.222222222222222">
            <text:p>22,22%</text:p>
          </table:table-cell>
          <table:table-cell table:formula="of:=IF(AND([.F180]&gt;0.5;[.G180]&lt;0.33);&quot;Liste 1&quot;;IF([.F180]&gt;0.5;&quot;Liste 2&quot;;&quot;Liste 3&quot;))" office:value-type="string" office:string-value="Liste 1">
            <text:p>Liste 1</text:p>
          </table:table-cell>
          <table:table-cell office:value-type="string">
            <text:p>Thomas Ganskow</text:p>
          </table:table-cell>
          <table:table-cell office:value-type="string">
            <text:p>Büros zu Wohnraum</text:p>
          </table:table-cell>
        </table:table-row>
        <table:table-row table:style-name="ro2">
          <table:table-cell office:value-type="string">
            <text:p>P12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formula="of:=[.B181]/([.B181]+[.C181])" office:value-type="percentage" office:value="0.565217391304348">
            <text:p>56,52%</text:p>
          </table:table-cell>
          <table:table-cell table:formula="of:=[.D181]/([.D181]+[.E181])" office:value-type="percentage" office:value="0.25">
            <text:p>25,00%</text:p>
          </table:table-cell>
          <table:table-cell table:formula="of:=IF(AND([.F181]&gt;0.5;[.G181]&lt;0.33);&quot;Liste 1&quot;;IF([.F181]&gt;0.5;&quot;Liste 2&quot;;&quot;Liste 3&quot;))" office:value-type="string" office:string-value="Liste 1">
            <text:p>Liste 1</text:p>
          </table:table-cell>
          <table:table-cell office:value-type="string">
            <text:p>[[Benutzer:SokoThomas|Thomas Sokolowski]]</text:p>
          </table:table-cell>
          <table:table-cell office:value-type="string">
            <text:p>Text-Ergänzung im Bereich "frühkindliche Bildung"</text:p>
          </table:table-cell>
        </table:table-row>
        <table:table-row table:style-name="ro2">
          <table:table-cell office:value-type="string">
            <text:p>P14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formula="of:=[.B182]/([.B182]+[.C182])" office:value-type="percentage" office:value="0.538461538461538">
            <text:p>53,85%</text:p>
          </table:table-cell>
          <table:table-cell table:formula="of:=[.D182]/([.D182]+[.E182])" office:value-type="percentage" office:value="0.269230769230769">
            <text:p>26,92%</text:p>
          </table:table-cell>
          <table:table-cell table:formula="of:=IF(AND([.F182]&gt;0.5;[.G182]&lt;0.33);&quot;Liste 1&quot;;IF([.F182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Regionalisierung der Landespolitik</text:p>
          </table:table-cell>
        </table:table-row>
        <table:table-row table:style-name="ro2">
          <table:table-cell office:value-type="string">
            <text:p>P14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formula="of:=[.B183]/([.B183]+[.C183])" office:value-type="percentage" office:value="0.52">
            <text:p>52,00%</text:p>
          </table:table-cell>
          <table:table-cell table:formula="of:=[.D183]/([.D183]+[.E183])" office:value-type="percentage" office:value="0.25">
            <text:p>25,00%</text:p>
          </table:table-cell>
          <table:table-cell table:formula="of:=IF(AND([.F183]&gt;0.5;[.G183]&lt;0.33);&quot;Liste 1&quot;;IF([.F183]&gt;0.5;&quot;Liste 2&quot;;&quot;Liste 3&quot;))" office:value-type="string" office:string-value="Liste 1">
            <text:p>Liste 1</text:p>
          </table:table-cell>
          <table:table-cell office:value-type="string">
            <text:p>SokoThomas</text:p>
          </table:table-cell>
          <table:table-cell office:value-type="string">
            <text:p>Verschiebung des Programmpunktes "Freier Strandeintritt an Niedersachsens Nordseeküste"</text:p>
          </table:table-cell>
        </table:table-row>
        <table:table-row table:style-name="ro2">
          <table:table-cell office:value-type="string">
            <text:p>P31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[.B184]/([.B184]+[.C184])" office:value-type="percentage" office:value="0.91304347826087">
            <text:p>91,30%</text:p>
          </table:table-cell>
          <table:table-cell table:formula="of:=[.D184]/([.D184]+[.E184])" office:value-type="percentage" office:value="0.375">
            <text:p>37,50%</text:p>
          </table:table-cell>
          <table:table-cell table:formula="of:=IF(AND([.F184]&gt;0.5;[.G184]&lt;0.33);&quot;Liste 1&quot;;IF([.F184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Servicegesellschaften in öffentlicher Hand</text:p>
          </table:table-cell>
        </table:table-row>
        <table:table-row table:style-name="ro2">
          <table:table-cell office:value-type="string">
            <text:p>P269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[.B185]/([.B185]+[.C185])" office:value-type="percentage" office:value="0.9">
            <text:p>90,00%</text:p>
          </table:table-cell>
          <table:table-cell table:formula="of:=[.D185]/([.D185]+[.E185])" office:value-type="percentage" office:value="0.357142857142857">
            <text:p>35,71%</text:p>
          </table:table-cell>
          <table:table-cell table:formula="of:=IF(AND([.F185]&gt;0.5;[.G185]&lt;0.33);&quot;Liste 1&quot;;IF([.F185]&gt;0.5;&quot;Liste 2&quot;;&quot;Liste 3&quot;))" office:value-type="string" office:string-value="Liste 2">
            <text:p>Liste 2</text:p>
          </table:table-cell>
          <table:table-cell office:value-type="string">
            <text:p>SokoThomas</text:p>
          </table:table-cell>
          <table:table-cell office:value-type="string">
            <text:p>Jugendkriminalität und Prävention</text:p>
          </table:table-cell>
        </table:table-row>
        <table:table-row table:style-name="ro2">
          <table:table-cell office:value-type="string">
            <text:p>P247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[.B186]/([.B186]+[.C186])" office:value-type="percentage" office:value="0.870967741935484">
            <text:p>87,10%</text:p>
          </table:table-cell>
          <table:table-cell table:formula="of:=[.D186]/([.D186]+[.E186])" office:value-type="percentage" office:value="0.357142857142857">
            <text:p>35,71%</text:p>
          </table:table-cell>
          <table:table-cell table:formula="of:=IF(AND([.F186]&gt;0.5;[.G186]&lt;0.33);&quot;Liste 1&quot;;IF([.F186]&gt;0.5;&quot;Liste 2&quot;;&quot;Liste 3&quot;))" office:value-type="string" office:string-value="Liste 2">
            <text:p>Liste 2</text:p>
          </table:table-cell>
          <table:table-cell office:value-type="string">
            <text:p>SokoThomas</text:p>
          </table:table-cell>
          <table:table-cell office:value-type="string">
            <text:p>Für eine glaubwürdige Prostitutionspolitik</text:p>
          </table:table-cell>
        </table:table-row>
        <table:table-row table:style-name="ro3">
          <table:table-cell office:value-type="string">
            <text:p>P03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[.B187]/([.B187]+[.C187])" office:value-type="percentage" office:value="0.869565217391304">
            <text:p>86,96%</text:p>
          </table:table-cell>
          <table:table-cell table:formula="of:=[.D187]/([.D187]+[.E187])" office:value-type="percentage" office:value="0.333333333333333">
            <text:p>33,33%</text:p>
          </table:table-cell>
          <table:table-cell table:formula="of:=IF(AND([.F187]&gt;0.5;[.G187]&lt;0.33);&quot;Liste 1&quot;;IF([.F187]&gt;0.5;&quot;Liste 2&quot;;&quot;Liste 3&quot;))" office:value-type="string" office:string-value="Liste 2">
            <text:p>Liste 2</text:p>
          </table:table-cell>
          <table:table-cell office:value-type="string">
            <text:p>Anhalter</text:p>
          </table:table-cell>
          <table:table-cell office:value-type="string">
            <text:p>Finanzierungsvorbehalt</text:p>
          </table:table-cell>
        </table:table-row>
        <table:table-row table:style-name="ro3">
          <table:table-cell office:value-type="string">
            <text:p>P08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formula="of:=[.B188]/([.B188]+[.C188])" office:value-type="percentage" office:value="0.869565217391304">
            <text:p>86,96%</text:p>
          </table:table-cell>
          <table:table-cell table:formula="of:=[.D188]/([.D188]+[.E188])" office:value-type="percentage" office:value="0.416666666666667">
            <text:p>41,67%</text:p>
          </table:table-cell>
          <table:table-cell table:formula="of:=IF(AND([.F188]&gt;0.5;[.G188]&lt;0.33);&quot;Liste 1&quot;;IF([.F188]&gt;0.5;&quot;Liste 2&quot;;&quot;Liste 3&quot;))" office:value-type="string" office:string-value="Liste 2">
            <text:p>Liste 2</text:p>
          </table:table-cell>
          <table:table-cell office:value-type="string">
            <text:p>Anhalter</text:p>
          </table:table-cell>
          <table:table-cell office:value-type="string">
            <text:p>Subventionen überprüfen und begründen oder abbauen</text:p>
          </table:table-cell>
        </table:table-row>
        <table:table-row table:style-name="ro2">
          <table:table-cell office:value-type="string">
            <text:p>P17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[.B189]/([.B189]+[.C189])" office:value-type="percentage" office:value="0.846153846153846">
            <text:p>84,62%</text:p>
          </table:table-cell>
          <table:table-cell table:formula="of:=[.D189]/([.D189]+[.E189])" office:value-type="percentage" office:value="0.36">
            <text:p>36,00%</text:p>
          </table:table-cell>
          <table:table-cell table:formula="of:=IF(AND([.F189]&gt;0.5;[.G189]&lt;0.33);&quot;Liste 1&quot;;IF([.F189]&gt;0.5;&quot;Liste 2&quot;;&quot;Liste 3&quot;))" office:value-type="string" office:string-value="Liste 2">
            <text:p>Liste 2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Drogenpolitik - 4.) Suchtprävention durch Selbstkontrolltraining</text:p>
          </table:table-cell>
        </table:table-row>
        <table:table-row table:style-name="ro2">
          <table:table-cell office:value-type="string">
            <text:p>P32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formula="of:=[.B190]/([.B190]+[.C190])" office:value-type="percentage" office:value="0.846153846153846">
            <text:p>84,62%</text:p>
          </table:table-cell>
          <table:table-cell table:formula="of:=[.D190]/([.D190]+[.E190])" office:value-type="percentage" office:value="0.52">
            <text:p>52,00%</text:p>
          </table:table-cell>
          <table:table-cell table:formula="of:=IF(AND([.F190]&gt;0.5;[.G190]&lt;0.33);&quot;Liste 1&quot;;IF([.F190]&gt;0.5;&quot;Liste 2&quot;;&quot;Liste 3&quot;))" office:value-type="string" office:string-value="Liste 2">
            <text:p>Liste 2</text:p>
          </table:table-cell>
          <table:table-cell office:value-type="string">
            <text:p>Käpt'n Jens</text:p>
          </table:table-cell>
          <table:table-cell office:value-type="string">
            <text:p>Rechtsschutz unserer Bürger stärken – Wiedereinführung des Widerspruchsverfahrens gegen unsere Bürger belastende behördliche Entscheidungen (Verwaltungsakte)</text:p>
          </table:table-cell>
        </table:table-row>
        <table:table-row table:style-name="ro2">
          <table:table-cell office:value-type="string">
            <text:p>P29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[.B191]/([.B191]+[.C191])" office:value-type="percentage" office:value="0.84">
            <text:p>84,00%</text:p>
          </table:table-cell>
          <table:table-cell table:formula="of:=[.D191]/([.D191]+[.E191])" office:value-type="percentage" office:value="0.36">
            <text:p>36,00%</text:p>
          </table:table-cell>
          <table:table-cell table:formula="of:=IF(AND([.F191]&gt;0.5;[.G191]&lt;0.33);&quot;Liste 1&quot;;IF([.F191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Sauberes Wasser ist ein Grundrecht</text:p>
          </table:table-cell>
        </table:table-row>
        <table:table-row table:style-name="ro2">
          <table:table-cell office:value-type="string">
            <text:p>P232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formula="of:=[.B192]/([.B192]+[.C192])" office:value-type="percentage" office:value="0.821428571428571">
            <text:p>82,14%</text:p>
          </table:table-cell>
          <table:table-cell table:formula="of:=[.D192]/([.D192]+[.E192])" office:value-type="percentage" office:value="0.333333333333333">
            <text:p>33,33%</text:p>
          </table:table-cell>
          <table:table-cell table:formula="of:=IF(AND([.F192]&gt;0.5;[.G192]&lt;0.33);&quot;Liste 1&quot;;IF([.F192]&gt;0.5;&quot;Liste 2&quot;;&quot;Liste 3&quot;))" office:value-type="string" office:string-value="Liste 2">
            <text:p>Liste 2</text:p>
          </table:table-cell>
          <table:table-cell office:value-type="string">
            <text:p>[[Benutzer:Hkolbe|Hilmar Kolbe]] für die [[AG Humanistischer Laizismus]]</text:p>
          </table:table-cell>
          <table:table-cell office:value-type="string">
            <text:p>Beschneidung - Gegen rituelle Körperverletzung an Minderjährigen</text:p>
          </table:table-cell>
        </table:table-row>
        <table:table-row table:style-name="ro3">
          <table:table-cell office:value-type="string">
            <text:p>P276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 office:value-type="float" office:value="14">
            <text:p>14</text:p>
          </table:table-cell>
          <table:table-cell table:formula="of:=[.B193]/([.B193]+[.C193])" office:value-type="percentage" office:value="0.821428571428571">
            <text:p>82,14%</text:p>
          </table:table-cell>
          <table:table-cell table:formula="of:=[.D193]/([.D193]+[.E193])" office:value-type="percentage" office:value="0.5">
            <text:p>50,00%</text:p>
          </table:table-cell>
          <table:table-cell table:formula="of:=IF(AND([.F193]&gt;0.5;[.G193]&lt;0.33);&quot;Liste 1&quot;;IF([.F193]&gt;0.5;&quot;Liste 2&quot;;&quot;Liste 3&quot;))" office:value-type="string" office:string-value="Liste 2">
            <text:p>Liste 2</text:p>
          </table:table-cell>
          <table:table-cell office:value-type="string">
            <text:p>Anhalter</text:p>
          </table:table-cell>
          <table:table-cell office:value-type="string">
            <text:p>Abbau der Landesverschuldung</text:p>
          </table:table-cell>
        </table:table-row>
        <table:table-row table:style-name="ro2">
          <table:table-cell office:value-type="string">
            <text:p>P03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float" office:value="15">
            <text:p>15</text:p>
          </table:table-cell>
          <table:table-cell table:formula="of:=[.B194]/([.B194]+[.C194])" office:value-type="percentage" office:value="0.814814814814815">
            <text:p>81,48%</text:p>
          </table:table-cell>
          <table:table-cell table:formula="of:=[.D194]/([.D194]+[.E194])" office:value-type="percentage" office:value="0.5">
            <text:p>50,00%</text:p>
          </table:table-cell>
          <table:table-cell table:formula="of:=IF(AND([.F194]&gt;0.5;[.G194]&lt;0.33);&quot;Liste 1&quot;;IF([.F194]&gt;0.5;&quot;Liste 2&quot;;&quot;Liste 3&quot;))" office:value-type="string" office:string-value="Liste 2">
            <text:p>Liste 2</text:p>
          </table:table-cell>
          <table:table-cell office:value-type="string">
            <text:p>AG Bildung / Meinhart Ramaswamy</text:p>
          </table:table-cell>
          <table:table-cell office:value-type="string">
            <text:p>Ein grundlegend neues Schulkonzept</text:p>
          </table:table-cell>
        </table:table-row>
        <table:table-row table:style-name="ro2">
          <table:table-cell office:value-type="string">
            <text:p>P09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[.B195]/([.B195]+[.C195])" office:value-type="percentage" office:value="0.80952380952381">
            <text:p>80,95%</text:p>
          </table:table-cell>
          <table:table-cell table:formula="of:=[.D195]/([.D195]+[.E195])" office:value-type="percentage" office:value="0.375">
            <text:p>37,50%</text:p>
          </table:table-cell>
          <table:table-cell table:formula="of:=IF(AND([.F195]&gt;0.5;[.G195]&lt;0.33);&quot;Liste 1&quot;;IF([.F195]&gt;0.5;&quot;Liste 2&quot;;&quot;Liste 3&quot;))" office:value-type="string" office:string-value="Liste 2">
            <text:p>Liste 2</text:p>
          </table:table-cell>
          <table:table-cell office:value-type="string">
            <text:p>FloWitte</text:p>
          </table:table-cell>
          <table:table-cell office:value-type="string">
            <text:p>Einführung der Kosten- und Leistungsrechnung in allen Verwaltungsbereichen</text:p>
          </table:table-cell>
        </table:table-row>
        <table:table-row table:style-name="ro2">
          <table:table-cell office:value-type="string">
            <text:p>P002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[.B196]/([.B196]+[.C196])" office:value-type="percentage" office:value="0.793103448275862">
            <text:p>79,31%</text:p>
          </table:table-cell>
          <table:table-cell table:formula="of:=[.D196]/([.D196]+[.E196])" office:value-type="percentage" office:value="0.392857142857143">
            <text:p>39,29%</text:p>
          </table:table-cell>
          <table:table-cell table:formula="of:=IF(AND([.F196]&gt;0.5;[.G196]&lt;0.33);&quot;Liste 1&quot;;IF([.F196]&gt;0.5;&quot;Liste 2&quot;;&quot;Liste 3&quot;))" office:value-type="string" office:string-value="Liste 2">
            <text:p>Liste 2</text:p>
          </table:table-cell>
          <table:table-cell office:value-type="string">
            <text:p>[[Benutzer:KP|Kevin Price]]</text:p>
          </table:table-cell>
          <table:table-cell office:value-type="string">
            <text:p>Landesministerium für Transparenz, Bürgerbeteiligung und Verbraucherschutz</text:p>
          </table:table-cell>
        </table:table-row>
        <table:table-row table:style-name="ro2">
          <table:table-cell office:value-type="string">
            <text:p>P30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formula="of:=[.B197]/([.B197]+[.C197])" office:value-type="percentage" office:value="0.777777777777778">
            <text:p>77,78%</text:p>
          </table:table-cell>
          <table:table-cell table:formula="of:=[.D197]/([.D197]+[.E197])" office:value-type="percentage" office:value="0.346153846153846">
            <text:p>34,62%</text:p>
          </table:table-cell>
          <table:table-cell table:formula="of:=IF(AND([.F197]&gt;0.5;[.G197]&lt;0.33);&quot;Liste 1&quot;;IF([.F197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Angemessene Entschädigung zu Unrecht Inhaftierter</text:p>
          </table:table-cell>
        </table:table-row>
        <table:table-row table:style-name="ro3">
          <table:table-cell office:value-type="string">
            <text:p>P03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[.B198]/([.B198]+[.C198])" office:value-type="percentage" office:value="0.772727272727273">
            <text:p>77,27%</text:p>
          </table:table-cell>
          <table:table-cell table:formula="of:=[.D198]/([.D198]+[.E198])" office:value-type="percentage" office:value="0.333333333333333">
            <text:p>33,33%</text:p>
          </table:table-cell>
          <table:table-cell table:formula="of:=IF(AND([.F198]&gt;0.5;[.G198]&lt;0.33);&quot;Liste 1&quot;;IF([.F198]&gt;0.5;&quot;Liste 2&quot;;&quot;Liste 3&quot;))" office:value-type="string" office:string-value="Liste 2">
            <text:p>Liste 2</text:p>
          </table:table-cell>
          <table:table-cell office:value-type="string">
            <text:p>Anhalter</text:p>
          </table:table-cell>
          <table:table-cell office:value-type="string">
            <text:p>Bessere personelle und sachliche Ausstattung der Finanzämter</text:p>
          </table:table-cell>
        </table:table-row>
        <table:table-row table:style-name="ro2">
          <table:table-cell office:value-type="string">
            <text:p>P04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[.B199]/([.B199]+[.C199])" office:value-type="percentage" office:value="0.769230769230769">
            <text:p>76,92%</text:p>
          </table:table-cell>
          <table:table-cell table:formula="of:=[.D199]/([.D199]+[.E199])" office:value-type="percentage" office:value="0.333333333333333">
            <text:p>33,33%</text:p>
          </table:table-cell>
          <table:table-cell table:formula="of:=IF(AND([.F199]&gt;0.5;[.G199]&lt;0.33);&quot;Liste 1&quot;;IF([.F199]&gt;0.5;&quot;Liste 2&quot;;&quot;Liste 3&quot;))" office:value-type="string" office:string-value="Liste 2">
            <text:p>Liste 2</text:p>
          </table:table-cell>
          <table:table-cell office:value-type="string">
            <text:p>[[Benutzer:Phil-Wendland|Phil-Wendland]] (mit Unterstützung von 6 anderen Piraten)</text:p>
          </table:table-cell>
          <table:table-cell office:value-type="string">
            <text:p>Versammlungsrecht ohne Einschränkungen</text:p>
          </table:table-cell>
        </table:table-row>
        <table:table-row table:style-name="ro3">
          <table:table-cell office:value-type="string">
            <text:p>P32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formula="of:=[.B200]/([.B200]+[.C200])" office:value-type="percentage" office:value="0.76">
            <text:p>76,00%</text:p>
          </table:table-cell>
          <table:table-cell table:formula="of:=[.D200]/([.D200]+[.E200])" office:value-type="percentage" office:value="0.346153846153846">
            <text:p>34,62%</text:p>
          </table:table-cell>
          <table:table-cell table:formula="of:=IF(AND([.F200]&gt;0.5;[.G200]&lt;0.33);&quot;Liste 1&quot;;IF([.F200]&gt;0.5;&quot;Liste 2&quot;;&quot;Liste 3&quot;))" office:value-type="string" office:string-value="Liste 2">
            <text:p>Liste 2</text:p>
          </table:table-cell>
          <table:table-cell office:value-type="string">
            <text:p>AG Bildung</text:p>
          </table:table-cell>
          <table:table-cell office:value-type="string">
            <text:p>Entwicklung der Schulformen in Niedersachsen</text:p>
          </table:table-cell>
        </table:table-row>
        <table:table-row table:style-name="ro2">
          <table:table-cell office:value-type="string">
            <text:p>P033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f:=[.B201]/([.B201]+[.C201])" office:value-type="percentage" office:value="0.758620689655172">
            <text:p>75,86%</text:p>
          </table:table-cell>
          <table:table-cell table:formula="of:=[.D201]/([.D201]+[.E201])" office:value-type="percentage" office:value="0.333333333333333">
            <text:p>33,33%</text:p>
          </table:table-cell>
          <table:table-cell table:formula="of:=IF(AND([.F201]&gt;0.5;[.G201]&lt;0.33);&quot;Liste 1&quot;;IF([.F201]&gt;0.5;&quot;Liste 2&quot;;&quot;Liste 3&quot;))" office:value-type="string" office:string-value="Liste 2">
            <text:p>Liste 2</text:p>
          </table:table-cell>
          <table:table-cell office:value-type="string">
            <text:p>[[Benutzer:Norder|Dr. Michael Berndt]]</text:p>
          </table:table-cell>
          <table:table-cell office:value-type="string">
            <text:p>Einstellung eines Schulverwaltungsassistenten an jeder allgemein bildenden Schule</text:p>
          </table:table-cell>
        </table:table-row>
        <table:table-row table:style-name="ro2">
          <table:table-cell office:value-type="string">
            <text:p>P178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table:formula="of:=[.B202]/([.B202]+[.C202])" office:value-type="percentage" office:value="0.75">
            <text:p>75,00%</text:p>
          </table:table-cell>
          <table:table-cell table:formula="of:=[.D202]/([.D202]+[.E202])" office:value-type="percentage" office:value="0.5">
            <text:p>50,00%</text:p>
          </table:table-cell>
          <table:table-cell table:formula="of:=IF(AND([.F202]&gt;0.5;[.G202]&lt;0.33);&quot;Liste 1&quot;;IF([.F202]&gt;0.5;&quot;Liste 2&quot;;&quot;Liste 3&quot;))" office:value-type="string" office:string-value="Liste 2">
            <text:p>Liste 2</text:p>
          </table:table-cell>
          <table:table-cell office:value-type="string">
            <text:p>Katta / Thomas Ganskow</text:p>
          </table:table-cell>
          <table:table-cell office:value-type="string">
            <text:p>Integrations- und Migrationspolitik</text:p>
          </table:table-cell>
        </table:table-row>
        <table:table-row table:style-name="ro2">
          <table:table-cell office:value-type="string">
            <text:p>P2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[.B203]/([.B203]+[.C203])" office:value-type="percentage" office:value="0.75">
            <text:p>75,00%</text:p>
          </table:table-cell>
          <table:table-cell table:formula="of:=[.D203]/([.D203]+[.E203])" office:value-type="percentage" office:value="0.375">
            <text:p>37,50%</text:p>
          </table:table-cell>
          <table:table-cell table:formula="of:=IF(AND([.F203]&gt;0.5;[.G203]&lt;0.33);&quot;Liste 1&quot;;IF([.F203]&gt;0.5;&quot;Liste 2&quot;;&quot;Liste 3&quot;))" office:value-type="string" office:string-value="Liste 2">
            <text:p>Liste 2</text:p>
          </table:table-cell>
          <table:table-cell office:value-type="string">
            <text:p>[[Benutzer:shadock1962|Gilbert Oltmanns]]</text:p>
          </table:table-cell>
          <table:table-cell office:value-type="string">
            <text:p>Einführung des Trennbanken-Systems für Sparkasse und die Nord/LB in Niedersachsen</text:p>
          </table:table-cell>
        </table:table-row>
        <table:table-row table:style-name="ro2">
          <table:table-cell office:value-type="string">
            <text:p>P148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B204]/([.B204]+[.C204])" office:value-type="percentage" office:value="0.75">
            <text:p>75,00%</text:p>
          </table:table-cell>
          <table:table-cell table:formula="of:=[.D204]/([.D204]+[.E204])" office:value-type="percentage" office:value="0.434782608695652">
            <text:p>43,48%</text:p>
          </table:table-cell>
          <table:table-cell table:formula="of:=IF(AND([.F204]&gt;0.5;[.G204]&lt;0.33);&quot;Liste 1&quot;;IF([.F204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Vorwort zu einzelnen Programmblöcken</text:p>
          </table:table-cell>
        </table:table-row>
        <table:table-row table:style-name="ro2">
          <table:table-cell office:value-type="string">
            <text:p>P198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formula="of:=[.B205]/([.B205]+[.C205])" office:value-type="percentage" office:value="0.740740740740741">
            <text:p>74,07%</text:p>
          </table:table-cell>
          <table:table-cell table:formula="of:=[.D205]/([.D205]+[.E205])" office:value-type="percentage" office:value="0.344827586206897">
            <text:p>34,48%</text:p>
          </table:table-cell>
          <table:table-cell table:formula="of:=IF(AND([.F205]&gt;0.5;[.G205]&lt;0.33);&quot;Liste 1&quot;;IF([.F205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Ausbau bestehender Verbindungen als Alternative zur Y-Trasse</text:p>
          </table:table-cell>
        </table:table-row>
        <table:table-row table:style-name="ro2">
          <table:table-cell office:value-type="string">
            <text:p>P01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B206]/([.B206]+[.C206])" office:value-type="percentage" office:value="0.739130434782609">
            <text:p>73,91%</text:p>
          </table:table-cell>
          <table:table-cell table:formula="of:=[.D206]/([.D206]+[.E206])" office:value-type="percentage" office:value="0.458333333333333">
            <text:p>45,83%</text:p>
          </table:table-cell>
          <table:table-cell table:formula="of:=IF(AND([.F206]&gt;0.5;[.G206]&lt;0.33);&quot;Liste 1&quot;;IF([.F206]&gt;0.5;&quot;Liste 2&quot;;&quot;Liste 3&quot;))" office:value-type="string" office:string-value="Liste 2">
            <text:p>Liste 2</text:p>
          </table:table-cell>
          <table:table-cell office:value-type="string">
            <text:p>[[Benutzer:Norder|Dr. Michael Berndt]]</text:p>
          </table:table-cell>
          <table:table-cell office:value-type="string">
            <text:p>Genehmigungsstop für weitere Kavernenspeicher in Niedersachsen</text:p>
          </table:table-cell>
        </table:table-row>
        <table:table-row table:style-name="ro2">
          <table:table-cell office:value-type="string">
            <text:p>P10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f:=[.B207]/([.B207]+[.C207])" office:value-type="percentage" office:value="0.739130434782609">
            <text:p>73,91%</text:p>
          </table:table-cell>
          <table:table-cell table:formula="of:=[.D207]/([.D207]+[.E207])" office:value-type="percentage" office:value="0.391304347826087">
            <text:p>39,13%</text:p>
          </table:table-cell>
          <table:table-cell table:formula="of:=IF(AND([.F207]&gt;0.5;[.G207]&lt;0.33);&quot;Liste 1&quot;;IF([.F207]&gt;0.5;&quot;Liste 2&quot;;&quot;Liste 3&quot;))" office:value-type="string" office:string-value="Liste 2">
            <text:p>Liste 2</text:p>
          </table:table-cell>
          <table:table-cell office:value-type="string">
            <text:p>Gunnar.Kaestle</text:p>
          </table:table-cell>
          <table:table-cell office:value-type="string">
            <text:p>Risikovorsorge gegen den Rückgang der Ölförderung (Peak Oil)</text:p>
          </table:table-cell>
        </table:table-row>
        <table:table-row table:style-name="ro2">
          <table:table-cell office:value-type="string">
            <text:p>P05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[.B208]/([.B208]+[.C208])" office:value-type="percentage" office:value="0.733333333333333">
            <text:p>73,33%</text:p>
          </table:table-cell>
          <table:table-cell table:formula="of:=[.D208]/([.D208]+[.E208])" office:value-type="percentage" office:value="0.448275862068966">
            <text:p>44,83%</text:p>
          </table:table-cell>
          <table:table-cell table:formula="of:=IF(AND([.F208]&gt;0.5;[.G208]&lt;0.33);&quot;Liste 1&quot;;IF([.F208]&gt;0.5;&quot;Liste 2&quot;;&quot;Liste 3&quot;))" office:value-type="string" office:string-value="Liste 2">
            <text:p>Liste 2</text:p>
          </table:table-cell>
          <table:table-cell office:value-type="string">
            <text:p>[[Benutzer:Anhalter|Anhalter]]</text:p>
          </table:table-cell>
          <table:table-cell office:value-type="string">
            <text:p>Verbot von Mandatsträgerabgaben (Alternativantrag zu dem von Phil-Wendland)</text:p>
          </table:table-cell>
        </table:table-row>
        <table:table-row table:style-name="ro2">
          <table:table-cell office:value-type="string">
            <text:p>P17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formula="of:=[.B209]/([.B209]+[.C209])" office:value-type="percentage" office:value="0.730769230769231">
            <text:p>73,08%</text:p>
          </table:table-cell>
          <table:table-cell table:formula="of:=[.D209]/([.D209]+[.E209])" office:value-type="percentage" office:value="0.346153846153846">
            <text:p>34,62%</text:p>
          </table:table-cell>
          <table:table-cell table:formula="of:=IF(AND([.F209]&gt;0.5;[.G209]&lt;0.33);&quot;Liste 1&quot;;IF([.F209]&gt;0.5;&quot;Liste 2&quot;;&quot;Liste 3&quot;))" office:value-type="string" office:string-value="Liste 2">
            <text:p>Liste 2</text:p>
          </table:table-cell>
          <table:table-cell office:value-type="string">
            <text:p>Claudia Schumann, Maik Saunus, Constantin Grosch, Lars Reineke</text:p>
          </table:table-cell>
          <table:table-cell office:value-type="string">
            <text:p>Drogenpolitik - 9.) Missbrauch von AD(H)S-Medikamenten</text:p>
          </table:table-cell>
        </table:table-row>
        <table:table-row table:style-name="ro2">
          <table:table-cell office:value-type="string">
            <text:p>P031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formula="of:=[.B210]/([.B210]+[.C210])" office:value-type="percentage" office:value="0.724137931034483">
            <text:p>72,41%</text:p>
          </table:table-cell>
          <table:table-cell table:formula="of:=[.D210]/([.D210]+[.E210])" office:value-type="percentage" office:value="0.413793103448276">
            <text:p>41,38%</text:p>
          </table:table-cell>
          <table:table-cell table:formula="of:=IF(AND([.F210]&gt;0.5;[.G210]&lt;0.33);&quot;Liste 1&quot;;IF([.F210]&gt;0.5;&quot;Liste 2&quot;;&quot;Liste 3&quot;))" office:value-type="string" office:string-value="Liste 2">
            <text:p>Liste 2</text:p>
          </table:table-cell>
          <table:table-cell office:value-type="string">
            <text:p>Ortwin</text:p>
          </table:table-cell>
          <table:table-cell office:value-type="string">
            <text:p>Kommunalen Bürgerentscheid modernisieren</text:p>
          </table:table-cell>
        </table:table-row>
        <table:table-row table:style-name="ro2">
          <table:table-cell office:value-type="string">
            <text:p>P335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[.B211]/([.B211]+[.C211])" office:value-type="percentage" office:value="0.724137931034483">
            <text:p>72,41%</text:p>
          </table:table-cell>
          <table:table-cell table:formula="of:=[.D211]/([.D211]+[.E211])" office:value-type="percentage" office:value="0.392857142857143">
            <text:p>39,29%</text:p>
          </table:table-cell>
          <table:table-cell table:formula="of:=IF(AND([.F211]&gt;0.5;[.G211]&lt;0.33);&quot;Liste 1&quot;;IF([.F211]&gt;0.5;&quot;Liste 2&quot;;&quot;Liste 3&quot;))" office:value-type="string" office:string-value="Liste 2">
            <text:p>Liste 2</text:p>
          </table:table-cell>
          <table:table-cell office:value-type="string">
            <text:p>Titus Tscharntke ( für AG Bildung )</text:p>
          </table:table-cell>
          <table:table-cell office:value-type="string">
            <text:p>13 Jahre Schule als Regel</text:p>
          </table:table-cell>
        </table:table-row>
        <table:table-row table:style-name="ro3">
          <table:table-cell office:value-type="string">
            <text:p>P09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[.B212]/([.B212]+[.C212])" office:value-type="percentage" office:value="0.72">
            <text:p>72,00%</text:p>
          </table:table-cell>
          <table:table-cell table:formula="of:=[.D212]/([.D212]+[.E212])" office:value-type="percentage" office:value="0.375">
            <text:p>37,50%</text:p>
          </table:table-cell>
          <table:table-cell table:formula="of:=IF(AND([.F212]&gt;0.5;[.G212]&lt;0.33);&quot;Liste 1&quot;;IF([.F212]&gt;0.5;&quot;Liste 2&quot;;&quot;Liste 3&quot;))" office:value-type="string" office:string-value="Liste 2">
            <text:p>Liste 2</text:p>
          </table:table-cell>
          <table:table-cell office:value-type="string">
            <text:p>Anhalter</text:p>
          </table:table-cell>
          <table:table-cell office:value-type="string">
            <text:p>Gerechte Besteuerung muss auch Vermögen belasten</text:p>
          </table:table-cell>
        </table:table-row>
        <table:table-row table:style-name="ro2">
          <table:table-cell office:value-type="string">
            <text:p>P019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[.B213]/([.B213]+[.C213])" office:value-type="percentage" office:value="0.71875">
            <text:p>71,88%</text:p>
          </table:table-cell>
          <table:table-cell table:formula="of:=[.D213]/([.D213]+[.E213])" office:value-type="percentage" office:value="0.4375">
            <text:p>43,75%</text:p>
          </table:table-cell>
          <table:table-cell table:formula="of:=IF(AND([.F213]&gt;0.5;[.G213]&lt;0.33);&quot;Liste 1&quot;;IF([.F213]&gt;0.5;&quot;Liste 2&quot;;&quot;Liste 3&quot;))" office:value-type="string" office:string-value="Liste 2">
            <text:p>Liste 2</text:p>
          </table:table-cell>
          <table:table-cell office:value-type="string">
            <text:p>Meinhart Ramaswamy / Matthias Stoll / Thomas Ganskow</text:p>
          </table:table-cell>
          <table:table-cell office:value-type="string">
            <text:p>Wirtschafts- und Finanzpolitische Grundsätze</text:p>
          </table:table-cell>
        </table:table-row>
        <table:table-row table:style-name="ro2">
          <table:table-cell office:value-type="string">
            <text:p>P14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formula="of:=[.B214]/([.B214]+[.C214])" office:value-type="percentage" office:value="0.714285714285714">
            <text:p>71,43%</text:p>
          </table:table-cell>
          <table:table-cell table:formula="of:=[.D214]/([.D214]+[.E214])" office:value-type="percentage" office:value="0.52">
            <text:p>52,00%</text:p>
          </table:table-cell>
          <table:table-cell table:formula="of:=IF(AND([.F214]&gt;0.5;[.G214]&lt;0.33);&quot;Liste 1&quot;;IF([.F214]&gt;0.5;&quot;Liste 2&quot;;&quot;Liste 3&quot;))" office:value-type="string" office:string-value="Liste 2">
            <text:p>Liste 2</text:p>
          </table:table-cell>
          <table:table-cell office:value-type="string">
            <text:p>SokoThomas</text:p>
          </table:table-cell>
          <table:table-cell office:value-type="string">
            <text:p>Ankauf von Steuer-CDs</text:p>
          </table:table-cell>
        </table:table-row>
        <table:table-row table:style-name="ro2">
          <table:table-cell office:value-type="string">
            <text:p>P00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formula="of:=[.B215]/([.B215]+[.C215])" office:value-type="percentage" office:value="0.703703703703704">
            <text:p>70,37%</text:p>
          </table:table-cell>
          <table:table-cell table:formula="of:=[.D215]/([.D215]+[.E215])" office:value-type="percentage" office:value="0.413793103448276">
            <text:p>41,38%</text:p>
          </table:table-cell>
          <table:table-cell table:formula="of:=IF(AND([.F215]&gt;0.5;[.G215]&lt;0.33);&quot;Liste 1&quot;;IF([.F215]&gt;0.5;&quot;Liste 2&quot;;&quot;Liste 3&quot;))" office:value-type="string" office:string-value="Liste 2">
            <text:p>Liste 2</text:p>
          </table:table-cell>
          <table:table-cell office:value-type="string">
            <text:p>Meinhart Ramaswamy / AG Bildung</text:p>
          </table:table-cell>
          <table:table-cell office:value-type="string">
            <text:p>Zielpunkte eines freien Bildungswesens</text:p>
          </table:table-cell>
        </table:table-row>
        <table:table-row table:style-name="ro2">
          <table:table-cell office:value-type="string">
            <text:p>P19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table:formula="of:=[.B216]/([.B216]+[.C216])" office:value-type="percentage" office:value="0.703703703703704">
            <text:p>70,37%</text:p>
          </table:table-cell>
          <table:table-cell table:formula="of:=[.D216]/([.D216]+[.E216])" office:value-type="percentage" office:value="0.5">
            <text:p>50,00%</text:p>
          </table:table-cell>
          <table:table-cell table:formula="of:=IF(AND([.F216]&gt;0.5;[.G216]&lt;0.33);&quot;Liste 1&quot;;IF([.F216]&gt;0.5;&quot;Liste 2&quot;;&quot;Liste 3&quot;))" office:value-type="string" office:string-value="Liste 2">
            <text:p>Liste 2</text:p>
          </table:table-cell>
          <table:table-cell office:value-type="string">
            <text:p>Martina Broschei</text:p>
          </table:table-cell>
          <table:table-cell office:value-type="string">
            <text:p>Förderung der außergerichtlichen Mediation</text:p>
          </table:table-cell>
        </table:table-row>
        <table:table-row table:style-name="ro2">
          <table:table-cell office:value-type="string">
            <text:p>P11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[.B217]/([.B217]+[.C217])" office:value-type="percentage" office:value="0.703703703703704">
            <text:p>70,37%</text:p>
          </table:table-cell>
          <table:table-cell table:formula="of:=[.D217]/([.D217]+[.E217])" office:value-type="percentage" office:value="0.36">
            <text:p>36,00%</text:p>
          </table:table-cell>
          <table:table-cell table:formula="of:=IF(AND([.F217]&gt;0.5;[.G217]&lt;0.33);&quot;Liste 1&quot;;IF([.F217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Wiedereinführung eines Spendensammelgesetzes</text:p>
          </table:table-cell>
        </table:table-row>
        <table:table-row table:style-name="ro2">
          <table:table-cell office:value-type="string">
            <text:p>P07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[.B218]/([.B218]+[.C218])" office:value-type="percentage" office:value="0.695652173913043">
            <text:p>69,57%</text:p>
          </table:table-cell>
          <table:table-cell table:formula="of:=[.D218]/([.D218]+[.E218])" office:value-type="percentage" office:value="0.333333333333333">
            <text:p>33,33%</text:p>
          </table:table-cell>
          <table:table-cell table:formula="of:=IF(AND([.F218]&gt;0.5;[.G218]&lt;0.33);&quot;Liste 1&quot;;IF([.F218]&gt;0.5;&quot;Liste 2&quot;;&quot;Liste 3&quot;))" office:value-type="string" office:string-value="Liste 2">
            <text:p>Liste 2</text:p>
          </table:table-cell>
          <table:table-cell office:value-type="string">
            <text:p>Niels-Arne Münch</text:p>
          </table:table-cell>
          <table:table-cell office:value-type="string">
            <text:p>Windkraft ja – aber mit Verstand!</text:p>
          </table:table-cell>
        </table:table-row>
        <table:table-row table:style-name="ro3">
          <table:table-cell office:value-type="string">
            <text:p>P32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table:formula="of:=[.B219]/([.B219]+[.C219])" office:value-type="percentage" office:value="0.695652173913043">
            <text:p>69,57%</text:p>
          </table:table-cell>
          <table:table-cell table:formula="of:=[.D219]/([.D219]+[.E219])" office:value-type="percentage" office:value="0.5">
            <text:p>50,00%</text:p>
          </table:table-cell>
          <table:table-cell table:formula="of:=IF(AND([.F219]&gt;0.5;[.G219]&lt;0.33);&quot;Liste 1&quot;;IF([.F219]&gt;0.5;&quot;Liste 2&quot;;&quot;Liste 3&quot;))" office:value-type="string" office:string-value="Liste 2">
            <text:p>Liste 2</text:p>
          </table:table-cell>
          <table:table-cell office:value-type="string">
            <text:p>Anhalter</text:p>
          </table:table-cell>
          <table:table-cell office:value-type="string">
            <text:p>Grundsteuerreform</text:p>
          </table:table-cell>
        </table:table-row>
        <table:table-row table:style-name="ro2">
          <table:table-cell office:value-type="string">
            <text:p>P19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[.B220]/([.B220]+[.C220])" office:value-type="percentage" office:value="0.689655172413793">
            <text:p>68,97%</text:p>
          </table:table-cell>
          <table:table-cell table:formula="of:=[.D220]/([.D220]+[.E220])" office:value-type="percentage" office:value="0.357142857142857">
            <text:p>35,71%</text:p>
          </table:table-cell>
          <table:table-cell table:formula="of:=IF(AND([.F220]&gt;0.5;[.G220]&lt;0.33);&quot;Liste 1&quot;;IF([.F220]&gt;0.5;&quot;Liste 2&quot;;&quot;Liste 3&quot;))" office:value-type="string" office:string-value="Liste 2">
            <text:p>Liste 2</text:p>
          </table:table-cell>
          <table:table-cell office:value-type="string">
            <text:p>Kevin &amp; weitere</text:p>
          </table:table-cell>
          <table:table-cell office:value-type="string">
            <text:p>Landesministerium für Transparenz, Bürgerbeteiligung und Verbraucherschutz</text:p>
          </table:table-cell>
        </table:table-row>
        <table:table-row table:style-name="ro2">
          <table:table-cell office:value-type="string">
            <text:p>P34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table:formula="of:=[.B221]/([.B221]+[.C221])" office:value-type="percentage" office:value="0.689655172413793">
            <text:p>68,97%</text:p>
          </table:table-cell>
          <table:table-cell table:formula="of:=[.D221]/([.D221]+[.E221])" office:value-type="percentage" office:value="0.5">
            <text:p>50,00%</text:p>
          </table:table-cell>
          <table:table-cell table:formula="of:=IF(AND([.F221]&gt;0.5;[.G221]&lt;0.33);&quot;Liste 1&quot;;IF([.F221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Weihnachtsfieber senken</text:p>
          </table:table-cell>
        </table:table-row>
        <table:table-row table:style-name="ro2">
          <table:table-cell office:value-type="string">
            <text:p>P15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[.B222]/([.B222]+[.C222])" office:value-type="percentage" office:value="0.68">
            <text:p>68,00%</text:p>
          </table:table-cell>
          <table:table-cell table:formula="of:=[.D222]/([.D222]+[.E222])" office:value-type="percentage" office:value="0.4">
            <text:p>40,00%</text:p>
          </table:table-cell>
          <table:table-cell table:formula="of:=IF(AND([.F222]&gt;0.5;[.G222]&lt;0.33);&quot;Liste 1&quot;;IF([.F222]&gt;0.5;&quot;Liste 2&quot;;&quot;Liste 3&quot;))" office:value-type="string" office:string-value="Liste 2">
            <text:p>Liste 2</text:p>
          </table:table-cell>
          <table:table-cell office:value-type="string">
            <text:p>Thomas Gerwert</text:p>
          </table:table-cell>
          <table:table-cell office:value-type="string">
            <text:p>Verbesserung der Steuerprüfung</text:p>
          </table:table-cell>
        </table:table-row>
        <table:table-row table:style-name="ro3">
          <table:table-cell office:value-type="string">
            <text:p>P08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[.B223]/([.B223]+[.C223])" office:value-type="percentage" office:value="0.666666666666667">
            <text:p>66,67%</text:p>
          </table:table-cell>
          <table:table-cell table:formula="of:=[.D223]/([.D223]+[.E223])" office:value-type="percentage" office:value="0.375">
            <text:p>37,50%</text:p>
          </table:table-cell>
          <table:table-cell table:formula="of:=IF(AND([.F223]&gt;0.5;[.G223]&lt;0.33);&quot;Liste 1&quot;;IF([.F223]&gt;0.5;&quot;Liste 2&quot;;&quot;Liste 3&quot;))" office:value-type="string" office:string-value="Liste 2">
            <text:p>Liste 2</text:p>
          </table:table-cell>
          <table:table-cell office:value-type="string">
            <text:p>Anhalter</text:p>
          </table:table-cell>
          <table:table-cell office:value-type="string">
            <text:p>Liberalisierung der Ladenschlusszeiten</text:p>
          </table:table-cell>
        </table:table-row>
        <table:table-row table:style-name="ro2">
          <table:table-cell office:value-type="string">
            <text:p>P04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B224]/([.B224]+[.C224])" office:value-type="percentage" office:value="0.653846153846154">
            <text:p>65,38%</text:p>
          </table:table-cell>
          <table:table-cell table:formula="of:=[.D224]/([.D224]+[.E224])" office:value-type="percentage" office:value="0.44">
            <text:p>44,00%</text:p>
          </table:table-cell>
          <table:table-cell table:formula="of:=IF(AND([.F224]&gt;0.5;[.G224]&lt;0.33);&quot;Liste 1&quot;;IF([.F224]&gt;0.5;&quot;Liste 2&quot;;&quot;Liste 3&quot;))" office:value-type="string" office:string-value="Liste 2">
            <text:p>Liste 2</text:p>
          </table:table-cell>
          <table:table-cell office:value-type="string">
            <text:p>[[Benutzer:AutoreNonGrata|Christian Koch]]</text:p>
          </table:table-cell>
          <table:table-cell office:value-type="string">
            <text:p>Versammlungsrecht ohne Einschränkungen (Alternativvorschlag Chris)</text:p>
          </table:table-cell>
        </table:table-row>
        <table:table-row table:style-name="ro2">
          <table:table-cell office:value-type="string">
            <text:p>P083</text:p>
          </table:table-cell>
          <table:table-cell office:value-type="float" office:value="15">
            <text:p>15</text:p>
          </table:table-cell>
          <table:table-cell table:number-columns-repeated="2" office:value-type="float" office:value="8">
            <text:p>8</text:p>
          </table:table-cell>
          <table:table-cell office:value-type="float" office:value="15">
            <text:p>15</text:p>
          </table:table-cell>
          <table:table-cell table:formula="of:=[.B225]/([.B225]+[.C225])" office:value-type="percentage" office:value="0.652173913043478">
            <text:p>65,22%</text:p>
          </table:table-cell>
          <table:table-cell table:formula="of:=[.D225]/([.D225]+[.E225])" office:value-type="percentage" office:value="0.347826086956522">
            <text:p>34,78%</text:p>
          </table:table-cell>
          <table:table-cell table:formula="of:=IF(AND([.F225]&gt;0.5;[.G225]&lt;0.33);&quot;Liste 1&quot;;IF([.F225]&gt;0.5;&quot;Liste 2&quot;;&quot;Liste 3&quot;))" office:value-type="string" office:string-value="Liste 2">
            <text:p>Liste 2</text:p>
          </table:table-cell>
          <table:table-cell office:value-type="string">
            <text:p>Niels-Arne Münch</text:p>
          </table:table-cell>
          <table:table-cell office:value-type="string">
            <text:p>Wind-Großkraftwerke vor der Küste</text:p>
          </table:table-cell>
        </table:table-row>
        <table:table-row table:style-name="ro2">
          <table:table-cell office:value-type="string">
            <text:p>P25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f:=[.B226]/([.B226]+[.C226])" office:value-type="percentage" office:value="0.652173913043478">
            <text:p>65,22%</text:p>
          </table:table-cell>
          <table:table-cell table:formula="of:=[.D226]/([.D226]+[.E226])" office:value-type="percentage" office:value="0.565217391304348">
            <text:p>56,52%</text:p>
          </table:table-cell>
          <table:table-cell table:formula="of:=IF(AND([.F226]&gt;0.5;[.G226]&lt;0.33);&quot;Liste 1&quot;;IF([.F226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Aufhebung Beschluss 158 oder 185</text:p>
          </table:table-cell>
        </table:table-row>
        <table:table-row table:style-name="ro2">
          <table:table-cell office:value-type="string">
            <text:p>P34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B227]/([.B227]+[.C227])" office:value-type="percentage" office:value="0.64">
            <text:p>64,00%</text:p>
          </table:table-cell>
          <table:table-cell table:formula="of:=[.D227]/([.D227]+[.E227])" office:value-type="percentage" office:value="0.44">
            <text:p>44,00%</text:p>
          </table:table-cell>
          <table:table-cell table:formula="of:=IF(AND([.F227]&gt;0.5;[.G227]&lt;0.33);&quot;Liste 1&quot;;IF([.F227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Verbot der Zirkus- und Varietétierhaltung</text:p>
          </table:table-cell>
        </table:table-row>
        <table:table-row table:style-name="ro2">
          <table:table-cell office:value-type="string">
            <text:p>P26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formula="of:=[.B228]/([.B228]+[.C228])" office:value-type="percentage" office:value="0.625">
            <text:p>62,50%</text:p>
          </table:table-cell>
          <table:table-cell table:formula="of:=[.D228]/([.D228]+[.E228])" office:value-type="percentage" office:value="0.363636363636364">
            <text:p>36,36%</text:p>
          </table:table-cell>
          <table:table-cell table:formula="of:=IF(AND([.F228]&gt;0.5;[.G228]&lt;0.33);&quot;Liste 1&quot;;IF([.F228]&gt;0.5;&quot;Liste 2&quot;;&quot;Liste 3&quot;))" office:value-type="string" office:string-value="Liste 2">
            <text:p>Liste 2</text:p>
          </table:table-cell>
          <table:table-cell office:value-type="string">
            <text:p>SokoThomas</text:p>
          </table:table-cell>
          <table:table-cell office:value-type="string">
            <text:p>Alternativantrag zu P261</text:p>
          </table:table-cell>
        </table:table-row>
        <table:table-row table:style-name="ro2">
          <table:table-cell office:value-type="string">
            <text:p>P34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[.B229]/([.B229]+[.C229])" office:value-type="percentage" office:value="0.625">
            <text:p>62,50%</text:p>
          </table:table-cell>
          <table:table-cell table:formula="of:=[.D229]/([.D229]+[.E229])" office:value-type="percentage" office:value="0.4">
            <text:p>40,00%</text:p>
          </table:table-cell>
          <table:table-cell table:formula="of:=IF(AND([.F229]&gt;0.5;[.G229]&lt;0.33);&quot;Liste 1&quot;;IF([.F229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Steuerverschwendung bekämpfen</text:p>
          </table:table-cell>
        </table:table-row>
        <table:table-row table:style-name="ro2">
          <table:table-cell office:value-type="string">
            <text:p>P06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B230]/([.B230]+[.C230])" office:value-type="percentage" office:value="0.615384615384615">
            <text:p>61,54%</text:p>
          </table:table-cell>
          <table:table-cell table:formula="of:=[.D230]/([.D230]+[.E230])" office:value-type="percentage" office:value="0.44">
            <text:p>44,00%</text:p>
          </table:table-cell>
          <table:table-cell table:formula="of:=IF(AND([.F230]&gt;0.5;[.G230]&lt;0.33);&quot;Liste 1&quot;;IF([.F230]&gt;0.5;&quot;Liste 2&quot;;&quot;Liste 3&quot;))" office:value-type="string" office:string-value="Liste 2">
            <text:p>Liste 2</text:p>
          </table:table-cell>
          <table:table-cell office:value-type="string">
            <text:p>MKR / jens Dähler</text:p>
          </table:table-cell>
          <table:table-cell office:value-type="string">
            <text:p>Verfassungsschutz abschaffen</text:p>
          </table:table-cell>
        </table:table-row>
        <table:table-row table:style-name="ro3">
          <table:table-cell office:value-type="string">
            <text:p>P11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[.B231]/([.B231]+[.C231])" office:value-type="percentage" office:value="0.615384615384615">
            <text:p>61,54%</text:p>
          </table:table-cell>
          <table:table-cell table:formula="of:=[.D231]/([.D231]+[.E231])" office:value-type="percentage" office:value="0.375">
            <text:p>37,50%</text:p>
          </table:table-cell>
          <table:table-cell table:formula="of:=IF(AND([.F231]&gt;0.5;[.G231]&lt;0.33);&quot;Liste 1&quot;;IF([.F231]&gt;0.5;&quot;Liste 2&quot;;&quot;Liste 3&quot;))" office:value-type="string" office:string-value="Liste 2">
            <text:p>Liste 2</text:p>
          </table:table-cell>
          <table:table-cell office:value-type="string">
            <text:p>MKR</text:p>
          </table:table-cell>
          <table:table-cell office:value-type="string">
            <text:p>Bleiberecht</text:p>
          </table:table-cell>
        </table:table-row>
        <table:table-row table:style-name="ro2">
          <table:table-cell office:value-type="string">
            <text:p>P12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[.B232]/([.B232]+[.C232])" office:value-type="percentage" office:value="0.6">
            <text:p>60,00%</text:p>
          </table:table-cell>
          <table:table-cell table:formula="of:=[.D232]/([.D232]+[.E232])" office:value-type="percentage" office:value="0.541666666666667">
            <text:p>54,17%</text:p>
          </table:table-cell>
          <table:table-cell table:formula="of:=IF(AND([.F232]&gt;0.5;[.G232]&lt;0.33);&quot;Liste 1&quot;;IF([.F232]&gt;0.5;&quot;Liste 2&quot;;&quot;Liste 3&quot;))" office:value-type="string" office:string-value="Liste 2">
            <text:p>Liste 2</text:p>
          </table:table-cell>
          <table:table-cell office:value-type="string">
            <text:p>Blackjoschka</text:p>
          </table:table-cell>
          <table:table-cell office:value-type="string">
            <text:p>Wiedererhebung der Vermögenssteuer</text:p>
          </table:table-cell>
        </table:table-row>
        <table:table-row table:style-name="ro2">
          <table:table-cell office:value-type="string">
            <text:p>P25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formula="of:=[.B233]/([.B233]+[.C233])" office:value-type="percentage" office:value="0.59375">
            <text:p>59,38%</text:p>
          </table:table-cell>
          <table:table-cell table:formula="of:=[.D233]/([.D233]+[.E233])" office:value-type="percentage" office:value="0.354838709677419">
            <text:p>35,48%</text:p>
          </table:table-cell>
          <table:table-cell table:formula="of:=IF(AND([.F233]&gt;0.5;[.G233]&lt;0.33);&quot;Liste 1&quot;;IF([.F233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Berufliche Chancen Alleinerziehender erhöhen</text:p>
          </table:table-cell>
        </table:table-row>
        <table:table-row table:style-name="ro2">
          <table:table-cell office:value-type="string">
            <text:p>P304</text:p>
          </table:table-cell>
          <table:table-cell office:value-type="float" office:value="16">
            <text:p>16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table:formula="of:=[.B234]/([.B234]+[.C234])" office:value-type="percentage" office:value="0.592592592592593">
            <text:p>59,26%</text:p>
          </table:table-cell>
          <table:table-cell table:formula="of:=[.D234]/([.D234]+[.E234])" office:value-type="percentage" office:value="0.407407407407407">
            <text:p>40,74%</text:p>
          </table:table-cell>
          <table:table-cell table:formula="of:=IF(AND([.F234]&gt;0.5;[.G234]&lt;0.33);&quot;Liste 1&quot;;IF([.F234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Stopp für Flussvertiefungen</text:p>
          </table:table-cell>
        </table:table-row>
        <table:table-row table:style-name="ro2">
          <table:table-cell office:value-type="string">
            <text:p>P265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office:value-type="float" office:value="19">
            <text:p>19</text:p>
          </table:table-cell>
          <table:table-cell table:formula="of:=[.B235]/([.B235]+[.C235])" office:value-type="percentage" office:value="0.580645161290323">
            <text:p>58,06%</text:p>
          </table:table-cell>
          <table:table-cell table:formula="of:=[.D235]/([.D235]+[.E235])" office:value-type="percentage" office:value="0.40625">
            <text:p>40,63%</text:p>
          </table:table-cell>
          <table:table-cell table:formula="of:=IF(AND([.F235]&gt;0.5;[.G235]&lt;0.33);&quot;Liste 1&quot;;IF([.F235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Öffentliche Bekanntmachungen breiter streuen</text:p>
          </table:table-cell>
        </table:table-row>
        <table:table-row table:style-name="ro3">
          <table:table-cell office:value-type="string">
            <text:p>P27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formula="of:=[.B236]/([.B236]+[.C236])" office:value-type="percentage" office:value="0.5625">
            <text:p>56,25%</text:p>
          </table:table-cell>
          <table:table-cell table:formula="of:=[.D236]/([.D236]+[.E236])" office:value-type="percentage" office:value="0.354838709677419">
            <text:p>35,48%</text:p>
          </table:table-cell>
          <table:table-cell table:formula="of:=IF(AND([.F236]&gt;0.5;[.G236]&lt;0.33);&quot;Liste 1&quot;;IF([.F236]&gt;0.5;&quot;Liste 2&quot;;&quot;Liste 3&quot;))" office:value-type="string" office:string-value="Liste 2">
            <text:p>Liste 2</text:p>
          </table:table-cell>
          <table:table-cell office:value-type="string">
            <text:p>Anhalter</text:p>
          </table:table-cell>
          <table:table-cell office:value-type="string">
            <text:p>Bei Feiertagen auch andere Religionen berücksichtigen</text:p>
          </table:table-cell>
        </table:table-row>
        <table:table-row table:style-name="ro2">
          <table:table-cell office:value-type="string">
            <text:p>P1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[.B237]/([.B237]+[.C237])" office:value-type="percentage" office:value="0.56">
            <text:p>56,00%</text:p>
          </table:table-cell>
          <table:table-cell table:formula="of:=[.D237]/([.D237]+[.E237])" office:value-type="percentage" office:value="0.448275862068966">
            <text:p>44,83%</text:p>
          </table:table-cell>
          <table:table-cell table:formula="of:=IF(AND([.F237]&gt;0.5;[.G237]&lt;0.33);&quot;Liste 1&quot;;IF([.F237]&gt;0.5;&quot;Liste 2&quot;;&quot;Liste 3&quot;))" office:value-type="string" office:string-value="Liste 2">
            <text:p>Liste 2</text:p>
          </table:table-cell>
          <table:table-cell office:value-type="string">
            <text:p>MKR</text:p>
          </table:table-cell>
          <table:table-cell office:value-type="string">
            <text:p>BAföG</text:p>
          </table:table-cell>
        </table:table-row>
        <table:table-row table:style-name="ro3">
          <table:table-cell office:value-type="string">
            <text:p>P0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formula="of:=[.B238]/([.B238]+[.C238])" office:value-type="percentage" office:value="0.56">
            <text:p>56,00%</text:p>
          </table:table-cell>
          <table:table-cell table:formula="of:=[.D238]/([.D238]+[.E238])" office:value-type="percentage" office:value="0.52">
            <text:p>52,00%</text:p>
          </table:table-cell>
          <table:table-cell table:formula="of:=IF(AND([.F238]&gt;0.5;[.G238]&lt;0.33);&quot;Liste 1&quot;;IF([.F238]&gt;0.5;&quot;Liste 2&quot;;&quot;Liste 3&quot;))" office:value-type="string" office:string-value="Liste 2">
            <text:p>Liste 2</text:p>
          </table:table-cell>
          <table:table-cell office:value-type="string">
            <text:p>MKR</text:p>
          </table:table-cell>
          <table:table-cell office:value-type="string">
            <text:p>Neuaufteilung der Gemeinschaftssteuern (Lohn- u. Einkommenssteuern)</text:p>
          </table:table-cell>
        </table:table-row>
        <table:table-row table:style-name="ro2">
          <table:table-cell office:value-type="string">
            <text:p>P00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B239]/([.B239]+[.C239])" office:value-type="percentage" office:value="0.548387096774194">
            <text:p>54,84%</text:p>
          </table:table-cell>
          <table:table-cell table:formula="of:=[.D239]/([.D239]+[.E239])" office:value-type="percentage" office:value="0.433333333333333">
            <text:p>43,33%</text:p>
          </table:table-cell>
          <table:table-cell table:formula="of:=IF(AND([.F239]&gt;0.5;[.G239]&lt;0.33);&quot;Liste 1&quot;;IF([.F239]&gt;0.5;&quot;Liste 2&quot;;&quot;Liste 3&quot;))" office:value-type="string" office:string-value="Liste 2">
            <text:p>Liste 2</text:p>
          </table:table-cell>
          <table:table-cell office:value-type="string">
            <text:p>[[Benutzer:DerStephan|Stephan Heinicke]],[[Benutzer:Norder|Dr. Michael Berndt]]</text:p>
          </table:table-cell>
          <table:table-cell office:value-type="string">
            <text:p>Erstellung des Profils einer systematischen Berufsorientierung an Haupt-, Real-, Ober- und Gesamtschulen</text:p>
          </table:table-cell>
        </table:table-row>
        <table:table-row table:style-name="ro2">
          <table:table-cell office:value-type="string">
            <text:p>P02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formula="of:=[.B240]/([.B240]+[.C240])" office:value-type="percentage" office:value="0.548387096774194">
            <text:p>54,84%</text:p>
          </table:table-cell>
          <table:table-cell table:formula="of:=[.D240]/([.D240]+[.E240])" office:value-type="percentage" office:value="0.6">
            <text:p>60,00%</text:p>
          </table:table-cell>
          <table:table-cell table:formula="of:=IF(AND([.F240]&gt;0.5;[.G240]&lt;0.33);&quot;Liste 1&quot;;IF([.F240]&gt;0.5;&quot;Liste 2&quot;;&quot;Liste 3&quot;))" office:value-type="string" office:string-value="Liste 2">
            <text:p>Liste 2</text:p>
          </table:table-cell>
          <table:table-cell office:value-type="string">
            <text:p>TimWeber und Rene Schwerin</text:p>
          </table:table-cell>
          <table:table-cell office:value-type="string">
            <text:p>Wahlrecht in Niedersachsen</text:p>
          </table:table-cell>
        </table:table-row>
        <table:table-row table:style-name="ro3">
          <table:table-cell office:value-type="string">
            <text:p>P3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B241]/([.B241]+[.C241])" office:value-type="percentage" office:value="0.538461538461538">
            <text:p>53,85%</text:p>
          </table:table-cell>
          <table:table-cell table:formula="of:=[.D241]/([.D241]+[.E241])" office:value-type="percentage" office:value="0.483870967741936">
            <text:p>48,39%</text:p>
          </table:table-cell>
          <table:table-cell table:formula="of:=IF(AND([.F241]&gt;0.5;[.G241]&lt;0.33);&quot;Liste 1&quot;;IF([.F241]&gt;0.5;&quot;Liste 2&quot;;&quot;Liste 3&quot;))" office:value-type="string" office:string-value="Liste 2">
            <text:p>Liste 2</text:p>
          </table:table-cell>
          <table:table-cell office:value-type="string">
            <text:p>Peter Becker</text:p>
          </table:table-cell>
          <table:table-cell office:value-type="string">
            <text:p>Pflegeschlüssel in Altenheimen</text:p>
          </table:table-cell>
        </table:table-row>
        <table:table-row table:style-name="ro2">
          <table:table-cell office:value-type="string">
            <text:p>P19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formula="of:=[.B242]/([.B242]+[.C242])" office:value-type="percentage" office:value="0.529411764705882">
            <text:p>52,94%</text:p>
          </table:table-cell>
          <table:table-cell table:formula="of:=[.D242]/([.D242]+[.E242])" office:value-type="percentage" office:value="0.333333333333333">
            <text:p>33,33%</text:p>
          </table:table-cell>
          <table:table-cell table:formula="of:=IF(AND([.F242]&gt;0.5;[.G242]&lt;0.33);&quot;Liste 1&quot;;IF([.F242]&gt;0.5;&quot;Liste 2&quot;;&quot;Liste 3&quot;))" office:value-type="string" office:string-value="Liste 2">
            <text:p>Liste 2</text:p>
          </table:table-cell>
          <table:table-cell office:value-type="string">
            <text:p>Martina Broschei</text:p>
          </table:table-cell>
          <table:table-cell office:value-type="string">
            <text:p>Finanzielle Förderung von Sozialunternehmen</text:p>
          </table:table-cell>
        </table:table-row>
        <table:table-row table:style-name="ro2">
          <table:table-cell office:value-type="string">
            <text:p>P16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B243]/([.B243]+[.C243])" office:value-type="percentage" office:value="0.521739130434783">
            <text:p>52,17%</text:p>
          </table:table-cell>
          <table:table-cell table:formula="of:=[.D243]/([.D243]+[.E243])" office:value-type="percentage" office:value="0.48">
            <text:p>48,00%</text:p>
          </table:table-cell>
          <table:table-cell table:formula="of:=IF(AND([.F243]&gt;0.5;[.G243]&lt;0.33);&quot;Liste 1&quot;;IF([.F243]&gt;0.5;&quot;Liste 2&quot;;&quot;Liste 3&quot;))" office:value-type="string" office:string-value="Liste 2">
            <text:p>Liste 2</text:p>
          </table:table-cell>
          <table:table-cell office:value-type="string">
            <text:p>Thomas Ganskow</text:p>
          </table:table-cell>
          <table:table-cell office:value-type="string">
            <text:p>Ankauf von Steuer-CDs / Alternativantrag zu P149</text:p>
          </table:table-cell>
        </table:table-row>
        <table:table-row table:style-name="ro2">
          <table:table-cell office:value-type="string">
            <text:p>P18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formula="of:=[.B244]/([.B244]+[.C244])" office:value-type="percentage" office:value="0.521739130434783">
            <text:p>52,17%</text:p>
          </table:table-cell>
          <table:table-cell table:formula="of:=[.D244]/([.D244]+[.E244])" office:value-type="percentage" office:value="0.5">
            <text:p>50,00%</text:p>
          </table:table-cell>
          <table:table-cell table:formula="of:=IF(AND([.F244]&gt;0.5;[.G244]&lt;0.33);&quot;Liste 1&quot;;IF([.F244]&gt;0.5;&quot;Liste 2&quot;;&quot;Liste 3&quot;))" office:value-type="string" office:string-value="Liste 2">
            <text:p>Liste 2</text:p>
          </table:table-cell>
          <table:table-cell office:value-type="string">
            <text:p>Andreas Briese / Thomas Ganskow</text:p>
          </table:table-cell>
          <table:table-cell office:value-type="string">
            <text:p>Ländliche Räume stärken! Intensive Landwirtschaft und Tierhaltung, Konzentration in der Landwirtschaft und in der Lebensmittelproduktion bekämpfen</text:p>
          </table:table-cell>
        </table:table-row>
        <table:table-row table:style-name="ro2">
          <table:table-cell office:value-type="string">
            <text:p>P32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B245]/([.B245]+[.C245])" office:value-type="percentage" office:value="0.518518518518518">
            <text:p>51,85%</text:p>
          </table:table-cell>
          <table:table-cell table:formula="of:=[.D245]/([.D245]+[.E245])" office:value-type="percentage" office:value="0.482758620689655">
            <text:p>48,28%</text:p>
          </table:table-cell>
          <table:table-cell table:formula="of:=IF(AND([.F245]&gt;0.5;[.G245]&lt;0.33);&quot;Liste 1&quot;;IF([.F245]&gt;0.5;&quot;Liste 2&quot;;&quot;Liste 3&quot;))" office:value-type="string" office:string-value="Liste 2">
            <text:p>Liste 2</text:p>
          </table:table-cell>
          <table:table-cell office:value-type="string">
            <text:p>[[Benutzer:Norder|Dr. Michael Berndt]]</text:p>
          </table:table-cell>
          <table:table-cell office:value-type="string">
            <text:p>Regierungsbeteiligung</text:p>
          </table:table-cell>
        </table:table-row>
        <table:table-row table:style-name="ro2">
          <table:table-cell office:value-type="string">
            <text:p>P34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formula="of:=[.B246]/([.B246]+[.C246])" office:value-type="percentage" office:value="0.515151515151515">
            <text:p>51,52%</text:p>
          </table:table-cell>
          <table:table-cell table:formula="of:=[.D246]/([.D246]+[.E246])" office:value-type="percentage" office:value="0.354838709677419">
            <text:p>35,48%</text:p>
          </table:table-cell>
          <table:table-cell table:formula="of:=IF(AND([.F246]&gt;0.5;[.G246]&lt;0.33);&quot;Liste 1&quot;;IF([.F246]&gt;0.5;&quot;Liste 2&quot;;&quot;Liste 3&quot;))" office:value-type="string" office:string-value="Liste 2">
            <text:p>Liste 2</text:p>
          </table:table-cell>
          <table:table-cell office:value-type="string">
            <text:p>SokoThomas</text:p>
          </table:table-cell>
          <table:table-cell office:value-type="string">
            <text:p>Streichung der Auflistung grundsätzliche Themen in der Präambel</text:p>
          </table:table-cell>
        </table:table-row>
        <table:table-row table:style-name="ro2">
          <table:table-cell office:value-type="string">
            <text:p>P060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[.B247]/([.B247]+[.C247])" office:value-type="percentage" office:value="0.5">
            <text:p>50,00%</text:p>
          </table:table-cell>
          <table:table-cell table:formula="of:=[.D247]/([.D247]+[.E247])" office:value-type="percentage" office:value="0.357142857142857">
            <text:p>35,71%</text:p>
          </table:table-cell>
          <table:table-cell table:formula="of:=IF(AND([.F247]&gt;0.5;[.G247]&lt;0.33);&quot;Liste 1&quot;;IF([.F247]&gt;0.5;&quot;Liste 2&quot;;&quot;Liste 3&quot;))" office:value-type="string" office:string-value="Liste 3">
            <text:p>Liste 3</text:p>
          </table:table-cell>
          <table:table-cell office:value-type="string">
            <text:p>Phil-Wendland</text:p>
          </table:table-cell>
          <table:table-cell office:value-type="string">
            <text:p>Absenkung der 5 % Hürde</text:p>
          </table:table-cell>
        </table:table-row>
        <table:table-row table:style-name="ro2">
          <table:table-cell office:value-type="string">
            <text:p>P234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[.B248]/([.B248]+[.C248])" office:value-type="percentage" office:value="0.5">
            <text:p>50,00%</text:p>
          </table:table-cell>
          <table:table-cell table:formula="of:=[.D248]/([.D248]+[.E248])" office:value-type="percentage" office:value="0.32">
            <text:p>32,00%</text:p>
          </table:table-cell>
          <table:table-cell table:formula="of:=IF(AND([.F248]&gt;0.5;[.G248]&lt;0.33);&quot;Liste 1&quot;;IF([.F248]&gt;0.5;&quot;Liste 2&quot;;&quot;Liste 3&quot;))" office:value-type="string" office:string-value="Liste 3">
            <text:p>Liste 3</text:p>
          </table:table-cell>
          <table:table-cell office:value-type="string">
            <text:p>Torben Friedrich</text:p>
          </table:table-cell>
          <table:table-cell office:value-type="string">
            <text:p>Bildungsabgabe für Unternehmen</text:p>
          </table:table-cell>
        </table:table-row>
        <table:table-row table:style-name="ro2">
          <table:table-cell office:value-type="string">
            <text:p>P31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table:formula="of:=[.B249]/([.B249]+[.C249])" office:value-type="percentage" office:value="0.482758620689655">
            <text:p>48,28%</text:p>
          </table:table-cell>
          <table:table-cell table:formula="of:=[.D249]/([.D249]+[.E249])" office:value-type="percentage" office:value="0.5">
            <text:p>50,00%</text:p>
          </table:table-cell>
          <table:table-cell table:formula="of:=IF(AND([.F249]&gt;0.5;[.G249]&lt;0.33);&quot;Liste 1&quot;;IF([.F249]&gt;0.5;&quot;Liste 2&quot;;&quot;Liste 3&quot;))" office:value-type="string" office:string-value="Liste 3">
            <text:p>Liste 3</text:p>
          </table:table-cell>
          <table:table-cell office:value-type="string">
            <text:p>Tjark</text:p>
          </table:table-cell>
          <table:table-cell office:value-type="string">
            <text:p>Küstenautobahn A20</text:p>
          </table:table-cell>
        </table:table-row>
        <table:table-row table:style-name="ro2">
          <table:table-cell office:value-type="string">
            <text:p>P1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B250]/([.B250]+[.C250])" office:value-type="percentage" office:value="0.476190476190476">
            <text:p>47,62%</text:p>
          </table:table-cell>
          <table:table-cell table:formula="of:=[.D250]/([.D250]+[.E250])" office:value-type="percentage" office:value="0.434782608695652">
            <text:p>43,48%</text:p>
          </table:table-cell>
          <table:table-cell table:formula="of:=IF(AND([.F250]&gt;0.5;[.G250]&lt;0.33);&quot;Liste 1&quot;;IF([.F250]&gt;0.5;&quot;Liste 2&quot;;&quot;Liste 3&quot;))" office:value-type="string" office:string-value="Liste 3">
            <text:p>Liste 3</text:p>
          </table:table-cell>
          <table:table-cell office:value-type="string">
            <text:p>Autor wohnt nicht mehr in Nds. Thomas Ganskow übernimmt den Antrag</text:p>
          </table:table-cell>
          <table:table-cell office:value-type="string">
            <text:p>Verbot des Transportes und der Verladung radioaktiven Mülls in Niedersachsen</text:p>
          </table:table-cell>
        </table:table-row>
        <table:table-row table:style-name="ro3">
          <table:table-cell office:value-type="string">
            <text:p>P20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formula="of:=[.B251]/([.B251]+[.C251])" office:value-type="percentage" office:value="0.46875">
            <text:p>46,88%</text:p>
          </table:table-cell>
          <table:table-cell table:formula="of:=[.D251]/([.D251]+[.E251])" office:value-type="percentage" office:value="0.266666666666667">
            <text:p>26,67%</text:p>
          </table:table-cell>
          <table:table-cell table:formula="of:=IF(AND([.F251]&gt;0.5;[.G251]&lt;0.33);&quot;Liste 1&quot;;IF([.F251]&gt;0.5;&quot;Liste 2&quot;;&quot;Liste 3&quot;))" office:value-type="string" office:string-value="Liste 3">
            <text:p>Liste 3</text:p>
          </table:table-cell>
          <table:table-cell office:value-type="string">
            <text:p>Volker Fritz</text:p>
          </table:table-cell>
          <table:table-cell office:value-type="string">
            <text:p>gesicherte Rente in Zusammenarbeit mit LV BY</text:p>
          </table:table-cell>
        </table:table-row>
        <table:table-row table:style-name="ro2">
          <table:table-cell office:value-type="string">
            <text:p>P13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formula="of:=[.B252]/([.B252]+[.C252])" office:value-type="percentage" office:value="0.444444444444444">
            <text:p>44,44%</text:p>
          </table:table-cell>
          <table:table-cell table:formula="of:=[.D252]/([.D252]+[.E252])" office:value-type="percentage" office:value="0.259259259259259">
            <text:p>25,93%</text:p>
          </table:table-cell>
          <table:table-cell table:formula="of:=IF(AND([.F252]&gt;0.5;[.G252]&lt;0.33);&quot;Liste 1&quot;;IF([.F252]&gt;0.5;&quot;Liste 2&quot;;&quot;Liste 3&quot;))" office:value-type="string" office:string-value="Liste 3">
            <text:p>Liste 3</text:p>
          </table:table-cell>
          <table:table-cell office:value-type="string">
            <text:p>Stevenmaass</text:p>
          </table:table-cell>
          <table:table-cell office:value-type="string">
            <text:p>Ein Tablet-Computer für jeden Schüler</text:p>
          </table:table-cell>
        </table:table-row>
        <table:table-row table:style-name="ro2">
          <table:table-cell office:value-type="string">
            <text:p>P23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B253]/([.B253]+[.C253])" office:value-type="percentage" office:value="0.434782608695652">
            <text:p>43,48%</text:p>
          </table:table-cell>
          <table:table-cell table:formula="of:=[.D253]/([.D253]+[.E253])" office:value-type="percentage" office:value="0.583333333333333">
            <text:p>58,33%</text:p>
          </table:table-cell>
          <table:table-cell table:formula="of:=IF(AND([.F253]&gt;0.5;[.G253]&lt;0.33);&quot;Liste 1&quot;;IF([.F253]&gt;0.5;&quot;Liste 2&quot;;&quot;Liste 3&quot;))" office:value-type="string" office:string-value="Liste 3">
            <text:p>Liste 3</text:p>
          </table:table-cell>
          <table:table-cell office:value-type="string">
            <text:p>Thomas Ganskow</text:p>
          </table:table-cell>
          <table:table-cell office:value-type="string">
            <text:p>Einführung einer Steuer auf Angebotsflächen im Handel</text:p>
          </table:table-cell>
        </table:table-row>
        <table:table-row table:style-name="ro2">
          <table:table-cell office:value-type="string">
            <text:p>P05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2" office:value-type="float" office:value="14">
            <text:p>14</text:p>
          </table:table-cell>
          <table:table-cell table:formula="of:=[.B254]/([.B254]+[.C254])" office:value-type="percentage" office:value="0.433333333333333">
            <text:p>43,33%</text:p>
          </table:table-cell>
          <table:table-cell table:formula="of:=[.D254]/([.D254]+[.E254])" office:value-type="percentage" office:value="0.5">
            <text:p>50,00%</text:p>
          </table:table-cell>
          <table:table-cell table:formula="of:=IF(AND([.F254]&gt;0.5;[.G254]&lt;0.33);&quot;Liste 1&quot;;IF([.F254]&gt;0.5;&quot;Liste 2&quot;;&quot;Liste 3&quot;))" office:value-type="string" office:string-value="Liste 3">
            <text:p>Liste 3</text:p>
          </table:table-cell>
          <table:table-cell office:value-type="string">
            <text:p>Phil-Wendland</text:p>
          </table:table-cell>
          <table:table-cell office:value-type="string">
            <text:p>Programmantrag Mandatsträgerabgaben und Diäten</text:p>
          </table:table-cell>
        </table:table-row>
        <table:table-row table:style-name="ro2">
          <table:table-cell office:value-type="string">
            <text:p>P03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formula="of:=[.B255]/([.B255]+[.C255])" office:value-type="percentage" office:value="0.428571428571429">
            <text:p>42,86%</text:p>
          </table:table-cell>
          <table:table-cell table:formula="of:=[.D255]/([.D255]+[.E255])" office:value-type="percentage" office:value="0.413793103448276">
            <text:p>41,38%</text:p>
          </table:table-cell>
          <table:table-cell table:formula="of:=IF(AND([.F255]&gt;0.5;[.G255]&lt;0.33);&quot;Liste 1&quot;;IF([.F255]&gt;0.5;&quot;Liste 2&quot;;&quot;Liste 3&quot;))" office:value-type="string" office:string-value="Liste 3">
            <text:p>Liste 3</text:p>
          </table:table-cell>
          <table:table-cell office:value-type="string">
            <text:p>[[Benutzer:Yuuji|Miles Möller]] für die Jungen Piraten Niedersachsen</text:p>
          </table:table-cell>
          <table:table-cell office:value-type="string">
            <text:p>Wahlrecht als Menschenrecht - Abschaffung des aktiven Wahlalters</text:p>
          </table:table-cell>
        </table:table-row>
        <table:table-row table:style-name="ro3">
          <table:table-cell office:value-type="string">
            <text:p>P24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B256]/([.B256]+[.C256])" office:value-type="percentage" office:value="0.413793103448276">
            <text:p>41,38%</text:p>
          </table:table-cell>
          <table:table-cell table:formula="of:=[.D256]/([.D256]+[.E256])" office:value-type="percentage" office:value="0.433333333333333">
            <text:p>43,33%</text:p>
          </table:table-cell>
          <table:table-cell table:formula="of:=IF(AND([.F256]&gt;0.5;[.G256]&lt;0.33);&quot;Liste 1&quot;;IF([.F256]&gt;0.5;&quot;Liste 2&quot;;&quot;Liste 3&quot;))" office:value-type="string" office:string-value="Liste 3">
            <text:p>Liste 3</text:p>
          </table:table-cell>
          <table:table-cell office:value-type="string">
            <text:p>NDS HB AG Verkehr</text:p>
          </table:table-cell>
          <table:table-cell office:value-type="string">
            <text:p>Küstenautobahn A20</text:p>
          </table:table-cell>
        </table:table-row>
        <table:table-row table:style-name="ro2">
          <table:table-cell office:value-type="string">
            <text:p>P27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formula="of:=[.B257]/([.B257]+[.C257])" office:value-type="percentage" office:value="0.413793103448276">
            <text:p>41,38%</text:p>
          </table:table-cell>
          <table:table-cell table:formula="of:=[.D257]/([.D257]+[.E257])" office:value-type="percentage" office:value="0.407407407407407">
            <text:p>40,74%</text:p>
          </table:table-cell>
          <table:table-cell table:formula="of:=IF(AND([.F257]&gt;0.5;[.G257]&lt;0.33);&quot;Liste 1&quot;;IF([.F257]&gt;0.5;&quot;Liste 2&quot;;&quot;Liste 3&quot;))" office:value-type="string" office:string-value="Liste 3">
            <text:p>Liste 3</text:p>
          </table:table-cell>
          <table:table-cell office:value-type="string">
            <text:p>Hannesder3te</text:p>
          </table:table-cell>
          <table:table-cell office:value-type="string">
            <text:p>Bundesverkehrswegeplan 2015</text:p>
          </table:table-cell>
        </table:table-row>
        <table:table-row table:style-name="ro2">
          <table:table-cell office:value-type="string">
            <text:p>P33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[.B258]/([.B258]+[.C258])" office:value-type="percentage" office:value="0.392857142857143">
            <text:p>39,29%</text:p>
          </table:table-cell>
          <table:table-cell table:formula="of:=[.D258]/([.D258]+[.E258])" office:value-type="percentage" office:value="0.392857142857143">
            <text:p>39,29%</text:p>
          </table:table-cell>
          <table:table-cell table:formula="of:=IF(AND([.F258]&gt;0.5;[.G258]&lt;0.33);&quot;Liste 1&quot;;IF([.F258]&gt;0.5;&quot;Liste 2&quot;;&quot;Liste 3&quot;))" office:value-type="string" office:string-value="Liste 3">
            <text:p>Liste 3</text:p>
          </table:table-cell>
          <table:table-cell office:value-type="string">
            <text:p>Thomas Ganskow</text:p>
          </table:table-cell>
          <table:table-cell office:value-type="string">
            <text:p>Zulassung von Parteien zur Wahl</text:p>
          </table:table-cell>
        </table:table-row>
        <table:table-row table:style-name="ro3">
          <table:table-cell office:value-type="string">
            <text:p>P32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formula="of:=[.B259]/([.B259]+[.C259])" office:value-type="percentage" office:value="0.392857142857143">
            <text:p>39,29%</text:p>
          </table:table-cell>
          <table:table-cell table:formula="of:=[.D259]/([.D259]+[.E259])" office:value-type="percentage" office:value="0.25">
            <text:p>25,00%</text:p>
          </table:table-cell>
          <table:table-cell table:formula="of:=IF(AND([.F259]&gt;0.5;[.G259]&lt;0.33);&quot;Liste 1&quot;;IF([.F259]&gt;0.5;&quot;Liste 2&quot;;&quot;Liste 3&quot;))" office:value-type="string" office:string-value="Liste 3">
            <text:p>Liste 3</text:p>
          </table:table-cell>
          <table:table-cell office:value-type="string">
            <text:p>AG Bildung</text:p>
          </table:table-cell>
          <table:table-cell office:value-type="string">
            <text:p>Abitur nach 13 Jahren</text:p>
          </table:table-cell>
        </table:table-row>
        <table:table-row table:style-name="ro2">
          <table:table-cell office:value-type="string">
            <text:p>P096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formula="of:=[.B260]/([.B260]+[.C260])" office:value-type="percentage" office:value="0.371428571428571">
            <text:p>37,14%</text:p>
          </table:table-cell>
          <table:table-cell table:formula="of:=[.D260]/([.D260]+[.E260])" office:value-type="percentage" office:value="0.303030303030303">
            <text:p>30,30%</text:p>
          </table:table-cell>
          <table:table-cell table:formula="of:=IF(AND([.F260]&gt;0.5;[.G260]&lt;0.33);&quot;Liste 1&quot;;IF([.F260]&gt;0.5;&quot;Liste 2&quot;;&quot;Liste 3&quot;))" office:value-type="string" office:string-value="Liste 3">
            <text:p>Liste 3</text:p>
          </table:table-cell>
          <table:table-cell office:value-type="string">
            <text:p>[[Benutzer:SokoThomas|Thomas Sokolowski]]</text:p>
          </table:table-cell>
          <table:table-cell office:value-type="string">
            <text:p>Auflistung der "Grundsätzliche Themen der Piraten" durch eine Textpassage ersetzen</text:p>
          </table:table-cell>
        </table:table-row>
        <table:table-row table:style-name="ro2">
          <table:table-cell office:value-type="string">
            <text:p>P28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formula="of:=[.B261]/([.B261]+[.C261])" office:value-type="percentage" office:value="0.371428571428571">
            <text:p>37,14%</text:p>
          </table:table-cell>
          <table:table-cell table:formula="of:=[.D261]/([.D261]+[.E261])" office:value-type="percentage" office:value="0.457142857142857">
            <text:p>45,71%</text:p>
          </table:table-cell>
          <table:table-cell table:formula="of:=IF(AND([.F261]&gt;0.5;[.G261]&lt;0.33);&quot;Liste 1&quot;;IF([.F261]&gt;0.5;&quot;Liste 2&quot;;&quot;Liste 3&quot;))" office:value-type="string" office:string-value="Liste 3">
            <text:p>Liste 3</text:p>
          </table:table-cell>
          <table:table-cell office:value-type="string">
            <text:p>LilaPirat</text:p>
          </table:table-cell>
          <table:table-cell office:value-type="string">
            <text:p>Abschaffung der Hausaufgaben in der Mittelstufe</text:p>
          </table:table-cell>
        </table:table-row>
        <table:table-row table:style-name="ro3">
          <table:table-cell office:value-type="string">
            <text:p>P13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formula="of:=[.B262]/([.B262]+[.C262])" office:value-type="percentage" office:value="0.366666666666667">
            <text:p>36,67%</text:p>
          </table:table-cell>
          <table:table-cell table:formula="of:=[.D262]/([.D262]+[.E262])" office:value-type="percentage" office:value="0.387096774193548">
            <text:p>38,71%</text:p>
          </table:table-cell>
          <table:table-cell table:formula="of:=IF(AND([.F262]&gt;0.5;[.G262]&lt;0.33);&quot;Liste 1&quot;;IF([.F262]&gt;0.5;&quot;Liste 2&quot;;&quot;Liste 3&quot;))" office:value-type="string" office:string-value="Liste 3">
            <text:p>Liste 3</text:p>
          </table:table-cell>
          <table:table-cell office:value-type="string">
            <text:p>Jan-Martin Meyer</text:p>
          </table:table-cell>
          <table:table-cell office:value-type="string">
            <text:p>Kinderbetreuungszeiten</text:p>
          </table:table-cell>
        </table:table-row>
        <table:table-row table:style-name="ro2">
          <table:table-cell office:value-type="string">
            <text:p>P05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B263]/([.B263]+[.C263])" office:value-type="percentage" office:value="0.303030303030303">
            <text:p>30,30%</text:p>
          </table:table-cell>
          <table:table-cell table:formula="of:=[.D263]/([.D263]+[.E263])" office:value-type="percentage" office:value="0.258064516129032">
            <text:p>25,81%</text:p>
          </table:table-cell>
          <table:table-cell table:formula="of:=IF(AND([.F263]&gt;0.5;[.G263]&lt;0.33);&quot;Liste 1&quot;;IF([.F263]&gt;0.5;&quot;Liste 2&quot;;&quot;Liste 3&quot;))" office:value-type="string" office:string-value="Liste 3">
            <text:p>Liste 3</text:p>
          </table:table-cell>
          <table:table-cell office:value-type="string">
            <text:p>Phil-Wendland</text:p>
          </table:table-cell>
          <table:table-cell office:value-type="string">
            <text:p>Einführung eines individuellen Feiertages</text:p>
          </table:table-cell>
        </table:table-row>
        <table:table-row table:style-name="ro2">
          <table:table-cell office:value-type="string">
            <text:p>P11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formula="of:=[.B264]/([.B264]+[.C264])" office:value-type="percentage" office:value="0.291666666666667">
            <text:p>29,17%</text:p>
          </table:table-cell>
          <table:table-cell table:formula="of:=[.D264]/([.D264]+[.E264])" office:value-type="percentage" office:value="0.318181818181818">
            <text:p>31,82%</text:p>
          </table:table-cell>
          <table:table-cell table:formula="of:=IF(AND([.F264]&gt;0.5;[.G264]&lt;0.33);&quot;Liste 1&quot;;IF([.F264]&gt;0.5;&quot;Liste 2&quot;;&quot;Liste 3&quot;))" office:value-type="string" office:string-value="Liste 3">
            <text:p>Liste 3</text:p>
          </table:table-cell>
          <table:table-cell office:value-type="string">
            <text:p>Rainer Strebel</text:p>
          </table:table-cell>
          <table:table-cell office:value-type="string">
            <text:p>Einrichtung eines Nachtflugverbotes für deutsche Flughäfen</text:p>
          </table:table-cell>
        </table:table-row>
        <table:table-row table:style-name="ro2">
          <table:table-cell office:value-type="string">
            <text:p>P21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[.B265]/([.B265]+[.C265])" office:value-type="percentage" office:value="0.230769230769231">
            <text:p>23,08%</text:p>
          </table:table-cell>
          <table:table-cell table:formula="of:=[.D265]/([.D265]+[.E265])" office:value-type="percentage" office:value="0.36">
            <text:p>36,00%</text:p>
          </table:table-cell>
          <table:table-cell table:formula="of:=IF(AND([.F265]&gt;0.5;[.G265]&lt;0.33);&quot;Liste 1&quot;;IF([.F265]&gt;0.5;&quot;Liste 2&quot;;&quot;Liste 3&quot;))" office:value-type="string" office:string-value="Liste 3">
            <text:p>Liste 3</text:p>
          </table:table-cell>
          <table:table-cell office:value-type="string">
            <text:p>[[Benutzer:Totoya|Heinrich Rode]]</text:p>
          </table:table-cell>
          <table:table-cell office:value-type="string">
            <text:p>Keine Besteuerung von Hunden in Niedersachsen</text:p>
          </table:table-cell>
        </table:table-row>
        <table:table-row table:style-name="ro3">
          <table:table-cell office:value-type="string">
            <text:p>P32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[.B266]/([.B266]+[.C266])" office:value-type="percentage" office:value="0.181818181818182">
            <text:p>18,18%</text:p>
          </table:table-cell>
          <table:table-cell table:formula="of:=[.D266]/([.D266]+[.E266])" office:value-type="percentage" office:value="0.521739130434783">
            <text:p>52,17%</text:p>
          </table:table-cell>
          <table:table-cell table:formula="of:=IF(AND([.F266]&gt;0.5;[.G266]&lt;0.33);&quot;Liste 1&quot;;IF([.F266]&gt;0.5;&quot;Liste 2&quot;;&quot;Liste 3&quot;))" office:value-type="string" office:string-value="Liste 3">
            <text:p>Liste 3</text:p>
          </table:table-cell>
          <table:table-cell office:value-type="string">
            <text:p>Anhalter</text:p>
          </table:table-cell>
          <table:table-cell office:value-type="string">
            <text:p>Keine staatlichen Subventionen für energetische Gebäudesanierung</text:p>
          </table:table-cell>
        </table:table-row>
        <table:table-row table:style-name="ro2">
          <table:table-cell office:value-type="string">
            <text:p>P128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B267]/([.B267]+[.C267])" office:value-type="percentage" office:value="0.117647058823529">
            <text:p>11,76%</text:p>
          </table:table-cell>
          <table:table-cell table:formula="of:=[.D267]/([.D267]+[.E267])" office:value-type="percentage" office:value="0.34375">
            <text:p>34,38%</text:p>
          </table:table-cell>
          <table:table-cell table:formula="of:=IF(AND([.F267]&gt;0.5;[.G267]&lt;0.33);&quot;Liste 1&quot;;IF([.F267]&gt;0.5;&quot;Liste 2&quot;;&quot;Liste 3&quot;))" office:value-type="string" office:string-value="Liste 3">
            <text:p>Liste 3</text:p>
          </table:table-cell>
          <table:table-cell office:value-type="string">
            <text:p>Otti</text:p>
          </table:table-cell>
          <table:table-cell office:value-type="string">
            <text:p>Einstellungsverbot für Landesbeamten</text:p>
          </table:table-cell>
        </table:table-row>
        <table:table-row table:style-name="ro2">
          <table:table-cell office:value-type="string">
            <text:p>P25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formula="of:=[.B268]/([.B268]+[.C268])" office:value-type="percentage" office:value="0.0285714285714286">
            <text:p>2,86%</text:p>
          </table:table-cell>
          <table:table-cell table:formula="of:=[.D268]/([.D268]+[.E268])" office:value-type="percentage" office:value="0.108108108108108">
            <text:p>10,81%</text:p>
          </table:table-cell>
          <table:table-cell table:formula="of:=IF(AND([.F268]&gt;0.5;[.G268]&lt;0.33);&quot;Liste 1&quot;;IF([.F268]&gt;0.5;&quot;Liste 2&quot;;&quot;Liste 3&quot;))" office:value-type="string" office:string-value="Liste 3">
            <text:p>Liste 3</text:p>
          </table:table-cell>
          <table:table-cell office:value-type="string">
            <text:p>Carsten Schulz alias Piratenpower</text:p>
          </table:table-cell>
          <table:table-cell office:value-type="string">
            <text:p>Pflichtlektüre von 'Mein Kampf' im Geschichtsunterricht...</text:p>
          </table:table-cell>
        </table:table-row>
        <table:table-row table:style-name="ro3" table:number-rows-repeated="1048307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  <table:database-ranges>
        <table:database-range table:name="__Anonymous_Sheet_DB__0" table:target-range-address="Tabelle1.A2:Tabelle1.H268" table:contains-header="false">
          <table:sort>
            <table:sort-by table:field-number="7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00.00.0000</text:date>, <text:time style:data-style-name="N2" text:time-value="0000-00-00T13:11:32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27T13:11:49</dc:date>
    <dc:creator>René </dc:creator>
    <meta:generator>LibreOffice/3.6$Linux_X86_64 LibreOffice_project/360m1$Build-2</meta:generator>
    <meta:editing-duration>PT9M50S</meta:editing-duration>
    <meta:editing-cycles>6</meta:editing-cycles>
    <meta:document-statistic meta:table-count="1" meta:cell-count="2680" meta:object-count="0"/>
  </office:meta>
</office:document-meta>
</file>