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Helvetica" svg:font-family="Helvetica"/>
    <style:font-face style:name="OpenSymbol" svg:font-family="OpenSymbol"/>
    <style:font-face style:name="Courier-Oblique" svg:font-family="Courier-Oblique" style:font-family-generic="modern"/>
    <style:font-face style:name="Helvetica1" svg:font-family="Helvetica" style:font-family-generic="swiss"/>
    <style:font-face style:name="Lucida Grande" svg:font-family="'Lucida Grande'" style:font-family-generic="swiss"/>
    <style:font-face style:name="Lucida Sans1" svg:font-family="'Lucida Sans'" style:font-family-generic="swis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style>
    <style:style style:name="P2" style:family="paragraph" style:parent-style-name="Standard" style:list-style-name="">
      <style:paragraph-properties style:text-autospace="none"/>
      <style:text-properties style:use-window-font-color="true" style:font-name="Courier-Oblique" fo:font-size="12pt" fo:font-style="italic" style:font-name-asian="Courier-Oblique" style:font-size-asian="12pt" style:font-style-asian="italic" style:font-name-complex="Courier-Oblique" style:font-size-complex="12pt" style:font-style-complex="italic"/>
    </style:style>
    <style:style style:name="P3" style:family="paragraph" style:parent-style-name="Standard" style:list-style-name="">
      <style:paragraph-properties style:text-autospace="none"/>
      <style:text-properties style:use-window-font-color="true" style:font-name="Courier-Oblique" fo:font-size="12pt" fo:font-style="italic" fo:font-weight="bold" style:font-name-asian="Courier-Oblique" style:font-size-asian="12pt" style:font-style-asian="italic" style:font-weight-asian="bold" style:font-name-complex="Courier-Oblique" style:font-size-complex="12pt" style:font-style-complex="italic" style:font-weight-complex="bold"/>
    </style:style>
    <style:style style:name="P4" style:family="paragraph" style:parent-style-name="Standard" style:list-style-name="">
      <style:paragraph-properties style:text-autospace="none"/>
      <style:text-properties style:use-window-font-color="true" style:font-name="Courier" fo:font-size="12pt" fo:font-style="normal" fo:font-weight="bold" style:font-name-asian="Courier" style:font-size-asian="12pt" style:font-style-asian="normal" style:font-weight-asian="bold" style:font-name-complex="Courier" style:font-size-complex="12pt" style:font-style-complex="normal" style:font-weight-complex="bold"/>
    </style:style>
    <style:style style:name="P5" style:family="paragraph" style:parent-style-name="Standard" style:list-style-name="">
      <style:paragraph-properties style:text-autospace="none"/>
      <style:text-properties fo:font-weight="bold" style:font-weight-asian="bold" style:font-weight-complex="bold"/>
    </style:style>
    <style:style style:name="T1" style:family="text">
      <style:text-properties style:use-window-font-color="true" style:font-name="Courier" fo:font-size="12pt" fo:font-style="normal" style:font-name-asian="Courier" style:font-size-asian="12pt" style:font-style-asian="normal" style:font-name-complex="Courier" style:font-size-complex="12pt" style:font-style-complex="normal"/>
    </style:style>
    <style:style style:name="T2" style:family="text">
      <style:text-properties style:use-window-font-color="true" style:font-name="Courier" fo:font-size="12pt" fo:font-style="normal" fo:font-weight="bold" style:font-name-asian="Courier" style:font-size-asian="12pt" style:font-style-asian="normal" style:font-weight-asian="bold" style:font-name-complex="Courier" style:font-size-complex="12pt" style:font-style-complex="normal" style:font-weight-complex="bold"/>
    </style:style>
    <style:style style:name="T3" style:family="text">
      <style:text-properties style:use-window-font-color="true" style:font-name="Courier-Oblique" fo:font-size="12pt" fo:font-style="italic" style:font-name-asian="Courier-Oblique" style:font-size-asian="12pt" style:font-style-asian="italic" style:font-name-complex="Courier-Oblique" style:font-size-complex="12pt" style:font-style-complex="italic"/>
    </style:style>
    <style:style style:name="T4" style:family="text">
      <style:text-properties style:use-window-font-color="true" style:font-name="Courier-Oblique" fo:font-size="12pt" fo:font-style="italic" fo:font-weight="bold" style:font-name-asian="Courier-Oblique" style:font-size-asian="12pt" style:font-style-asian="italic" style:font-weight-asian="bold" style:font-name-complex="Courier-Oblique" style:font-size-complex="12pt" style:font-style-complex="italic" style:font-weight-complex="bold"/>
    </style:style>
    <style:style style:name="T5" style:family="text">
      <style:text-properties style:font-name="Courier" fo:font-style="normal" style:font-name-asian="Courier" style:font-style-asian="normal" style:font-name-complex="Courier" style:font-style-complex="normal"/>
    </style:style>
    <style:style style:name="T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as ist das Thema der vorgeschlagenen Pressemitteilung in 1-2 Sätzen?</text:p>
      <text:p text:style-name="P2">P<text:span text:style-name="T6">iraten erteilen der geplanten Rentenkürzung für 2013 eine Absage und fordern eine jährliche Rentenanpassung, die mindestens Kaufkraftverluste wettmacht.</text:span></text:p>
      <text:p text:style-name="P2"/>
      <text:p text:style-name="P1"><text:span text:style-name="T3">Wie eilig ist der Versand bzw. gibt es eine bestimmte Deadline?</text:span><text:span text:style-name="T1"> </text:span></text:p>
      <text:p text:style-name="P1"><text:span text:style-name="T1"/></text:p>
      <text:p text:style-name="P1"><text:span text:style-name="T2">Die Höhe der möglichen Rentenanpassung (&lt;= 1%) ist von dem Wirtschaftsforschungsinstitut in Kiel (IfW) ohne Abstimmung mit dem Bundessozialministerium an die Öffentlichkeit gebracht worden. Erste Pressemeldungen dazu erschienen am 15.10.2012.</text:span></text:p>
      <text:p text:style-name="P1"><text:span text:style-name="T1"/></text:p>
      <text:p text:style-name="P2">Welche Position für die Piratenpartei schlägst du vor?</text:p>
      <text:p text:style-name="P2"><text:span text:style-name="T1"/></text:p>
      <text:p text:style-name="P3"><text:span text:style-name="T5">Entsprechend dem gemeinsamen Programmantrag (i4448) der AG60+ aus Bayern und dem AK Altersarmut zum BPT 2012 fordern wir: (…) Die Renten werden jährlich um einen Faktor, der die Inflationsrate berücksichtigt, angepasst. Dieser Faktor berücksichtigt außerdem die Änderung weiterer Kosten, wie zum Beispiel Gesundheitskosten.</text:span></text:p>
      <text:p text:style-name="P2"><text:span text:style-name="T1"/></text:p>
      <text:p text:style-name="P2">Ist diese Position durch unser Programm, Positionspapiere, Basisvoten oder vergleichbares abgedeckt? <text:span text:style-name="T5">In welcher Weise?</text:span></text:p>
      <text:p text:style-name="P2"><text:span text:style-name="T5"/></text:p>
      <text:p text:style-name="P4">Siehe Programmantrag zum BPT 2012(i4448), </text:p>
      <text:p text:style-name="P4">Dieser Programmantrag basiert auf den LQFB Anträgen i4218 und i4448 und dem Positionspapier P 80 beschlossen auf dem Landesparteitag 2012.1 in Straubing und dem Positionspapier Rentenmodell für das 21. Jahrhundert-diskriminierungsfreie Variante auf dem Landesparteitag 2012.2 in Maxhütte-Haidhof </text:p>
      <text:p text:style-name="P2"><text:span text:style-name="T5"/></text:p>
      <text:p text:style-name="P2">Bewerte bitte auf einer Skala von 1-6 (wie Schulnoten), wie dein </text:p>
      <text:p text:style-name="P1"><text:span text:style-name="T1">Themenvorschlag anhand folgender Kriterien abschneidet</text:span><text:span text:style-name="T3"> </text:span></text:p>
      <text:p text:style-name="P1"><text:span text:style-name="T1">* </text:span><text:span text:style-name="T3">Aktualität</text:span><text:span text:style-name="T1"> <text:tab/><text:tab/><text:tab/><text:tab/></text:span><text:span text:style-name="T2">1 (s.o. 15.10.2012)</text:span></text:p>
      <text:p text:style-name="P1"><text:span text:style-name="T1">* </text:span><text:span text:style-name="T3">öffentliches Interesse</text:span><text:span text:style-name="T1"><text:tab/><text:tab/></text:span><text:span text:style-name="T2">1 (mehr als ein Drittel der Erwerbstätigen Bevölkerung in Deutschland sind Rentner, der Rest diejenigen, die per Umlage die Renten finanzieren. Gibt es ein größeres öffentliches Interesse?)</text:span></text:p>
      <text:p text:style-name="P1"><text:span text:style-name="T1">* </text:span><text:span text:style-name="T3">Piratenparteithema</text:span><text:span text:style-name="T1"><text:tab/><text:tab/></text:span><text:span text:style-name="T2">2 (… es geht nicht um Urheberrechte)</text:span></text:p>
      <text:p text:style-name="P1"><text:span text:style-name="T1">* </text:span><text:span text:style-name="T3">Abdruckchance</text:span><text:span text:style-name="T1"><text:tab/><text:tab/><text:tab/></text:span><text:span text:style-name="T2">3 </text:span><text:span text:style-name="T4">Bitte berücksichtigt, dass wir als Piraten uns noch eine Kompetenzvermutung bei sozialen Themen erarbeiten müssen. Daher die „3“ bei Abdruckschancen.</text:span></text:p>
      <text:p text:style-name="P1"><text:span text:style-name="T3"/></text:p>
      <text:p text:style-name="P1"><text:span text:style-name="T3">Dein Textvorschlag für uns:</text:span></text:p>
      <text:p text:style-name="P1"><text:span text:style-name="T1"/></text:p>
      <text:p text:style-name="P5"><text:span text:style-name="T1">Wie erste Pressemeldungen befürchten lassen, ist eine Erhöhung der Renten in 2013 um lediglich 1% oder noch weniger im Gespräch. Das Institut für Weltwirtschaft (IfW) an der Uni Kiel argumentiert mit geschrumpften Bruttolöhnen aus dem Jahr 2009, die in der komplizierten Rentenformel entscheidend für die Berechnung der Rentenanpassung in 2013 sein werden. Das Bundessozialministerium teilt dazu mit, dass es seine Entscheidung erst im kommenden Frühjahr bekannt geben wird. </text:span></text:p>
      <text:p text:style-name="P5"><text:span text:style-name="T1"/></text:p>
      <text:p text:style-name="P1"><text:span text:style-name="T2">Die Piraten in der AG60+ sind der Meinung, es ist jetzt genau der richtige Zeitpunkt, um solchen Ideen eine klare Absage zu erteilen. Bereits 2010 gab es eine Nullrunde für die Rentner. 2011 folgte dann eine Erhöhung der Altersbezüge um 0,99 Prozent. Heuer </text:span><text:soft-page-break/><text:span text:style-name="T2">schließlich stiegen die Renten um 2,18 Prozent, was in etwa der voraussichtlichen Inflationsrate für 2012 entsprechen kann. Mauri Fischbein von der AG60+ der Piratenpartei in Bayern: „Die</text:span><text:span text:style-name="T1"> </text:span><text:span text:style-name="T2">Rentenanpassungen der letzten 3 Jahre lagen bisher deutlich unterhalb der Inflationsrate. Bekämpfung der Altersarmut sieht anders aus.“</text:span></text:p>
      <text:p text:style-name="P5"><text:span text:style-name="T1"/></text:p>
      <text:p text:style-name="P5"><text:span text:style-name="T1">Die Forderungen der AG60+ und anderer Arbeitskreise gegen Altersarmut in der Piratenpartei sind einfach und klar: Die Renten müssen jährlich um einen Faktor angepasst werden, der den Kaufkraftverlust durch Inflation ausgleicht und vor allem auch die <text:s/>Preissteigerungen erfasst, die besonders die älteren Mitbürger treffen, z.B. Gesundheitskosten.</text:span></text:p>
      <text:p text:style-name="P1"><text:span text:style-name="T1"/></text:p>
      <text:p text:style-name="P1"><text:span text:style-name="T1"/></text:p>
      <text:p text:style-name="P2">Bildmaterial</text:p>
      <text:p text:style-name="P1"><text:span text:style-name="T3">Wer hat Rechte an diesen Bildern, bzw. sind diese unter CC-Lizenz zu haben</text:span><text:span text:style-name="T1">?</text:span></text:p>
      <text:p text:style-name="P1"><text:span text:style-name="T1"/></text:p>
      <text:p text:style-name="P5"><text:span text:style-name="T1">Entfäll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Helvetica" svg:font-family="Helvetica"/>
    <style:font-face style:name="OpenSymbol" svg:font-family="OpenSymbol"/>
    <style:font-face style:name="Courier-Oblique" svg:font-family="Courier-Oblique" style:font-family-generic="modern"/>
    <style:font-face style:name="Helvetica1" svg:font-family="Helvetica" style:font-family-generic="swiss"/>
    <style:font-face style:name="Lucida Grande" svg:font-family="'Lucida Grande'" style:font-family-generic="swiss"/>
    <style:font-face style:name="Lucida Sans1" svg:font-family="'Lucida Sans'" style:font-family-generic="swis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6T21:29:24</meta:creation-date>
    <dc:date>2012-10-16T23:45:51</dc:date>
    <meta:editing-duration>PT2H16M30S</meta:editing-duration>
    <meta:editing-cycles>4</meta:editing-cycles>
    <meta:generator>OpenOffice.org/3.4.1$Unix OpenOffice.org_project/341m1$Build-9593</meta:generator>
    <meta:document-statistic meta:table-count="0" meta:image-count="0" meta:object-count="0" meta:page-count="2" meta:paragraph-count="22" meta:word-count="479" meta:character-count="3483"/>
  </office:meta>
</office:document-meta>
</file>