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8.314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10.948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solid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B1:Tabelle1.H170">
        <office:forms form:automatic-focus="false" form:apply-design-mode="false"/>
        <table:table-column table:style-name="co1" table:default-cell-style-name="ce8"/>
        <table:table-column table:style-name="co2" table:default-cell-style-name="ce29"/>
        <table:table-column table:style-name="co3" table:default-cell-style-name="ce29"/>
        <table:table-column table:style-name="co4" table:default-cell-style-name="ce62"/>
        <table:table-column table:style-name="co5" table:default-cell-style-name="ce73"/>
        <table:table-column table:style-name="co6" table:default-cell-style-name="ce75"/>
        <table:table-column table:style-name="co7" table:number-columns-repeated="251" table:default-cell-style-name="ce75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9" office:value-type="string">
              <text:p>Standort</text:p>
            </table:table-cell>
            <table:table-cell table:style-name="ce9" office:value-type="string">
              <text:p>Stadtteil</text:p>
            </table:table-cell>
            <table:table-cell table:style-name="ce47" office:value-type="string">
              <text:p>Bemerkung</text:p>
            </table:table-cell>
            <table:table-cell table:style-name="ce63" office:value-type="string">
              <text:p>Pirate</text:p>
            </table:table-cell>
            <table:table-cell table:style-name="ce74" table:number-columns-repeated="1019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10" office:value-type="string">
            <text:p>Feldstraße / Odenwaldstraße (neben der Bushaltestelle)</text:p>
          </table:table-cell>
          <table:table-cell table:style-name="ce30" office:value-type="string">
            <text:p>Feudenheim</text:p>
          </table:table-cell>
          <table:table-cell table:style-name="ce48"/>
          <table:table-cell table:style-name="ce64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1" office:value-type="string">
            <text:p>Feudenheimer Str., Abfahrt B38a</text:p>
          </table:table-cell>
          <table:table-cell table:style-name="ce31" office:value-type="string">
            <text:p>Feudenheim</text:p>
          </table:table-cell>
          <table:table-cell table:style-name="ce49"/>
          <table:table-cell table:style-name="ce65" office:value-type="float" office:value="1">
            <text:p>1</text:p>
          </table:table-cell>
          <table:table-cell office:value-type="string">
            <text:p>Stell Dir vor Du wirst gefragt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1" office:value-type="string">
            <text:p>Wingertsbuckel Einmündung Talstraße</text:p>
          </table:table-cell>
          <table:table-cell table:style-name="ce31" office:value-type="string">
            <text:p>Feudenheim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office:value-type="string">
            <text:p>Alternative für 2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2" office:value-type="string">
            <text:p>Wingertsbuckel gegenüber Haus Nr. 40</text:p>
          </table:table-cell>
          <table:table-cell table:style-name="ce32" office:value-type="string">
            <text:p>Feudenheim</text:p>
          </table:table-cell>
          <table:table-cell table:style-name="ce50" office:value-type="string">
            <text:p>Abstand Plakatträger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3" office:value-type="string">
            <text:p>Wingertsbuckel Grünfläche neben Straßen-Gleisen</text:p>
          </table:table-cell>
          <table:table-cell table:style-name="ce33" office:value-type="string">
            <text:p>Feudenheim</text:p>
          </table:table-cell>
          <table:table-cell table:style-name="ce51" office:value-type="string">
            <text:p>Abstand Plakatträger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4" office:value-type="string">
            <text:p>Rappoltsweiler Str. - Bischweiler Ring</text:p>
          </table:table-cell>
          <table:table-cell table:style-name="ce34" office:value-type="string">
            <text:p>Friedrichsfeld</text:p>
          </table:table-cell>
          <table:table-cell table:style-name="ce52"/>
          <table:table-cell table:style-name="ce67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5" office:value-type="string">
            <text:p>Rappoltsweiler Str., Höhe Bischweiler Ring (Friedrichsfeld)</text:p>
          </table:table-cell>
          <table:table-cell table:style-name="ce35" office:value-type="string">
            <text:p>Friedrichsfeld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6" office:value-type="string">
            <text:p>Vogesenstr. - Bahnhof Süd vor Lokal Bad. Hof</text:p>
          </table:table-cell>
          <table:table-cell table:style-name="ce36" office:value-type="string">
            <text:p>Friedrichsfeld</text:p>
          </table:table-cell>
          <table:table-cell table:style-name="ce54"/>
          <table:table-cell table:style-name="ce7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7" office:value-type="string">
            <text:p>Vogesenstraße / Neudorfer Str. (Friedrichsfeld)</text:p>
          </table:table-cell>
          <table:table-cell table:style-name="ce37" office:value-type="string">
            <text:p>Friedrichsfeld</text:p>
          </table:table-cell>
          <table:table-cell table:style-name="ce55"/>
          <table:table-cell table:style-name="ce66"/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0" office:value-type="string">
            <text:p>Karlsternstr. / Herrschaftswald (Farnkrautweg) an Bushaltestelle</text:p>
          </table:table-cell>
          <table:table-cell table:style-name="ce30" office:value-type="string">
            <text:p>Gartenstadt</text:p>
          </table:table-cell>
          <table:table-cell table:style-name="ce48"/>
          <table:table-cell table:style-name="ce64"/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1" office:value-type="string">
            <text:p>Lampertheimer Straße, Freifläche bei Stiller Weg</text:p>
          </table:table-cell>
          <table:table-cell table:style-name="ce31" office:value-type="string">
            <text:p>Gartenstadt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8" office:value-type="string">
            <text:p>Märker Querschlag</text:p>
          </table:table-cell>
          <table:table-cell table:style-name="ce38" office:value-type="string">
            <text:p>Gartenstadt</text:p>
          </table:table-cell>
          <table:table-cell table:style-name="ce56"/>
          <table:table-cell table:style-name="ce68"/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4" office:value-type="string">
            <text:p>Hochstätt neben Litfaßsäule</text:p>
          </table:table-cell>
          <table:table-cell table:style-name="ce34" office:value-type="string">
            <text:p>Hochstätt</text:p>
          </table:table-cell>
          <table:table-cell table:style-name="ce52"/>
          <table:table-cell table:style-name="ce67"/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7" office:value-type="string">
            <text:p>Rohrlach Str. / Kloppenheimer Str. (Hochstätt ggü. Ampel)</text:p>
          </table:table-cell>
          <table:table-cell table:style-name="ce37" office:value-type="string">
            <text:p>Hochstätt</text:p>
          </table:table-cell>
          <table:table-cell table:style-name="ce55"/>
          <table:table-cell table:style-name="ce66"/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0" office:value-type="string">
            <text:p>Eisstadion / Brücke (Grünfläche) - stadteinwärts</text:p>
          </table:table-cell>
          <table:table-cell table:style-name="ce30" office:value-type="string">
            <text:p>Innenstadt</text:p>
          </table:table-cell>
          <table:table-cell table:style-name="ce48" office:value-type="string">
            <text:p>Abstand Plakatträger</text:p>
          </table:table-cell>
          <table:table-cell table:style-name="ce64" office:value-type="float" office:value="1">
            <text:p>1</text:p>
          </table:table-cell>
          <table:table-cell office:value-type="string">
            <text:p><text:s/>Zuhören...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1" office:value-type="string">
            <text:p>Richtung Schleusenweg - Mittelgrün A 5 - stadtauswärts</text:p>
          </table:table-cell>
          <table:table-cell table:style-name="ce31" office:value-type="string">
            <text:p>Innenstadt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office:value-type="string">
            <text:p>Zuhören Alternative für 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.2</text:p>
          </table:table-cell>
          <table:table-cell table:style-name="ce11" office:value-type="string">
            <text:p>Richtung Schleusenweg - Mittelgrün A 5 - stadtauswärts</text:p>
          </table:table-cell>
          <table:table-cell table:style-name="ce31" office:value-type="string">
            <text:p>Innenstadt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1" office:value-type="string">
            <text:p>von Südtangente kommend Ri. Innenstadt</text:p>
          </table:table-cell>
          <table:table-cell table:style-name="ce31" office:value-type="string">
            <text:p>Innenstadt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3" office:value-type="string">
            <text:p>von Südtangente kommend Ri. Innenstadt</text:p>
          </table:table-cell>
          <table:table-cell table:style-name="ce33" office:value-type="string">
            <text:p>Innenstadt</text:p>
          </table:table-cell>
          <table:table-cell table:style-name="ce51" office:value-type="string">
            <text:p>Abstand Plakatträger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9" office:value-type="string">
            <text:p>Auf dem Sand, Ecke Wormser Str. (Grünfläche) ggü. Hornbach</text:p>
          </table:table-cell>
          <table:table-cell table:style-name="ce39" office:value-type="string">
            <text:p>Käfertal</text:p>
          </table:table-cell>
          <table:table-cell table:style-name="ce57" office:value-type="string">
            <text:p>Abstand Plakatträger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5" office:value-type="string">
            <text:p>B38 stadteinwärts, nach Einmündung Heppenheimer Str. Ampelanlage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/>
          <table:table-cell office:value-type="string">
            <text:p>Einfallstr Monsterverkehr, Alternativ zu 25/26</text:p>
          </table:table-cell>
          <table:table-cell table:number-columns-repeated="1018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5" office:value-type="string">
            <text:p>B38 stadteinwärts, nach Einmündung Heppenheimer Str. Ampelanlage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5" office:value-type="string">
            <text:p>B38 stadteinwärts, nach Einmündung Heppenheimer Str. Ampelanlage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6" office:value-type="string">
            <text:p>22.2</text:p>
          </table:table-cell>
          <table:table-cell table:style-name="ce15" office:value-type="string">
            <text:p>B38 stadteinwärts, nach Einmündung Heppenheimer Str. Ampelanlage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5" office:value-type="string">
            <text:p>Krzg. Auf dem Sand / Waldstraße / Feldseite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 office:value-type="float" office:value="1">
            <text:p>1</text:p>
          </table:table-cell>
          <table:table-cell office:value-type="string">
            <text:p>Fußball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23.2</text:p>
          </table:table-cell>
          <table:table-cell table:style-name="ce15" office:value-type="string">
            <text:p>Krzg. Auf dem Sand / Waldstraße / Feldseite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5" office:value-type="string">
            <text:p>Mannheimer Straße / Neustadter Straße - Kiosk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5" office:value-type="string">
            <text:p>Rollbühlstraße / Auf dem Sand (BBC Kiosk)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 office:value-type="float" office:value="1">
            <text:p>1</text:p>
          </table:table-cell>
          <table:table-cell office:value-type="string">
            <text:p>Einfallstr, Nähe RZL</text:p>
          </table:table-cell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5" office:value-type="string">
            <text:p>Rollbühlstraße / Auf dem Sand (BBC Kiosk)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5" office:value-type="string">
            <text:p>Rüdesheimer Str. / Neustadter Str. ggü. Alte Au</text:p>
          </table:table-cell>
          <table:table-cell table:style-name="ce35" office:value-type="string">
            <text:p>Käfertal</text:p>
          </table:table-cell>
          <table:table-cell table:style-name="ce53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5" office:value-type="string">
            <text:p>Waldstr. vor Feuerwache Nord, Ri. Vogelstang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9"/>
          <table:table-cell table:number-columns-repeated="101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7" office:value-type="string">
            <text:p>Waldstraße L597, Abfahrt Vogelstang, B38 (Taylerkaserne) / Waldstraße - Wasserwerkstraße, am Friedhof Käfertal</text:p>
          </table:table-cell>
          <table:table-cell table:style-name="ce37" office:value-type="string">
            <text:p>Käfertal</text:p>
          </table:table-cell>
          <table:table-cell table:style-name="ce55" office:value-type="string">
            <text:p>Tafel NUR an Gebüsch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2"/>
          <table:table-cell table:style-name="ce20" office:value-type="string">
            <text:p>Hans-Glückstein-Platz (Ri. Neckarau/Almenhof)</text:p>
          </table:table-cell>
          <table:table-cell table:style-name="ce40" office:value-type="string">
            <text:p>Lindenhof</text:p>
          </table:table-cell>
          <table:table-cell table:style-name="ce30" office:value-type="string">
            <text:p>BEBAUT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2"/>
          <table:table-cell table:style-name="ce21" office:value-type="string">
            <text:p>Hans-Glückstein-Platz (Ri. Neckarau/Almenhof)</text:p>
          </table:table-cell>
          <table:table-cell table:style-name="ce41" office:value-type="string">
            <text:p>Lindenhof</text:p>
          </table:table-cell>
          <table:table-cell table:style-name="ce31" office:value-type="string">
            <text:p>BEBAUT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/>
          <table:table-cell table:style-name="ce21" office:value-type="string">
            <text:p>Hans-Glückstein-Platz (Ri. Neckarau/Almenhof)</text:p>
          </table:table-cell>
          <table:table-cell table:style-name="ce41" office:value-type="string">
            <text:p>Lindenhof</text:p>
          </table:table-cell>
          <table:table-cell table:style-name="ce31" office:value-type="string">
            <text:p>BEBAUT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1" office:value-type="string">
            <text:p>Lindenhofplatz Gehwegrand am Bahngelände</text:p>
          </table:table-cell>
          <table:table-cell table:style-name="ce31" office:value-type="string">
            <text:p>Lindenhof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12" office:value-type="string">
            <text:p>Speyerer Str. - Mittelstreifen / Höhe Schwarzwaldstr.</text:p>
          </table:table-cell>
          <table:table-cell table:style-name="ce32" office:value-type="string">
            <text:p>Lindenhof</text:p>
          </table:table-cell>
          <table:table-cell table:style-name="ce50"/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1" office:value-type="string">
            <text:p>Speyerer Str. - Altersheim (Grünfläche)</text:p>
          </table:table-cell>
          <table:table-cell table:style-name="ce31" office:value-type="string">
            <text:p>Lindenhof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1" office:value-type="string">
            <text:p>Speyerer Str./ Pfalzplatz</text:p>
          </table:table-cell>
          <table:table-cell table:style-name="ce31" office:value-type="string">
            <text:p>Lindenhof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1" office:value-type="string">
            <text:p>Speyerer Straße / Höhe Diakoniekrankenhaus</text:p>
          </table:table-cell>
          <table:table-cell table:style-name="ce31" office:value-type="string">
            <text:p>Lindenhof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1" office:value-type="string">
            <text:p>Speyerer Straße / Höhe Diakoniekrankenhaus</text:p>
          </table:table-cell>
          <table:table-cell table:style-name="ce31" office:value-type="string">
            <text:p>Lindenhof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11" office:value-type="string">
            <text:p>Speyerer Straße / Mittelstreifen in Höhe Steubenstraße</text:p>
          </table:table-cell>
          <table:table-cell table:style-name="ce31" office:value-type="string">
            <text:p>Lindenhof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12" office:value-type="string">
            <text:p>Stephanienufer - Grünanlage</text:p>
          </table:table-cell>
          <table:table-cell table:style-name="ce32" office:value-type="string">
            <text:p>Lindenhof</text:p>
          </table:table-cell>
          <table:table-cell table:style-name="ce50"/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11" office:value-type="string">
            <text:p>Stephanienufer / Waldparkdamm (Lindenhof)</text:p>
          </table:table-cell>
          <table:table-cell table:style-name="ce31" office:value-type="string">
            <text:p>Lindenhof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/>
          <table:table-cell table:style-name="ce22" office:value-type="string">
            <text:p>Windeckstraße <text:s/>(John-Deere-Straße)</text:p>
          </table:table-cell>
          <table:table-cell table:style-name="ce42" office:value-type="string">
            <text:p>Lindenhof</text:p>
          </table:table-cell>
          <table:table-cell table:style-name="ce38" office:value-type="string">
            <text:p>BEBAUT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9" office:value-type="string">
            <text:p>Luzenbergstraße (zw. den Bahnhöfen Luzenberg und Waldhof, Ri. Norden)</text:p>
          </table:table-cell>
          <table:table-cell table:style-name="ce39" office:value-type="string">
            <text:p>Luzenberg</text:p>
          </table:table-cell>
          <table:table-cell table:style-name="ce57" office:value-type="string">
            <text:p>Abstand Plakatträger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5" office:value-type="string">
            <text:p>Luzenbergstraße nach "Alte Villa", stadteinwärts (Dr. Baber)</text:p>
          </table:table-cell>
          <table:table-cell table:style-name="ce35" office:value-type="string">
            <text:p>Luzenberg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5" office:value-type="string">
            <text:p>Luzenbergstraße stadteinwärts - Höhe Lärmschutzwand</text:p>
          </table:table-cell>
          <table:table-cell table:style-name="ce35" office:value-type="string">
            <text:p>Luzenberg</text:p>
          </table:table-cell>
          <table:table-cell table:style-name="ce53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7" office:value-type="string">
            <text:p>Luzenbergstraße stadteinwärts - Höhe Lärmschutzwand</text:p>
          </table:table-cell>
          <table:table-cell table:style-name="ce37" office:value-type="string">
            <text:p>Luzenberg</text:p>
          </table:table-cell>
          <table:table-cell table:style-name="ce55" office:value-type="string">
            <text:p>Abstand Plakatträger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3" office:value-type="string">
            <text:p>Morchfeldstr. - Unterführung Gehwegrand</text:p>
          </table:table-cell>
          <table:table-cell table:style-name="ce43" office:value-type="string">
            <text:p>Neckarau</text:p>
          </table:table-cell>
          <table:table-cell table:style-name="ce58"/>
          <table:table-cell table:style-name="ce67"/>
          <table:table-cell table:number-columns-repeated="1019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11" office:value-type="string">
            <text:p>Morchfeldstraße Verkehrskreisel bei Brückeswasen</text:p>
          </table:table-cell>
          <table:table-cell table:style-name="ce31" office:value-type="string">
            <text:p>Neckarau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11" office:value-type="string">
            <text:p>Neckarauer Str. (Höhe Bahnhof, Ri. Innenstadt)</text:p>
          </table:table-cell>
          <table:table-cell table:style-name="ce31" office:value-type="string">
            <text:p>Neckarau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office:value-type="string">
            <text:p>Neckarau</text:p>
          </table:table-cell>
          <table:table-cell table:number-columns-repeated="101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12" office:value-type="string">
            <text:p>Neckarauer Str. / Speyerer Str.</text:p>
          </table:table-cell>
          <table:table-cell table:style-name="ce31" office:value-type="string">
            <text:p>Neckarau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12" office:value-type="string">
            <text:p>Neckarauer Str. / Speyerer Str.</text:p>
          </table:table-cell>
          <table:table-cell table:style-name="ce31" office:value-type="string">
            <text:p>Neckarau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/>
          <table:table-cell table:style-name="ce21" office:value-type="string">
            <text:p>Neckarauer Str. vor Abbiegung in Rottfeldstr. Stadtauswärts</text:p>
          </table:table-cell>
          <table:table-cell table:style-name="ce41" office:value-type="string">
            <text:p>Neckarau</text:p>
          </table:table-cell>
          <table:table-cell table:style-name="ce31" office:value-type="string">
            <text:p>GBG Wohnungen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12" office:value-type="string">
            <text:p>Neckarauer Straße Bahnhof</text:p>
          </table:table-cell>
          <table:table-cell table:style-name="ce31" office:value-type="string">
            <text:p>Neckarau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office:value-type="string">
            <text:p>Neckarau Alternative</text:p>
          </table:table-cell>
          <table:table-cell table:number-columns-repeated="101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11" office:value-type="string">
            <text:p>Rheingoldstraße / Neckarauer Waldweg</text:p>
          </table:table-cell>
          <table:table-cell table:style-name="ce31" office:value-type="string">
            <text:p>Neckarau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13" office:value-type="string">
            <text:p>Sennteichplatz (Lindenhof / Almenhof)</text:p>
          </table:table-cell>
          <table:table-cell table:style-name="ce33" office:value-type="string">
            <text:p>Neckarau</text:p>
          </table:table-cell>
          <table:table-cell table:style-name="ce51"/>
          <table:table-cell table:style-name="ce66"/>
          <table:table-cell table:number-columns-repeated="101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9" office:value-type="string">
            <text:p>Auffahrt Jungbuschbrücke / Ludwig Jolly Str.</text:p>
          </table:table-cell>
          <table:table-cell table:style-name="ce39" office:value-type="string">
            <text:p>Neckarstadt</text:p>
          </table:table-cell>
          <table:table-cell table:style-name="ce57"/>
          <table:table-cell table:style-name="ce64"/>
          <table:table-cell table:number-columns-repeated="1019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5" office:value-type="string">
            <text:p>Ludwig Jolly Str. / Fardelstr.</text:p>
          </table:table-cell>
          <table:table-cell table:style-name="ce35" office:value-type="string">
            <text:p>Necka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5" office:value-type="string">
            <text:p>Herrenried vor Bowlingbahn, Grünstreifen</text:p>
          </table:table-cell>
          <table:table-cell table:style-name="ce35" office:value-type="string">
            <text:p>Neckarstadt</text:p>
          </table:table-cell>
          <table:table-cell table:style-name="ce53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5" office:value-type="string">
            <text:p>Herrenried, vor Bowlingbahn, nach dem Stadthaus der Naturfreunde</text:p>
          </table:table-cell>
          <table:table-cell table:style-name="ce35" office:value-type="string">
            <text:p>Neckarstadt</text:p>
          </table:table-cell>
          <table:table-cell table:style-name="ce53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5" office:value-type="string">
            <text:p>Hochuferstraße / Friedrich-Ebert-Straße (Kinderklinik)</text:p>
          </table:table-cell>
          <table:table-cell table:style-name="ce35" office:value-type="string">
            <text:p>Neckarstadt</text:p>
          </table:table-cell>
          <table:table-cell table:style-name="ce53"/>
          <table:table-cell table:style-name="ce65" office:value-type="float" office:value="1">
            <text:p>1</text:p>
          </table:table-cell>
          <table:table-cell office:value-type="string">
            <text:p>Zuhören </text:p>
          </table:table-cell>
          <table:table-cell table:number-columns-repeated="101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5" office:value-type="string">
            <text:p>Ludwig Jolly Str. / Riedfeldstraße</text:p>
          </table:table-cell>
          <table:table-cell table:style-name="ce35" office:value-type="string">
            <text:p>Necka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5" office:value-type="string">
            <text:p>Oskar-von-Miller Str. bei Einmündung in Boveristr. (vor der Ampel)</text:p>
          </table:table-cell>
          <table:table-cell table:style-name="ce35" office:value-type="string">
            <text:p>Käfertal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7" office:value-type="string">
            <text:p>Waldhofstraße / Gartenfeldstraße</text:p>
          </table:table-cell>
          <table:table-cell table:style-name="ce37" office:value-type="string">
            <text:p>Neckarstadt</text:p>
          </table:table-cell>
          <table:table-cell table:style-name="ce55"/>
          <table:table-cell table:style-name="ce66" office:value-type="float" office:value="1">
            <text:p>1</text:p>
          </table:table-cell>
          <table:table-cell office:value-type="string">
            <text:p>Schöner Neckarstadt-West Standort</text:p>
          </table:table-cell>
          <table:table-cell table:number-columns-repeated="1018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3" office:value-type="string">
            <text:p>Ludwigshafener Straße - Mittelgrün Höhe Hermsheimer Straße </text:p>
          </table:table-cell>
          <table:table-cell table:style-name="ce43" office:value-type="string">
            <text:p>Neuhermsheim</text:p>
          </table:table-cell>
          <table:table-cell table:style-name="ce58" office:value-type="string">
            <text:p>Abstand Plakatträger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12" office:value-type="string">
            <text:p>Ludwigshafener Straße - Mittelgrün Höhe Hermsheimer Straße </text:p>
          </table:table-cell>
          <table:table-cell table:style-name="ce32" office:value-type="string">
            <text:p>Neuhermsheim</text:p>
          </table:table-cell>
          <table:table-cell table:style-name="ce50" office:value-type="string">
            <text:p>Abstand Plakatträger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12" office:value-type="string">
            <text:p>Ludwigshafener Straße - Ri. Südtangente (Seitengrün) Höhe Schlachthofstraße</text:p>
          </table:table-cell>
          <table:table-cell table:style-name="ce32" office:value-type="string">
            <text:p>Fahrlach</text:p>
          </table:table-cell>
          <table:table-cell table:style-name="ce50" office:value-type="string">
            <text:p>NEU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4" office:value-type="string">
            <text:p>66.2</text:p>
          </table:table-cell>
          <table:table-cell table:style-name="ce12" office:value-type="string">
            <text:p>Ludwigshafener Straße - Ri. Südtangente (Seitengrün) Höhe Schlachthofstraße</text:p>
          </table:table-cell>
          <table:table-cell table:style-name="ce32" office:value-type="string">
            <text:p>Fahrlach</text:p>
          </table:table-cell>
          <table:table-cell table:style-name="ce50" office:value-type="string">
            <text:p>NEU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18" office:value-type="string">
            <text:p>Neuhermsheimer-Str. / Am Bahndamm</text:p>
          </table:table-cell>
          <table:table-cell table:style-name="ce38" office:value-type="string">
            <text:p>Neuhermsheim</text:p>
          </table:table-cell>
          <table:table-cell table:style-name="ce56"/>
          <table:table-cell table:style-name="ce68"/>
          <table:table-cell table:number-columns-repeated="1019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4" office:value-type="string">
            <text:p>Hans-Reschke-Ufer / Karl-Ladenburg-Str. - Grünstreifen</text:p>
          </table:table-cell>
          <table:table-cell table:style-name="ce34" office:value-type="string">
            <text:p>Neuostheim</text:p>
          </table:table-cell>
          <table:table-cell table:style-name="ce52"/>
          <table:table-cell table:style-name="ce67"/>
          <table:table-cell table:number-columns-repeated="1019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5" office:value-type="string">
            <text:p>Seckenheimer Landstr. ggü. Einmündung Holbeinstr.</text:p>
          </table:table-cell>
          <table:table-cell table:style-name="ce35" office:value-type="string">
            <text:p>Neuostheim</text:p>
          </table:table-cell>
          <table:table-cell table:style-name="ce53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5" office:value-type="string">
            <text:p>Seckenheimer Landstraße / Bundeswehrakademie</text:p>
          </table:table-cell>
          <table:table-cell table:style-name="ce35" office:value-type="string">
            <text:p>Neuostheim</text:p>
          </table:table-cell>
          <table:table-cell table:style-name="ce53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6" office:value-type="string">
            <text:p>70.2</text:p>
          </table:table-cell>
          <table:table-cell table:style-name="ce15" office:value-type="string">
            <text:p>Seckenheimer Landstraße / Bundeswehrakademie</text:p>
          </table:table-cell>
          <table:table-cell table:style-name="ce35" office:value-type="string">
            <text:p>Neuostheim</text:p>
          </table:table-cell>
          <table:table-cell table:style-name="ce53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/>
          <table:table-cell table:style-name="ce24" office:value-type="string">
            <text:p>Seckenheimer Landstraße / Harrlachweg ggü. Polizeirevier</text:p>
          </table:table-cell>
          <table:table-cell table:style-name="ce44" office:value-type="string">
            <text:p>Neuostheim</text:p>
          </table:table-cell>
          <table:table-cell table:style-name="ce35" office:value-type="string">
            <text:p>BEBAUT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7" office:value-type="string">
            <text:p>Seckenheimer Landstraße / Karl-Kuntz-Weg Höhe Fa. Phillips</text:p>
          </table:table-cell>
          <table:table-cell table:style-name="ce37" office:value-type="string">
            <text:p>Neuostheim</text:p>
          </table:table-cell>
          <table:table-cell table:style-name="ce55" office:value-type="string">
            <text:p>Abstand Plakatträger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3" office:value-type="string">
            <text:p>Bassermannstr. / Zwischen Lessing- und Schöpflinstr.</text:p>
          </table:table-cell>
          <table:table-cell table:style-name="ce43" office:value-type="string">
            <text:p>Oststadt</text:p>
          </table:table-cell>
          <table:table-cell table:style-name="ce58"/>
          <table:table-cell table:style-name="ce67"/>
          <table:table-cell table:number-columns-repeated="1019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11" office:value-type="string">
            <text:p>Collinistr. / Mozartstraße, Verkehrsinsel stadteinwärts</text:p>
          </table:table-cell>
          <table:table-cell table:style-name="ce31" office:value-type="string">
            <text:p>Oststadt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office:value-type="string">
            <text:p>Collinicenter, zentral</text:p>
          </table:table-cell>
          <table:table-cell table:number-columns-repeated="1018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11" office:value-type="string">
            <text:p>Renzstraße/Luisenpark (Günfläche)</text:p>
          </table:table-cell>
          <table:table-cell table:style-name="ce31" office:value-type="string">
            <text:p>Oststadt</text:p>
          </table:table-cell>
          <table:table-cell table:style-name="ce49"/>
          <table:table-cell table:style-name="ce65" office:value-type="float" office:value="1">
            <text:p>1</text:p>
          </table:table-cell>
          <table:table-cell office:value-type="string">
            <text:p>Clubkultur (wenn nicht Jungbusch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4.2</text:p>
          </table:table-cell>
          <table:table-cell table:style-name="ce11" office:value-type="string">
            <text:p>Renzstraße/Luisenpark (Günfläche)</text:p>
          </table:table-cell>
          <table:table-cell table:style-name="ce31" office:value-type="string">
            <text:p>Oststadt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11" office:value-type="string">
            <text:p>Seckenheimer Str. / Friedrich-Karl-Straße</text:p>
          </table:table-cell>
          <table:table-cell table:style-name="ce31" office:value-type="string">
            <text:p>Oststadt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11" office:value-type="string">
            <text:p>T.Heuss Anlage/Schubertstr./Am oberen Luisenpark - Grünfläche</text:p>
          </table:table-cell>
          <table:table-cell table:style-name="ce31" office:value-type="string">
            <text:p>Oststadt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/>
          <table:table-cell table:style-name="ce25" office:value-type="string">
            <text:p>Theodor-Heuss-Anlage vor Stadion</text:p>
          </table:table-cell>
          <table:table-cell table:style-name="ce45" office:value-type="string">
            <text:p>Oststadt</text:p>
          </table:table-cell>
          <table:table-cell table:style-name="ce33" office:value-type="string">
            <text:p>BEBAUT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4" office:value-type="string">
            <text:p>Vorderer Sporwörth / Im Wirbel</text:p>
          </table:table-cell>
          <table:table-cell table:style-name="ce34" office:value-type="string">
            <text:p>Pfingstberg</text:p>
          </table:table-cell>
          <table:table-cell table:style-name="ce52"/>
          <table:table-cell table:style-name="ce67"/>
          <table:table-cell table:number-columns-repeated="1019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5" office:value-type="string">
            <text:p>Wachenburgstr. / Waldblick (Rheinau) Ri. Hochstätt</text:p>
          </table:table-cell>
          <table:table-cell table:style-name="ce35" office:value-type="string">
            <text:p>Pfingstberg</text:p>
          </table:table-cell>
          <table:table-cell table:style-name="ce53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5" office:value-type="string">
            <text:p>Wachenburgstr., Grünstreifen vor dem Gärtnertreff</text:p>
          </table:table-cell>
          <table:table-cell table:style-name="ce35" office:value-type="string">
            <text:p>Pfingstberg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7" office:value-type="string">
            <text:p>Wachenburgstraße Ausfahrt B36 von Schwetzingen kommend - Grünfläche vor Vereinsheim</text:p>
          </table:table-cell>
          <table:table-cell table:style-name="ce37" office:value-type="string">
            <text:p>Pfingstberg</text:p>
          </table:table-cell>
          <table:table-cell table:style-name="ce55"/>
          <table:table-cell table:style-name="ce66"/>
          <table:table-cell table:number-columns-repeated="1019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3" office:value-type="string">
            <text:p>Casterfeldstraße / Dannstadter Straße</text:p>
          </table:table-cell>
          <table:table-cell table:style-name="ce43" office:value-type="string">
            <text:p>Rheinau</text:p>
          </table:table-cell>
          <table:table-cell table:style-name="ce58" office:value-type="string">
            <text:p>Abstand Plakatträger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12" office:value-type="string">
            <text:p>Casterfeldstraße / Ellerstadter Str.</text:p>
          </table:table-cell>
          <table:table-cell table:style-name="ce32" office:value-type="string">
            <text:p>Rheinau</text:p>
          </table:table-cell>
          <table:table-cell table:style-name="ce50"/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11" office:value-type="string">
            <text:p>Gustav-Nachtigal-Straße - Gerhard-Hauptmann-Schule Teil Lüderitzstraße</text:p>
          </table:table-cell>
          <table:table-cell table:style-name="ce31" office:value-type="string">
            <text:p>Rheinau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12" office:value-type="string">
            <text:p>Kronenburgstr. / Parkplatz gegenüber Schule</text:p>
          </table:table-cell>
          <table:table-cell table:style-name="ce32" office:value-type="string">
            <text:p>Rheinau</text:p>
          </table:table-cell>
          <table:table-cell table:style-name="ce50"/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11" office:value-type="string">
            <text:p>Rheinau, Abfahrt B36 Ri. Rheinauhafen</text:p>
          </table:table-cell>
          <table:table-cell table:style-name="ce31" office:value-type="string">
            <text:p>Rheinau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11" office:value-type="string">
            <text:p>Rheinau, Karlsplatz</text:p>
          </table:table-cell>
          <table:table-cell table:style-name="ce31" office:value-type="string">
            <text:p>Rheinau</text:p>
          </table:table-cell>
          <table:table-cell table:style-name="ce49" office:value-type="string">
            <text:p>Abstand Plakatträger</text:p>
          </table:table-cell>
          <table:table-cell table:style-name="ce65" office:value-type="float" office:value="1">
            <text:p>1</text:p>
          </table:table-cell>
          <table:table-cell office:value-type="string">
            <text:p>Einfallstr. Viel Verkehr, ganz im Süden</text:p>
          </table:table-cell>
          <table:table-cell table:number-columns-repeated="1018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12" office:value-type="string">
            <text:p>Rheinauer Ring - Waldseestr.</text:p>
          </table:table-cell>
          <table:table-cell table:style-name="ce31" office:value-type="string">
            <text:p>Rheinau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13" office:value-type="string">
            <text:p>Rheinauer Ring / Waldseestraße - Grünanlage</text:p>
          </table:table-cell>
          <table:table-cell table:style-name="ce33" office:value-type="string">
            <text:p>Rheinau</text:p>
          </table:table-cell>
          <table:table-cell table:style-name="ce51"/>
          <table:table-cell table:style-name="ce66"/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9" office:value-type="string">
            <text:p>B44 Einmündung Stabhalterstraße (stadtauswärts)</text:p>
          </table:table-cell>
          <table:table-cell table:style-name="ce39" office:value-type="string">
            <text:p>Sandhofen</text:p>
          </table:table-cell>
          <table:table-cell table:style-name="ce57"/>
          <table:table-cell table:style-name="ce64"/>
          <table:table-cell table:number-columns-repeated="1019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15" office:value-type="string">
            <text:p>B44 Frankenthaler Str. vor Hotel Weber stadteinwärts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5" office:value-type="string">
            <text:p>B44 Frankenthaler Str., Höhe Bürstadter Str. stadteinwärts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 office:value-type="float" office:value="1">
            <text:p>1</text:p>
          </table:table-cell>
          <table:table-cell office:value-type="string">
            <text:p>Einfallstr. viel Verkehr, gan z im <text:s/>Norden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92.2</text:p>
          </table:table-cell>
          <table:table-cell table:style-name="ce15" office:value-type="string">
            <text:p>B44 Frankenthaler Str., Höhe Bürstadter Str. stadteinwärts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15" office:value-type="string">
            <text:p>B44 Frankenthaler Str., Höhe Lilienthalstr. stadtauswärts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6" office:value-type="string">
            <text:p>Domstiftstr. / Trafostation</text:p>
          </table:table-cell>
          <table:table-cell table:style-name="ce36" office:value-type="string">
            <text:p>Sandhofen</text:p>
          </table:table-cell>
          <table:table-cell table:style-name="ce54" office:value-type="string">
            <text:p>Abstand Plakatträger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5" office:value-type="string">
            <text:p>Domstiftstraße, Freifläche vor der Jakobuskirche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15" office:value-type="string">
            <text:p>Domstiftstraße, Freifläche vor der Jakobuskirche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5" office:value-type="string">
            <text:p>Sandhofer Str. / Leinenstraße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6" office:value-type="string">
            <text:p>Sonnenstr. - Karl-Schweizer-Park</text:p>
          </table:table-cell>
          <table:table-cell table:style-name="ce36" office:value-type="string">
            <text:p>Sandhofen</text:p>
          </table:table-cell>
          <table:table-cell table:style-name="ce54"/>
          <table:table-cell table:style-name="ce7"/>
          <table:table-cell table:number-columns-repeated="1019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15" office:value-type="string">
            <text:p>Viernheimer Weg - Alte Frankfurter bei Eugen-Neter-Schule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5" office:value-type="string">
            <text:p>Viernheimer Weg - Gaststätte Blumenau</text:p>
          </table:table-cell>
          <table:table-cell table:style-name="ce35" office:value-type="string">
            <text:p>Sandhofen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17" office:value-type="string">
            <text:p>Viernheimer Weg / Werningroder Weg Höhe (Coleman Übungsplatz)</text:p>
          </table:table-cell>
          <table:table-cell table:style-name="ce37" office:value-type="string">
            <text:p>Sandhofen</text:p>
          </table:table-cell>
          <table:table-cell table:style-name="ce55"/>
          <table:table-cell table:style-name="ce66"/>
          <table:table-cell table:number-columns-repeated="1019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3" office:value-type="string">
            <text:p>Graudenzer Linie / Danziger Baumgang</text:p>
          </table:table-cell>
          <table:table-cell table:style-name="ce43" office:value-type="string">
            <text:p>Schönau</text:p>
          </table:table-cell>
          <table:table-cell table:style-name="ce58"/>
          <table:table-cell table:style-name="ce67"/>
          <table:table-cell table:number-columns-repeated="1019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12" office:value-type="string">
            <text:p>Lilienthalstr. / Kattowitzer Zeile</text:p>
          </table:table-cell>
          <table:table-cell table:style-name="ce32" office:value-type="string">
            <text:p>Schönau</text:p>
          </table:table-cell>
          <table:table-cell table:style-name="ce50"/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11" office:value-type="string">
            <text:p>Lilienthalstraße / Königsberger Allee links</text:p>
          </table:table-cell>
          <table:table-cell table:style-name="ce32" office:value-type="string">
            <text:p>Schönau</text:p>
          </table:table-cell>
          <table:table-cell table:style-name="ce50" office:value-type="string">
            <text:p>Abstand Plakatträger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11" office:value-type="string">
            <text:p>Lilienthalstraße / Königsberger Allee rechts</text:p>
          </table:table-cell>
          <table:table-cell table:style-name="ce32" office:value-type="string">
            <text:p>Schönau</text:p>
          </table:table-cell>
          <table:table-cell table:style-name="ce50" office:value-type="string">
            <text:p>Abstand Plakatträger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11" office:value-type="string">
            <text:p>Sonderburger Straße Ri. Blumenau / Höhe Neubaugebiet (Wald)</text:p>
          </table:table-cell>
          <table:table-cell table:style-name="ce31" office:value-type="string">
            <text:p>Schönau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11" office:value-type="string">
            <text:p>Steinweg</text:p>
          </table:table-cell>
          <table:table-cell table:style-name="ce31" office:value-type="string">
            <text:p>Schönau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13" office:value-type="string">
            <text:p>Waldstraße Abfahrt Schönau / Sonderburger Str., Grünfläche</text:p>
          </table:table-cell>
          <table:table-cell table:style-name="ce33" office:value-type="string">
            <text:p>Schönau</text:p>
          </table:table-cell>
          <table:table-cell table:style-name="ce51" office:value-type="string">
            <text:p>Abstand Plakatträger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9" office:value-type="string">
            <text:p>Carl-Reiß-Platz / Mühldorferstraße Einmündung am Zaun</text:p>
          </table:table-cell>
          <table:table-cell table:style-name="ce39" office:value-type="string">
            <text:p>Schwetzingerstadt</text:p>
          </table:table-cell>
          <table:table-cell table:style-name="ce57"/>
          <table:table-cell table:style-name="ce64"/>
          <table:table-cell table:number-columns-repeated="1019"/>
        </table:table-row>
        <table:table-row table:style-name="ro1">
          <table:table-cell table:style-name="ce3"/>
          <table:table-cell table:style-name="ce24" office:value-type="string">
            <text:p>Reichskanzler-Müller-Str. / Kepler Str., stadteinwärts</text:p>
          </table:table-cell>
          <table:table-cell table:style-name="ce44" office:value-type="string">
            <text:p>Schwetzingerstadt</text:p>
          </table:table-cell>
          <table:table-cell table:style-name="ce35" office:value-type="string">
            <text:p>BEBAUT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5" office:value-type="string">
            <text:p>Reichskanzler-Müller-Straße (Höhe Lidl, stadtauswärts) - Seitengrün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5" office:value-type="string">
            <text:p>Reichskanzler-Müller-Straße (Höhe Lidl, stadtauswärts) - Seitengrün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5" office:value-type="string">
            <text:p>Reichskanzler-Müller-Straße (Höhe Lidl, stadtauswärts) - Seitengrün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/>
          <table:table-cell table:style-name="ce24" office:value-type="string">
            <text:p>Reichskanzler-Müller-Straße / Schwetzinger Str., Mittelgrün stadteinwärts</text:p>
          </table:table-cell>
          <table:table-cell table:style-name="ce44" office:value-type="string">
            <text:p>Schwetzingerstadt</text:p>
          </table:table-cell>
          <table:table-cell table:style-name="ce53" office:value-type="string">
            <text:p>Träger</text:p>
          </table:table-cell>
          <table:table-cell table:style-name="ce71"/>
          <table:table-cell table:style-name="ce76" table:number-columns-repeated="1019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5" office:value-type="string">
            <text:p>Reichskanzler-Müller-Straße (nach Lidl, stadteinwärts) - Seitengrün</text:p>
          </table:table-cell>
          <table:table-cell table:style-name="ce35" office:value-type="string">
            <text:p>Schwetzingerstadt</text:p>
          </table:table-cell>
          <table:table-cell table:style-name="ce53" office:value-type="string">
            <text:p>NEU</text:p>
          </table:table-cell>
          <table:table-cell table:style-name="ce65"/>
          <table:table-cell office:value-type="string">
            <text:p>Vie Verkehr zwischen HBF und Neckarauer Übergang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113.2</text:p>
          </table:table-cell>
          <table:table-cell table:style-name="ce15" office:value-type="string">
            <text:p>Reichskanzler-Müller-Straße (vor Hundezaun/ alter Standort Sondertafel) - Seitengrün</text:p>
          </table:table-cell>
          <table:table-cell table:style-name="ce35" office:value-type="string">
            <text:p>Schwetzingerstadt</text:p>
          </table:table-cell>
          <table:table-cell table:style-name="ce53" office:value-type="string">
            <text:p>NEU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5" office:value-type="string">
            <text:p>Wilhelm-Varnhol-Allee - stadtauswärts - nach Abbiegespur Fahrlachgebiet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5" office:value-type="string">
            <text:p>Wilhelm-Varnhol-Allee - stadtauswärts - vor Abbiegespur Fahrlachgebiet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5" office:value-type="string">
            <text:p>Wilhelm-Varnholt-Allee ( Ri. Innenstadt bis 50 m vor Ampelanlage Planetarium)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5" office:value-type="string">
            <text:p>Wilhelm-Varnholt-Allee ( Ri. Innenstadt bis 50 m vor Ampelanlage Planetarium)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5" office:value-type="string">
            <text:p>Wilhelm-Varnholt-Allee ( Ri. Innenstadt bis 50 m vor Ampelanlage Planetarium)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5" office:value-type="string">
            <text:p>Wilhelm-Varnholt-Allee ( Ri. Innenstadt bis 50 m vor Ampelanlage Planetarium)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5" office:value-type="string">
            <text:p>Wilhelm-Varnholt-Allee ( Ri. Innenstadt bis 50 m vor Ampelanlage Planetarium)</text:p>
          </table:table-cell>
          <table:table-cell table:style-name="ce35" office:value-type="string">
            <text:p>Schwetzinger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17" office:value-type="string">
            <text:p>Wilhelm-Varnholt-Allee Grünfläche zw. Planetarium und Ampelanlage</text:p>
          </table:table-cell>
          <table:table-cell table:style-name="ce37" office:value-type="string">
            <text:p>Schwetzingerstadt</text:p>
          </table:table-cell>
          <table:table-cell table:style-name="ce55"/>
          <table:table-cell table:style-name="ce66"/>
          <table:table-cell table:number-columns-repeated="1019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10" office:value-type="string">
            <text:p>Badener Platz (Seckenheim)</text:p>
          </table:table-cell>
          <table:table-cell table:style-name="ce30" office:value-type="string">
            <text:p>Seckenheim</text:p>
          </table:table-cell>
          <table:table-cell table:style-name="ce48"/>
          <table:table-cell table:style-name="ce64"/>
          <table:table-cell office:value-type="string">
            <text:p>Seckenheim</text:p>
          </table:table-cell>
          <table:table-cell table:number-columns-repeated="1018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11" office:value-type="string">
            <text:p>Kapellenplatz (Seckenheim)</text:p>
          </table:table-cell>
          <table:table-cell table:style-name="ce31" office:value-type="string">
            <text:p>Seckenheim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12" office:value-type="string">
            <text:p>Pforzheimer Str. Grünanlage</text:p>
          </table:table-cell>
          <table:table-cell table:style-name="ce32" office:value-type="string">
            <text:p>Seckenheim</text:p>
          </table:table-cell>
          <table:table-cell table:style-name="ce50" office:value-type="string">
            <text:p>Abstand Plakatträger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12" office:value-type="string">
            <text:p>Raststatter Str. - vor Kreisel</text:p>
          </table:table-cell>
          <table:table-cell table:style-name="ce32" office:value-type="string">
            <text:p>Seckenheim</text:p>
          </table:table-cell>
          <table:table-cell table:style-name="ce50"/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11" office:value-type="string">
            <text:p>Seckenheimer Hauptstraße Ortsende Ri. Innenstadt</text:p>
          </table:table-cell>
          <table:table-cell table:style-name="ce31" office:value-type="string">
            <text:p>Seckenheim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4" office:value-type="string">
            <text:p>126.2</text:p>
          </table:table-cell>
          <table:table-cell table:style-name="ce11" office:value-type="string">
            <text:p>Seckenheimer Hauptstraße Ortsende Ri. Innenstadt</text:p>
          </table:table-cell>
          <table:table-cell table:style-name="ce31" office:value-type="string">
            <text:p>Seckenheim</text:p>
          </table:table-cell>
          <table:table-cell table:style-name="ce59"/>
          <table:table-cell table:style-name="ce69"/>
          <table:table-cell table:number-columns-repeated="1019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13" office:value-type="string">
            <text:p>Sinsheimer Straße / B37</text:p>
          </table:table-cell>
          <table:table-cell table:style-name="ce33" office:value-type="string">
            <text:p>Seckenheim</text:p>
          </table:table-cell>
          <table:table-cell table:style-name="ce51"/>
          <table:table-cell table:style-name="ce66"/>
          <table:table-cell table:number-columns-repeated="1019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19" office:value-type="string">
            <text:p>Havellandstraße / Spreewaldallee, Grünstreifen vor Ausfahrt Real Markt</text:p>
          </table:table-cell>
          <table:table-cell table:style-name="ce39" office:value-type="string">
            <text:p>Vogelstang</text:p>
          </table:table-cell>
          <table:table-cell table:style-name="ce57"/>
          <table:table-cell table:style-name="ce64"/>
          <table:table-cell table:number-columns-repeated="1019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5" office:value-type="string">
            <text:p>Magdeburger Straße, ggü. Sachsenstraße</text:p>
          </table:table-cell>
          <table:table-cell table:style-name="ce35" office:value-type="string">
            <text:p>Vogelstang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15" office:value-type="string">
            <text:p>Sudetenstraße Vogelstang Ri. Wallstadt</text:p>
          </table:table-cell>
          <table:table-cell table:style-name="ce35" office:value-type="string">
            <text:p>Vogelstang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5" office:value-type="string">
            <text:p>Vogelstangkreisel/Brandenburger Str.</text:p>
          </table:table-cell>
          <table:table-cell table:style-name="ce35" office:value-type="string">
            <text:p>Vogelstang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26" office:value-type="string">
            <text:p>Weimarer Str. - Grünanlage</text:p>
          </table:table-cell>
          <table:table-cell table:style-name="ce46" office:value-type="string">
            <text:p>Vogelstang</text:p>
          </table:table-cell>
          <table:table-cell table:style-name="ce60"/>
          <table:table-cell table:style-name="ce68"/>
          <table:table-cell table:number-columns-repeated="1019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10" office:value-type="string">
            <text:p>Drosselstraße - Hafenstraße (vor der Luzenbergbrücke "Daimler")</text:p>
          </table:table-cell>
          <table:table-cell table:style-name="ce30" office:value-type="string">
            <text:p>Waldhof</text:p>
          </table:table-cell>
          <table:table-cell table:style-name="ce48" office:value-type="string">
            <text:p>Abstand Plakatträger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12" office:value-type="string">
            <text:p>Hessische Straße - Speckweg</text:p>
          </table:table-cell>
          <table:table-cell table:style-name="ce32" office:value-type="string">
            <text:p>Waldhof</text:p>
          </table:table-cell>
          <table:table-cell table:style-name="ce50"/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11" office:value-type="string">
            <text:p>Luzenberger Straße / Sandhofer Straße</text:p>
          </table:table-cell>
          <table:table-cell table:style-name="ce31" office:value-type="string">
            <text:p>Waldhof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11" office:value-type="string">
            <text:p>Luzenbergstraße ggü. Endschleife der Straßenbahn in Höhe Fa. Vegla / Karl-Feuerstein-Straße</text:p>
          </table:table-cell>
          <table:table-cell table:style-name="ce31" office:value-type="string">
            <text:p>Waldhof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11" office:value-type="string">
            <text:p>Schienenstraße, Abfahrt Schönau nach Bahnhof Waldhof (Grünfläche)</text:p>
          </table:table-cell>
          <table:table-cell table:style-name="ce31" office:value-type="string">
            <text:p>Waldhof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11" office:value-type="string">
            <text:p>Sonderburger Straße / Altrheinstraße von Schönau Ri. Waldhof (16) - Sonderburger von Waldhof kommend</text:p>
          </table:table-cell>
          <table:table-cell table:style-name="ce31" office:value-type="string">
            <text:p>Waldhof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office:value-type="string">
            <text:p>-</text:p>
          </table:table-cell>
          <table:table-cell office:value-type="string">
            <text:p>Sonderburger von Waldhof kommend</text:p>
          </table:table-cell>
          <table:table-cell table:number-columns-repeated="1017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11" office:value-type="string">
            <text:p>Speckweg - Grünanlage vor "Im Probstgewann"</text:p>
          </table:table-cell>
          <table:table-cell table:style-name="ce31" office:value-type="string">
            <text:p>Waldhof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11" office:value-type="string">
            <text:p>Speckweg / Hessische Str., Grünanlage (Rasen vor den Spielplatz)</text:p>
          </table:table-cell>
          <table:table-cell table:style-name="ce31" office:value-type="string">
            <text:p>Waldhof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11" office:value-type="string">
            <text:p>Speckweg ggü. Haus Nr. 67</text:p>
          </table:table-cell>
          <table:table-cell table:style-name="ce31" office:value-type="string">
            <text:p>Waldhof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12" office:value-type="string">
            <text:p>Speckweg vor Im Probstgewann</text:p>
          </table:table-cell>
          <table:table-cell table:style-name="ce32" office:value-type="string">
            <text:p>Waldhof</text:p>
          </table:table-cell>
          <table:table-cell table:style-name="ce50"/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12" office:value-type="string">
            <text:p>Waldstr. / Hessische Str. / Grünanlage</text:p>
          </table:table-cell>
          <table:table-cell table:style-name="ce32" office:value-type="string">
            <text:p>Waldhof</text:p>
          </table:table-cell>
          <table:table-cell table:style-name="ce50"/>
          <table:table-cell table:style-name="ce7" office:value-type="float" office:value="1">
            <text:p>1</text:p>
          </table:table-cell>
          <table:table-cell office:value-type="string">
            <text:p>Fußball Alternative</text:p>
          </table:table-cell>
          <table:table-cell table:number-columns-repeated="1018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13" office:value-type="string">
            <text:p>Waldstraße L597, Abfahrt Vogelstang, B38 (Taylorkaserne)</text:p>
          </table:table-cell>
          <table:table-cell table:style-name="ce33" office:value-type="string">
            <text:p>Käfertal</text:p>
          </table:table-cell>
          <table:table-cell table:style-name="ce51"/>
          <table:table-cell table:style-name="ce66"/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19" office:value-type="string">
            <text:p>Am Bahnhof Wallstadt - OEG Grünanlage</text:p>
          </table:table-cell>
          <table:table-cell table:style-name="ce39" office:value-type="string">
            <text:p>Wallstadt</text:p>
          </table:table-cell>
          <table:table-cell table:style-name="ce57"/>
          <table:table-cell table:style-name="ce64"/>
          <table:table-cell table:number-columns-repeated="1019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15" office:value-type="string">
            <text:p>Heddesheimer Landstraße, vor Einmündung in Alemannenstraße (Feudenheim/Wallstadt)</text:p>
          </table:table-cell>
          <table:table-cell table:style-name="ce35" office:value-type="string">
            <text:p>Wall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16" office:value-type="string">
            <text:p>Kiesäcker / Straßenbahnhaltestelle</text:p>
          </table:table-cell>
          <table:table-cell table:style-name="ce36" office:value-type="string">
            <text:p>Wallstadt</text:p>
          </table:table-cell>
          <table:table-cell table:style-name="ce54"/>
          <table:table-cell table:style-name="ce7"/>
          <table:table-cell table:number-columns-repeated="1019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15" office:value-type="string">
            <text:p>Mosbacher Straße, bei Straßenbahnhaltestelle Kiesäcker (vom Waldhof nach Vogelstang abbiegen, Schrotthändler Dieter)</text:p>
          </table:table-cell>
          <table:table-cell table:style-name="ce35" office:value-type="string">
            <text:p>Wall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15" office:value-type="string">
            <text:p>Ortsumgehung Wallstadt, nach Keltenstraße, Ri. Feudenheim</text:p>
          </table:table-cell>
          <table:table-cell table:style-name="ce35" office:value-type="string">
            <text:p>Wallstadt</text:p>
          </table:table-cell>
          <table:table-cell table:style-name="ce53"/>
          <table:table-cell table:style-name="ce65"/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26" office:value-type="string">
            <text:p>Osterburker Str. / Mudauer Ring</text:p>
          </table:table-cell>
          <table:table-cell table:style-name="ce46" office:value-type="string">
            <text:p>Wallstadt</text:p>
          </table:table-cell>
          <table:table-cell table:style-name="ce60"/>
          <table:table-cell table:style-name="ce68"/>
          <table:table-cell table:number-columns-repeated="1019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10" office:value-type="string">
            <text:p>Dudenstraße / Feudenheimer Str. (ggü. TÜV)</text:p>
          </table:table-cell>
          <table:table-cell table:style-name="ce30" office:value-type="string">
            <text:p>Wohlgelegen</text:p>
          </table:table-cell>
          <table:table-cell table:style-name="ce48" office:value-type="string">
            <text:p>Abstand Plakatträger</text:p>
          </table:table-cell>
          <table:table-cell table:style-name="ce64"/>
          <table:table-cell table:number-columns-repeated="1019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11" office:value-type="string">
            <text:p>Käfertaler Straße / Bibienstraße hinter Ludwig-Frank-Gymnasium, Wohlgelegenschule</text:p>
          </table:table-cell>
          <table:table-cell table:style-name="ce31" office:value-type="string">
            <text:p>Wohlgelegen</text:p>
          </table:table-cell>
          <table:table-cell table:style-name="ce49"/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11" office:value-type="string">
            <text:p>Röntgenstraße (nach Friedhof / MARUBA) mittlerer Grünstreifen (nicht Friedhof)</text:p>
          </table:table-cell>
          <table:table-cell table:style-name="ce31" office:value-type="string">
            <text:p>Wohlgelegen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4" office:value-type="string">
            <text:p>153.2</text:p>
          </table:table-cell>
          <table:table-cell table:style-name="ce11" office:value-type="string">
            <text:p>Röntgenstraße (nach Friedhof / MARUBA) mittlerer Grünstreifen (nicht Friedhof)</text:p>
          </table:table-cell>
          <table:table-cell table:style-name="ce31" office:value-type="string">
            <text:p>Wohlgelegen</text:p>
          </table:table-cell>
          <table:table-cell table:style-name="ce49" office:value-type="string">
            <text:p>Abstand Plakatträger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7" office:value-type="string">
            <text:p>Röntgenstraße / Feudenheimer Straße (Verkehrsschleife, stadteinwärts)</text:p>
          </table:table-cell>
          <table:table-cell table:style-name="ce31" office:value-type="string">
            <text:p>Wohlgelegen</text:p>
          </table:table-cell>
          <table:table-cell table:style-name="ce49" office:value-type="string">
            <text:p>Abstand Plakatträger</text:p>
          </table:table-cell>
          <table:table-cell table:style-name="ce69"/>
          <table:table-cell table:number-columns-repeated="1019"/>
        </table:table-row>
        <table:table-row table:style-name="ro1">
          <table:table-cell table:style-name="ce4" office:value-type="string">
            <text:p>154.2</text:p>
          </table:table-cell>
          <table:table-cell table:style-name="ce13" office:value-type="string">
            <text:p>Röntgenstraße / Feudenheimer Straße (Verkehrsschleife, stadteinwärts)</text:p>
          </table:table-cell>
          <table:table-cell table:style-name="ce33" office:value-type="string">
            <text:p>Wohlgelegen</text:p>
          </table:table-cell>
          <table:table-cell table:style-name="ce51" office:value-type="string">
            <text:p>Abstand Plakatträger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7"/>
          <table:table-cell table:style-name="ce28" table:number-columns-repeated="2"/>
          <table:table-cell table:style-name="ce61"/>
          <table:table-cell table:style-name="ce72" table:formula="of:=COUNT([.E2:.E169])" office:value-type="float" office:value="10">
            <text:p>10</text:p>
          </table:table-cell>
          <table:table-cell table:style-name="ce74"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Tabelle1.$A$1" table:cell-range-address="$Tabelle1.$B$1:.$H$170" table:range-usable-as="print-range"/>
        <table:named-range table:name="Excel_BuiltIn_Print_Titles" table:base-cell-address="$Tabelle1.$A$1" table:cell-range-address="$Tabelle1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199cm" fo:margin-left="0.7cm" fo:margin-right="0.4cm" style:first-page-number="continue" style:scale-to="40%" style:writing-mode="lr-tb" style:print="charts drawings grid objects zero-values"/>
      <style:header-style>
        <style:header-footer-properties fo:min-height="0.751cm" fo:margin-left="1.199cm" fo:margin-right="1.499cm" fo:margin-bottom="0cm"/>
      </style:header-style>
      <style:footer-style>
        <style:header-footer-properties fo:min-height="0.751cm" fo:margin-left="1.1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23.07.2013</text:date>, <text:time>00:53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hrmann</meta:initial-creator>
    <meta:creation-date>2005-07-12T14:41:21</meta:creation-date>
    <dc:creator>Joachim Hauff</dc:creator>
    <dc:date>2013-07-22T18:24:07.57</dc:date>
    <meta:print-date>2013-02-12T16:17:41</meta:print-date>
    <meta:editing-cycles>1</meta:editing-cycles>
    <meta:editing-duration>PT1H8M39S</meta:editing-duration>
    <meta:generator>OpenOffice.org/3.3$Win32 OpenOffice.org_project/330m20$Build-9567</meta:generator>
    <meta:document-statistic meta:table-count="1" meta:cell-count="594" meta:object-count="0"/>
  </office:meta>
</office:document-meta>
</file>