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cccccc" draw:textarea-horizontal-align="center" draw:textarea-vertical-align="middle"/>
    </style:style>
    <style:style style:name="gr3" style:family="graphic" style:parent-style-name="standard">
      <style:graphic-properties draw:fill="solid" draw:fill-color="#0099ff" draw:opacity="45%" draw:textarea-horizontal-align="center" draw:textarea-vertical-align="middle" draw:shadow-opacity="45%"/>
    </style:style>
    <style:style style:name="gr4" style:family="graphic" style:parent-style-name="standard">
      <style:graphic-properties draw:fill-color="#94bd5e" draw:opacity="55%" draw:textarea-horizontal-align="center" draw:textarea-vertical-align="middle" draw:shadow-opacity="55%"/>
    </style:style>
    <style:style style:name="gr5" style:family="graphic" style:parent-style-name="standard">
      <style:graphic-properties draw:stroke="none" draw:fill-color="#ffffff" draw:opacity="70%" draw:textarea-horizontal-align="center" draw:textarea-vertical-align="middle" draw:shadow-opacity="70%"/>
    </style:style>
    <style:style style:name="gr6" style:family="graphic" style:parent-style-name="standard">
      <style:graphic-properties draw:fill-color="#cccccc" draw:textarea-horizontal-align="center" draw:textarea-vertical-align="middle"/>
    </style:style>
    <style:style style:name="gr7" style:family="graphic" style:parent-style-name="standard">
      <style:graphic-properties draw:fill-color="#94bd5e" draw:opacity="65%" draw:textarea-horizontal-align="center" draw:textarea-vertical-align="middle" draw:shadow-opacity="65%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outline1">
      <style:graphic-properties draw:auto-grow-height="true" fo:min-height="13.86cm"/>
    </style:style>
    <style:style style:name="pr3" style:family="presentation" style:parent-style-name="Standard-outline1">
      <style:graphic-properties draw:stroke="none" draw:fill="none" fo:min-height="0.764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r5" style:family="presentation" style:parent-style-name="Standard-title">
      <style:graphic-properties fo:min-height="3.256cm"/>
    </style:style>
    <style:style style:name="pr6" style:family="presentation" style:parent-style-name="Standard-subtitle">
      <style:graphic-properties draw:fill-color="#ffffff" fo:min-height="7.461cm"/>
    </style:style>
    <style:style style:name="pr7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30pt" style:font-size-asian="30pt" style:font-size-complex="3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8pt" fo:font-weight="bold" style:font-weight-asian="bold" style:font-weight-complex="bold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justify"/>
      <style:text-properties fo:font-size="18pt"/>
    </style:style>
    <style:style style:name="P8" style:family="paragraph">
      <style:paragraph-properties fo:margin-left="0cm" fo:margin-right="0cm" fo:text-align="center" fo:text-indent="0cm">
        <style:tab-stops/>
      </style:paragraph-properties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text-align="justify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align="center" fo:text-indent="0cm"/>
    </style:style>
    <style:style style:name="T1" style:family="text">
      <style:text-properties fo:font-size="30pt" fo:font-style="italic" style:font-size-asian="30pt" style:font-style-asian="italic" style:font-size-complex="30pt" style:font-style-complex="italic"/>
    </style:style>
    <style:style style:name="T2" style:family="text">
      <style:text-properties fo:font-size="30pt" style:font-size-asian="30pt" style:font-size-complex="3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18pt" fo:font-weight="bold" style:font-weight-asian="bold" style:font-weight-complex="bold"/>
    </style:style>
    <style:style style:name="T7" style:family="text">
      <style:text-properties fo:font-size="36pt" fo:font-weight="bold" style:font-size-asian="36pt" style:font-weight-asian="bold" style:font-size-complex="36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8pt"/>
    </style:style>
    <style:style style:name="T10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Medienkompetenz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>Medienkompetenz bezeichnet nach Dieter Baacke die Fähigkeit, Medien und ihre Inhalte den eigenen Zielen und Bedürfnissen entsprechend zu nutzen</text:span><text:span text:style-name="T2">. </text:span></text:p>
          </draw:text-box>
        </draw:frame>
        <draw:frame presentation:style-name="pr3" draw:text-style-name="P1" draw:layer="layout" svg:width="5.5cm" svg:height="1.263cm" svg:x="0.5cm" svg:y="19.6cm">
          <draw:text-box>
            <text:p text:style-name="P1"><text:s/><text:span text:style-name="T3">(Quelle: Wikipedia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rect draw:style-name="gr2" draw:text-style-name="P4" draw:layer="layout" svg:width="25.5cm" svg:height="2cm" svg:x="1.5cm" svg:y="4.3cm">
          <text:p text:style-name="P3"><text:span text:style-name="T4">Medienkompetenz</text:span></text:p>
        </draw:rect>
        <draw:rect draw:style-name="gr3" draw:text-style-name="P4" draw:layer="layout" svg:width="12cm" svg:height="1.5cm" svg:x="1.5cm" svg:y="7.2cm">
          <text:p text:style-name="P3"><text:span text:style-name="T5">Vermittlung</text:span></text:p>
        </draw:rect>
        <draw:rect draw:style-name="gr4" draw:text-style-name="P4" draw:layer="layout" svg:width="12cm" svg:height="1.5cm" svg:x="15cm" svg:y="7.2cm">
          <text:p text:style-name="P3"><text:span text:style-name="T5">Zielorientierung</text:span></text:p>
        </draw:rect>
        <draw:rect draw:style-name="gr3" draw:text-style-name="P5" draw:layer="layout" svg:width="5.8cm" svg:height="8cm" svg:x="1.5cm" svg:y="9.4cm">
          <text:p text:style-name="P1"><text:span text:style-name="T6">Medienkritik</text:span></text:p>
        </draw:rect>
        <draw:rect draw:style-name="gr4" draw:text-style-name="P5" draw:layer="layout" svg:width="5.8cm" svg:height="8cm" svg:x="21.2cm" svg:y="9.4cm">
          <text:p text:style-name="P1"><text:span text:style-name="T6">Mediengestaltung</text:span></text:p>
        </draw:rect>
        <draw:rect draw:style-name="gr4" draw:text-style-name="P5" draw:layer="layout" svg:width="5.8cm" svg:height="8cm" svg:x="15cm" svg:y="9.4cm">
          <text:p text:style-name="P1"><text:span text:style-name="T6">Mediennutzung</text:span></text:p>
        </draw:rect>
        <draw:rect draw:style-name="gr3" draw:text-style-name="P5" draw:layer="layout" svg:width="5.8cm" svg:height="8cm" svg:x="7.7cm" svg:y="9.4cm">
          <text:p text:style-name="P1"><text:span text:style-name="T6">Medienkunde</text:span></text:p>
        </draw:rect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Medienkompetenz: Beispiel</text:p>
          </draw:text-box>
        </draw:frame>
        <draw:frame presentation:style-name="pr6" draw:layer="layout" svg:width="25.199cm" svg:height="7.461cm" svg:x="1.4cm" svg:y="5.039cm" presentation:class="subtitle" presentation:user-transformed="true">
          <draw:text-box>
            <text:p><text:span text:style-name="T7">Szenario (inspiriert durch Video XY)</text:span><text:span text:style-name="T8">:</text:span></text:p>
            <text:p>Peter möchte eine Götterspeise zubereiten. In seinen Kochbücher findet er aber kein Rezept.</text:p>
            <text:p>Sein Bruder weist ihn auf die Wikipedia im Internet hin.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rect draw:style-name="gr4" draw:text-style-name="P5" draw:layer="layout" svg:width="5.8cm" svg:height="8cm" svg:x="21.2cm" svg:y="9.4cm">
          <text:p text:style-name="P1"><text:span text:style-name="T6">Mediengestaltung</text:span></text:p>
        </draw:rect>
        <draw:rect draw:style-name="gr3" draw:text-style-name="P4" draw:layer="layout" svg:width="12cm" svg:height="1.5cm" svg:x="1.5cm" svg:y="7.2cm">
          <text:p text:style-name="P3"><text:span text:style-name="T5">Vermittlung</text:span></text:p>
        </draw:rect>
        <draw:rect draw:style-name="gr3" draw:text-style-name="P5" draw:layer="layout" svg:width="5.8cm" svg:height="8cm" svg:x="7.7cm" svg:y="9.4cm">
          <text:p text:style-name="P1"><text:span text:style-name="T6">Medienkunde</text:span></text:p>
        </draw:rect>
        <draw:rect draw:style-name="gr3" draw:text-style-name="P7" draw:layer="layout" svg:width="5.8cm" svg:height="8cm" svg:x="1.5cm" svg:y="9.4cm">
          <text:p text:style-name="P1"><text:span text:style-name="T6">Medienkritik</text:span></text:p>
        </draw:rect>
        <draw:rect draw:style-name="gr5" draw:text-style-name="P3" draw:layer="layout" svg:width="26.5cm" svg:height="14.5cm" svg:x="1cm" svg:y="4cm">
          <text:p/>
        </draw:rect>
        <draw:rect draw:style-name="gr6" draw:text-style-name="P4" draw:layer="layout" svg:width="25.5cm" svg:height="2cm" svg:x="1.5cm" svg:y="4.3cm">
          <text:p text:style-name="P3"><text:span text:style-name="T4">Medienkompetenz</text:span></text:p>
        </draw:rect>
        <draw:rect draw:style-name="gr7" draw:text-style-name="P4" draw:layer="layout" svg:width="12cm" svg:height="1.5cm" svg:x="15cm" svg:y="7.2cm">
          <text:p text:style-name="P3"><text:span text:style-name="T5">Zielorientierung</text:span></text:p>
        </draw:rect>
        <draw:rect draw:style-name="gr7" draw:text-style-name="P5" draw:layer="layout" svg:width="5.8cm" svg:height="8cm" svg:x="15cm" svg:y="9.4cm">
          <text:p text:style-name="P1"><text:span text:style-name="T6">Mediennutzung</text:span></text:p>
          <text:p text:style-name="P1"><text:span text:style-name="T6"/></text:p>
          <text:p text:style-name="P1"><text:span text:style-name="T9">- rezeptiv, </text:span></text:p>
          <text:p text:style-name="P1"><text:span text:style-name="T9"><text:s text:c="2"/></text:span><text:span text:style-name="T9">anwenden</text:span></text:p>
          <text:p text:style-name="P1"><text:span text:style-name="T9"/></text:p>
          <text:p text:style-name="P1"><text:span text:style-name="T9">- interaktiv,</text:span></text:p>
          <text:p text:style-name="P1"><text:span text:style-name="T9"><text:s text:c="2"/></text:span><text:span text:style-name="T9">anbieten</text:span></text:p>
        </draw:rect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Medienkompetenz: Beispiel</text:p>
          </draw:text-box>
        </draw:frame>
        <draw:frame presentation:style-name="pr2" draw:text-style-name="P8" draw:layer="layout" svg:width="25.199cm" svg:height="13.86cm" svg:x="1.4cm" svg:y="4.914cm" presentation:class="outline">
          <draw:text-box>
            <text:p text:style-name="P8"><text:span text:style-name="T7">Mediennutzung</text:span></text:p>
            <text:list text:style-name="L2">
              <text:list-item>
                <text:p text:style-name="P9">Peter <text:s/>besucht Wikipedia.</text:p>
              </text:list-item>
              <text:list-item>
                <text:p text:style-name="P9">Artikel über Götterspeise erwähnt „handelsübliche Pulvermischung“.</text:p>
              </text:list-item>
              <text:list-item>
                <text:p text:style-name="P9">Explosion, weil Pulvermischung nicht klar spezifizier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rect draw:style-name="gr4" draw:text-style-name="P4" draw:layer="layout" svg:width="12cm" svg:height="1.5cm" svg:x="15cm" svg:y="7.2cm">
          <text:p text:style-name="P3"><text:span text:style-name="T5">Zielorientierung</text:span></text:p>
        </draw:rect>
        <draw:rect draw:style-name="gr4" draw:text-style-name="P5" draw:layer="layout" svg:width="5.8cm" svg:height="8cm" svg:x="21.2cm" svg:y="9.4cm">
          <text:p text:style-name="P1"><text:span text:style-name="T6">Mediengestaltung</text:span></text:p>
        </draw:rect>
        <draw:rect draw:style-name="gr3" draw:text-style-name="P5" draw:layer="layout" svg:width="5.8cm" svg:height="8cm" svg:x="7.7cm" svg:y="9.4cm">
          <text:p text:style-name="P1"><text:span text:style-name="T6">Medienkunde</text:span></text:p>
        </draw:rect>
        <draw:rect draw:style-name="gr7" draw:text-style-name="P5" draw:layer="layout" svg:width="5.8cm" svg:height="8cm" svg:x="15cm" svg:y="9.4cm">
          <text:p text:style-name="P1"><text:span text:style-name="T6">Mediennutzung</text:span></text:p>
          <text:p text:style-name="P1"><text:span text:style-name="T6"/></text:p>
          <text:p text:style-name="P1"><text:span text:style-name="T9">- rezeptiv, </text:span></text:p>
          <text:p text:style-name="P1"><text:span text:style-name="T9"><text:s text:c="2"/></text:span><text:span text:style-name="T9">anwenden</text:span></text:p>
          <text:p text:style-name="P1"><text:span text:style-name="T9"/></text:p>
          <text:p text:style-name="P1"><text:span text:style-name="T9">- interaktiv,</text:span></text:p>
          <text:p text:style-name="P1"><text:span text:style-name="T9"><text:s text:c="2"/></text:span><text:span text:style-name="T9">anbieten</text:span></text:p>
        </draw:rect>
        <draw:rect draw:style-name="gr5" draw:text-style-name="P3" draw:layer="layout" svg:width="26.5cm" svg:height="14.5cm" svg:x="1cm" svg:y="4cm">
          <text:p/>
        </draw:rect>
        <draw:rect draw:style-name="gr6" draw:text-style-name="P4" draw:layer="layout" svg:width="25.5cm" svg:height="2cm" svg:x="1.5cm" svg:y="4.3cm">
          <text:p text:style-name="P3"><text:span text:style-name="T4">Medienkompetenz</text:span></text:p>
        </draw:rect>
        <draw:rect draw:style-name="gr3" draw:text-style-name="P4" draw:layer="layout" svg:width="12cm" svg:height="1.5cm" svg:x="1.5cm" svg:y="7.2cm">
          <text:p text:style-name="P3"><text:span text:style-name="T5">Vermittlung</text:span></text:p>
        </draw:rect>
        <draw:rect draw:style-name="gr3" draw:text-style-name="P7" draw:layer="layout" svg:width="5.8cm" svg:height="8cm" svg:x="1.5cm" svg:y="9.4cm">
          <text:p text:style-name="P10"><text:span text:style-name="T6">Medienkritik</text:span></text:p>
          <text:p text:style-name="P10"><text:span text:style-name="T6"/></text:p>
          <text:p text:style-name="P1"><text:span text:style-name="T9">- analytisch</text:span></text:p>
          <text:p text:style-name="P1"><text:span text:style-name="T9"/></text:p>
          <text:p text:style-name="P1"><text:span text:style-name="T9">- reflexiv</text:span></text:p>
          <text:p text:style-name="P1"><text:span text:style-name="T9"/></text:p>
          <text:p text:style-name="P1"><text:span text:style-name="T9">- ethisch</text:span></text:p>
        </draw:rect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Medienkompetenz: Beispiel</text:p>
          </draw:text-box>
        </draw:frame>
        <draw:frame presentation:style-name="pr2" draw:text-style-name="P8" draw:layer="layout" svg:width="25.199cm" svg:height="13.86cm" svg:x="1.4cm" svg:y="4.914cm" presentation:class="outline">
          <draw:text-box>
            <text:p text:style-name="P8"><text:span text:style-name="T7">Medienkritik</text:span></text:p>
            <text:list text:style-name="L2">
              <text:list-item>
                <text:p text:style-name="P11"><text:span text:style-name="T10">Verärgert sucht Peter nach Anschrift der Wikipedia-Redaktion, um Beschwerde zu schicken.</text:span></text:p>
              </text:list-item>
              <text:list-item>
                <text:p text:style-name="P11"><text:span text:style-name="T10">Entdeckt „Seite bearbeiten“ in Wikipedia und begreift, dass in Wikipedia nicht alles korrekt is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rect draw:style-name="gr4" draw:text-style-name="P4" draw:layer="layout" svg:width="12cm" svg:height="1.5cm" svg:x="15cm" svg:y="7.2cm">
          <text:p text:style-name="P3"><text:span text:style-name="T5">Zielorientierung</text:span></text:p>
        </draw:rect>
        <draw:rect draw:style-name="gr4" draw:text-style-name="P5" draw:layer="layout" svg:width="5.8cm" svg:height="8cm" svg:x="21.2cm" svg:y="9.4cm">
          <text:p text:style-name="P1"><text:span text:style-name="T6">Mediengestaltung</text:span></text:p>
        </draw:rect>
        <draw:rect draw:style-name="gr3" draw:text-style-name="P7" draw:layer="layout" svg:width="5.8cm" svg:height="8cm" svg:x="1.5cm" svg:y="9.4cm">
          <text:p text:style-name="P10"><text:span text:style-name="T6">Medienkritik</text:span></text:p>
          <text:p text:style-name="P10"><text:span text:style-name="T6"/></text:p>
          <text:p text:style-name="P1"><text:span text:style-name="T9">- analytisch</text:span></text:p>
          <text:p text:style-name="P1"><text:span text:style-name="T9"/></text:p>
          <text:p text:style-name="P1"><text:span text:style-name="T9">- reflexiv</text:span></text:p>
          <text:p text:style-name="P1"><text:span text:style-name="T9"/></text:p>
          <text:p text:style-name="P1"><text:span text:style-name="T9">- ethisch</text:span></text:p>
        </draw:rect>
        <draw:rect draw:style-name="gr7" draw:text-style-name="P5" draw:layer="layout" svg:width="5.8cm" svg:height="8cm" svg:x="15cm" svg:y="9.4cm">
          <text:p text:style-name="P1"><text:span text:style-name="T6">Mediennutzung</text:span></text:p>
          <text:p text:style-name="P1"><text:span text:style-name="T6"/></text:p>
          <text:p text:style-name="P1"><text:span text:style-name="T9">- rezeptiv, </text:span></text:p>
          <text:p text:style-name="P1"><text:span text:style-name="T9"><text:s text:c="2"/></text:span><text:span text:style-name="T9">anwenden</text:span></text:p>
          <text:p text:style-name="P1"><text:span text:style-name="T9"/></text:p>
          <text:p text:style-name="P1"><text:span text:style-name="T9">- interaktiv,</text:span></text:p>
          <text:p text:style-name="P1"><text:span text:style-name="T9"><text:s text:c="2"/></text:span><text:span text:style-name="T9">anbieten</text:span></text:p>
        </draw:rect>
        <draw:rect draw:style-name="gr5" draw:text-style-name="P3" draw:layer="layout" svg:width="26.5cm" svg:height="14.5cm" svg:x="1cm" svg:y="4cm">
          <text:p/>
        </draw:rect>
        <draw:rect draw:style-name="gr2" draw:text-style-name="P4" draw:layer="layout" svg:width="25.5cm" svg:height="2cm" svg:x="1.5cm" svg:y="4.3cm">
          <text:p text:style-name="P3"><text:span text:style-name="T4">Medienkompetenz</text:span></text:p>
        </draw:rect>
        <draw:rect draw:style-name="gr3" draw:text-style-name="P4" draw:layer="layout" svg:width="12cm" svg:height="1.5cm" svg:x="1.5cm" svg:y="7.2cm">
          <text:p text:style-name="P3"><text:span text:style-name="T5">Vermittlung</text:span></text:p>
        </draw:rect>
        <draw:rect draw:style-name="gr3" draw:text-style-name="P5" draw:layer="layout" svg:width="5.8cm" svg:height="8cm" svg:x="7.7cm" svg:y="9.4cm">
          <text:p text:style-name="P1"><text:span text:style-name="T6">Medienkunde</text:span></text:p>
          <text:p text:style-name="P1"><text:span text:style-name="T6"/></text:p>
          <text:p text:style-name="P1"><text:span text:style-name="T9">- informativ</text:span></text:p>
          <text:p text:style-name="P1"><text:span text:style-name="T9"/></text:p>
          <text:p text:style-name="P1"><text:span text:style-name="T9">- instrumentell-</text:span></text:p>
          <text:p text:style-name="P1"><text:span text:style-name="T9"><text:s text:c="2"/></text:span><text:span text:style-name="T9">qualifikatorisch</text:span></text:p>
          <text:p text:style-name="P1"><text:span text:style-name="T9"/></text:p>
        </draw:rect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Medienkompetenz: Beispiel</text:p>
          </draw:text-box>
        </draw:frame>
        <draw:frame presentation:style-name="pr2" draw:text-style-name="P11" draw:layer="layout" svg:width="25.199cm" svg:height="13.86cm" svg:x="1.4cm" svg:y="4.914cm" presentation:class="outline" presentation:user-transformed="true">
          <draw:text-box>
            <text:p text:style-name="P12"><text:span text:style-name="T7">Medienkunde</text:span></text:p>
            <text:list text:style-name="L2">
              <text:list-item>
                <text:p text:style-name="P11"><text:span text:style-name="T10">Peter möchte Artikel vervollständigen.</text:span></text:p>
              </text:list-item>
              <text:list-item>
                <text:p text:style-name="P11"><text:span text:style-name="T10">Recherche in Bücher und Interne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rect draw:style-name="gr3" draw:text-style-name="P4" draw:layer="layout" svg:width="12cm" svg:height="1.5cm" svg:x="1.5cm" svg:y="7.2cm">
          <text:p text:style-name="P3"><text:span text:style-name="T5">Vermittlung</text:span></text:p>
        </draw:rect>
        <draw:rect draw:style-name="gr3" draw:text-style-name="P7" draw:layer="layout" svg:width="5.8cm" svg:height="8cm" svg:x="1.5cm" svg:y="9.4cm">
          <text:p text:style-name="P10"><text:span text:style-name="T6">Medienkritik</text:span></text:p>
          <text:p text:style-name="P10"><text:span text:style-name="T6"/></text:p>
          <text:p text:style-name="P1"><text:span text:style-name="T9">- analytisch</text:span></text:p>
          <text:p text:style-name="P1"><text:span text:style-name="T9"/></text:p>
          <text:p text:style-name="P1"><text:span text:style-name="T9">- reflexiv</text:span></text:p>
          <text:p text:style-name="P1"><text:span text:style-name="T9"/></text:p>
          <text:p text:style-name="P1"><text:span text:style-name="T9">- ethisch</text:span></text:p>
        </draw:rect>
        <draw:rect draw:style-name="gr4" draw:text-style-name="P5" draw:layer="layout" svg:width="5.8cm" svg:height="8cm" svg:x="15cm" svg:y="9.4cm">
          <text:p text:style-name="P1"><text:span text:style-name="T6">Mediennutzung</text:span></text:p>
          <text:p text:style-name="P1"><text:span text:style-name="T6"/></text:p>
          <text:p text:style-name="P1"><text:span text:style-name="T9">- rezeptiv, </text:span></text:p>
          <text:p text:style-name="P1"><text:span text:style-name="T9"><text:s text:c="2"/></text:span><text:span text:style-name="T9">anwenden</text:span></text:p>
          <text:p text:style-name="P1"><text:span text:style-name="T9"/></text:p>
          <text:p text:style-name="P1"><text:span text:style-name="T9">- interaktiv,</text:span></text:p>
          <text:p text:style-name="P1"><text:span text:style-name="T9"><text:s text:c="2"/></text:span><text:span text:style-name="T9">anbieten</text:span></text:p>
        </draw:rect>
        <draw:rect draw:style-name="gr3" draw:text-style-name="P5" draw:layer="layout" svg:width="5.8cm" svg:height="8cm" svg:x="7.7cm" svg:y="9.4cm">
          <text:p text:style-name="P1"><text:span text:style-name="T6">Medienkunde</text:span></text:p>
          <text:p text:style-name="P1"><text:span text:style-name="T6"/></text:p>
          <text:p text:style-name="P1"><text:span text:style-name="T9">- informativ</text:span></text:p>
          <text:p text:style-name="P1"><text:span text:style-name="T9"/></text:p>
          <text:p text:style-name="P1"><text:span text:style-name="T9">- instrumentell-</text:span></text:p>
          <text:p text:style-name="P1"><text:span text:style-name="T9"><text:s text:c="2"/></text:span><text:span text:style-name="T9">qualifikatorisch</text:span></text:p>
          <text:p text:style-name="P1"><text:span text:style-name="T9"/></text:p>
        </draw:rect>
        <draw:rect draw:style-name="gr5" draw:text-style-name="P3" draw:layer="layout" svg:width="26.5cm" svg:height="14.5cm" svg:x="1cm" svg:y="4cm">
          <text:p/>
        </draw:rect>
        <draw:rect draw:style-name="gr7" draw:text-style-name="P4" draw:layer="layout" svg:width="12cm" svg:height="1.5cm" svg:x="15cm" svg:y="7.2cm">
          <text:p text:style-name="P3"><text:span text:style-name="T5">Zielorientierung</text:span></text:p>
        </draw:rect>
        <draw:rect draw:style-name="gr2" draw:text-style-name="P4" draw:layer="layout" svg:width="25.5cm" svg:height="2cm" svg:x="1.5cm" svg:y="4.3cm">
          <text:p text:style-name="P3"><text:span text:style-name="T4">Medienkompetenz</text:span></text:p>
        </draw:rect>
        <draw:rect draw:style-name="gr7" draw:text-style-name="P5" draw:layer="layout" svg:width="5.8cm" svg:height="8cm" svg:x="21.2cm" svg:y="9.4cm">
          <text:p text:style-name="P1"><text:span text:style-name="T6">Mediengestaltung</text:span></text:p>
          <text:p text:style-name="P1"><text:span text:style-name="T6"/></text:p>
          <text:p text:style-name="P1"><text:span text:style-name="T9">- innovativ</text:span></text:p>
          <text:p text:style-name="P1"><text:span text:style-name="T9"/></text:p>
          <text:p text:style-name="P1"><text:span text:style-name="T9">- kreativ</text:span></text:p>
          <text:p text:style-name="P1"><text:span text:style-name="T9"/></text:p>
          <text:p text:style-name="P1"><text:span text:style-name="T9"/></text:p>
        </draw:rect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Medienkompetenz: Beispiel</text:p>
          </draw:text-box>
        </draw:frame>
        <draw:frame presentation:style-name="pr2" draw:text-style-name="P3" draw:layer="layout" svg:width="25.199cm" svg:height="13.86cm" svg:x="1.4cm" svg:y="4.914cm" presentation:class="outline">
          <draw:text-box>
            <text:p text:style-name="P3"><text:span text:style-name="T7">Mediengestaltung</text:span></text:p>
            <text:list text:style-name="L2">
              <text:list-item>
                <text:p><text:span text:style-name="T10">Peter erstellt Artikel aus seinen Quellen.</text:span></text:p>
              </text:list-item>
              <text:list-item>
                <text:p><text:span text:style-name="T10">Er erweitert damit die Wikipedia und gestaltet Medium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rect draw:style-name="gr2" draw:text-style-name="P4" draw:layer="layout" svg:width="25.5cm" svg:height="2cm" svg:x="1.5cm" svg:y="4.3cm">
          <text:p text:style-name="P3"><text:span text:style-name="T4">Medienkompetenz</text:span></text:p>
        </draw:rect>
        <draw:rect draw:style-name="gr3" draw:text-style-name="P4" draw:layer="layout" svg:width="12cm" svg:height="1.5cm" svg:x="1.5cm" svg:y="7.2cm">
          <text:p text:style-name="P3"><text:span text:style-name="T5">Vermittlung</text:span></text:p>
        </draw:rect>
        <draw:rect draw:style-name="gr7" draw:text-style-name="P4" draw:layer="layout" svg:width="12cm" svg:height="1.5cm" svg:x="15cm" svg:y="7.2cm">
          <text:p text:style-name="P3"><text:span text:style-name="T5">Zielorientierung</text:span></text:p>
        </draw:rect>
        <draw:rect draw:style-name="gr3" draw:text-style-name="P7" draw:layer="layout" svg:width="5.8cm" svg:height="8cm" svg:x="1.5cm" svg:y="9.4cm">
          <text:p text:style-name="P10"><text:span text:style-name="T6">Medienkritik</text:span></text:p>
          <text:p text:style-name="P10"><text:span text:style-name="T6"/></text:p>
          <text:p text:style-name="P1"><text:span text:style-name="T9">- analytisch</text:span></text:p>
          <text:p text:style-name="P1"><text:span text:style-name="T9"/></text:p>
          <text:p text:style-name="P1"><text:span text:style-name="T9">- reflexiv</text:span></text:p>
          <text:p text:style-name="P1"><text:span text:style-name="T9"/></text:p>
          <text:p text:style-name="P1"><text:span text:style-name="T9">- ethisch</text:span></text:p>
        </draw:rect>
        <draw:rect draw:style-name="gr7" draw:text-style-name="P5" draw:layer="layout" svg:width="5.8cm" svg:height="8cm" svg:x="21.2cm" svg:y="9.4cm">
          <text:p text:style-name="P1"><text:span text:style-name="T6">Mediengestaltung</text:span></text:p>
          <text:p text:style-name="P1"><text:span text:style-name="T6"/></text:p>
          <text:p text:style-name="P1"><text:span text:style-name="T9">- innovativ</text:span></text:p>
          <text:p text:style-name="P1"><text:span text:style-name="T9"/></text:p>
          <text:p text:style-name="P1"><text:span text:style-name="T9">- kreativ</text:span></text:p>
          <text:p text:style-name="P1"><text:span text:style-name="T9"/></text:p>
          <text:p text:style-name="P1"><text:span text:style-name="T9"/></text:p>
        </draw:rect>
        <draw:rect draw:style-name="gr4" draw:text-style-name="P5" draw:layer="layout" svg:width="5.8cm" svg:height="8cm" svg:x="15cm" svg:y="9.4cm">
          <text:p text:style-name="P1"><text:span text:style-name="T6">Mediennutzung</text:span></text:p>
          <text:p text:style-name="P1"><text:span text:style-name="T6"/></text:p>
          <text:p text:style-name="P1"><text:span text:style-name="T9">- rezeptiv, </text:span></text:p>
          <text:p text:style-name="P1"><text:span text:style-name="T9"><text:s text:c="2"/></text:span><text:span text:style-name="T9">anwenden</text:span></text:p>
          <text:p text:style-name="P1"><text:span text:style-name="T9"/></text:p>
          <text:p text:style-name="P1"><text:span text:style-name="T9">- interaktiv,</text:span></text:p>
          <text:p text:style-name="P1"><text:span text:style-name="T9"><text:s text:c="2"/></text:span><text:span text:style-name="T9">anbieten</text:span></text:p>
        </draw:rect>
        <draw:rect draw:style-name="gr3" draw:text-style-name="P5" draw:layer="layout" svg:width="5.8cm" svg:height="8cm" svg:x="7.7cm" svg:y="9.4cm">
          <text:p text:style-name="P1"><text:span text:style-name="T6">Medienkunde</text:span></text:p>
          <text:p text:style-name="P1"><text:span text:style-name="T6"/></text:p>
          <text:p text:style-name="P1"><text:span text:style-name="T9">- informativ</text:span></text:p>
          <text:p text:style-name="P1"><text:span text:style-name="T9"/></text:p>
          <text:p text:style-name="P1"><text:span text:style-name="T9">- instrumentell-</text:span></text:p>
          <text:p text:style-name="P1"><text:span text:style-name="T9"><text:s text:c="2"/></text:span><text:span text:style-name="T9">qualifikatorisch</text:span></text:p>
          <text:p text:style-name="P1"><text:span text:style-name="T9"/></text:p>
        </draw:rect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16T20:00:49.23</meta:creation-date>
    <meta:editing-duration>PT01H28M11S</meta:editing-duration>
    <meta:editing-cycles>13</meta:editing-cycles>
    <dc:date>2009-11-19T18:25:00</dc:date>
    <meta:generator>OpenOffice.org/3.1$Unix OpenOffice.org_project/310m19$Build-9420</meta:generator>
    <dc:creator>Anna Scherer</dc:creator>
    <meta:printed-by>Anna Scherer</meta:printed-by>
    <meta:print-date>2009-11-19T18:25:04</meta:print-date>
    <meta:document-statistic meta:object-count="104"/>
  </office:meta>
</office:document-meta>
</file>