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svg+xml" manifest:full-path="Pictures/2000000100002B6900003D7FA971B6E4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dash" draw:stroke-dash="Fine_20_Dotted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cm" fo:min-width="0.57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4cm" fo:min-width="0.57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DejaVu Sans Condensed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family="'DejaVu Sans'" style:font-family-generic="swiss" style:font-pitch="variable" fo:font-size="20pt" style:font-size-asian="20pt" style:font-size-complex="20pt"/>
    </style:style>
    <style:style style:name="P4" style:family="paragraph">
      <style:paragraph-properties fo:text-align="center"/>
      <style:text-properties fo:font-family="'DejaVu Sans'" style:font-family-generic="swiss" style:font-pitch="variable" fo:font-size="20pt" style:font-size-asian="20pt" style:font-size-complex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20pt"/>
    </style:style>
    <style:style style:name="T1" style:family="text">
      <style:text-properties fo:color="#ffffff" fo:font-family="'DejaVu Sans Condensed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3" style:family="text">
      <style:text-properties fo:font-family="'DejaVu Sans'" style:font-family-generic="swiss" style:font-pitch="variable" fo:font-size="20pt" style:font-size-asian="20pt" style:font-size-complex="20pt"/>
    </style:style>
    <style:style style:name="T4" style:family="text">
      <style:text-properties fo:font-family="'DejaVu Sans'" style:font-family-generic="swiss" style:font-pitch="variable" fo:font-size="19pt" style:font-size-asian="19pt" style:font-size-complex="1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739cm" svg:height="23.184cm" svg:x="2.161cm" svg:y="4.1cm">
          <draw:image xlink:href="Pictures/2000000100002B6900003D7FA971B6E4.svg" xlink:type="simple" xlink:show="embed" xlink:actuate="onLoad">
            <text:p/>
          </draw:image>
        </draw:frame>
        <draw:frame draw:style-name="gr2" draw:text-style-name="P2" draw:layer="layout" svg:width="2.72cm" svg:height="1.725cm" svg:x="9.6cm" svg:y="17.573cm">
          <draw:text-box>
            <text:p text:style-name="P1"><text:span text:style-name="T1">Rhein-</text:span></text:p>
            <text:p text:style-name="P1"><text:span text:style-name="T1">Wupper</text:span></text:p>
          </draw:text-box>
        </draw:frame>
        <draw:line draw:style-name="gr3" draw:text-style-name="P1" draw:layer="layout" svg:x1="1cm" svg:y1="6cm" svg:x2="20cm" svg:y2="6cm">
          <text:p/>
        </draw:line>
        <draw:frame draw:style-name="gr4" draw:layer="layout" svg:width="1.012cm" svg:height="0.886cm" draw:transform="rotate (2.0943951023932) translate (10.839cm 27.962cm)">
          <draw:text-box>
            <text:p><text:span text:style-name="T2"></text:span></text:p>
          </draw:text-box>
        </draw:frame>
        <draw:frame draw:style-name="gr5" draw:layer="layout" svg:width="1.112cm" svg:height="0.924cm" draw:transform="rotate (1.13446401379631) translate (9.508cm 27.559cm)">
          <draw:text-box>
            <text:p><text:span text:style-name="T2"></text:span></text:p>
          </draw:text-box>
        </draw:frame>
        <draw:line draw:style-name="gr3" draw:text-style-name="P1" draw:layer="layout" svg:x1="1cm" svg:y1="6cm" svg:x2="10.705cm" svg:y2="26.816cm">
          <text:p/>
        </draw:line>
        <draw:line draw:style-name="gr3" draw:text-style-name="P1" draw:layer="layout" svg:x1="10.299cm" svg:y1="26.815cm" svg:x2="20.004cm" svg:y2="5.999cm">
          <text:p/>
        </draw:line>
        <draw:frame draw:style-name="gr2" draw:text-style-name="P3" draw:layer="layout" svg:width="19.256cm" svg:height="1.072cm" draw:transform="rotate (1.15191730631626) translate (10.4cm 24.213cm)">
          <draw:text-box>
            <text:p><text:span text:style-name="T3">http://wiki.piratenpartei.de/</text:span><text:span text:style-name="T4">Stammtisch_Rhein-Wupper</text:span></text:p>
          </draw:text-box>
        </draw:frame>
        <draw:frame draw:style-name="gr2" draw:text-style-name="P4" draw:layer="layout" svg:width="16.572cm" svg:height="1.072cm" draw:transform="rotate (-1.15191730631626) translate (3.504cm 8.171cm)">
          <draw:text-box>
            <text:p text:style-name="P1"><text:span text:style-name="T3">jeden 3. Donnerstag im Monat um 20:00 Uhr </text:span></text:p>
          </draw:text-box>
        </draw:frame>
        <draw:frame draw:style-name="gr2" draw:layer="layout" svg:width="1.112cm" svg:height="0.886cm" draw:transform="rotate (-3.14159265358979) translate (20.012cm 5.986cm)">
          <draw:text-box>
            <text:p><text:span text:style-name="T2"></text:span></text:p>
          </draw:text-box>
        </draw:frame>
        <draw:line draw:style-name="gr3" draw:text-style-name="P1" draw:layer="layout" svg:x1="0.999cm" svg:y1="26.499cm" svg:x2="19.999cm" svg:y2="26.499cm">
          <text:p/>
        </draw:line>
        <draw:frame draw:style-name="gr2" draw:layer="layout" svg:width="1.112cm" svg:height="0.886cm" draw:transform="rotate (-3.14159265358979) translate (20.012cm 27.386cm)">
          <draw:text-box>
            <text:p><text:span text:style-name="T2">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6.739cm" svg:height="23.184cm" svg:x="2.161cm" svg:y="4.1cm">
          <draw:image xlink:href="Pictures/2000000100002B6900003D7FA971B6E4.svg" xlink:type="simple" xlink:show="embed" xlink:actuate="onLoad">
            <text:p/>
          </draw:image>
        </draw:frame>
        <draw:frame draw:style-name="gr2" draw:text-style-name="P2" draw:layer="layout" svg:width="2.72cm" svg:height="1.725cm" svg:x="9.6cm" svg:y="17.573cm">
          <draw:text-box>
            <text:p text:style-name="P5"><text:span text:style-name="T1">Rhein-</text:span></text:p>
            <text:p text:style-name="P5"><text:span text:style-name="T1">Wupper</text:span></text:p>
          </draw:text-box>
        </draw:frame>
        <draw:frame draw:style-name="gr2" draw:text-style-name="P3" draw:layer="layout" svg:width="19.256cm" svg:height="1.072cm" draw:transform="rotate (1.15191730631626) translate (10.4cm 24.213cm)">
          <draw:text-box>
            <text:p text:style-name="P6"><text:span text:style-name="T3">http://wiki.piratenpartei.de/</text:span><text:span text:style-name="T4">Stammtisch_Rhein-Wupper</text:span></text:p>
          </draw:text-box>
        </draw:frame>
        <draw:frame draw:style-name="gr2" draw:text-style-name="P4" draw:layer="layout" svg:width="16.572cm" svg:height="1.072cm" draw:transform="rotate (-1.15191730631626) translate (3.504cm 8.171cm)">
          <draw:text-box>
            <text:p text:style-name="P7"><text:span text:style-name="T3">jeden 3. Donnerstag im Monat um 20:00 Uhr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13T09:08:34.59</meta:creation-date>
    <dc:date>2012-04-15T17:43:10.68</dc:date>
    <meta:editing-duration>PT38M41S</meta:editing-duration>
    <meta:editing-cycles>26</meta:editing-cycles>
    <meta:generator>LibreOffice/3.5$Windows_x86 LibreOffice_project/281b639-6baa1d3-ef66a77-d866f25-f36d45f</meta:generator>
    <meta:print-date>2012-04-13T09:23:56.18</meta:print-date>
    <meta:document-statistic meta:object-count="16"/>
  </office:meta>
</office:document-meta>
</file>