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4.06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2.252cm"/>
    </style:style>
    <style:style style:name="ro1" style:family="table-row">
      <style:table-row-properties style:row-height="5.106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ae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glyph-orientation-vertical="0" fo:background-color="#ff00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2">
      <style:table-cell-properties style:cell-protect="none" style:print-content="tru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b3b3b3" style:cell-protect="none" style:print-content="tru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3b3b3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3333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950e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b3b3b3" style:cell-protect="none" style:print-content="tru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950e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50e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cell-protect="none" style:print-content="tru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b3b3b3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b3b3b3" style:cell-protect="none" style:print-content="true"/>
      <style:text-properties fo:color="#000000" style:text-outline="false" style:text-line-through-style="none" style:font-name="Verdan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Verdan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fo:border-left="none" fo:border-right="0.002cm solid #000000" fo:border-top="0.002cm solid #000000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none" fo:border-right="0.002cm solid #000000" fo:border-top="none"/>
    </style:style>
    <style:style style:name="ce27" style:family="table-cell" style:parent-style-name="Default">
      <style:table-cell-properties fo:border-bottom="0.002cm solid #000000" style:cell-protect="none" style:print-content="true" style:diagonal-bl-tr="none" style:diagonal-tl-br="none" fo:border-left="none" fo:border-right="0.002cm solid #000000" fo:border-top="none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6411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950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35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ce36" style:family="table-cell" style:parent-style-name="Default" style:data-style-name="N30"/>
    <style:style style:name="ce37" style:family="table-cell" style:parent-style-name="Default">
      <style:table-cell-properties style:cell-protect="none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/>
    <style:style style:name="ce40" style:family="table-cell" style:parent-style-name="Default" style:data-style-name="N37"/>
    <style:style style:name="ce4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color="#0000ff" style:text-outline="false" style:text-line-through-style="none" style:font-name="Verdana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Verdana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Janua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4" table:default-cell-style-name="ce13"/>
        <table:table-column table:style-name="co4" table:default-cell-style-name="ce20"/>
        <table:table-column table:style-name="co4" table:default-cell-style-name="ce2"/>
        <table:table-column table:style-name="co4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Default"/>
        <table:table-column table:style-name="co4" table:number-columns-repeated="240" table:default-cell-style-name="Default"/>
        <table:table-row table:style-name="ro1">
          <table:table-cell table:number-columns-repeated="2"/>
          <table:table-cell table:style-name="ce7" office:value-type="string">
            <text:p>Erklärung:</text:p>
          </table:table-cell>
          <table:table-cell table:number-columns-repeated="7"/>
          <table:table-cell table:style-name="ce19" office:value-type="string">
            <text:p>Branchen, müssen noch definiert werden. Entsprechen evt Bereichen wie Wirtschaft, IT, Politik....</text:p>
          </table:table-cell>
          <table:table-cell table:number-columns-repeated="245"/>
        </table:table-row>
        <table:table-row table:style-name="ro2">
          <table:table-cell/>
          <table:table-cell table:style-name="Default"/>
          <table:table-cell office:value-type="string">
            <text:p>Im Text</text:p>
          </table:table-cell>
          <table:table-cell office:value-type="string">
            <text:p>Erwähnung in einem Text, der nicht über die Piraten geht</text:p>
          </table:table-cell>
          <table:table-cell table:number-columns-repeated="6"/>
          <table:table-cell office:value-type="string">
            <text:p>Vertikal</text:p>
          </table:table-cell>
          <table:table-cell table:number-columns-repeated="245"/>
        </table:table-row>
        <table:table-row table:style-name="ro2">
          <table:table-cell table:number-columns-repeated="2"/>
          <table:table-cell office:value-type="string">
            <text:p>Fremdmeldung</text:p>
          </table:table-cell>
          <table:table-cell office:value-type="string">
            <text:p>Pressemeldung von jemand anderes, wo die Piraten erwähnt wurden</text:p>
          </table:table-cell>
          <table:table-cell table:number-columns-repeated="6"/>
          <table:table-cell office:value-type="string">
            <text:p>IT</text:p>
          </table:table-cell>
          <table:table-cell table:number-columns-repeated="245"/>
        </table:table-row>
        <table:table-row table:style-name="ro2">
          <table:table-cell table:number-columns-repeated="2"/>
          <table:table-cell office:value-type="string">
            <text:p>Meldung 2008-xxx</text:p>
          </table:table-cell>
          <table:table-cell office:value-type="string">
            <text:p>Artikel, die auf einer Pressemeldung basieren</text:p>
          </table:table-cell>
          <table:table-cell table:number-columns-repeated="6"/>
          <table:table-cell office:value-type="string">
            <text:p>Wirtschaft</text:p>
          </table:table-cell>
          <table:table-cell table:number-columns-repeated="245"/>
        </table:table-row>
        <table:table-row table:style-name="ro2">
          <table:table-cell table:number-columns-repeated="2"/>
          <table:table-cell office:value-type="string">
            <text:p>Zitat</text:p>
          </table:table-cell>
          <table:table-cell office:value-type="string">
            <text:p>Ist jemand von den Piraten zitiert worden? Oder war es ein Interview?</text:p>
          </table:table-cell>
          <table:table-cell table:number-columns-repeated="6"/>
          <table:table-cell office:value-type="string">
            <text:p>Sonstige</text:p>
          </table:table-cell>
          <table:table-cell table:number-columns-repeated="245"/>
        </table:table-row>
        <table:table-row table:style-name="ro2">
          <table:table-cell table:number-columns-repeated="2"/>
          <table:table-cell office:value-type="string">
            <text:p>Artikel</text:p>
          </table:table-cell>
          <table:table-cell office:value-type="string">
            <text:p>Artikel über die Piraten</text:p>
          </table:table-cell>
          <table:table-cell table:number-columns-repeated="6"/>
          <table:table-cell office:value-type="string">
            <text:p>Marketing</text:p>
          </table:table-cell>
          <table:table-cell table:number-columns-repeated="245"/>
        </table:table-row>
        <table:table-row table:style-name="ro2">
          <table:table-cell table:number-columns-repeated="2"/>
          <table:table-cell table:style-name="ce9" office:value-type="string">
            <text:p>ROT</text:p>
          </table:table-cell>
          <table:table-cell office:value-type="string">
            <text:p>Muss ausgefüllt werden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10" office:value-type="string">
            <text:p>Organe</text:p>
          </table:table-cell>
          <table:table-cell table:style-name="ce2" office:value-type="string">
            <text:p>Ausfüllen falls bekannt/ersichtlich</text:p>
          </table:table-cell>
          <table:table-cell table:style-name="ce2" table:number-columns-repeated="6"/>
          <table:table-cell table:style-name="ce21"/>
          <table:table-cell table:number-columns-repeated="245"/>
        </table:table-row>
        <table:table-row table:style-name="ro2">
          <table:table-cell table:number-columns-repeated="2"/>
          <table:table-cell table:style-name="ce11" office:value-type="string">
            <text:p>Medienart</text:p>
          </table:table-cell>
          <table:table-cell table:style-name="ce2" table:number-columns-repeated="7"/>
          <table:table-cell table:style-name="ce22" office:value-type="string">
            <text:p>Vertikal</text:p>
          </table:table-cell>
          <table:table-cell table:style-name="ce25" table:formula="oooc:=COUNTIF([.L17:.L64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16:.N64];&quot;positiv&quot;)" office:value-type="float" office:value="1">
            <text:p>1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table:style-name="ce2" office:value-type="string">
            <text:p>Zeitraum:</text:p>
          </table:table-cell>
          <table:table-cell table:style-name="ce5" office:value-type="date" office:date-value="2009-01-01">
            <text:p>Jan 09</text:p>
          </table:table-cell>
          <table:table-cell table:style-name="ce2" office:value-type="string">
            <text:p>Online</text:p>
          </table:table-cell>
          <table:table-cell table:style-name="ce14" table:formula="oooc:=COUNTIF([.D16:.D65];&quot;Online-Medien&quot;)" office:value-type="float" office:value="0">
            <text:p>0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23" office:value-type="string">
            <text:p>IT</text:p>
          </table:table-cell>
          <table:table-cell table:style-name="ce26" table:formula="oooc:=COUNTIF([.L17:.L65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style-name="ce26" table:formula="oooc:=COUNTIF([.N16:.N65];&quot;negativ&quot;)" office:value-type="float" office:value="0">
            <text:p>0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style-name="ce2"/>
          <table:table-cell/>
          <table:table-cell table:style-name="ce2" office:value-type="string">
            <text:p>Print</text:p>
          </table:table-cell>
          <table:table-cell table:style-name="ce14" table:formula="oooc:=COUNTIF([.D16:.D66];&quot;Printmedien&quot;)" office:value-type="float" office:value="0">
            <text:p>0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23" office:value-type="string">
            <text:p>Wirtschaft</text:p>
          </table:table-cell>
          <table:table-cell table:style-name="ce26" table:formula="oooc:=COUNTIF([.L17:.L66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style-name="ce26" table:formula="oooc:=COUNTIF([.N16:.N66];&quot;neutral&quot;)" office:value-type="float" office:value="1">
            <text:p>1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style-name="ce2"/>
          <table:table-cell/>
          <table:table-cell table:style-name="ce2" office:value-type="string">
            <text:p>TV</text:p>
          </table:table-cell>
          <table:table-cell table:style-name="ce2" table:number-columns-repeated="2"/>
          <table:table-cell table:style-name="ce16"/>
          <table:table-cell table:style-name="ce2" table:number-columns-repeated="4"/>
          <table:table-cell table:style-name="ce23" office:value-type="string">
            <text:p>Sonstige</text:p>
          </table:table-cell>
          <table:table-cell table:style-name="ce26" table:formula="oooc:=COUNTIF([.L18:.L67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style-name="ce26"/>
          <table:table-cell table:style-name="Default"/>
          <table:table-cell table:number-columns-repeated="241"/>
        </table:table-row>
        <table:table-row table:style-name="ro3">
          <table:table-cell table:style-name="ce2"/>
          <table:table-cell/>
          <table:table-cell table:style-name="ce2" office:value-type="string">
            <text:p>Radio</text:p>
          </table:table-cell>
          <table:table-cell table:style-name="ce2" table:number-columns-repeated="3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17:.L65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style-name="Default"/>
          <table:table-cell table:number-columns-repeated="241"/>
        </table:table-row>
        <table:table-row table:style-name="ro3">
          <table:table-cell table:style-name="ce2"/>
          <table:table-cell/>
          <table:table-cell table:style-name="ce2" table:number-columns-repeated="4"/>
          <table:table-cell table:style-name="ce18" table:formula="oooc:=SUM([.G16:.G52])" office:value-type="float" office:value="0">
            <text:p>0</text:p>
          </table:table-cell>
          <table:table-cell table:style-name="ce18" table:formula="oooc:=SUM([.H16:.H52])" office:value-type="float" office:value="0">
            <text:p>0</text:p>
          </table:table-cell>
          <table:table-cell table:style-name="ce18" table:formula="oooc:=SUM([.I16:.I52])" office:value-type="float" office:value="0">
            <text:p>0</text:p>
          </table:table-cell>
          <table:table-cell table:style-name="ce18" table:formula="oooc:=SUM([.J16:.J52])" office:value-type="float" office:value="0">
            <text:p>0</text:p>
          </table:table-cell>
          <table:table-cell table:style-name="ce2"/>
          <table:table-cell/>
          <table:table-cell table:style-name="ce2"/>
          <table:table-cell/>
          <table:table-cell table:style-name="Default"/>
          <table:table-cell table:number-columns-repeated="241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float" office:value="2009">
            <text:p>2009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sueddeutsche.de</text:p>
          </table:table-cell>
          <table:table-cell table:style-name="ce6" office:value-type="string">
            <text:p>Unser Name provoziert</text:p>
          </table:table-cell>
          <table:table-cell table:style-name="ce12" office:value-type="date" office:date-value="2009-01-15">
            <text:p>15.01.2009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DIGITAL</text:p>
          </table:table-cell>
          <table:table-cell table:style-name="ce4" office:value-type="string">
            <text:p>http://www.sueddeutsche.de/computer/672/454355/text/</text:p>
          </table:table-cell>
          <table:table-cell table:style-name="ce6" table:number-columns-repeated="3"/>
          <table:table-cell table:style-name="ce6" office:value-type="string">
            <text:p>--</text:p>
          </table:table-cell>
          <table:table-cell table:style-name="ce2" office:value-type="string">
            <text:p>Interview mit Nicole Hornung vor LTW 09 in Hessen</text:p>
          </table:table-cell>
          <table:table-cell table:style-name="ce6"/>
          <table:table-cell table:style-name="ce6" office:value-type="string">
            <text:p>Interview</text:p>
          </table:table-cell>
          <table:table-cell table:style-name="ce6" office:value-type="string">
            <text:p>neutral</text:p>
          </table:table-cell>
          <table:table-cell table:style-name="ce6" office:value-type="string">
            <text:p>Mirjam Hauck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Eberswalder Blitz - Oderlandausgabe</text:p>
          </table:table-cell>
          <table:table-cell table:style-name="ce6" office:value-type="string">
            <text:p>Piratenmeister</text:p>
          </table:table-cell>
          <table:table-cell table:style-name="ce6" office:value-type="string">
            <text:p>31.01./01.02.2009</text:p>
          </table:table-cell>
          <table:table-cell table:style-name="ce4" office:value-type="string">
            <text:p>Print</text:p>
          </table:table-cell>
          <table:table-cell table:style-name="ce6" office:value-type="string">
            <text:p>Service</text:p>
          </table:table-cell>
          <table:table-cell table:style-name="ce4" office:value-type="float" office:value="2">
            <text:p>2</text:p>
          </table:table-cell>
          <table:table-cell table:style-name="ce6" table:number-columns-repeated="3"/>
          <table:table-cell table:style-name="ce6" office:value-type="string">
            <text:p>--</text:p>
          </table:table-cell>
          <table:table-cell table:style-name="ce2" office:value-type="string">
            <text:p>Ortsbürgermeister wird Pirat</text:p>
          </table:table-cell>
          <table:table-cell table:style-name="ce6"/>
          <table:table-cell table:style-name="ce6" office:value-type="string">
            <text:p>Artikel</text:p>
          </table:table-cell>
          <table:table-cell table:style-name="ce6" office:value-type="string">
            <text:p>positiv</text:p>
          </table:table-cell>
          <table:table-cell table:style-name="ce6" office:value-type="string">
            <text:p>e.b./vs</text:p>
          </table:table-cell>
          <table:table-cell table:number-columns-repeated="241"/>
        </table:table-row>
      </table:table>
      <table:table table:name="Februar" table:style-name="ta2" table:print="false">
        <table:table-column table:style-name="co4" table:number-columns-repeated="3" table:default-cell-style-name="ce2"/>
        <table:table-column table:style-name="co4" table:default-cell-style-name="Default"/>
        <table:table-column table:style-name="co4" table:default-cell-style-name="ce2"/>
        <table:table-column table:style-name="co4" table:number-columns-repeated="251" table:default-cell-style-name="Default"/>
        <table:table-row table:style-name="ro2">
          <table:table-cell table:style-name="ce1"/>
          <table:table-cell/>
          <table:table-cell table:style-name="ce11" office:value-type="string">
            <text:p>Medienart</text:p>
          </table:table-cell>
          <table:table-cell table:style-name="ce2"/>
          <table:table-cell/>
          <table:table-cell table:style-name="ce2" table:number-columns-repeated="5"/>
          <table:table-cell table:style-name="ce22" office:value-type="string">
            <text:p>Vertikal</text:p>
          </table:table-cell>
          <table:table-cell table:style-name="ce25" table:formula="oooc:=COUNTIF([.L9:.L56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8:.N56];&quot;positiv&quot;)" office:value-type="float" office:value="0">
            <text:p>0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office:value-type="string">
            <text:p>Zeitraum:</text:p>
          </table:table-cell>
          <table:table-cell table:style-name="ce5" office:value-type="date" office:date-value="2009-02-01">
            <text:p>Feb 09</text:p>
          </table:table-cell>
          <table:table-cell office:value-type="string">
            <text:p>Online</text:p>
          </table:table-cell>
          <table:table-cell table:style-name="ce14" table:formula="oooc:=COUNTIF([.D8:.D57];&quot;Online-Medien&quot;)" office:value-type="float" office:value="0">
            <text:p>0</text:p>
          </table:table-cell>
          <table:table-cell/>
          <table:table-cell table:style-name="ce16"/>
          <table:table-cell table:style-name="ce2" table:number-columns-repeated="4"/>
          <table:table-cell table:style-name="ce23" office:value-type="string">
            <text:p>IT</text:p>
          </table:table-cell>
          <table:table-cell table:style-name="ce26" table:formula="oooc:=COUNTIF([.L9:.L57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style-name="ce26" table:formula="oooc:=COUNTIF([.N8:.N57];&quot;negativ&quot;)" office:value-type="float" office:value="0">
            <text:p>0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Print</text:p>
          </table:table-cell>
          <table:table-cell table:style-name="ce14" table:formula="oooc:=COUNTIF([.D8:.D58];&quot;Printmedien&quot;)" office:value-type="float" office:value="0">
            <text:p>0</text:p>
          </table:table-cell>
          <table:table-cell/>
          <table:table-cell table:style-name="ce16"/>
          <table:table-cell table:style-name="ce2" table:number-columns-repeated="4"/>
          <table:table-cell table:style-name="ce23" office:value-type="string">
            <text:p>Wirtschaft</text:p>
          </table:table-cell>
          <table:table-cell table:style-name="ce26" table:formula="oooc:=COUNTIF([.L9:.L58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style-name="ce26" table:formula="oooc:=COUNTIF([.N8:.N58];&quot;neutral&quot;)" office:value-type="float" office:value="1">
            <text:p>1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TV</text:p>
          </table:table-cell>
          <table:table-cell table:style-name="ce2" office:value-type="float" office:value="0">
            <text:p>0</text:p>
          </table:table-cell>
          <table:table-cell/>
          <table:table-cell table:style-name="ce16"/>
          <table:table-cell table:style-name="ce2" table:number-columns-repeated="4"/>
          <table:table-cell table:style-name="ce23" office:value-type="string">
            <text:p>Sonstige</text:p>
          </table:table-cell>
          <table:table-cell table:style-name="ce26" table:formula="oooc:=COUNTIF([.L10:.L59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style-name="ce26"/>
          <table:table-cell table:number-columns-repeated="242"/>
        </table:table-row>
        <table:table-row table:style-name="ro3">
          <table:table-cell table:number-columns-repeated="2"/>
          <table:table-cell office:value-type="string">
            <text:p>Radio</text:p>
          </table:table-cell>
          <table:table-cell table:style-name="ce2" office:value-type="float" office:value="2">
            <text:p>2</text:p>
          </table:table-cell>
          <table:table-cell/>
          <table:table-cell table:style-name="ce2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9:.L57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number-columns-repeated="242"/>
        </table:table-row>
        <table:table-row table:style-name="ro3">
          <table:table-cell table:number-columns-repeated="3"/>
          <table:table-cell table:style-name="ce2"/>
          <table:table-cell/>
          <table:table-cell table:style-name="ce2"/>
          <table:table-cell table:style-name="ce18" table:formula="oooc:=SUM([.G8:.G44])" office:value-type="float" office:value="0">
            <text:p>0</text:p>
          </table:table-cell>
          <table:table-cell table:style-name="ce18" table:formula="oooc:=SUM([.H8:.H44])" office:value-type="float" office:value="0">
            <text:p>0</text:p>
          </table:table-cell>
          <table:table-cell table:style-name="ce18" table:formula="oooc:=SUM([.I8:.I44])" office:value-type="float" office:value="0">
            <text:p>0</text:p>
          </table:table-cell>
          <table:table-cell table:style-name="ce18" table:formula="oooc:=SUM([.J8:.J44])" office:value-type="float" office:value="0">
            <text:p>0</text:p>
          </table:table-cell>
          <table:table-cell table:style-name="ce2" table:number-columns-repeated="4"/>
          <table:table-cell table:number-columns-repeated="242"/>
        </table:table-row>
        <table:table-row table:style-name="ro3" table:number-rows-repeated="3">
          <table:table-cell table:style-name="Default" table:number-columns-repeated="3"/>
          <table:table-cell/>
          <table:table-cell table:style-name="Default"/>
          <table:table-cell table:number-columns-repeated="251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string">
            <text:p>Rubrik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  <table:table-row table:style-name="ro3">
          <table:table-cell table:style-name="Default" office:value-type="string">
            <text:p>on3</text:p>
          </table:table-cell>
          <table:table-cell table:style-name="Default" office:value-type="string">
            <text:p>Interview mit Andreas Popp zum Prozess gegen Pirate Bay</text:p>
          </table:table-cell>
          <table:table-cell table:style-name="ce36" office:value-type="date" office:date-value="2009-02-16">
            <text:p>16.02.09</text:p>
          </table:table-cell>
          <table:table-cell office:value-type="string">
            <text:p>Radio</text:p>
          </table:table-cell>
          <table:table-cell table:style-name="Default"/>
          <table:table-cell table:number-columns-repeated="5"/>
          <table:table-cell office:value-type="string">
            <text:p>Pirate Bay Prozess – Interview mit Andreas Popp</text:p>
          </table:table-cell>
          <table:table-cell/>
          <table:table-cell office:value-type="string">
            <text:p>Interview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3">
          <table:table-cell table:style-name="Default" office:value-type="string">
            <text:p>Radio Bremen Vier</text:p>
          </table:table-cell>
          <table:table-cell table:style-name="Default" office:value-type="string">
            <text:p>Interview mit Erich Sturm zur Piratenpartei bei Radio Bremen Vier </text:p>
          </table:table-cell>
          <table:table-cell table:style-name="ce36" office:value-type="date" office:date-value="2009-02-27">
            <text:p>27.02.09</text:p>
          </table:table-cell>
          <table:table-cell office:value-type="string">
            <text:p>Radio</text:p>
          </table:table-cell>
          <table:table-cell table:style-name="Default"/>
          <table:table-cell table:number-columns-repeated="5"/>
          <table:table-cell office:value-type="string">
            <text:p>Piratenpartei</text:p>
          </table:table-cell>
          <table:table-cell/>
          <table:table-cell office:value-type="string">
            <text:p>Interview</text:p>
          </table:table-cell>
          <table:table-cell table:number-columns-repeated="243"/>
        </table:table-row>
      </table:table>
      <table:table table:name="Maerz" table:style-name="ta3" table:print="false">
        <table:table-column table:style-name="co10" table:number-columns-repeated="10" table:default-cell-style-name="ce2"/>
        <table:table-column table:style-name="co10" table:default-cell-style-name="ce23"/>
        <table:table-column table:style-name="co10" table:default-cell-style-name="ce26"/>
        <table:table-column table:style-name="co10" table:default-cell-style-name="Default"/>
        <table:table-column table:style-name="co10" table:default-cell-style-name="ce26"/>
        <table:table-column table:style-name="co10" table:number-columns-repeated="242" table:default-cell-style-name="Default"/>
        <table:table-row table:style-name="ro2">
          <table:table-cell table:style-name="ce1"/>
          <table:table-cell/>
          <table:table-cell table:style-name="ce11" office:value-type="string">
            <text:p>Medienart</text:p>
          </table:table-cell>
          <table:table-cell table:number-columns-repeated="7"/>
          <table:table-cell table:style-name="ce22" office:value-type="string">
            <text:p>Vertikal</text:p>
          </table:table-cell>
          <table:table-cell table:style-name="ce25" table:formula="oooc:=COUNTIF([.L9:.L56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8:.N56];&quot;positiv&quot;)" office:value-type="float" office:value="0">
            <text:p>0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office:value-type="string">
            <text:p>Zeitraum:</text:p>
          </table:table-cell>
          <table:table-cell table:style-name="ce5" office:value-type="date" office:date-value="2009-03-01">
            <text:p>Mrz 09</text:p>
          </table:table-cell>
          <table:table-cell office:value-type="string">
            <text:p>Online</text:p>
          </table:table-cell>
          <table:table-cell table:style-name="ce14" table:formula="oooc:=COUNTIF([.D8:.D57];&quot;Online-Medien&quot;)" office:value-type="float" office:value="0">
            <text:p>0</text:p>
          </table:table-cell>
          <table:table-cell/>
          <table:table-cell table:style-name="ce16"/>
          <table:table-cell table:number-columns-repeated="4"/>
          <table:table-cell office:value-type="string">
            <text:p>IT</text:p>
          </table:table-cell>
          <table:table-cell table:formula="oooc:=COUNTIF([.L9:.L57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formula="oooc:=COUNTIF([.N8:.N57];&quot;negativ&quot;)" office:value-type="float" office:value="0">
            <text:p>0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Print</text:p>
          </table:table-cell>
          <table:table-cell table:style-name="ce14" table:formula="oooc:=COUNTIF([.D8:.D58];&quot;Printmedien&quot;)" office:value-type="float" office:value="0">
            <text:p>0</text:p>
          </table:table-cell>
          <table:table-cell/>
          <table:table-cell table:style-name="ce16"/>
          <table:table-cell table:number-columns-repeated="4"/>
          <table:table-cell office:value-type="string">
            <text:p>Wirtschaft</text:p>
          </table:table-cell>
          <table:table-cell table:formula="oooc:=COUNTIF([.L9:.L58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formula="oooc:=COUNTIF([.N8:.N58];&quot;neutral&quot;)" office:value-type="float" office:value="0">
            <text:p>0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TV</text:p>
          </table:table-cell>
          <table:table-cell table:number-columns-repeated="2"/>
          <table:table-cell table:style-name="ce16"/>
          <table:table-cell table:number-columns-repeated="4"/>
          <table:table-cell office:value-type="string">
            <text:p>Sonstige</text:p>
          </table:table-cell>
          <table:table-cell table:formula="oooc:=COUNTIF([.L10:.L59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number-columns-repeated="243"/>
        </table:table-row>
        <table:table-row table:style-name="ro3">
          <table:table-cell table:number-columns-repeated="2"/>
          <table:table-cell office:value-type="string">
            <text:p>Radio</text:p>
          </table:table-cell>
          <table:table-cell table:number-columns-repeated="3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9:.L57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number-columns-repeated="242"/>
        </table:table-row>
        <table:table-row table:style-name="ro3">
          <table:table-cell table:number-columns-repeated="6"/>
          <table:table-cell table:style-name="ce18" table:formula="oooc:=SUM([.G8:.G44])" office:value-type="float" office:value="0">
            <text:p>0</text:p>
          </table:table-cell>
          <table:table-cell table:style-name="ce18" table:formula="oooc:=SUM([.H8:.H44])" office:value-type="float" office:value="0">
            <text:p>0</text:p>
          </table:table-cell>
          <table:table-cell table:style-name="ce18" table:formula="oooc:=SUM([.I8:.I44])" office:value-type="float" office:value="0">
            <text:p>0</text:p>
          </table:table-cell>
          <table:table-cell table:style-name="ce18" table:formula="oooc:=SUM([.J8:.J44])" office:value-type="float" office:value="0">
            <text:p>0</text:p>
          </table:table-cell>
          <table:table-cell table:style-name="ce2" table:number-columns-repeated="4"/>
          <table:table-cell table:number-columns-repeated="242"/>
        </table:table-row>
        <table:table-row table:style-name="ro3" table:number-rows-repeated="3">
          <table:table-cell table:style-name="Default" table:number-columns-repeated="12"/>
          <table:table-cell/>
          <table:table-cell table:style-name="Default"/>
          <table:table-cell table:number-columns-repeated="242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string">
            <text:p>Rubrik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</table:table>
      <table:table table:name="April" table:style-name="ta4" table:print="false">
        <table:table-column table:style-name="co10" table:number-columns-repeated="5" table:default-cell-style-name="ce2"/>
        <table:table-column table:style-name="co10" table:default-cell-style-name="Default"/>
        <table:table-column table:style-name="co10" table:number-columns-repeated="4" table:default-cell-style-name="ce2"/>
        <table:table-column table:style-name="co10" table:number-columns-repeated="246" table:default-cell-style-name="Default"/>
        <table:table-row table:style-name="ro2">
          <table:table-cell table:style-name="ce1"/>
          <table:table-cell/>
          <table:table-cell table:style-name="ce11" office:value-type="string">
            <text:p>Medienart</text:p>
          </table:table-cell>
          <table:table-cell table:number-columns-repeated="2"/>
          <table:table-cell table:style-name="ce2"/>
          <table:table-cell table:number-columns-repeated="4"/>
          <table:table-cell table:style-name="ce22" office:value-type="string">
            <text:p>Vertikal</text:p>
          </table:table-cell>
          <table:table-cell table:style-name="ce25" table:formula="oooc:=COUNTIF([.L9:.L56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8:.N56];&quot;positiv&quot;)" office:value-type="float" office:value="0">
            <text:p>0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office:value-type="string">
            <text:p>Zeitraum:</text:p>
          </table:table-cell>
          <table:table-cell table:style-name="ce5" office:value-type="date" office:date-value="2009-04-01">
            <text:p>Apr 09</text:p>
          </table:table-cell>
          <table:table-cell office:value-type="string">
            <text:p>Online</text:p>
          </table:table-cell>
          <table:table-cell table:style-name="ce14" table:formula="oooc:=COUNTIF([.D8:.D57];&quot;Online-Medien&quot;)" office:value-type="float" office:value="0">
            <text:p>0</text:p>
          </table:table-cell>
          <table:table-cell/>
          <table:table-cell table:style-name="ce16"/>
          <table:table-cell table:number-columns-repeated="4"/>
          <table:table-cell table:style-name="ce23" office:value-type="string">
            <text:p>IT</text:p>
          </table:table-cell>
          <table:table-cell table:style-name="ce26" table:formula="oooc:=COUNTIF([.L9:.L57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style-name="ce26" table:formula="oooc:=COUNTIF([.N8:.N57];&quot;negativ&quot;)" office:value-type="float" office:value="0">
            <text:p>0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Print</text:p>
          </table:table-cell>
          <table:table-cell table:style-name="ce14" table:formula="oooc:=COUNTIF([.D8:.D58];&quot;Printmedien&quot;)" office:value-type="float" office:value="0">
            <text:p>0</text:p>
          </table:table-cell>
          <table:table-cell/>
          <table:table-cell table:style-name="ce16"/>
          <table:table-cell table:number-columns-repeated="4"/>
          <table:table-cell table:style-name="ce23" office:value-type="string">
            <text:p>Wirtschaft</text:p>
          </table:table-cell>
          <table:table-cell table:style-name="ce26" table:formula="oooc:=COUNTIF([.L9:.L58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style-name="ce26" table:formula="oooc:=COUNTIF([.N8:.N58];&quot;neutral&quot;)" office:value-type="float" office:value="1">
            <text:p>1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TV</text:p>
          </table:table-cell>
          <table:table-cell table:number-columns-repeated="2"/>
          <table:table-cell table:style-name="ce16"/>
          <table:table-cell table:number-columns-repeated="4"/>
          <table:table-cell table:style-name="ce23" office:value-type="string">
            <text:p>Sonstige</text:p>
          </table:table-cell>
          <table:table-cell table:style-name="ce26" table:formula="oooc:=COUNTIF([.L10:.L59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style-name="ce26"/>
          <table:table-cell table:number-columns-repeated="242"/>
        </table:table-row>
        <table:table-row table:style-name="ro3">
          <table:table-cell table:number-columns-repeated="2"/>
          <table:table-cell office:value-type="string">
            <text:p>Radio</text:p>
          </table:table-cell>
          <table:table-cell table:number-columns-repeated="2"/>
          <table:table-cell table:style-name="ce2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9:.L57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number-columns-repeated="242"/>
        </table:table-row>
        <table:table-row table:style-name="ro3">
          <table:table-cell table:number-columns-repeated="5"/>
          <table:table-cell table:style-name="ce2"/>
          <table:table-cell table:style-name="ce18" table:formula="oooc:=SUM([.G8:.G44])" office:value-type="float" office:value="0">
            <text:p>0</text:p>
          </table:table-cell>
          <table:table-cell table:style-name="ce18" table:formula="oooc:=SUM([.H8:.H44])" office:value-type="float" office:value="0">
            <text:p>0</text:p>
          </table:table-cell>
          <table:table-cell table:style-name="ce18" table:formula="oooc:=SUM([.I8:.I44])" office:value-type="float" office:value="0">
            <text:p>0</text:p>
          </table:table-cell>
          <table:table-cell table:style-name="ce18" table:formula="oooc:=SUM([.J8:.J44])" office:value-type="float" office:value="0">
            <text:p>0</text:p>
          </table:table-cell>
          <table:table-cell table:style-name="ce2" table:number-columns-repeated="4"/>
          <table:table-cell table:number-columns-repeated="242"/>
        </table:table-row>
        <table:table-row table:style-name="ro3" table:number-rows-repeated="3">
          <table:table-cell table:style-name="Default" table:number-columns-repeated="5"/>
          <table:table-cell/>
          <table:table-cell table:style-name="Default" table:number-columns-repeated="4"/>
          <table:table-cell table:number-columns-repeated="246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string">
            <text:p>Rubrik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Kreiszeitung Wochenblatt Landkreis HH/STA</text:p>
          </table:table-cell>
          <table:table-cell table:style-name="ce6" office:value-type="string">
            <text:p>Piratenpartei erobert Europa</text:p>
          </table:table-cell>
          <table:table-cell table:style-name="ce12" office:value-type="date" office:date-value="2009-04-04">
            <text:p>04.04.2009</text:p>
          </table:table-cell>
          <table:table-cell table:style-name="ce4" office:value-type="string">
            <text:p>Print</text:p>
          </table:table-cell>
          <table:table-cell table:style-name="ce6"/>
          <table:table-cell table:style-name="ce4" office:value-type="float" office:value="5">
            <text:p>5</text:p>
          </table:table-cell>
          <table:table-cell table:style-name="ce6" table:number-columns-repeated="4"/>
          <table:table-cell table:style-name="ce37" office:value-type="string">
            <text:p>Eurpawahlen</text:p>
          </table:table-cell>
          <table:table-cell table:number-columns-repeated="245"/>
        </table:table-row>
        <table:table-row table:style-name="ro3">
          <table:table-cell table:style-name="Default" office:value-type="string">
            <text:p>Uni-Radio, schalltwerk.org</text:p>
          </table:table-cell>
          <table:table-cell table:style-name="Default" office:value-type="string">
            <text:p>Kieler Piraten beim Unterschriftensammeln </text:p>
          </table:table-cell>
          <table:table-cell table:style-name="ce36" office:value-type="date" office:date-value="2009-04-22">
            <text:p>22.04.09</text:p>
          </table:table-cell>
          <table:table-cell table:style-name="Default" office:value-type="string">
            <text:p>Radio</text:p>
          </table:table-cell>
          <table:table-cell table:style-name="Default"/>
          <table:table-cell/>
          <table:table-cell table:style-name="Default" table:number-columns-repeated="4"/>
          <table:table-cell office:value-type="string">
            <text:p>Unterschriftensammeln</text:p>
          </table:table-cell>
          <table:table-cell/>
          <table:table-cell office:value-type="string">
            <text:p>Interview</text:p>
          </table:table-cell>
          <table:table-cell office:value-type="string">
            <text:p>neutral</text:p>
          </table:table-cell>
          <table:table-cell table:number-columns-repeated="242"/>
        </table:table-row>
      </table:table>
      <table:table table:name="Mai" table:style-name="ta5" table:print="false">
        <table:table-column table:style-name="co10" table:number-columns-repeated="3" table:default-cell-style-name="ce2"/>
        <table:table-column table:style-name="co10" table:default-cell-style-name="Default"/>
        <table:table-column table:style-name="co10" table:default-cell-style-name="ce2"/>
        <table:table-column table:style-name="co10" table:number-columns-repeated="251" table:default-cell-style-name="Default"/>
        <table:table-row table:style-name="ro2">
          <table:table-cell table:style-name="ce1"/>
          <table:table-cell/>
          <table:table-cell table:style-name="ce11" office:value-type="string">
            <text:p>Medienart</text:p>
          </table:table-cell>
          <table:table-cell table:style-name="ce2"/>
          <table:table-cell/>
          <table:table-cell table:style-name="ce2" table:number-columns-repeated="5"/>
          <table:table-cell table:style-name="ce22" office:value-type="string">
            <text:p>Vertikal</text:p>
          </table:table-cell>
          <table:table-cell table:style-name="ce25" table:formula="oooc:=COUNTIF([.L9:.L56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8:.N56];&quot;positiv&quot;)" office:value-type="float" office:value="1">
            <text:p>1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office:value-type="string">
            <text:p>Zeitraum:</text:p>
          </table:table-cell>
          <table:table-cell table:style-name="ce5" office:value-type="date" office:date-value="2009-05-01">
            <text:p>Mai 09</text:p>
          </table:table-cell>
          <table:table-cell office:value-type="string">
            <text:p>Online</text:p>
          </table:table-cell>
          <table:table-cell table:style-name="ce14" table:formula="oooc:=COUNTIF([.D8:.D57];&quot;Online-Medien&quot;)" office:value-type="float" office:value="0">
            <text:p>0</text:p>
          </table:table-cell>
          <table:table-cell/>
          <table:table-cell table:style-name="ce16"/>
          <table:table-cell table:style-name="ce2" table:number-columns-repeated="4"/>
          <table:table-cell table:style-name="ce23" office:value-type="string">
            <text:p>IT</text:p>
          </table:table-cell>
          <table:table-cell table:style-name="ce26" table:formula="oooc:=COUNTIF([.L9:.L57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style-name="ce26" table:formula="oooc:=COUNTIF([.N8:.N57];&quot;negativ&quot;)" office:value-type="float" office:value="0">
            <text:p>0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Print</text:p>
          </table:table-cell>
          <table:table-cell table:style-name="ce14" table:formula="oooc:=COUNTIF([.D8:.D58];&quot;Printmedien&quot;)" office:value-type="float" office:value="0">
            <text:p>0</text:p>
          </table:table-cell>
          <table:table-cell/>
          <table:table-cell table:style-name="ce16"/>
          <table:table-cell table:style-name="ce2" table:number-columns-repeated="4"/>
          <table:table-cell table:style-name="ce23" office:value-type="string">
            <text:p>Wirtschaft</text:p>
          </table:table-cell>
          <table:table-cell table:style-name="ce26" table:formula="oooc:=COUNTIF([.L9:.L58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style-name="ce26" table:formula="oooc:=COUNTIF([.N8:.N58];&quot;neutral&quot;)" office:value-type="float" office:value="2">
            <text:p>2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TV</text:p>
          </table:table-cell>
          <table:table-cell table:style-name="ce2"/>
          <table:table-cell/>
          <table:table-cell table:style-name="ce16"/>
          <table:table-cell table:style-name="ce2" table:number-columns-repeated="4"/>
          <table:table-cell table:style-name="ce23" office:value-type="string">
            <text:p>Sonstige</text:p>
          </table:table-cell>
          <table:table-cell table:style-name="ce26" table:formula="oooc:=COUNTIF([.L10:.L59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style-name="ce26"/>
          <table:table-cell table:number-columns-repeated="242"/>
        </table:table-row>
        <table:table-row table:style-name="ro3">
          <table:table-cell table:number-columns-repeated="2"/>
          <table:table-cell office:value-type="string">
            <text:p>Radio</text:p>
          </table:table-cell>
          <table:table-cell table:style-name="ce2"/>
          <table:table-cell/>
          <table:table-cell table:style-name="ce2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9:.L57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number-columns-repeated="242"/>
        </table:table-row>
        <table:table-row table:style-name="ro3">
          <table:table-cell table:number-columns-repeated="3"/>
          <table:table-cell table:style-name="ce2"/>
          <table:table-cell/>
          <table:table-cell table:style-name="ce2"/>
          <table:table-cell table:style-name="ce18" table:formula="oooc:=SUM([.G8:.G44])" office:value-type="float" office:value="0">
            <text:p>0</text:p>
          </table:table-cell>
          <table:table-cell table:style-name="ce18" table:formula="oooc:=SUM([.H8:.H44])" office:value-type="float" office:value="0">
            <text:p>0</text:p>
          </table:table-cell>
          <table:table-cell table:style-name="ce18" table:formula="oooc:=SUM([.I8:.I44])" office:value-type="float" office:value="0">
            <text:p>0</text:p>
          </table:table-cell>
          <table:table-cell table:style-name="ce18" table:formula="oooc:=SUM([.J8:.J44])" office:value-type="float" office:value="0">
            <text:p>0</text:p>
          </table:table-cell>
          <table:table-cell table:style-name="ce2" table:number-columns-repeated="4"/>
          <table:table-cell table:number-columns-repeated="242"/>
        </table:table-row>
        <table:table-row table:style-name="ro3" table:number-rows-repeated="3">
          <table:table-cell table:style-name="Default" table:number-columns-repeated="3"/>
          <table:table-cell/>
          <table:table-cell table:style-name="Default"/>
          <table:table-cell table:number-columns-repeated="251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string">
            <text:p>Rubrik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Tagesspiegel</text:p>
          </table:table-cell>
          <table:table-cell table:style-name="ce4" office:value-type="string">
            <text:p>Internet-Sperren: Die Gegner der Gegner</text:p>
          </table:table-cell>
          <table:table-cell table:style-name="ce38" office:value-type="date" office:date-value="2009-05-16">
            <text:p>16.05.09</text:p>
          </table:table-cell>
          <table:table-cell table:style-name="ce4" office:value-type="string">
            <text:p>Print</text:p>
          </table:table-cell>
          <table:table-cell table:style-name="ce6" office:value-type="string">
            <text:p>Welt</text:p>
          </table:table-cell>
          <table:table-cell table:style-name="ce6" office:value-type="string">
            <text:p><text:a xlink:href="http://www.tagesspiegel.de/weltspiegel/Piratenpartei-Internetsperren-Paintball;art1117,2799109">http://www.tagesspiegel.de/weltspiegel/Piratenpartei-Internetsperren-Paintball;art1117,2799109</text:a></text:p>
          </table:table-cell>
          <table:table-cell table:style-name="ce6" table:number-columns-repeated="2"/>
          <table:table-cell table:style-name="ce4" table:number-columns-repeated="2"/>
          <table:table-cell table:style-name="ce37" office:value-type="string">
            <text:p>Internetsperre/Paintballverbot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Julia Wäschenbach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De:Bug</text:p>
          </table:table-cell>
          <table:table-cell table:style-name="ce4" office:value-type="string">
            <text:p>Piratenpartei: Nerd Meinstreaming</text:p>
          </table:table-cell>
          <table:table-cell table:style-name="ce12" office:value-type="date" office:date-value="2009-05-29">
            <text:p>29.05.2009</text:p>
          </table:table-cell>
          <table:table-cell table:style-name="ce4" office:value-type="string">
            <text:p>Print</text:p>
          </table:table-cell>
          <table:table-cell table:style-name="ce6" table:number-columns-repeated="6"/>
          <table:table-cell table:style-name="ce37" office:value-type="string">
            <text:p>Wahlempfehlung für EUW und BTW 09</text:p>
          </table:table-cell>
          <table:table-cell table:number-columns-repeated="245"/>
        </table:table-row>
        <table:table-row table:style-name="ro4">
          <table:table-cell table:style-name="ce4" office:value-type="string">
            <text:p>Münstersche Zeitung</text:p>
          </table:table-cell>
          <table:table-cell table:style-name="ce4" office:value-type="string">
            <text:p>Die Piratenpartei will Europa kapern</text:p>
          </table:table-cell>
          <table:table-cell table:style-name="ce12" office:value-type="date" office:date-value="2009-05-30">
            <text:p>30.05.2009</text:p>
          </table:table-cell>
          <table:table-cell table:style-name="ce4" office:value-type="string">
            <text:p>Print</text:p>
          </table:table-cell>
          <table:table-cell table:style-name="ce6" office:value-type="string">
            <text:p>Lokales</text:p>
          </table:table-cell>
          <table:table-cell table:style-name="ce6" office:value-type="string">
            <text:p><text:a xlink:href="http://www.muensterschezeitung.de/lokales/muenster/top/Muenster-Die-Piratenpartei-will-Europa-kapern;art993,575724">http://www.muensterschezeitung.de/lokales/muenster/top/Muenster-Die-Piratenpartei-will-Europa-kapern;art993,575724</text:a></text:p>
          </table:table-cell>
          <table:table-cell table:style-name="ce6" table:number-columns-repeated="4"/>
          <table:table-cell table:style-name="ce37" office:value-type="string">
            <text:p>Porträt Jens Seipenbusch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Jörg Gierse</text:p>
          </table:table-cell>
          <table:table-cell table:number-columns-repeated="241"/>
        </table:table-row>
        <table:table-row table:style-name="ro4">
          <table:table-cell table:style-name="Default" office:value-type="string">
            <text:p>1live</text:p>
          </table:table-cell>
          <table:table-cell table:style-name="Default" office:value-type="string">
            <text:p>Interview mit Andreas Popp zur Europawahl 2009</text:p>
          </table:table-cell>
          <table:table-cell table:style-name="ce36" office:value-type="date" office:date-value="2009-05-26">
            <text:p>26.05.09</text:p>
          </table:table-cell>
          <table:table-cell office:value-type="string">
            <text:p>Radio</text:p>
          </table:table-cell>
          <table:table-cell table:style-name="Default"/>
          <table:table-cell office:value-type="string">
            <text:p><text:a xlink:href="http://www.youtube.com/watch?v=hgeNAbps6rE">http://www.youtube.com/watch?v=hgeNAbps6rE</text:a></text:p>
          </table:table-cell>
          <table:table-cell table:number-columns-repeated="4"/>
          <table:table-cell office:value-type="string">
            <text:p>Europawahl</text:p>
          </table:table-cell>
          <table:table-cell/>
          <table:table-cell office:value-type="string">
            <text:p>Interview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3">
          <table:table-cell table:style-name="Default" office:value-type="string">
            <text:p>WDR</text:p>
          </table:table-cell>
          <table:table-cell table:style-name="Default" office:value-type="string">
            <text:p>Colonia Elezioni europee</text:p>
          </table:table-cell>
          <table:table-cell table:style-name="ce36" office:value-type="date" office:date-value="2009-05-31">
            <text:p>31.05.09</text:p>
          </table:table-cell>
          <table:table-cell office:value-type="string">
            <text:p>Radio</text:p>
          </table:table-cell>
          <table:table-cell table:style-name="Default"/>
          <table:table-cell table:number-columns-repeated="251"/>
        </table:table-row>
      </table:table>
      <table:table table:name="Juni" table:style-name="ta6" table:print="false">
        <table:table-column table:style-name="co10" table:number-columns-repeated="2" table:default-cell-style-name="Default"/>
        <table:table-column table:style-name="co10" table:default-cell-style-name="ce36"/>
        <table:table-column table:style-name="co10" table:number-columns-repeated="253" table:default-cell-style-name="Default"/>
        <table:table-row table:style-name="ro2">
          <table:table-cell table:style-name="ce1"/>
          <table:table-cell table:style-name="ce2"/>
          <table:table-cell table:style-name="ce11" office:value-type="string">
            <text:p>Medienart</text:p>
          </table:table-cell>
          <table:table-cell table:style-name="ce2" table:number-columns-repeated="7"/>
          <table:table-cell table:style-name="ce22" office:value-type="string">
            <text:p>Vertikal</text:p>
          </table:table-cell>
          <table:table-cell table:style-name="ce25" table:formula="oooc:=COUNTIF([.L9:.L56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8:.N56];&quot;positiv&quot;)" office:value-type="float" office:value="8">
            <text:p>8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table:style-name="ce2" office:value-type="string">
            <text:p>Zeitraum:</text:p>
          </table:table-cell>
          <table:table-cell table:style-name="ce5" office:value-type="date" office:date-value="2009-06-01">
            <text:p>Jun 09</text:p>
          </table:table-cell>
          <table:table-cell table:style-name="ce2" office:value-type="string">
            <text:p>Online</text:p>
          </table:table-cell>
          <table:table-cell table:style-name="ce14" table:formula="oooc:=COUNTIF([.D8:.D57];&quot;Online-Medien&quot;)" office:value-type="float" office:value="0">
            <text:p>0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23" office:value-type="string">
            <text:p>IT</text:p>
          </table:table-cell>
          <table:table-cell table:style-name="ce26" table:formula="oooc:=COUNTIF([.L9:.L57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style-name="ce26" table:formula="oooc:=COUNTIF([.N8:.N57];&quot;negativ&quot;)" office:value-type="float" office:value="3">
            <text:p>3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style-name="ce2" table:number-columns-repeated="2"/>
          <table:table-cell table:style-name="ce2" office:value-type="string">
            <text:p>Print</text:p>
          </table:table-cell>
          <table:table-cell table:style-name="ce14" table:formula="oooc:=COUNTIF([.D8:.D58];&quot;Printmedien&quot;)" office:value-type="float" office:value="9">
            <text:p>9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23" office:value-type="string">
            <text:p>Wirtschaft</text:p>
          </table:table-cell>
          <table:table-cell table:style-name="ce26" table:formula="oooc:=COUNTIF([.L9:.L58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style-name="ce26" table:formula="oooc:=COUNTIF([.N8:.N58];&quot;neutral&quot;)" office:value-type="float" office:value="14">
            <text:p>14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style-name="ce2" table:number-columns-repeated="2"/>
          <table:table-cell table:style-name="ce2" office:value-type="string">
            <text:p>TV</text:p>
          </table:table-cell>
          <table:table-cell table:style-name="ce2" table:number-columns-repeated="2"/>
          <table:table-cell table:style-name="ce16"/>
          <table:table-cell table:style-name="ce2" table:number-columns-repeated="4"/>
          <table:table-cell table:style-name="ce23" office:value-type="string">
            <text:p>Sonstige</text:p>
          </table:table-cell>
          <table:table-cell table:style-name="ce26" table:formula="oooc:=COUNTIF([.L10:.L59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style-name="ce26"/>
          <table:table-cell table:number-columns-repeated="242"/>
        </table:table-row>
        <table:table-row table:style-name="ro3">
          <table:table-cell table:style-name="ce2" table:number-columns-repeated="2"/>
          <table:table-cell table:style-name="ce2" office:value-type="string">
            <text:p>Radio</text:p>
          </table:table-cell>
          <table:table-cell table:style-name="ce2" table:number-columns-repeated="3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9:.L57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number-columns-repeated="242"/>
        </table:table-row>
        <table:table-row table:style-name="ro3">
          <table:table-cell table:style-name="ce2" table:number-columns-repeated="6"/>
          <table:table-cell table:style-name="ce18" table:formula="oooc:=SUM([.G8:.G44])" office:value-type="float" office:value="0">
            <text:p>0</text:p>
          </table:table-cell>
          <table:table-cell table:style-name="ce18" table:formula="oooc:=SUM([.H8:.H44])" office:value-type="float" office:value="0">
            <text:p>0</text:p>
          </table:table-cell>
          <table:table-cell table:style-name="ce18" table:formula="oooc:=SUM([.I8:.I44])" office:value-type="float" office:value="0">
            <text:p>0</text:p>
          </table:table-cell>
          <table:table-cell table:style-name="ce18" table:formula="oooc:=SUM([.J8:.J44])" office:value-type="float" office:value="264">
            <text:p>264</text:p>
          </table:table-cell>
          <table:table-cell table:style-name="ce2" table:number-columns-repeated="4"/>
          <table:table-cell table:number-columns-repeated="242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string">
            <text:p>Rubrik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Wirtschaftswoche</text:p>
          </table:table-cell>
          <table:table-cell table:style-name="ce4" office:value-type="string">
            <text:p>Christian Engström: Freibeuter des Internets für Brüssel</text:p>
          </table:table-cell>
          <table:table-cell table:style-name="ce12" office:value-type="date" office:date-value="2009-06-02">
            <text:p>02.06.2009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Politik</text:p>
          </table:table-cell>
          <table:table-cell table:style-name="ce41" office:value-type="string">
            <text:p><text:span text:style-name="T1"><text:a xlink:href="http://www.wiwo.de/politik/christian-engstroem-freibeuter-des-internets-fuer-bruessel-398850/">http://www.wiwo.de/politik/christian-engstroem-freibeuter-des-internets-fuer-bruessel-398850/</text:a></text:span></text:p>
          </table:table-cell>
          <table:table-cell table:style-name="ce6" table:number-columns-repeated="2"/>
          <table:table-cell table:style-name="ce4"/>
          <table:table-cell table:style-name="ce6"/>
          <table:table-cell table:style-name="ce37" office:value-type="string">
            <text:p>Bericht über Christian Engström vor EU-Wahl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Helmut Steuer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Aachener Zeitung (az-web.de)</text:p>
          </table:table-cell>
          <table:table-cell table:style-name="ce4" office:value-type="string">
            <text:p>Öcher Freibeuter auf Millionen Stimmzetteln</text:p>
          </table:table-cell>
          <table:table-cell table:style-name="ce12" office:value-type="date" office:date-value="2009-06-04">
            <text:p>04.06.2009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Lokales</text:p>
          </table:table-cell>
          <table:table-cell table:style-name="ce41" office:value-type="string">
            <text:p><text:span text:style-name="T1"><text:a xlink:href="http://www.az-web.de/lokales/aachen-detail-az/926563?_link=&amp;skip=&amp;_g=Oecher-Freibeuter-auf-Millionen-Stimmzetteln.html">http://www.az-web.de/lokales/aachen-detail-az/926563?_link=&amp;skip=&amp;_g=Oecher-Freibeuter-auf-Millionen-Stimmzetteln.html</text:a></text:span></text:p>
          </table:table-cell>
          <table:table-cell table:style-name="ce6" table:number-columns-repeated="2"/>
          <table:table-cell table:style-name="ce4" table:number-columns-repeated="2"/>
          <table:table-cell table:style-name="ce37" office:value-type="string">
            <text:p>Bericht über den Aachener Piraten Richard Klees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Robert Esser</text:p>
          </table:table-cell>
          <table:table-cell table:number-columns-repeated="241"/>
        </table:table-row>
        <table:table-row table:style-name="ro4">
          <table:table-cell table:style-name="ce4" office:value-type="string">
            <text:p>Donaukurier</text:p>
          </table:table-cell>
          <table:table-cell table:style-name="ce4" office:value-type="string">
            <text:p>Spitzenkandidat der Piratenpartei kommt aus Ingolstadt </text:p>
          </table:table-cell>
          <table:table-cell table:style-name="ce12" office:value-type="date" office:date-value="2009-06-07">
            <text:p>07.06.2009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Lokales</text:p>
          </table:table-cell>
          <table:table-cell table:style-name="ce41" office:value-type="string">
            <text:p><text:span text:style-name="T1"><text:a xlink:href="http://www.donaukurier.de/lokales/ingolstadt/Spitzenkandidat-der-Piratenpartei-kommt-aus-Ingolstadt;art599,2110064">http://www.donaukurier.de/lokales/ingolstadt/Spitzenkandidat-der-Piratenpartei-kommt-aus-Ingolstadt;art599,2110064</text:a></text:span></text:p>
          </table:table-cell>
          <table:table-cell table:style-name="ce6" table:number-columns-repeated="2"/>
          <table:table-cell table:style-name="ce4"/>
          <table:table-cell table:style-name="ce4" office:value-type="float" office:value="264">
            <text:p>264</text:p>
          </table:table-cell>
          <table:table-cell table:style-name="ce37" office:value-type="string">
            <text:p>Bericht über Andreas Popp vor EU-Wahl</text:p>
          </table:table-cell>
          <table:table-cell/>
          <table:table-cell office:value-type="string">
            <text:p>Zitat</text:p>
          </table:table-cell>
          <table:table-cell office:value-type="string">
            <text:p>neutral</text:p>
          </table:table-cell>
          <table:table-cell office:value-type="string">
            <text:p>ms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Lüneburger Zeitung</text:p>
          </table:table-cell>
          <table:table-cell table:style-name="ce4" office:value-type="string">
            <text:p>Piraten für Freiheit im Internet</text:p>
          </table:table-cell>
          <table:table-cell table:style-name="ce39" office:value-type="date" office:date-value="2009-06-08">
            <text:p>08.06.2009</text:p>
          </table:table-cell>
          <table:table-cell table:style-name="ce4" office:value-type="string">
            <text:p>Printmedien</text:p>
          </table:table-cell>
          <table:table-cell table:number-columns-repeated="6"/>
          <table:table-cell table:style-name="ce37" office:value-type="string">
            <text:p>Wahlerfolg bei EU-Wahl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sueddeutsche.de</text:p>
          </table:table-cell>
          <table:table-cell table:style-name="ce4" office:value-type="string">
            <text:p>Aller Welt Feind</text:p>
          </table:table-cell>
          <table:table-cell table:style-name="ce39" office:value-type="date" office:date-value="2009-06-08">
            <text:p>08.06.2009</text:p>
          </table:table-cell>
          <table:table-cell table:style-name="ce4" office:value-type="string">
            <text:p>Print/Online</text:p>
          </table:table-cell>
          <table:table-cell table:style-name="ce6" office:value-type="string">
            <text:p>Kultur</text:p>
          </table:table-cell>
          <table:table-cell table:style-name="ce42" office:value-type="string">
            <text:p><text:span text:style-name="T1"><text:a xlink:href="http://www.sueddeutsche.de/kultur/919/471459/text/">http://www.sueddeutsche.de/kultur/919/471459/text/</text:a></text:span></text:p>
          </table:table-cell>
          <table:table-cell table:number-columns-repeated="4"/>
          <table:table-cell table:style-name="ce37" office:value-type="string">
            <text:p>Wahlerfolg bei EU-Wahl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Thomas Steinfeld</text:p>
          </table:table-cell>
          <table:table-cell table:number-columns-repeated="241"/>
        </table:table-row>
        <table:table-row table:style-name="ro3">
          <table:table-cell table:style-name="ce4" office:value-type="string">
            <text:p>Badische Neueste Nachrichten</text:p>
          </table:table-cell>
          <table:table-cell table:style-name="ce4" office:value-type="string">
            <text:p>Stichwort Piratenpartei</text:p>
          </table:table-cell>
          <table:table-cell office:value-type="date" office:date-value="2009-06-09">
            <text:p>09.06.09</text:p>
          </table:table-cell>
          <table:table-cell table:style-name="ce4" office:value-type="string">
            <text:p>Printmedien</text:p>
          </table:table-cell>
          <table:table-cell table:number-columns-repeated="252"/>
        </table:table-row>
        <table:table-row table:style-name="ro3">
          <table:table-cell office:value-type="string">
            <text:p>Wirtschaftswoche</text:p>
          </table:table-cell>
          <table:table-cell office:value-type="string">
            <text:p>Acht Gründe für die Piratenpartei</text:p>
          </table:table-cell>
          <table:table-cell office:value-type="date" office:date-value="2009-06-13">
            <text:p>13.06.09</text:p>
          </table:table-cell>
          <table:table-cell office:value-type="string">
            <text:p>Online</text:p>
          </table:table-cell>
          <table:table-cell office:value-type="string">
            <text:p>Technik</text:p>
          </table:table-cell>
          <table:table-cell office:value-type="string">
            <text:p>http://www.wiwo.de/technik/acht-gruende-fuer-die-piratenpartei-399927/</text:p>
          </table:table-cell>
          <table:table-cell table:number-columns-repeated="4"/>
          <table:table-cell office:value-type="string">
            <text:p>Kolumne PP die Internetpartei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Mehmet Toprak</text:p>
          </table:table-cell>
          <table:table-cell table:number-columns-repeated="241"/>
        </table:table-row>
        <table:table-row table:style-name="ro4">
          <table:table-cell office:value-type="string">
            <text:p>Südthüringer Zeitung</text:p>
          </table:table-cell>
          <table:table-cell office:value-type="string">
            <text:p>Piraten auf Landgang</text:p>
          </table:table-cell>
          <table:table-cell office:value-type="date" office:date-value="2009-06-15">
            <text:p>15.06.09</text:p>
          </table:table-cell>
          <table:table-cell office:value-type="string">
            <text:p>Online</text:p>
          </table:table-cell>
          <table:table-cell office:value-type="string">
            <text:p>Klartext</text:p>
          </table:table-cell>
          <table:table-cell table:style-name="ce43" office:value-type="string">
            <text:p><text:span text:style-name="T2"><text:a xlink:href="http://www.stz-online.de/nachrichten/kommentar/seite1stz/art2442,946593">http://www.stz-online.de/nachrichten/kommentar/seite1stz/art2442,946593</text:a></text:span></text:p>
          </table:table-cell>
          <table:table-cell table:number-columns-repeated="4"/>
          <table:table-cell office:value-type="string">
            <text:p>EU Wahl Ergebnis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Uwe-Bernd Herchen</text:p>
          </table:table-cell>
          <table:table-cell table:number-columns-repeated="241"/>
        </table:table-row>
        <table:table-row table:style-name="ro3">
          <table:table-cell office:value-type="string">
            <text:p>Der Spiegel</text:p>
          </table:table-cell>
          <table:table-cell office:value-type="string">
            <text:p>Darth Vader und die Wikinger</text:p>
          </table:table-cell>
          <table:table-cell office:value-type="date" office:date-value="2009-06-15">
            <text:p>15.06.09</text:p>
          </table:table-cell>
          <table:table-cell office:value-type="string">
            <text:p>Printmedien</text:p>
          </table:table-cell>
          <table:table-cell office:value-type="string">
            <text:p>Technik</text:p>
          </table:table-cell>
          <table:table-cell office:value-type="string">
            <text:p>S 122 Ausgabe 25/2009</text:p>
          </table:table-cell>
          <table:table-cell table:number-columns-repeated="4"/>
          <table:table-cell office:value-type="string">
            <text:p>EU Wahl Ergebnis Schwed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Hilmar Schmundt</text:p>
          </table:table-cell>
          <table:table-cell table:number-columns-repeated="241"/>
        </table:table-row>
        <table:table-row table:style-name="ro4">
          <table:table-cell office:value-type="string">
            <text:p>Die Zeit</text:p>
          </table:table-cell>
          <table:table-cell office:value-type="string">
            <text:p>Deutschlandkarte: Datenpiraten</text:p>
          </table:table-cell>
          <table:table-cell office:value-type="date" office:date-value="2009-06-18">
            <text:p>18.06.09</text:p>
          </table:table-cell>
          <table:table-cell office:value-type="string">
            <text:p>Online</text:p>
          </table:table-cell>
          <table:table-cell office:value-type="string">
            <text:p>Zeitmagazin</text:p>
          </table:table-cell>
          <table:table-cell table:style-name="ce43" office:value-type="string">
            <text:p><text:span text:style-name="T2"><text:a xlink:href="http://www.zeit.de/2009/26/Karte-Piratenpartei-26">http://www.zeit.de/2009/26/Karte-Piratenpartei-26</text:a></text:span></text:p>
          </table:table-cell>
          <table:table-cell table:number-columns-repeated="4"/>
          <table:table-cell office:value-type="string">
            <text:p>EU Wahl Ergebnis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Matthias Stolz</text:p>
          </table:table-cell>
          <table:table-cell table:number-columns-repeated="241"/>
        </table:table-row>
        <table:table-row table:style-name="ro3">
          <table:table-cell office:value-type="string">
            <text:p>Rhein Zeitung</text:p>
          </table:table-cell>
          <table:table-cell office:value-type="string">
            <text:p>Am Rande unter Piraten</text:p>
          </table:table-cell>
          <table:table-cell office:value-type="date" office:date-value="2009-06-20">
            <text:p>20.06.09</text:p>
          </table:table-cell>
          <table:table-cell office:value-type="string">
            <text:p>Printmedien</text:p>
          </table:table-cell>
          <table:table-cell office:value-type="string">
            <text:p>kompakt</text:p>
          </table:table-cell>
          <table:table-cell office:value-type="string">
            <text:p>6 Ausgabe 140</text:p>
          </table:table-cell>
          <table:table-cell table:number-columns-repeated="250"/>
        </table:table-row>
        <table:table-row table:style-name="ro4">
          <table:table-cell office:value-type="string">
            <text:p>Wirtschaftswoche</text:p>
          </table:table-cell>
          <table:table-cell office:value-type="string">
            <text:p>SPD-Abgeordneter Tauss wechselt zu Piraten</text:p>
          </table:table-cell>
          <table:table-cell office:value-type="date" office:date-value="2009-06-20">
            <text:p>20.06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wiwo.de/politik/geschasster-medienpolitiker-erwaegt-spd-austritt-400683/">http://www.wiwo.de/politik/geschasster-medienpolitiker-erwaegt-spd-austritt-400683/</text:a></text:span></text:p>
          </table:table-cell>
          <table:table-cell table:number-columns-repeated="4"/>
          <table:table-cell office:value-type="string">
            <text:p>Tausswechsel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Wirtschaftswoche</text:p>
          </table:table-cell>
          <table:table-cell office:value-type="string">
            <text:p>600 demonstrieren gegen Internet-Sperren</text:p>
          </table:table-cell>
          <table:table-cell office:value-type="date" office:date-value="2009-06-20">
            <text:p>20.06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wiwo.de/politik/600-demonstrieren-gegen-internet-sperren-400748/">http://www.wiwo.de/politik/600-demonstrieren-gegen-internet-sperren-400748/</text:a></text:span></text:p>
          </table:table-cell>
          <table:table-cell table:number-columns-repeated="4"/>
          <table:table-cell office:value-type="string">
            <text:p>Demo Internetsperr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General Anzeiger Bonn</text:p>
          </table:table-cell>
          <table:table-cell office:value-type="string">
            <text:p>Piraten entern Bundestag – SPD ist Tauss los</text:p>
          </table:table-cell>
          <table:table-cell office:value-type="date" office:date-value="2009-06-21">
            <text:p>21.06.09</text:p>
          </table:table-cell>
          <table:table-cell office:value-type="string">
            <text:p>Online</text:p>
          </table:table-cell>
          <table:table-cell office:value-type="string">
            <text:p>Multimedia/Netzwelt</text:p>
          </table:table-cell>
          <table:table-cell office:value-type="string">
            <text:p><text:a xlink:href="http://wiki.piratenpartei.de/Datei:GABonn-Piraten-entern-bundestag.pdf">http://wiki.piratenpartei.de/Datei:GABonn-Piraten-entern-bundestag.pdf</text:a></text:p>
          </table:table-cell>
          <table:table-cell table:number-columns-repeated="4"/>
          <table:table-cell office:value-type="string">
            <text:p>Tausswechsel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Angela Schiller,dpa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Tauss entert Piraten</text:p>
          </table:table-cell>
          <table:table-cell office:value-type="date" office:date-value="2009-06-21">
            <text:p>21.06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a xlink:href="http://wiki.piratenpartei.de/Datei:Taz-tauss_entert_piraten.pdf">http://wiki.piratenpartei.de/Datei:Taz-tauss_entert_piraten.pdf</text:a></text:p>
          </table:table-cell>
          <table:table-cell table:number-columns-repeated="4"/>
          <table:table-cell office:value-type="string">
            <text:p>Tausswechsel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Daniel Schulz</text:p>
          </table:table-cell>
          <table:table-cell table:number-columns-repeated="241"/>
        </table:table-row>
        <table:table-row table:style-name="ro3">
          <table:table-cell office:value-type="string">
            <text:p>Nürnberger Nachrichten</text:p>
          </table:table-cell>
          <table:table-cell office:value-type="string">
            <text:p>Tauss will Schlagzeilen um jeden Preis</text:p>
          </table:table-cell>
          <table:table-cell office:value-type="date" office:date-value="2009-06-21">
            <text:p>21.06.09</text:p>
          </table:table-cell>
          <table:table-cell office:value-type="string">
            <text:p>Printmedien</text:p>
          </table:table-cell>
          <table:table-cell table:number-columns-repeated="252"/>
        </table:table-row>
        <table:table-row table:style-name="ro3">
          <table:table-cell office:value-type="string">
            <text:p>Der Spiegel</text:p>
          </table:table-cell>
          <table:table-cell office:value-type="string">
            <text:p>Klar zum Entern</text:p>
          </table:table-cell>
          <table:table-cell office:value-type="date" office:date-value="2009-06-22">
            <text:p>22.06.09</text:p>
          </table:table-cell>
          <table:table-cell office:value-type="string">
            <text:p>Printmedien</text:p>
          </table:table-cell>
          <table:table-cell office:value-type="string">
            <text:p>Wissen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Internetsperre und Pirat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Merlind Theile</text:p>
          </table:table-cell>
          <table:table-cell table:number-columns-repeated="241"/>
        </table:table-row>
        <table:table-row table:style-name="ro3">
          <table:table-cell office:value-type="string">
            <text:p>FAZ</text:p>
          </table:table-cell>
          <table:table-cell office:value-type="string">
            <text:p>Ein Pirat auf hoher See</text:p>
          </table:table-cell>
          <table:table-cell office:value-type="date" office:date-value="2009-06-22">
            <text:p>22.06.09</text:p>
          </table:table-cell>
          <table:table-cell office:value-type="string">
            <text:p>Printmedien</text:p>
          </table:table-cell>
          <table:table-cell table:number-columns-repeated="252"/>
        </table:table-row>
        <table:table-row table:style-name="ro4">
          <table:table-cell office:value-type="string">
            <text:p>Wirtschaftswoche</text:p>
          </table:table-cell>
          <table:table-cell office:value-type="string">
            <text:p>Jörg Tauss: Der erste Pirat im Parlament</text:p>
          </table:table-cell>
          <table:table-cell office:value-type="date" office:date-value="2009-06-22">
            <text:p>22.06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wiwo.de/politik/joerg-tauss-der-erste-pirat-im-parlament-400828/">http://www.wiwo.de/politik/joerg-tauss-der-erste-pirat-im-parlament-400828/</text:a></text:span></text:p>
          </table:table-cell>
          <table:table-cell table:number-columns-repeated="4"/>
          <table:table-cell office:value-type="string">
            <text:p>Tausswechsel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Barbara Gillmann</text:p>
          </table:table-cell>
          <table:table-cell table:number-columns-repeated="241"/>
        </table:table-row>
        <table:table-row table:style-name="ro4">
          <table:table-cell office:value-type="string">
            <text:p>FAZ</text:p>
          </table:table-cell>
          <table:table-cell office:value-type="string">
            <text:p>Die wendigen Piraten von Stockholm</text:p>
          </table:table-cell>
          <table:table-cell office:value-type="date" office:date-value="2009-06-24">
            <text:p>24.06.09</text:p>
          </table:table-cell>
          <table:table-cell office:value-type="string">
            <text:p>Online</text:p>
          </table:table-cell>
          <table:table-cell office:value-type="string">
            <text:p>Ausland</text:p>
          </table:table-cell>
          <table:table-cell table:style-name="ce43" office:value-type="string">
            <text:p><text:span text:style-name="T2"><text:a xlink:href="http://www.faz.net/s/RubDDBDABB9457A437BAA85A49C26FB23A0/Doc~E014654659FFE4F05853D3C53E3D0D8F3~ATpl~Ecommon~Scontent.html">http://www.faz.net/s/RubDDBDABB9457A437BAA85A49C26FB23A0/Doc~E014654659FFE4F05853D3C53E3D0D8F3~ATpl~Ecommon~Scontent.html</text:a></text:span></text:p>
          </table:table-cell>
          <table:table-cell table:number-columns-repeated="4"/>
          <table:table-cell office:value-type="string">
            <text:p>Schwedische Pirat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Friedrich Schmidt</text:p>
          </table:table-cell>
          <table:table-cell table:number-columns-repeated="241"/>
        </table:table-row>
        <table:table-row table:style-name="ro4">
          <table:table-cell office:value-type="string">
            <text:p>Ahlener Zeitung</text:p>
          </table:table-cell>
          <table:table-cell office:value-type="string">
            <text:p>Piratenpartei stellt in Münster fünf Kandidaten für Kommunalwahl auf</text:p>
          </table:table-cell>
          <table:table-cell office:value-type="date" office:date-value="2009-06-29">
            <text:p>29.06.09</text:p>
          </table:table-cell>
          <table:table-cell office:value-type="string">
            <text:p>Online</text:p>
          </table:table-cell>
          <table:table-cell office:value-type="string">
            <text:p>Lokales</text:p>
          </table:table-cell>
          <table:table-cell table:style-name="ce43" office:value-type="string">
            <text:p><text:span text:style-name="T2"><text:a xlink:href="http://www.ahlener-zeitung.de/lokales/muenster/special/kommunalwahl/meldungen/1082332_Piratenpartei_stellt_in_Muenster_fuenf_Kandidaten_fuer_Kommunalwahl_auf.html">http://www.ahlener-zeitung.de/lokales/muenster/special/kommunalwahl/meldungen/1082332_Piratenpartei_stellt_in_Muenster_fuenf_Kandidaten_fuer_Kommunalwahl_auf.html</text:a></text:span></text:p>
          </table:table-cell>
          <table:table-cell table:number-columns-repeated="4"/>
          <table:table-cell office:value-type="string">
            <text:p>Kommunalwahlen in MS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3">
          <table:table-cell office:value-type="string">
            <text:p>Der Spiegel</text:p>
          </table:table-cell>
          <table:table-cell office:value-type="string">
            <text:p>"Reine Hysterie!"</text:p>
          </table:table-cell>
          <table:table-cell office:value-type="date" office:date-value="2009-06-29">
            <text:p>29.06.09</text:p>
          </table:table-cell>
          <table:table-cell office:value-type="string">
            <text:p>Printmedien</text:p>
          </table:table-cell>
          <table:table-cell office:value-type="string">
            <text:p>Wissen</text:p>
          </table:table-cell>
          <table:table-cell office:value-type="string">
            <text:p>113 Ausgabe 27/2009</text:p>
          </table:table-cell>
          <table:table-cell table:number-columns-repeated="4"/>
          <table:table-cell office:value-type="string">
            <text:p>Interview mit Gustafsso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Tagesspiegel</text:p>
          </table:table-cell>
          <table:table-cell office:value-type="string">
            <text:p>Die Ideen der anderen</text:p>
          </table:table-cell>
          <table:table-cell office:value-type="date" office:date-value="2009-06-30">
            <text:p>30.06.09</text:p>
          </table:table-cell>
          <table:table-cell office:value-type="string">
            <text:p>Printmedien</text:p>
          </table:table-cell>
          <table:table-cell office:value-type="string">
            <text:p>Kultur</text:p>
          </table:table-cell>
          <table:table-cell table:style-name="ce43" office:value-type="string">
            <text:p><text:span text:style-name="T2"><text:a xlink:href="http://www.tagesspiegel.de/kultur/Urheberrecht;art772,2835794">http://www.tagesspiegel.de/kultur/Urheberrecht;art772,2835794</text:a></text:span></text:p>
          </table:table-cell>
          <table:table-cell table:number-columns-repeated="4"/>
          <table:table-cell office:value-type="string">
            <text:p>Piratenbewegung und Urheberrecht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Jens Mühling</text:p>
          </table:table-cell>
          <table:table-cell table:number-columns-repeated="241"/>
        </table:table-row>
        <table:table-row table:style-name="ro4">
          <table:table-cell office:value-type="string">
            <text:p>BR</text:p>
          </table:table-cell>
          <table:table-cell office:value-type="string">
            <text:p>Europawahl die kleinen Parteien - Piratenpartei </text:p>
          </table:table-cell>
          <table:table-cell office:value-type="date" office:date-value="2009-06-02">
            <text:p>02.06.09</text:p>
          </table:table-cell>
          <table:table-cell office:value-type="string">
            <text:p>TV</text:p>
          </table:table-cell>
          <table:table-cell/>
          <table:table-cell office:value-type="string">
            <text:p><text:a xlink:href="http://www.youtube.com/watch?v=20fOkLXsASc">http://www.youtube.com/watch?v=20fOkLXsASc</text:a></text:p>
          </table:table-cell>
          <table:table-cell table:number-columns-repeated="4"/>
          <table:table-cell office:value-type="string">
            <text:p>Europawahl</text:p>
          </table:table-cell>
          <table:table-cell/>
          <table:table-cell office:value-type="string">
            <text:p>Interview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Nordwestradio</text:p>
          </table:table-cell>
          <table:table-cell office:value-type="string">
            <text:p>Piraten für Europa. Gespräch mit dem Schriftsteller Lars Gustafsson</text:p>
          </table:table-cell>
          <table:table-cell office:value-type="date" office:date-value="2009-06-08">
            <text:p>08.06.09</text:p>
          </table:table-cell>
          <table:table-cell office:value-type="string">
            <text:p>Radio</text:p>
          </table:table-cell>
          <table:table-cell/>
          <table:table-cell office:value-type="string">
            <text:p><text:a xlink:href="http://www.radiobremen.de/nordwestradio/sendungen/kultur_journal/kulturjournal344.html">http://www.radiobremen.de/nordwestradio/sendungen/kultur_journal/kulturjournal344.html</text:a></text:p>
          </table:table-cell>
          <table:table-cell table:number-columns-repeated="4"/>
          <table:table-cell office:value-type="string">
            <text:p>Europawahl</text:p>
          </table:table-cell>
          <table:table-cell/>
          <table:table-cell office:value-type="string">
            <text:p>Interview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on3</text:p>
          </table:table-cell>
          <table:table-cell office:value-type="string">
            <text:p>Piratenpartei kapert Europa-Parlament</text:p>
          </table:table-cell>
          <table:table-cell office:value-type="date" office:date-value="2009-06-08">
            <text:p>08.06.09</text:p>
          </table:table-cell>
          <table:table-cell office:value-type="string">
            <text:p>Radio</text:p>
          </table:table-cell>
          <table:table-cell/>
          <table:table-cell office:value-type="string">
            <text:p><text:a xlink:href="http://www.on3-radio.de/#/_words/632/politischer-erfolg-fuer-die-netzgemeinde-piratenpartei-kapert-europa-parlament">http://www.on3-radio.de/#/_words/632/politischer-erfolg-fuer-die-netzgemeinde-piratenpartei-kapert-europa-parlament</text:a></text:p>
          </table:table-cell>
          <table:table-cell table:number-columns-repeated="4"/>
          <table:table-cell office:value-type="string">
            <text:p>EU Wahl Ergebnis Interview mit Klaus Müller</text:p>
          </table:table-cell>
          <table:table-cell/>
          <table:table-cell office:value-type="string">
            <text:p>Interview</text:p>
          </table:table-cell>
          <table:table-cell office:value-type="string">
            <text:p>positiv</text:p>
          </table:table-cell>
          <table:table-cell office:value-type="string">
            <text:p>Yvonne Schlaier</text:p>
          </table:table-cell>
          <table:table-cell table:number-columns-repeated="241"/>
        </table:table-row>
        <table:table-row table:style-name="ro4">
          <table:table-cell office:value-type="string">
            <text:p>Deutschlandradio Kultur</text:p>
          </table:table-cell>
          <table:table-cell office:value-type="string">
            <text:p>Jörg Tauss über die PIRATEN</text:p>
          </table:table-cell>
          <table:table-cell office:value-type="date" office:date-value="2009-06-22">
            <text:p>22.06.09</text:p>
          </table:table-cell>
          <table:table-cell office:value-type="string">
            <text:p>Radio</text:p>
          </table:table-cell>
          <table:table-cell/>
          <table:table-cell office:value-type="string">
            <text:p><text:a xlink:href="http://ondemand-mp3.dradio.de/file/dradio/2009/06/23/drk_20090623_1509_07f64cf3.mp3">http://ondemand-mp3.dradio.de/file/dradio/2009/06/23/drk_20090623_1509_07f64cf3.mp3</text:a></text:p>
          </table:table-cell>
          <table:table-cell table:number-columns-repeated="4"/>
          <table:table-cell office:value-type="string">
            <text:p>Internetsperre und Piraten</text:p>
          </table:table-cell>
          <table:table-cell/>
          <table:table-cell office:value-type="string">
            <text:p>Interview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Radio-G</text:p>
          </table:table-cell>
          <table:table-cell office:value-type="string">
            <text:p>Jens Seipenbusch im ausführlichen Interview</text:p>
          </table:table-cell>
          <table:table-cell office:value-type="date" office:date-value="2009-06-24">
            <text:p>24.06.09</text:p>
          </table:table-cell>
          <table:table-cell office:value-type="string">
            <text:p>Radio</text:p>
          </table:table-cell>
          <table:table-cell/>
          <table:table-cell office:value-type="string">
            <text:p><text:a xlink:href="http://www.radio-g.net/radio-g-184-piraten.html">http://www.radio-g.net/radio-g-184-piraten.html</text:a></text:p>
          </table:table-cell>
          <table:table-cell table:number-columns-repeated="4"/>
          <table:table-cell office:value-type="string">
            <text:p>Piratenpartei – Internetsperren – Interview mit Jens Seipenbusch</text:p>
          </table:table-cell>
          <table:table-cell/>
          <table:table-cell office:value-type="string">
            <text:p>Interview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3">
          <table:table-cell office:value-type="string">
            <text:p>Radio Eins</text:p>
          </table:table-cell>
          <table:table-cell office:value-type="string">
            <text:p>Jörg Tauss auf der Couch</text:p>
          </table:table-cell>
          <table:table-cell office:value-type="date" office:date-value="2009-06-26">
            <text:p>26.06.09</text:p>
          </table:table-cell>
          <table:table-cell office:value-type="string">
            <text:p>Radio</text:p>
          </table:table-cell>
          <table:table-cell table:number-columns-repeated="252"/>
        </table:table-row>
        <table:table-row table:style-name="ro3">
          <table:table-cell office:value-type="string">
            <text:p>fritz</text:p>
          </table:table-cell>
          <table:table-cell office:value-type="string">
            <text:p>TRB 134: Internet kaputt, Tauss, Reifenwechsler</text:p>
          </table:table-cell>
          <table:table-cell office:value-type="date" office:date-value="2009-06-27">
            <text:p>27.06.09</text:p>
          </table:table-cell>
          <table:table-cell office:value-type="string">
            <text:p>Radio</text:p>
          </table:table-cell>
          <table:table-cell table:number-columns-repeated="252"/>
        </table:table-row>
        <table:table-row table:style-name="ro4">
          <table:table-cell office:value-type="string">
            <text:p>Deutschlandfunk</text:p>
          </table:table-cell>
          <table:table-cell office:value-type="string">
            <text:p>Auf die Basisdemokratie - Die Piratenpartei</text:p>
          </table:table-cell>
          <table:table-cell office:value-type="date" office:date-value="2009-06-29">
            <text:p>29.06.09</text:p>
          </table:table-cell>
          <table:table-cell office:value-type="string">
            <text:p>Radio</text:p>
          </table:table-cell>
          <table:table-cell/>
          <table:table-cell office:value-type="string">
            <text:p><text:a xlink:href="http://ondemand-mp3.dradio.de/file/dradio/2009/06/29/dlf_20090629_0618_48afbca8.mp3">http://ondemand-mp3.dradio.de/file/dradio/2009/06/29/dlf_20090629_0618_48afbca8.mp3</text:a></text:p>
          </table:table-cell>
          <table:table-cell table:number-columns-repeated="250"/>
        </table:table-row>
        <table:table-row table:style-name="ro3">
          <table:table-cell office:value-type="string">
            <text:p>Deutschlandradio Kultur</text:p>
          </table:table-cell>
          <table:table-cell office:value-type="string">
            <text:p>Interview mit Dirk Hillbrecht</text:p>
          </table:table-cell>
          <table:table-cell office:value-type="date" office:date-value="2009-06-30">
            <text:p>30.06.09</text:p>
          </table:table-cell>
          <table:table-cell office:value-type="string">
            <text:p>Radio</text:p>
          </table:table-cell>
          <table:table-cell table:number-columns-repeated="6"/>
          <table:table-cell office:value-type="string">
            <text:p>Interview mit Dirk Hillbrecht</text:p>
          </table:table-cell>
          <table:table-cell/>
          <table:table-cell office:value-type="string">
            <text:p>Interview</text:p>
          </table:table-cell>
          <table:table-cell table:number-columns-repeated="243"/>
        </table:table-row>
        <table:table-row table:style-name="ro3">
          <table:table-cell office:value-type="string">
            <text:p>TVZnews</text:p>
          </table:table-cell>
          <table:table-cell office:value-type="string">
            <text:p>Piratenpartei in Dresden beim Stadtteilfest "Bunte Republik Neustadt" (BRN)</text:p>
          </table:table-cell>
          <table:table-cell office:value-type="date" office:date-value="2009-06-21">
            <text:p>21.06.09</text:p>
          </table:table-cell>
          <table:table-cell office:value-type="string">
            <text:p>Internet-TV</text:p>
          </table:table-cell>
          <table:table-cell table:number-columns-repeated="9"/>
          <table:table-cell office:value-type="string">
            <text:p>positiv</text:p>
          </table:table-cell>
          <table:table-cell table:number-columns-repeated="242"/>
        </table:table-row>
        <table:table-row table:style-name="ro3">
          <table:table-cell office:value-type="string">
            <text:p>ARD</text:p>
          </table:table-cell>
          <table:table-cell office:value-type="string">
            <text:p>Interview mit Jens Seipenbusch</text:p>
          </table:table-cell>
          <table:table-cell table:style-name="ce40" office:value-type="date" office:date-value="2009-06-17">
            <text:p>17.06.09</text:p>
          </table:table-cell>
          <table:table-cell office:value-type="string">
            <text:p>TV</text:p>
          </table:table-cell>
          <table:table-cell office:value-type="string">
            <text:p>Tagesthemen</text:p>
          </table:table-cell>
          <table:table-cell table:number-columns-repeated="5"/>
          <table:table-cell office:value-type="string">
            <text:p>Pirate-Bay-Urteils</text:p>
          </table:table-cell>
          <table:table-cell table:number-columns-repeated="245"/>
        </table:table-row>
        <table:table-row table:style-name="ro3">
          <table:table-cell office:value-type="string">
            <text:p>ARD</text:p>
          </table:table-cell>
          <table:table-cell office:value-type="string">
            <text:p>Stellungnahme von Schwedens Piratpartiet-Vorsitzenden Rick Falkvinge zum Pirate-Bay-Urteil</text:p>
          </table:table-cell>
          <table:table-cell table:style-name="ce40" office:value-type="date" office:date-value="2009-06-17">
            <text:p>17.06.09</text:p>
          </table:table-cell>
          <table:table-cell office:value-type="string">
            <text:p>TV</text:p>
          </table:table-cell>
          <table:table-cell office:value-type="string">
            <text:p>Tagesschau</text:p>
          </table:table-cell>
          <table:table-cell table:number-columns-repeated="5"/>
          <table:table-cell office:value-type="string">
            <text:p>Pirate-Bay-Urteils</text:p>
          </table:table-cell>
          <table:table-cell table:number-columns-repeated="245"/>
        </table:table-row>
      </table:table>
      <table:table table:name="Juli" table:style-name="ta7" table:print="false">
        <table:table-column table:style-name="co10" table:number-columns-repeated="2" table:default-cell-style-name="Default"/>
        <table:table-column table:style-name="co10" table:default-cell-style-name="ce36"/>
        <table:table-column table:style-name="co10" table:number-columns-repeated="2" table:default-cell-style-name="Default"/>
        <table:table-column table:style-name="co10" table:default-cell-style-name="ce43"/>
        <table:table-column table:style-name="co10" table:number-columns-repeated="250" table:default-cell-style-name="Default"/>
        <table:table-row table:style-name="ro2">
          <table:table-cell table:style-name="ce1"/>
          <table:table-cell table:style-name="ce2"/>
          <table:table-cell table:style-name="ce11" office:value-type="string">
            <text:p>Medienart</text:p>
          </table:table-cell>
          <table:table-cell table:style-name="ce2" table:number-columns-repeated="7"/>
          <table:table-cell table:style-name="ce22" office:value-type="string">
            <text:p>Vertikal</text:p>
          </table:table-cell>
          <table:table-cell table:style-name="ce25" table:formula="oooc:=COUNTIF([.L9:.L56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8:.N56];&quot;positiv&quot;)" office:value-type="float" office:value="7">
            <text:p>7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table:style-name="ce2" office:value-type="string">
            <text:p>Zeitraum:</text:p>
          </table:table-cell>
          <table:table-cell table:style-name="ce5" office:value-type="date" office:date-value="2009-07-01">
            <text:p>Jul 09</text:p>
          </table:table-cell>
          <table:table-cell table:style-name="ce2" office:value-type="string">
            <text:p>Online</text:p>
          </table:table-cell>
          <table:table-cell table:style-name="ce14" table:formula="oooc:=COUNTIF([.D8:.D57];&quot;Online-Medien&quot;)" office:value-type="float" office:value="0">
            <text:p>0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23" office:value-type="string">
            <text:p>IT</text:p>
          </table:table-cell>
          <table:table-cell table:style-name="ce26" table:formula="oooc:=COUNTIF([.L9:.L57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style-name="ce26" table:formula="oooc:=COUNTIF([.N8:.N57];&quot;negativ&quot;)" office:value-type="float" office:value="9">
            <text:p>9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style-name="ce2" table:number-columns-repeated="2"/>
          <table:table-cell table:style-name="ce2" office:value-type="string">
            <text:p>Print</text:p>
          </table:table-cell>
          <table:table-cell table:style-name="ce14" table:formula="oooc:=COUNTIF([.D8:.D58];&quot;Printmedien&quot;)" office:value-type="float" office:value="0">
            <text:p>0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23" office:value-type="string">
            <text:p>Wirtschaft</text:p>
          </table:table-cell>
          <table:table-cell table:style-name="ce26" table:formula="oooc:=COUNTIF([.L9:.L58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style-name="ce26" table:formula="oooc:=COUNTIF([.N8:.N58];&quot;neutral&quot;)" office:value-type="float" office:value="23">
            <text:p>23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style-name="ce2" table:number-columns-repeated="2"/>
          <table:table-cell table:style-name="ce2" office:value-type="string">
            <text:p>TV</text:p>
          </table:table-cell>
          <table:table-cell table:style-name="ce2" table:number-columns-repeated="2"/>
          <table:table-cell table:style-name="ce16"/>
          <table:table-cell table:style-name="ce2" table:number-columns-repeated="4"/>
          <table:table-cell table:style-name="ce23" office:value-type="string">
            <text:p>Sonstige</text:p>
          </table:table-cell>
          <table:table-cell table:style-name="ce26" table:formula="oooc:=COUNTIF([.L10:.L59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style-name="ce26"/>
          <table:table-cell table:number-columns-repeated="242"/>
        </table:table-row>
        <table:table-row table:style-name="ro3">
          <table:table-cell table:style-name="ce2" table:number-columns-repeated="2"/>
          <table:table-cell table:style-name="ce2" office:value-type="string">
            <text:p>Radio</text:p>
          </table:table-cell>
          <table:table-cell table:style-name="ce2" table:number-columns-repeated="3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9:.L57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number-columns-repeated="242"/>
        </table:table-row>
        <table:table-row table:style-name="ro3">
          <table:table-cell table:style-name="ce2" table:number-columns-repeated="6"/>
          <table:table-cell table:style-name="ce18" table:formula="oooc:=SUM([.G8:.G44])" office:value-type="float" office:value="0">
            <text:p>0</text:p>
          </table:table-cell>
          <table:table-cell table:style-name="ce18" table:formula="oooc:=SUM([.H8:.H44])" office:value-type="float" office:value="0">
            <text:p>0</text:p>
          </table:table-cell>
          <table:table-cell table:style-name="ce18" table:formula="oooc:=SUM([.I8:.I44])" office:value-type="float" office:value="0">
            <text:p>0</text:p>
          </table:table-cell>
          <table:table-cell table:style-name="ce18" table:formula="oooc:=SUM([.J8:.J44])" office:value-type="float" office:value="0">
            <text:p>0</text:p>
          </table:table-cell>
          <table:table-cell table:style-name="ce2" table:number-columns-repeated="4"/>
          <table:table-cell table:number-columns-repeated="242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50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string">
            <text:p>Rubrik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  <table:table-row table:style-name="ro3">
          <table:table-cell office:value-type="string">
            <text:p>sueddeutsche.de</text:p>
          </table:table-cell>
          <table:table-cell office:value-type="string">
            <text:p>Unter schwarzer Flagge</text:p>
          </table:table-cell>
          <table:table-cell office:value-type="date" office:date-value="2009-07-03">
            <text:p>03.07.09</text:p>
          </table:table-cell>
          <table:table-cell office:value-type="string">
            <text:p>Online</text:p>
          </table:table-cell>
          <table:table-cell office:value-type="string">
            <text:p>Digital</text:p>
          </table:table-cell>
          <table:table-cell table:style-name="Default" office:value-type="string">
            <text:p>http://www.sueddeutsche.de/computer/636/479130/text/</text:p>
          </table:table-cell>
          <table:table-cell table:number-columns-repeated="4"/>
          <table:table-cell office:value-type="string">
            <text:p>Porträt Piratenpartei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Jannis Brühl</text:p>
          </table:table-cell>
          <table:table-cell table:number-columns-repeated="241"/>
        </table:table-row>
        <table:table-row table:style-name="ro4">
          <table:table-cell office:value-type="string">
            <text:p>Die Zeit</text:p>
          </table:table-cell>
          <table:table-cell office:value-type="string">
            <text:p>Die Piraten werden politisch</text:p>
          </table:table-cell>
          <table:table-cell office:value-type="date" office:date-value="2009-07-02">
            <text:p>02.07.09</text:p>
          </table:table-cell>
          <table:table-cell office:value-type="string">
            <text:p>Print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zeit.de/2009/28/Piratenpartei">http://www.zeit.de/2009/28/Piratenpartei</text:a></text:span></text:p>
          </table:table-cell>
          <table:table-cell table:number-columns-repeated="4"/>
          <table:table-cell office:value-type="string">
            <text:p>Porträt Piratenpartei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Bernd Ulrich</text:p>
          </table:table-cell>
          <table:table-cell table:number-columns-repeated="241"/>
        </table:table-row>
        <table:table-row table:style-name="ro4">
          <table:table-cell office:value-type="string">
            <text:p>wirtschaftswoche</text:p>
          </table:table-cell>
          <table:table-cell office:value-type="string">
            <text:p>Bundestagswahl: Parteien in der Nachwuchsfalle</text:p>
          </table:table-cell>
          <table:table-cell office:value-type="date" office:date-value="2009-07-03">
            <text:p>03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wiwo.de/politik/bundestagswahl-parteien-in-der-nachwuchsfalle-401988/">http://www.wiwo.de/politik/bundestagswahl-parteien-in-der-nachwuchsfalle-401988/</text:a></text:span></text:p>
          </table:table-cell>
          <table:table-cell table:number-columns-repeated="4"/>
          <table:table-cell office:value-type="string">
            <text:p>Tausswechsel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Dietmar Neuerer</text:p>
          </table:table-cell>
          <table:table-cell table:number-columns-repeated="241"/>
        </table:table-row>
        <table:table-row table:style-name="ro4">
          <table:table-cell office:value-type="string">
            <text:p>Welt</text:p>
          </table:table-cell>
          <table:table-cell office:value-type="string">
            <text:p>Piratenpartei strebt mit Macht in den Bundestag</text:p>
          </table:table-cell>
          <table:table-cell office:value-type="date" office:date-value="2009-07-04">
            <text:p>04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welt.de/politik/article4058972/Die-Piratenpartei-strebt-mit-Macht-in-den-Bundestag.html">http://www.welt.de/politik/article4058972/Die-Piratenpartei-strebt-mit-Macht-in-den-Bundestag.html</text:a></text:span></text:p>
          </table:table-cell>
          <table:table-cell table:number-columns-repeated="4"/>
          <table:table-cell office:value-type="string">
            <text:p>BUPT 09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dpa/hic</text:p>
          </table:table-cell>
          <table:table-cell table:number-columns-repeated="241"/>
        </table:table-row>
        <table:table-row table:style-name="ro4">
          <table:table-cell office:value-type="string">
            <text:p>Tagesspeigel</text:p>
          </table:table-cell>
          <table:table-cell office:value-type="string">
            <text:p>Piratenpartei: Klar zum Entern</text:p>
          </table:table-cell>
          <table:table-cell office:value-type="date" office:date-value="2009-07-05">
            <text:p>05.07.09</text:p>
          </table:table-cell>
          <table:table-cell office:value-type="string">
            <text:p>Print</text:p>
          </table:table-cell>
          <table:table-cell office:value-type="string">
            <text:p>Die 3. Seite</text:p>
          </table:table-cell>
          <table:table-cell office:value-type="string">
            <text:p><text:span text:style-name="T2"><text:a xlink:href="http://www.tagesspiegel.de/zeitung/Die-Dritte-Seite-Piratenpartei;art705,2839977">http://www.tagesspiegel.de/zeitung/Die-Dritte-Seite-Piratenpartei;art705,2839977</text:a></text:span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Jens Mühling</text:p>
          </table:table-cell>
          <table:table-cell table:number-columns-repeated="241"/>
        </table:table-row>
        <table:table-row table:style-name="ro3">
          <table:table-cell office:value-type="string">
            <text:p>Donaukurier</text:p>
          </table:table-cell>
          <table:table-cell office:value-type="string">
            <text:p>Piratenpartei bringt sich für Wahl in Stellung</text:p>
          </table:table-cell>
          <table:table-cell office:value-type="date" office:date-value="2009-07-04">
            <text:p>04.07.09</text:p>
          </table:table-cell>
          <table:table-cell table:number-columns-repeated="2"/>
          <table:table-cell table:style-name="Default"/>
          <table:table-cell table:number-columns-repeated="250"/>
        </table:table-row>
        <table:table-row table:style-name="ro4">
          <table:table-cell office:value-type="string">
            <text:p>Frankfurter Rundschau</text:p>
          </table:table-cell>
          <table:table-cell office:value-type="string">
            <text:p>Piratenpartei bringt sich in Stellung</text:p>
          </table:table-cell>
          <table:table-cell office:value-type="date" office:date-value="2009-07-04">
            <text:p>04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fr-online.de/in_und_ausland/politik/aktuell/1822440_Bundestagswahl-Piratenpartei-bringt-sich-in-Stellung.html">http://www.fr-online.de/in_und_ausland/politik/aktuell/1822440_Bundestagswahl-Piratenpartei-bringt-sich-in-Stellung.html</text:a></text:span></text:p>
          </table:table-cell>
          <table:table-cell table:number-columns-repeated="4"/>
          <table:table-cell office:value-type="string">
            <text:p>BUPT 09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dpa/hic</text:p>
          </table:table-cell>
          <table:table-cell table:number-columns-repeated="241"/>
        </table:table-row>
        <table:table-row table:style-name="ro4">
          <table:table-cell office:value-type="string">
            <text:p>wirtschaftswoche</text:p>
          </table:table-cell>
          <table:table-cell office:value-type="string">
            <text:p>Piratenpartei stellt sich für Bundestagswahl auf</text:p>
          </table:table-cell>
          <table:table-cell office:value-type="date" office:date-value="2009-07-04">
            <text:p>04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wiwo.de/politik/piratenpartei-stellt-sich-fuer-bundestagswahl-auf-402111/">http://www.wiwo.de/politik/piratenpartei-stellt-sich-fuer-bundestagswahl-auf-402111/</text:a></text:span></text:p>
          </table:table-cell>
          <table:table-cell table:number-columns-repeated="4"/>
          <table:table-cell office:value-type="string">
            <text:p>BUPT 09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3">
          <table:table-cell office:value-type="string">
            <text:p>Donaukurier</text:p>
          </table:table-cell>
          <table:table-cell office:value-type="string">
            <text:p>Piratenpartei legt Kurs für Bundestagswahl fest</text:p>
          </table:table-cell>
          <table:table-cell office:value-type="date" office:date-value="2009-07-05">
            <text:p>05.07.09</text:p>
          </table:table-cell>
          <table:table-cell table:number-columns-repeated="2"/>
          <table:table-cell table:style-name="Default"/>
          <table:table-cell table:number-columns-repeated="250"/>
        </table:table-row>
        <table:table-row table:style-name="ro4">
          <table:table-cell office:value-type="string">
            <text:p>Faz.net/FAS</text:p>
          </table:table-cell>
          <table:table-cell office:value-type="string">
            <text:p>Seipenbusch führt Piratenpartei</text:p>
          </table:table-cell>
          <table:table-cell office:value-type="date" office:date-value="2009-07-05">
            <text:p>05.07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faz.net/s/Rub594835B672714A1DB1A121534F010EE1/Doc~EBD3966C7BE9A47DCBF7BDFEA9396EF87~ATpl~Ecommon~Scontent.html">http://www.faz.net/s/Rub594835B672714A1DB1A121534F010EE1/Doc~EBD3966C7BE9A47DCBF7BDFEA9396EF87~ATpl~Ecommon~Scontent.html</text:a></text:span></text:p>
          </table:table-cell>
          <table:table-cell table:number-columns-repeated="4"/>
          <table:table-cell office:value-type="string">
            <text:p>BUPT 09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Faz.net/FAS</text:p>
          </table:table-cell>
          <table:table-cell office:value-type="string">
            <text:p>Piraten mit Potential</text:p>
          </table:table-cell>
          <table:table-cell office:value-type="date" office:date-value="2009-07-06">
            <text:p>06.07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faz.net/s/Rub594835B672714A1DB1A121534F010EE1/Doc~E66C9A8FC059748C189F36150B6515113~ATpl~Ecommon~Scontent.html">http://www.faz.net/s/Rub594835B672714A1DB1A121534F010EE1/Doc~E66C9A8FC059748C189F36150B6515113~ATpl~Ecommon~Scontent.html</text:a></text:span></text:p>
          </table:table-cell>
          <table:table-cell table:number-columns-repeated="4"/>
          <table:table-cell office:value-type="string">
            <text:p>Bundestagswahl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Markus Wehner</text:p>
          </table:table-cell>
          <table:table-cell table:number-columns-repeated="241"/>
        </table:table-row>
        <table:table-row table:style-name="ro4">
          <table:table-cell office:value-type="string">
            <text:p>wirtschaftswoche</text:p>
          </table:table-cell>
          <table:table-cell office:value-type="string">
            <text:p>Piratenpartei will mit Internet-Themen in den Bundestag </text:p>
          </table:table-cell>
          <table:table-cell office:value-type="date" office:date-value="2009-07-05">
            <text:p>05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wiwo.de/politik/piratenpartei-will-mit-internet-themen-in-den-bundestag-402129/">http://www.wiwo.de/politik/piratenpartei-will-mit-internet-themen-in-den-bundestag-402129/</text:a></text:span></text:p>
          </table:table-cell>
          <table:table-cell table:number-columns-repeated="4"/>
          <table:table-cell office:value-type="string">
            <text:p>BUPT 09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Märkische Allgemeine</text:p>
          </table:table-cell>
          <table:table-cell office:value-type="string">
            <text:p>Zu enges Spektrum</text:p>
          </table:table-cell>
          <table:table-cell office:value-type="date" office:date-value="2009-07-06">
            <text:p>06.07.09</text:p>
          </table:table-cell>
          <table:table-cell office:value-type="string">
            <text:p>Print/Online</text:p>
          </table:table-cell>
          <table:table-cell office:value-type="string">
            <text:p>Meinung</text:p>
          </table:table-cell>
          <table:table-cell office:value-type="string">
            <text:p><text:span text:style-name="T2"><text:a xlink:href="http://www.maerkischeallgemeine.de/cms/beitrag/11551627/63629/Zu-enges-Spektrum-Henry-Lohmar-ueber-das-Wahlprogramm.html">http://www.maerkischeallgemeine.de/cms/beitrag/11551627/63629/Zu-enges-Spektrum-Henry-Lohmar-ueber-das-Wahlprogramm.html</text:a></text:span></text:p>
          </table:table-cell>
          <table:table-cell table:number-columns-repeated="4"/>
          <table:table-cell office:value-type="string">
            <text:p>Henry Lohmar über das Wahlprogramm der Piratenpartei</text:p>
          </table:table-cell>
          <table:table-cell table:number-columns-repeated="2"/>
          <table:table-cell office:value-type="string">
            <text:p>negativ</text:p>
          </table:table-cell>
          <table:table-cell office:value-type="string">
            <text:p>Henry Lohmar</text:p>
          </table:table-cell>
          <table:table-cell table:number-columns-repeated="241"/>
        </table:table-row>
        <table:table-row table:style-name="ro4">
          <table:table-cell office:value-type="string">
            <text:p>Märkische Allgemeine</text:p>
          </table:table-cell>
          <table:table-cell office:value-type="string">
            <text:p>Partei der Freibeuter gegen Internet-Zensur/ Delegierte legen Kurs fest</text:p>
          </table:table-cell>
          <table:table-cell office:value-type="date" office:date-value="2009-07-06">
            <text:p>06.07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maerkischeallgemeine.de/cms/beitrag/11551803/492531/Partei-der-Freibeuter-gegen-Internet-Zensur-Delegierte-legen.html">http://www.maerkischeallgemeine.de/cms/beitrag/11551803/492531/Partei-der-Freibeuter-gegen-Internet-Zensur-Delegierte-legen.html</text:a></text:span></text:p>
          </table:table-cell>
          <table:table-cell table:number-columns-repeated="4"/>
          <table:table-cell office:value-type="string">
            <text:p>Buwahl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Volker Stahl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Pirat Nummer 2397</text:p>
          </table:table-cell>
          <table:table-cell office:value-type="date" office:date-value="2009-07-06">
            <text:p>06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taz.de/1/politik/deutschland/artikel/1/pirat-nummer-2397/">http://www.taz.de/1/politik/deutschland/artikel/1/pirat-nummer-2397/</text:a></text:span></text:p>
          </table:table-cell>
          <table:table-cell table:number-columns-repeated="4"/>
          <table:table-cell office:value-type="string">
            <text:p>Tauss/BUPT 09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Wolf Schmidt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Auf Schlingerkurs</text:p>
          </table:table-cell>
          <table:table-cell office:value-type="date" office:date-value="2009-07-06">
            <text:p>06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taz.de/1/politik/deutschland/artikel/1/auf-schlingerkurs/">http://www.taz.de/1/politik/deutschland/artikel/1/auf-schlingerkurs/</text:a></text:span></text:p>
          </table:table-cell>
          <table:table-cell table:number-columns-repeated="4"/>
          <table:table-cell office:value-type="string">
            <text:p>BUPT 09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Wolf Schmidt</text:p>
          </table:table-cell>
          <table:table-cell table:number-columns-repeated="241"/>
        </table:table-row>
        <table:table-row table:style-name="ro3">
          <table:table-cell office:value-type="string">
            <text:p>FAZ </text:p>
          </table:table-cell>
          <table:table-cell office:value-type="string">
            <text:p>Mit Laptop und Totenkopf</text:p>
          </table:table-cell>
          <table:table-cell office:value-type="date" office:date-value="2009-07-07">
            <text:p>07.07.09</text:p>
          </table:table-cell>
          <table:table-cell office:value-type="string">
            <text:p>Print </text:p>
          </table:table-cell>
          <table:table-cell/>
          <table:table-cell table:style-name="Default"/>
          <table:table-cell table:number-columns-repeated="4"/>
          <table:table-cell office:value-type="string">
            <text:p>BUPT 09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Jens Schneider</text:p>
          </table:table-cell>
          <table:table-cell table:number-columns-repeated="241"/>
        </table:table-row>
        <table:table-row table:style-name="ro4">
          <table:table-cell office:value-type="string">
            <text:p>Tagesspeigel</text:p>
          </table:table-cell>
          <table:table-cell office:value-type="string">
            <text:p>Piraten wollen Antisemiten loswerden</text:p>
          </table:table-cell>
          <table:table-cell office:value-type="date" office:date-value="2009-07-07">
            <text:p>07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tagesspiegel.de/politik/deutschland/Piratenpartei-Joerg-Tauss;art122,2841951">http://www.tagesspiegel.de/politik/deutschland/Piratenpartei-Joerg-Tauss;art122,2841951</text:a></text:span></text:p>
          </table:table-cell>
          <table:table-cell table:number-columns-repeated="4"/>
          <table:table-cell office:value-type="string">
            <text:p>Bodo Thiesens Aussagen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Kai Biermann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Wenn Techniker auf Künstler treffen</text:p>
          </table:table-cell>
          <table:table-cell office:value-type="date" office:date-value="2009-07-07">
            <text:p>07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taz.de/1/politik/deutschland/artikel/1/piraten-wollen-berlin-kapern/">http://www.taz.de/1/politik/deutschland/artikel/1/piraten-wollen-berlin-kapern/</text:a></text:span></text:p>
          </table:table-cell>
          <table:table-cell table:number-columns-repeated="4"/>
          <table:table-cell office:value-type="string">
            <text:p>Besuch bei den Berliner Piraten nach EUWahl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Svenja Bergt</text:p>
          </table:table-cell>
          <table:table-cell table:number-columns-repeated="241"/>
        </table:table-row>
        <table:table-row table:style-name="ro4">
          <table:table-cell office:value-type="string">
            <text:p>Die Zeit</text:p>
          </table:table-cell>
          <table:table-cell office:value-type="string">
            <text:p>Keine Zensur</text:p>
          </table:table-cell>
          <table:table-cell office:value-type="date" office:date-value="2009-07-09">
            <text:p>09.07.09</text:p>
          </table:table-cell>
          <table:table-cell office:value-type="string">
            <text:p>Print</text:p>
          </table:table-cell>
          <table:table-cell office:value-type="string">
            <text:p>Internet</text:p>
          </table:table-cell>
          <table:table-cell office:value-type="string">
            <text:p><text:span text:style-name="T2"><text:a xlink:href="http://www.zeit.de/2009/29/Zensur">http://www.zeit.de/2009/29/Zensur</text:a></text:span></text:p>
          </table:table-cell>
          <table:table-cell table:number-columns-repeated="4"/>
          <table:table-cell office:value-type="string">
            <text:p>Die Kritiker der Internetsperren wissen nicht, wovon sie sprechen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Heinrich Wefing</text:p>
          </table:table-cell>
          <table:table-cell table:number-columns-repeated="241"/>
        </table:table-row>
        <table:table-row table:style-name="ro4">
          <table:table-cell office:value-type="string">
            <text:p>Die Zeit</text:p>
          </table:table-cell>
          <table:table-cell office:value-type="string">
            <text:p>Zensur, was sonst?</text:p>
          </table:table-cell>
          <table:table-cell office:value-type="date" office:date-value="2009-07-16">
            <text:p>16.07.09</text:p>
          </table:table-cell>
          <table:table-cell office:value-type="string">
            <text:p>Print</text:p>
          </table:table-cell>
          <table:table-cell office:value-type="string">
            <text:p>Internet</text:p>
          </table:table-cell>
          <table:table-cell office:value-type="string">
            <text:p><text:span text:style-name="T2"><text:a xlink:href="http://www.zeit.de/2009/30/Widerspruch-30">http://www.zeit.de/2009/30/Widerspruch-30</text:a></text:span></text:p>
          </table:table-cell>
          <table:table-cell table:number-columns-repeated="4"/>
          <table:table-cell office:value-type="string">
            <text:p>Widerspruch zu „Die Kritiker....“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Hendrik Scheider</text:p>
          </table:table-cell>
          <table:table-cell table:number-columns-repeated="241"/>
        </table:table-row>
        <table:table-row table:style-name="ro3">
          <table:table-cell office:value-type="string">
            <text:p>Die Zeit</text:p>
          </table:table-cell>
          <table:table-cell office:value-type="string">
            <text:p>Sie tritt an im Namen der Jugend und des Fortschritts - ein Besuch bei der Piratenpartei</text:p>
          </table:table-cell>
          <table:table-cell office:value-type="date" office:date-value="2009-07-16">
            <text:p>16.07.09</text:p>
          </table:table-cell>
          <table:table-cell office:value-type="string">
            <text:p>Print </text:p>
          </table:table-cell>
          <table:table-cell/>
          <table:table-cell table:style-name="Default" office:value-type="float" office:value="2">
            <text:p>2</text:p>
          </table:table-cell>
          <table:table-cell table:number-columns-repeated="6"/>
          <table:table-cell office:value-type="string">
            <text:p>Artikel</text:p>
          </table:table-cell>
          <table:table-cell table:number-columns-repeated="243"/>
        </table:table-row>
        <table:table-row table:style-name="ro4">
          <table:table-cell office:value-type="string">
            <text:p>taz</text:p>
          </table:table-cell>
          <table:table-cell office:value-type="string">
            <text:p>Piratenpartei die neuen Guten?</text:p>
          </table:table-cell>
          <table:table-cell office:value-type="date" office:date-value="2009-07-10">
            <text:p>10.07.09</text:p>
          </table:table-cell>
          <table:table-cell office:value-type="string">
            <text:p>Online</text:p>
          </table:table-cell>
          <table:table-cell office:value-type="string">
            <text:p>Debatte</text:p>
          </table:table-cell>
          <table:table-cell office:value-type="string">
            <text:p><text:span text:style-name="T2"><text:a xlink:href="http://www.taz.de/1/debatte/kommentar/artikel/1/piratenpartei-die-neuen-guten/">http://www.taz.de/1/debatte/kommentar/artikel/1/piratenpartei-die-neuen-guten/</text:a></text:span></text:p>
          </table:table-cell>
          <table:table-cell table:number-columns-repeated="4"/>
          <table:table-cell office:value-type="string">
            <text:p>Pro und contra Piratenpartei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B.SCHWAN&amp;J.SUNDERMEIER</text:p>
          </table:table-cell>
          <table:table-cell table:number-columns-repeated="241"/>
        </table:table-row>
        <table:table-row table:style-name="ro3">
          <table:table-cell office:value-type="string">
            <text:p>Preußenspiegel</text:p>
          </table:table-cell>
          <table:table-cell office:value-type="string">
            <text:p>Fertig machen zum Entern</text:p>
          </table:table-cell>
          <table:table-cell office:value-type="date" office:date-value="2009-07-12">
            <text:p>12.07.09</text:p>
          </table:table-cell>
          <table:table-cell table:number-columns-repeated="2"/>
          <table:table-cell table:style-name="Default"/>
          <table:table-cell table:number-columns-repeated="250"/>
        </table:table-row>
        <table:table-row table:style-name="ro4">
          <table:table-cell office:value-type="string">
            <text:p>Das Parlament</text:p>
          </table:table-cell>
          <table:table-cell office:value-type="string">
            <text:p>Achtung Piraten</text:p>
          </table:table-cell>
          <table:table-cell office:value-type="date" office:date-value="2009-07-13">
            <text:p>13.07.09</text:p>
          </table:table-cell>
          <table:table-cell office:value-type="string">
            <text:p>Online</text:p>
          </table:table-cell>
          <table:table-cell/>
          <table:table-cell office:value-type="string">
            <text:p><text:span text:style-name="T2"><text:a xlink:href="http://www.bundestag.de/dasparlament/2009/29-30/EuropaWelt/25148658.html">http://www.bundestag.de/dasparlament/2009/29-30/EuropaWelt/25148658.html</text:a></text:span></text:p>
          </table:table-cell>
          <table:table-cell table:number-columns-repeated="4"/>
          <table:table-cell office:value-type="string">
            <text:p>Schwedische Piratenbewegung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Clemens Bornsdorf</text:p>
          </table:table-cell>
          <table:table-cell table:number-columns-repeated="241"/>
        </table:table-row>
        <table:table-row table:style-name="ro4">
          <table:table-cell office:value-type="string">
            <text:p>Nürnberger Zeitung</text:p>
          </table:table-cell>
          <table:table-cell office:value-type="string">
            <text:p>Piratenpartei gründete Bezirksverband</text:p>
          </table:table-cell>
          <table:table-cell office:value-type="date" office:date-value="2009-07-13">
            <text:p>13.07.09</text:p>
          </table:table-cell>
          <table:table-cell office:value-type="string">
            <text:p>Online</text:p>
          </table:table-cell>
          <table:table-cell office:value-type="string">
            <text:p>Lokales</text:p>
          </table:table-cell>
          <table:table-cell office:value-type="string">
            <text:p><text:span text:style-name="T2"><text:a xlink:href="http://www.nz-online.de/artikel.asp?art=1051087&amp;kat=11">http://www.nz-online.de/artikel.asp?art=1051087&amp;kat=11</text:a></text:span></text:p>
          </table:table-cell>
          <table:table-cell table:number-columns-repeated="4"/>
          <table:table-cell office:value-type="string">
            <text:p>Gründung BV Mittelfrank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taz</text:p>
          </table:table-cell>
          <table:table-cell office:value-type="string">
            <text:p>Postskriptum zur Piratendiskussion</text:p>
          </table:table-cell>
          <table:table-cell office:value-type="date" office:date-value="2009-07-13">
            <text:p>13.07.09</text:p>
          </table:table-cell>
          <table:table-cell office:value-type="string">
            <text:p>Online</text:p>
          </table:table-cell>
          <table:table-cell office:value-type="string">
            <text:p>Leben</text:p>
          </table:table-cell>
          <table:table-cell office:value-type="string">
            <text:p><text:span text:style-name="T2"><text:a xlink:href="http://www.taz.de/1/">http://www.taz.de/1/leben/internet/artikel/1/postskriptum-zur-piratendiskussion/</text:a></text:span></text:p>
          </table:table-cell>
          <table:table-cell table:number-columns-repeated="4"/>
          <table:table-cell office:value-type="string">
            <text:p>Was taugt die Netzpartei?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DIEDRICH DIEDERICHSEN</text:p>
          </table:table-cell>
          <table:table-cell table:number-columns-repeated="241"/>
        </table:table-row>
        <table:table-row table:style-name="ro4">
          <table:table-cell office:value-type="string">
            <text:p>wirtschaftswoche</text:p>
          </table:table-cell>
          <table:table-cell office:value-type="string">
            <text:p>Warum die Bundestagswahl spaßfrei sein wird</text:p>
          </table:table-cell>
          <table:table-cell office:value-type="date" office:date-value="2009-07-17">
            <text:p>17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wiwo.de/politik/warum-die-bundestagswahl-spassfrei-sein-wird-403418/">http://www.wiwo.de/politik/warum-die-bundestagswahl-spassfrei-sein-wird-403418/</text:a></text:span></text:p>
          </table:table-cell>
          <table:table-cell table:number-columns-repeated="4"/>
          <table:table-cell office:value-type="string">
            <text:p>Wahlzulassung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3">
          <table:table-cell office:value-type="string">
            <text:p>Aller Zeitung</text:p>
          </table:table-cell>
          <table:table-cell office:value-type="string">
            <text:p>Piratenpartei bei Wahl dabei</text:p>
          </table:table-cell>
          <table:table-cell office:value-type="date" office:date-value="2009-07-18">
            <text:p>18.07.09</text:p>
          </table:table-cell>
          <table:table-cell office:value-type="string">
            <text:p>Print </text:p>
          </table:table-cell>
          <table:table-cell/>
          <table:table-cell table:style-name="Default"/>
          <table:table-cell table:number-columns-repeated="4"/>
          <table:table-cell office:value-type="string">
            <text:p>Wahlzulassung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Faz.net </text:p>
          </table:table-cell>
          <table:table-cell office:value-type="string">
            <text:p>Behördenchefin kritisiert Staatsanwalt im Fall Tauss</text:p>
          </table:table-cell>
          <table:table-cell office:value-type="date" office:date-value="2009-07-21">
            <text:p>21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faz.net/s/RubFC06D389EE76479E9E76425072B196C3/Doc~E0723840B94C44D4B9232C219A55D3D5F~ATpl~Ecommon~Scontent.html">http://www.faz.net/s/RubFC06D389EE76479E9E76425072B196C3/Doc~E0723840B94C44D4B9232C219A55D3D5F~ATpl~Ecommon~Scontent.html</text:a></text:span></text:p>
          </table:table-cell>
          <table:table-cell table:number-columns-repeated="4"/>
          <table:table-cell office:value-type="string">
            <text:p>Taussvorwürfe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taz</text:p>
          </table:table-cell>
          <table:table-cell office:value-type="string">
            <text:p>Empörung über "soziale Exekution"</text:p>
          </table:table-cell>
          <table:table-cell office:value-type="date" office:date-value="2009-07-21">
            <text:p>21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taz.de/1/politik/deutschland/artikel/1/staatsanwalt-will-tauss-anklagen/">http://www.taz.de/1/politik/deutschland/artikel/1/staatsanwalt-will-tauss-anklagen/</text:a></text:span></text:p>
          </table:table-cell>
          <table:table-cell table:number-columns-repeated="4"/>
          <table:table-cell office:value-type="string">
            <text:p>Taussvorwürfe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dpa/hic</text:p>
          </table:table-cell>
          <table:table-cell table:number-columns-repeated="241"/>
        </table:table-row>
        <table:table-row table:style-name="ro4">
          <table:table-cell office:value-type="string">
            <text:p>wirtschaftswoche</text:p>
          </table:table-cell>
          <table:table-cell office:value-type="string">
            <text:p>Staatsanwaltschaft will Tauss anklagen</text:p>
          </table:table-cell>
          <table:table-cell office:value-type="date" office:date-value="2009-07-21">
            <text:p>21.07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wiwo/">http://www.wiwo.de/politik/staatsanwaltschaft-will-tauss-anklagen-403575/</text:a></text:span></text:p>
          </table:table-cell>
          <table:table-cell table:number-columns-repeated="4"/>
          <table:table-cell office:value-type="string">
            <text:p>Taussanklage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table:number-columns-repeated="242"/>
        </table:table-row>
        <table:table-row table:style-name="ro3">
          <table:table-cell office:value-type="string">
            <text:p>Cicero</text:p>
          </table:table-cell>
          <table:table-cell office:value-type="string">
            <text:p>Entern Piraten den Bundestag?</text:p>
          </table:table-cell>
          <table:table-cell office:value-type="date" office:date-value="2009-07-23">
            <text:p>23.07.09</text:p>
          </table:table-cell>
          <table:table-cell office:value-type="string">
            <text:p>Print </text:p>
          </table:table-cell>
          <table:table-cell/>
          <table:table-cell table:style-name="Default" office:value-type="string">
            <text:p>42-43</text:p>
          </table:table-cell>
          <table:table-cell table:number-columns-repeated="4"/>
          <table:table-cell office:value-type="string">
            <text:p>BUPT 09/BUWahl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Alexander Görlach</text:p>
          </table:table-cell>
          <table:table-cell table:number-columns-repeated="241"/>
        </table:table-row>
        <table:table-row table:style-name="ro4">
          <table:table-cell office:value-type="string">
            <text:p>WAZ</text:p>
          </table:table-cell>
          <table:table-cell office:value-type="string">
            <text:p>Jens Seipenbusch - Deutschlands Polit-Pirat</text:p>
          </table:table-cell>
          <table:table-cell office:value-type="date" office:date-value="2009-07-23">
            <text:p>23.07.09</text:p>
          </table:table-cell>
          <table:table-cell office:value-type="string">
            <text:p>Online</text:p>
          </table:table-cell>
          <table:table-cell/>
          <table:table-cell office:value-type="string">
            <text:p><text:span text:style-name="T2"><text:a xlink:href="http://www.derwesten.de/nachrichten/waz/2009/7/23/news-126885817/detail.html">http://www.derwesten.de/nachrichten/waz/2009/7/23/news-126885817/detail.html</text:a></text:span></text:p>
          </table:table-cell>
          <table:table-cell table:number-columns-repeated="4"/>
          <table:table-cell office:value-type="string">
            <text:p>Porträt Jens Seipenbusch</text:p>
          </table:table-cell>
          <table:table-cell table:number-columns-repeated="2"/>
          <table:table-cell office:value-type="string">
            <text:p>neutral</text:p>
          </table:table-cell>
          <table:table-cell office:value-type="string">
            <text:p>Harald Wiegand</text:p>
          </table:table-cell>
          <table:table-cell table:number-columns-repeated="241"/>
        </table:table-row>
        <table:table-row table:style-name="ro4">
          <table:table-cell office:value-type="string">
            <text:p>Berliner Morgenpost</text:p>
          </table:table-cell>
          <table:table-cell office:value-type="string">
            <text:p>Piratenpartei darf nicht in Brandenburg antreten</text:p>
          </table:table-cell>
          <table:table-cell office:value-type="date" office:date-value="2009-07-23">
            <text:p>23.07.09</text:p>
          </table:table-cell>
          <table:table-cell office:value-type="string">
            <text:p>Online</text:p>
          </table:table-cell>
          <table:table-cell office:value-type="string">
            <text:p>Lokales</text:p>
          </table:table-cell>
          <table:table-cell office:value-type="string">
            <text:p><text:span text:style-name="T2"><text:a xlink:href="http://www.morgenpost.de/brandenburg/article1137141/Piratenpartei_darf_nicht_in_Brandenburg_antreten.html">http://www.morgenpost.de/brandenburg/article1137141/Piratenpartei_darf_nicht_in_Brandenburg_antreten.html</text:a></text:span></text:p>
          </table:table-cell>
          <table:table-cell table:number-columns-repeated="4"/>
          <table:table-cell office:value-type="string">
            <text:p>Landtagswahlen Zulassung BB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taz</text:p>
          </table:table-cell>
          <table:table-cell office:value-type="string">
            <text:p>Die Wandlung der Freaks</text:p>
          </table:table-cell>
          <table:table-cell office:value-type="date" office:date-value="2009-07-23">
            <text:p>23.07.09</text:p>
          </table:table-cell>
          <table:table-cell office:value-type="string">
            <text:p>Online</text:p>
          </table:table-cell>
          <table:table-cell office:value-type="string">
            <text:p>Leben</text:p>
          </table:table-cell>
          <table:table-cell office:value-type="string">
            <text:p><text:span text:style-name="T2"><text:a xlink:href="http://www.taz.de/1/leben/internet/artikel/1/die-wandlung-der-freaks/">http://www.taz.de/1/leben/internet/artikel/1/die-wandlung-der-freaks/</text:a></text:span></text:p>
          </table:table-cell>
          <table:table-cell table:number-columns-repeated="4"/>
          <table:table-cell office:value-type="string">
            <text:p>Porträt Piratenpartei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Meike Laaf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Gamer auf der Straße</text:p>
          </table:table-cell>
          <table:table-cell office:value-type="date" office:date-value="2009-07-25">
            <text:p>25.07.09</text:p>
          </table:table-cell>
          <table:table-cell office:value-type="string">
            <text:p>Online</text:p>
          </table:table-cell>
          <table:table-cell office:value-type="string">
            <text:p>Leben</text:p>
          </table:table-cell>
          <table:table-cell office:value-type="string">
            <text:p><text:span text:style-name="T2"><text:a xlink:href="http://www.taz.de/1/leben/alltag/artikel/1/gamer-auf-der-strasse/">http://www.taz.de/1/leben/alltag/artikel/1/gamer-auf-der-strasse/</text:a></text:span></text:p>
          </table:table-cell>
          <table:table-cell table:number-columns-repeated="4"/>
          <table:table-cell office:value-type="string">
            <text:p>Gamer Demo, Statements von Fabio Reinhardt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Felix Lee</text:p>
          </table:table-cell>
          <table:table-cell table:number-columns-repeated="241"/>
        </table:table-row>
        <table:table-row table:style-name="ro4">
          <table:table-cell office:value-type="string">
            <text:p>Süddeutsche Zeitung</text:p>
          </table:table-cell>
          <table:table-cell office:value-type="string">
            <text:p>SPD-Politiker werden zu Piraten</text:p>
          </table:table-cell>
          <table:table-cell office:value-type="date" office:date-value="2009-07-26">
            <text:p>26.07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sueddeutsche.de/politik/458/481924/text/">http://www.sueddeutsche.de/politik/458/481924/text/</text:a></text:span></text:p>
          </table:table-cell>
          <table:table-cell table:number-columns-repeated="6"/>
          <table:table-cell office:value-type="string">
            <text:p>Artikel</text:p>
          </table:table-cell>
          <table:table-cell/>
          <table:table-cell office:value-type="string">
            <text:p>J.Boie</text:p>
          </table:table-cell>
          <table:table-cell table:number-columns-repeated="241"/>
        </table:table-row>
        <table:table-row table:style-name="ro4">
          <table:table-cell office:value-type="string">
            <text:p>Tagesspeigel</text:p>
          </table:table-cell>
          <table:table-cell office:value-type="string">
            <text:p>"Wir sind Gamer, keine Killer"</text:p>
          </table:table-cell>
          <table:table-cell office:value-type="date" office:date-value="2009-07-26">
            <text:p>26.07.09</text:p>
          </table:table-cell>
          <table:table-cell office:value-type="string">
            <text:p>Print/Online</text:p>
          </table:table-cell>
          <table:table-cell office:value-type="string">
            <text:p>Berlin</text:p>
          </table:table-cell>
          <table:table-cell office:value-type="string">
            <text:p><text:span text:style-name="T2"><text:a xlink:href="http://www.tagesspiegel.de/berlin/Piratenpartei-Killerspiel;art270,2856748">http://www.tagesspiegel.de/berlin/Piratenpartei-Killerspiel;art270,2856748</text:a></text:span></text:p>
          </table:table-cell>
          <table:table-cell table:number-columns-repeated="4"/>
          <table:table-cell office:value-type="string">
            <text:p>Gamer Demo, Statements von Fabio Reinhardt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Kathi Haid</text:p>
          </table:table-cell>
          <table:table-cell table:number-columns-repeated="241"/>
        </table:table-row>
        <table:table-row table:style-name="ro4">
          <table:table-cell office:value-type="string">
            <text:p>sueddeutsche.de</text:p>
          </table:table-cell>
          <table:table-cell office:value-type="string">
            <text:p>"Hirn herausgetwittert"</text:p>
          </table:table-cell>
          <table:table-cell office:value-type="date" office:date-value="2009-07-29">
            <text:p>29.07.09</text:p>
          </table:table-cell>
          <table:table-cell office:value-type="string">
            <text:p>Print/Online</text:p>
          </table:table-cell>
          <table:table-cell office:value-type="string">
            <text:p>Digital</text:p>
          </table:table-cell>
          <table:table-cell office:value-type="string">
            <text:p><text:span text:style-name="T2"><text:a xlink:href="http://www.sueddeutsche.de/computer/778/482242/text/">http://www.sueddeutsche.de/computer/778/482242/text/</text:a></text:span></text:p>
          </table:table-cell>
          <table:table-cell table:number-columns-repeated="4"/>
          <table:table-cell office:value-type="string">
            <text:p>Grüner Güldner, Internetsperren</text:p>
          </table:table-cell>
          <table:table-cell/>
          <table:table-cell office:value-type="string">
            <text:p>Artikel</text:p>
          </table:table-cell>
          <table:table-cell/>
          <table:table-cell office:value-type="string">
            <text:p>Daniel Brössler</text:p>
          </table:table-cell>
          <table:table-cell table:number-columns-repeated="241"/>
        </table:table-row>
        <table:table-row table:style-name="ro4">
          <table:table-cell office:value-type="string">
            <text:p>Rheinischer Merkur</text:p>
          </table:table-cell>
          <table:table-cell office:value-type="string">
            <text:p>Das Ende der Privatsphäre</text:p>
          </table:table-cell>
          <table:table-cell office:value-type="date" office:date-value="2009-07-30">
            <text:p>30.07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office:value-type="string">
            <text:p><text:span text:style-name="T2"><text:a xlink:href="http://www.merkur.de/2009_31_leiter_datenschutz.35994.0.html">http://www.merkur.de/2009_31_leiter_datenschutz.35994.0.html</text:a></text:span></text:p>
          </table:table-cell>
          <table:table-cell table:number-columns-repeated="4"/>
          <table:table-cell office:value-type="string">
            <text:p>Datenschutz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Stephan Balling</text:p>
          </table:table-cell>
          <table:table-cell table:number-columns-repeated="241"/>
        </table:table-row>
        <table:table-row table:style-name="ro4">
          <table:table-cell office:value-type="string">
            <text:p>Tagesspeigel</text:p>
          </table:table-cell>
          <table:table-cell office:value-type="string">
            <text:p>Flagge zeigen</text:p>
          </table:table-cell>
          <table:table-cell office:value-type="date" office:date-value="2009-07-30">
            <text:p>30.07.09</text:p>
          </table:table-cell>
          <table:table-cell office:value-type="string">
            <text:p>Print/Online</text:p>
          </table:table-cell>
          <table:table-cell office:value-type="string">
            <text:p>Medien</text:p>
          </table:table-cell>
          <table:table-cell office:value-type="string">
            <text:p><text:span text:style-name="T2"><text:a xlink:href="http://www.tagesspiegel.de/medien-news/Piratenpartei-Wahlkampf;art15532,2859954">http://www.tagesspiegel.de/medien-news/Piratenpartei-Wahlkampf;art15532,2859954</text:a></text:span></text:p>
          </table:table-cell>
          <table:table-cell table:number-columns-repeated="4"/>
          <table:table-cell office:value-type="string">
            <text:p>Wahlkampf online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table:number-columns-repeated="242"/>
        </table:table-row>
        <table:table-row table:style-name="ro4">
          <table:table-cell office:value-type="string">
            <text:p>taz</text:p>
          </table:table-cell>
          <table:table-cell office:value-type="string">
            <text:p>Der Stimmzettel ist gut gefüllt</text:p>
          </table:table-cell>
          <table:table-cell office:value-type="date" office:date-value="2009-07-31">
            <text:p>31.07.09</text:p>
          </table:table-cell>
          <table:table-cell office:value-type="string">
            <text:p>Online</text:p>
          </table:table-cell>
          <table:table-cell office:value-type="string">
            <text:p>Berlin</text:p>
          </table:table-cell>
          <table:table-cell office:value-type="string">
            <text:p><text:span text:style-name="T2"><text:a xlink:href="http://www.taz.de/regional/berlin/aktuell/artikel/1/der-stimmzettel-ist-gut-gefuellt/">http://www.taz.de/regional/berlin/aktuell/artikel/1/der-stimmzettel-ist-gut-gefuellt/</text:a></text:span></text:p>
          </table:table-cell>
          <table:table-cell table:number-columns-repeated="4"/>
          <table:table-cell office:value-type="string">
            <text:p>Wahlzulassung Berli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Svenja Bergt</text:p>
          </table:table-cell>
          <table:table-cell table:number-columns-repeated="241"/>
        </table:table-row>
        <table:table-row table:style-name="ro3">
          <table:table-cell office:value-type="string">
            <text:p>Ossthüringer Zeitung</text:p>
          </table:table-cell>
          <table:table-cell office:value-type="string">
            <text:p>Zehn Thüringer Listen zur Bundestagswahl</text:p>
          </table:table-cell>
          <table:table-cell office:value-type="date" office:date-value="2009-07-31">
            <text:p>31.07.09</text:p>
          </table:table-cell>
          <table:table-cell office:value-type="string">
            <text:p>Print</text:p>
          </table:table-cell>
          <table:table-cell/>
          <table:table-cell table:style-name="Default"/>
          <table:table-cell table:number-columns-repeated="4"/>
          <table:table-cell office:value-type="string">
            <text:p>Aufzählung der zugelassenen Parteien</text:p>
          </table:table-cell>
          <table:table-cell/>
          <table:table-cell office:value-type="string">
            <text:p>Artikel</text:p>
          </table:table-cell>
          <table:table-cell table:number-columns-repeated="243"/>
        </table:table-row>
        <table:table-row table:style-name="ro4">
          <table:table-cell office:value-type="string">
            <text:p>Wiesbadener Kurier</text:p>
          </table:table-cell>
          <table:table-cell office:value-type="string">
            <text:p>Pauli-Partei auch in Rheinland-Pfalz gescheitert</text:p>
          </table:table-cell>
          <table:table-cell office:value-type="date" office:date-value="2009-07-31">
            <text:p>31.07.09</text:p>
          </table:table-cell>
          <table:table-cell office:value-type="string">
            <text:p>Print/Online</text:p>
          </table:table-cell>
          <table:table-cell office:value-type="string">
            <text:p>Nachrichten</text:p>
          </table:table-cell>
          <table:table-cell office:value-type="string">
            <text:p><text:span text:style-name="T2"><text:a xlink:href="http://www.wiesbadener-kurier.de/nachrichten/politik/rheinland-pfalz/7180149.htm">http://www.wiesbadener-kurier.de/nachrichten/politik/rheinland-pfalz/7180149.htm</text:a></text:span></text:p>
          </table:table-cell>
          <table:table-cell table:number-columns-repeated="4"/>
          <table:table-cell office:value-type="string">
            <text:p>Aufzählung der zugelassenen Partei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3">
          <table:table-cell office:value-type="string">
            <text:p>Wiesbadener Kurier</text:p>
          </table:table-cell>
          <table:table-cell office:value-type="string">
            <text:p>Bundestagswahl ohne Freie Union und mit Piraten</text:p>
          </table:table-cell>
          <table:table-cell office:value-type="date" office:date-value="2009-07-31">
            <text:p>31.07.09</text:p>
          </table:table-cell>
          <table:table-cell office:value-type="string">
            <text:p>Print/Online</text:p>
          </table:table-cell>
          <table:table-cell/>
          <table:table-cell table:style-name="Default"/>
          <table:table-cell table:number-columns-repeated="250"/>
        </table:table-row>
        <table:table-row table:style-name="ro4">
          <table:table-cell office:value-type="string">
            <text:p>Thüringer Allgemeine</text:p>
          </table:table-cell>
          <table:table-cell office:value-type="string">
            <text:p>Zehn Parteien zur Bundestagswahl</text:p>
          </table:table-cell>
          <table:table-cell office:value-type="date" office:date-value="2009-07-31">
            <text:p>31.07.09</text:p>
          </table:table-cell>
          <table:table-cell office:value-type="string">
            <text:p>Print/Online</text:p>
          </table:table-cell>
          <table:table-cell office:value-type="string">
            <text:p>Lokales</text:p>
          </table:table-cell>
          <table:table-cell office:value-type="string">
            <text:p><text:span text:style-name="T2"><text:a xlink:href="http://www.thueringer-allgemeine.de/ta/ta.thueringenticker.volltext.php?kennung=ontaTICRatgeberMantel1249053662&amp;zulieferer=ta&amp;kategorie=TIC&amp;rubrik=Ratgeber&amp;region=Mantel&amp;auftritt=TA&amp;dbserver=1">http://www.thueringer-allgemeine.de/ta/ta.thueringenticker.volltext.php?kennung=ontaTICRatgeberMantel1249053662&amp;zulieferer=ta&amp;kategorie=TIC&amp;rubrik=Ratgeber&amp;region=Mantel&amp;auftritt=TA&amp;dbserver=1</text:a></text:span></text:p>
          </table:table-cell>
          <table:table-cell table:number-columns-repeated="4"/>
          <table:table-cell office:value-type="string">
            <text:p>Aufzählung der zugelassenen Partei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"Macht es nicht so spießig"</text:p>
          </table:table-cell>
          <table:table-cell office:value-type="date" office:date-value="2009-07-02">
            <text:p>02.07.09</text:p>
          </table:table-cell>
          <table:table-cell office:value-type="string">
            <text:p>Online/Internet-TV</text:p>
          </table:table-cell>
          <table:table-cell office:value-type="string">
            <text:p>Nachrichten</text:p>
          </table:table-cell>
          <table:table-cell office:value-type="string">
            <text:p><text:span text:style-name="T2"><text:a xlink:href="http://www.spiegel.de/netzwelt/web/0,1518,633905,00.html">http://www.spiegel.de/netzwelt/web/0,1518,633905,00.html</text:a></text:span></text:p>
          </table:table-cell>
          <table:table-cell table:number-columns-repeated="4"/>
          <table:table-cell office:value-type="string">
            <text:p>LPT Berlin 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NB-TOWN.DE WebTV</text:p>
          </table:table-cell>
          <table:table-cell office:value-type="string">
            <text:p>Lokalhelden aus MV</text:p>
          </table:table-cell>
          <table:table-cell office:value-type="date" office:date-value="2009-07-02">
            <text:p>02.07.09</text:p>
          </table:table-cell>
          <table:table-cell office:value-type="string">
            <text:p>Internet-TV</text:p>
          </table:table-cell>
          <table:table-cell/>
          <table:table-cell office:value-type="string">
            <text:p><text:span text:style-name="T2"><text:a xlink:href="http://www.youtube.com/watch?v=hiUmDbFSOZ8">http://www.youtube.com/watch?v=hiUmDbFSOZ8</text:a></text:span></text:p>
          </table:table-cell>
          <table:table-cell table:number-columns-repeated="4"/>
          <table:table-cell office:value-type="string">
            <text:p>Vorstellung PP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DT-News</text:p>
          </table:table-cell>
          <table:table-cell office:value-type="string">
            <text:p>Piratenpartei in Bremen</text:p>
          </table:table-cell>
          <table:table-cell office:value-type="date" office:date-value="2009-07-05">
            <text:p>05.07.09</text:p>
          </table:table-cell>
          <table:table-cell office:value-type="string">
            <text:p>Internet-TV</text:p>
          </table:table-cell>
          <table:table-cell/>
          <table:table-cell office:value-type="string">
            <text:p><text:span text:style-name="T2"><text:a xlink:href="http://www.youtube.com/watch?v=tBvubQHShw8">http://www.youtube.com/watch?v=tBvubQHShw8</text:a></text:span></text:p>
          </table:table-cell>
          <table:table-cell table:number-columns-repeated="4"/>
          <table:table-cell office:value-type="string">
            <text:p>Gründung LV Brem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5">
          <table:table-cell table:style-name="ce44" office:value-type="string">
            <text:p>Bundestag Web TV</text:p>
          </table:table-cell>
          <table:table-cell office:value-type="string">
            <text:p>Ausschnitt bei Youtube: Anerkennung der Piratenpartei</text:p>
          </table:table-cell>
          <table:table-cell office:value-type="date" office:date-value="2009-07-17">
            <text:p>17.07.09</text:p>
          </table:table-cell>
          <table:table-cell office:value-type="string">
            <text:p>Internet TV</text:p>
          </table:table-cell>
          <table:table-cell/>
          <table:table-cell office:value-type="string">
            <text:p><text:span text:style-name="T2"><text:a xlink:href="http://www.youtube.com/watch?v=dra_0Rymai0">http://www.youtube.com/watch?v=dra_0Rymai0</text:a></text:span></text:p>
          </table:table-cell>
          <table:table-cell table:number-columns-repeated="4"/>
          <table:table-cell office:value-type="string">
            <text:p>Wahlausschuss</text:p>
          </table:table-cell>
          <table:table-cell/>
          <table:table-cell office:value-type="string">
            <text:p>Bericht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AFPTV</text:p>
          </table:table-cell>
          <table:table-cell office:value-type="string">
            <text:p>Die Piratenpartei - eine Partei fürs digitale Zeitalter</text:p>
          </table:table-cell>
          <table:table-cell office:value-type="date" office:date-value="2009-07-17">
            <text:p>17.07.09</text:p>
          </table:table-cell>
          <table:table-cell office:value-type="string">
            <text:p>Internet-TV</text:p>
          </table:table-cell>
          <table:table-cell/>
          <table:table-cell office:value-type="string">
            <text:p><text:span text:style-name="T2"><text:a xlink:href="http://www.youtube.com/watch?v=rlcy74bDDP8">http://www.youtube.com/watch?v=rlcy74bDDP8</text:a></text:span></text:p>
          </table:table-cell>
          <table:table-cell table:number-columns-repeated="4"/>
          <table:table-cell office:value-type="string">
            <text:p>Bericht über Treffen im Breipott</text:p>
          </table:table-cell>
          <table:table-cell/>
          <table:table-cell office:value-type="string">
            <text:p>Bericht m. Interview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RP Online &amp; Antenne Düsseldorf</text:p>
          </table:table-cell>
          <table:table-cell/>
          <table:table-cell office:value-type="date" office:date-value="2009-07-06">
            <text:p>06.07.09</text:p>
          </table:table-cell>
          <table:table-cell office:value-type="string">
            <text:p>Radio</text:p>
          </table:table-cell>
          <table:table-cell/>
          <table:table-cell office:value-type="string">
            <text:p><text:span text:style-name="T2"><text:a xlink:href="http://www.sendung-mit-dem-internet.de/2009/07/06/interview-mit-jens-seipenbusch-bundesvorsitzender-piratenpartei/">http://www.sendung-mit-dem-internet.de/2009/07/06/interview-mit-jens-seipenbusch-bundesvorsitzender-piratenpartei/</text:a></text:span></text:p>
          </table:table-cell>
          <table:table-cell table:number-columns-repeated="4"/>
          <table:table-cell office:value-type="string">
            <text:p>Interview Jens Seipenbusch</text:p>
          </table:table-cell>
          <table:table-cell/>
          <table:table-cell office:value-type="string">
            <text:p>Interview</text:p>
          </table:table-cell>
          <table:table-cell office:value-type="string">
            <text:p>neutral</text:p>
          </table:table-cell>
          <table:table-cell office:value-type="string">
            <text:p>Franziska Bluhm</text:p>
          </table:table-cell>
          <table:table-cell table:number-columns-repeated="241"/>
        </table:table-row>
        <table:table-row table:style-name="ro4">
          <table:table-cell office:value-type="string">
            <text:p>Deutschlandfunk</text:p>
          </table:table-cell>
          <table:table-cell office:value-type="string">
            <text:p>Freibeuter der Politik?</text:p>
          </table:table-cell>
          <table:table-cell office:value-type="date" office:date-value="2009-07-06">
            <text:p>06.07.09</text:p>
          </table:table-cell>
          <table:table-cell office:value-type="string">
            <text:p>Radio</text:p>
          </table:table-cell>
          <table:table-cell/>
          <table:table-cell office:value-type="string">
            <text:p><text:span text:style-name="T2"><text:a xlink:href="http://ondemand-mp3.dradio.de/file/dradio/2009/07/06/dlf_20090706_1735_f2924de3.mp3">http://ondemand-mp3.dradio.de/file/dradio/2009/07/06/dlf_20090706_1735_f2924de3.mp3</text:a></text:span></text:p>
          </table:table-cell>
          <table:table-cell table:number-columns-repeated="6"/>
          <table:table-cell office:value-type="string">
            <text:p>Bericht</text:p>
          </table:table-cell>
          <table:table-cell table:number-columns-repeated="243"/>
        </table:table-row>
        <table:table-row table:style-name="ro4">
          <table:table-cell office:value-type="string">
            <text:p>hr2</text:p>
          </table:table-cell>
          <table:table-cell office:value-type="string">
            <text:p>Yo-ho und ne Buddel voll Bits – die Piratenpartei nimmt Fahrt auf</text:p>
          </table:table-cell>
          <table:table-cell office:value-type="date" office:date-value="2009-07-07">
            <text:p>07.07.09</text:p>
          </table:table-cell>
          <table:table-cell office:value-type="string">
            <text:p>Radio</text:p>
          </table:table-cell>
          <table:table-cell office:value-type="string">
            <text:p>Der Tag</text:p>
          </table:table-cell>
          <table:table-cell office:value-type="string">
            <text:p><text:span text:style-name="T2"><text:a xlink:href="http://mp3.podcast.hr-online.de/mp3/podcast/derTag/derTag_20090707.mp3">http://mp3.podcast.hr-online.de/mp3/podcast/derTag/derTag_20090707.mp3</text:a></text:span></text:p>
          </table:table-cell>
          <table:table-cell table:number-columns-repeated="4"/>
          <table:table-cell office:value-type="string">
            <text:p>Über die Piraten und Internetsperren</text:p>
          </table:table-cell>
          <table:table-cell/>
          <table:table-cell office:value-type="string">
            <text:p>Bericht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fritz</text:p>
          </table:table-cell>
          <table:table-cell office:value-type="string">
            <text:p>TRB 136: mySpace, Piratenpartei, Wechselwähler, Annalist</text:p>
          </table:table-cell>
          <table:table-cell table:style-name="ce40" office:value-type="date" office:date-value="2009-07-11">
            <text:p>11.07.09</text:p>
          </table:table-cell>
          <table:table-cell office:value-type="string">
            <text:p>Radio</text:p>
          </table:table-cell>
          <table:table-cell office:value-type="string">
            <text:p>Trackback</text:p>
          </table:table-cell>
          <table:table-cell table:style-name="Default" office:value-type="string">
            <text:p><text:a xlink:href="http://download.fritz.de/trackback/trb_090711.MP3">http://download.fritz.de/trackback/trb_090711.MP3</text:a></text:p>
          </table:table-cell>
          <table:table-cell table:number-columns-repeated="4"/>
          <table:table-cell office:value-type="string">
            <text:p>Bodo Thiesens Aussagen</text:p>
          </table:table-cell>
          <table:table-cell table:number-columns-repeated="3"/>
          <table:table-cell office:value-type="string">
            <text:p>Markus Richter</text:p>
          </table:table-cell>
          <table:table-cell table:number-columns-repeated="241"/>
        </table:table-row>
        <table:table-row table:style-name="ro4">
          <table:table-cell office:value-type="string">
            <text:p>Chaosradio Express</text:p>
          </table:table-cell>
          <table:table-cell office:value-type="string">
            <text:p>Globales Dorf - Rechtsfreier Raum?</text:p>
          </table:table-cell>
          <table:table-cell table:style-name="ce40" office:value-type="date" office:date-value="2009-07-13">
            <text:p>13.07.09</text:p>
          </table:table-cell>
          <table:table-cell office:value-type="string">
            <text:p>Radio</text:p>
          </table:table-cell>
          <table:table-cell/>
          <table:table-cell table:style-name="Default" office:value-type="string">
            <text:p><text:a xlink:href="http://chaosradio.ccc.de/cre129.html">http://chaosradio.ccc.de/cre129.html</text:a></text:p>
          </table:table-cell>
          <table:table-cell table:number-columns-repeated="4"/>
          <table:table-cell office:value-type="string">
            <text:p>Rechtsanwalt Udo Vetter nimmt die bekannte Mär vom "rechtsfreien Raum Internet" auseinander.</text:p>
          </table:table-cell>
          <table:table-cell table:number-columns-repeated="245"/>
        </table:table-row>
        <table:table-row table:style-name="ro4">
          <table:table-cell office:value-type="string">
            <text:p>SWR2</text:p>
          </table:table-cell>
          <table:table-cell office:value-type="string">
            <text:p>Spaßpartei oder neue Bürgerbewegung</text:p>
          </table:table-cell>
          <table:table-cell table:style-name="ce40" office:value-type="date" office:date-value="2009-07-15">
            <text:p>15.07.09</text:p>
          </table:table-cell>
          <table:table-cell office:value-type="string">
            <text:p>Radio</text:p>
          </table:table-cell>
          <table:table-cell office:value-type="string">
            <text:p>Forum</text:p>
          </table:table-cell>
          <table:table-cell table:style-name="Default" office:value-type="string">
            <text:p><text:a xlink:href="http://www.swr.de/swr2/programm/sendungen/swr2-forum/-/id=660214/nid=660214/did=4945236/1fgxzs/index.html">http://www.swr.de/swr2/programm/sendungen/swr2-forum/-/id=660214/nid=660214/did=4945236/1fgxzs/index.html</text:a></text:p>
          </table:table-cell>
          <table:table-cell table:number-columns-repeated="4"/>
          <table:table-cell office:value-type="string">
            <text:p>Was wollen die Piraten?</text:p>
          </table:table-cell>
          <table:table-cell/>
          <table:table-cell office:value-type="string">
            <text:p>Diskussionsrunde</text:p>
          </table:table-cell>
          <table:table-cell table:number-columns-repeated="243"/>
        </table:table-row>
        <table:table-row table:style-name="ro4">
          <table:table-cell office:value-type="string">
            <text:p>Deutsche Welle</text:p>
          </table:table-cell>
          <table:table-cell office:value-type="string">
            <text:p>Piraten nehmen Kurs auf Berlin</text:p>
          </table:table-cell>
          <table:table-cell table:style-name="ce40" office:value-type="date" office:date-value="2009-07-16">
            <text:p>16.07.09</text:p>
          </table:table-cell>
          <table:table-cell office:value-type="string">
            <text:p>Radio</text:p>
          </table:table-cell>
          <table:table-cell/>
          <table:table-cell table:style-name="Default" office:value-type="string">
            <text:p><text:a xlink:href="http://www.dw-world.de/dw/article/0,,4494286,00.html">http://www.dw-world.de/dw/article/0,,4494286,00.html</text:a></text:p>
          </table:table-cell>
          <table:table-cell table:number-columns-repeated="8"/>
          <table:table-cell office:value-type="string">
            <text:p>Manfred Götzke</text:p>
          </table:table-cell>
          <table:table-cell table:number-columns-repeated="241"/>
        </table:table-row>
        <table:table-row table:style-name="ro4">
          <table:table-cell office:value-type="string">
            <text:p>Oeins</text:p>
          </table:table-cell>
          <table:table-cell office:value-type="string">
            <text:p>Interview mit zwei Oldenburger Piraten anlässlich des Juli-Stammtischs</text:p>
          </table:table-cell>
          <table:table-cell table:style-name="ce40" office:value-type="date" office:date-value="2009-07-21">
            <text:p>21.07.09</text:p>
          </table:table-cell>
          <table:table-cell office:value-type="string">
            <text:p>Radio</text:p>
          </table:table-cell>
          <table:table-cell/>
          <table:table-cell table:style-name="Default" office:value-type="string">
            <text:p><text:a xlink:href="http://wiki.piratenpartei.de/images/1/1b/Piraten-oeins-20090721.mp3">http://wiki.piratenpartei.de/images/1/1b/Piraten-oeins-20090721.mp3</text:a></text:p>
          </table:table-cell>
          <table:table-cell table:number-columns-repeated="4"/>
          <table:table-cell office:value-type="string">
            <text:p>Oldenburger Piraten</text:p>
          </table:table-cell>
          <table:table-cell/>
          <table:table-cell office:value-type="string">
            <text:p>Interview</text:p>
          </table:table-cell>
          <table:table-cell table:number-columns-repeated="243"/>
        </table:table-row>
        <table:table-row table:style-name="ro3">
          <table:table-cell office:value-type="string">
            <text:p>Radio Eins</text:p>
          </table:table-cell>
          <table:table-cell office:value-type="string">
            <text:p>Interview mit Aaron Koenig - Anklage gegen Jörg Tauss</text:p>
          </table:table-cell>
          <table:table-cell table:style-name="ce40" office:value-type="date" office:date-value="2009-07-21">
            <text:p>21.07.09</text:p>
          </table:table-cell>
          <table:table-cell office:value-type="string">
            <text:p>Radio</text:p>
          </table:table-cell>
          <table:table-cell/>
          <table:table-cell table:style-name="Default"/>
          <table:table-cell table:number-columns-repeated="6"/>
          <table:table-cell office:value-type="string">
            <text:p>Interview</text:p>
          </table:table-cell>
          <table:table-cell table:number-columns-repeated="243"/>
        </table:table-row>
        <table:table-row table:style-name="ro4">
          <table:table-cell office:value-type="string">
            <text:p>SWR2</text:p>
          </table:table-cell>
          <table:table-cell office:value-type="string">
            <text:p>Kein Recht auf Verteidigung - Der Fall Tauss und die Gesellschaft</text:p>
          </table:table-cell>
          <table:table-cell table:style-name="ce40" office:value-type="date" office:date-value="2009-07-22">
            <text:p>22.07.09</text:p>
          </table:table-cell>
          <table:table-cell office:value-type="string">
            <text:p>Radio</text:p>
          </table:table-cell>
          <table:table-cell office:value-type="string">
            <text:p>Kontext</text:p>
          </table:table-cell>
          <table:table-cell table:style-name="Default" office:value-type="string">
            <text:p><text:a xlink:href="http://ardmediathek.de/ard/servlet/content/2757330">http://ardmediathek.de/ard/servlet/content/2757330</text:a></text:p>
          </table:table-cell>
          <table:table-cell table:number-columns-repeated="4"/>
          <table:table-cell office:value-type="string">
            <text:p>Tauss Vorwürfe</text:p>
          </table:table-cell>
          <table:table-cell/>
          <table:table-cell office:value-type="string">
            <text:p>Bericht</text:p>
          </table:table-cell>
          <table:table-cell table:number-columns-repeated="243"/>
        </table:table-row>
        <table:table-row table:style-name="ro3">
          <table:table-cell office:value-type="string">
            <text:p>Radio Eins</text:p>
          </table:table-cell>
          <table:table-cell office:value-type="string">
            <text:p>Interview mit Florian Bischof, Spitzenkandidat in Berlin</text:p>
          </table:table-cell>
          <table:table-cell table:style-name="ce40" office:value-type="date" office:date-value="2009-07-25">
            <text:p>25.07.09</text:p>
          </table:table-cell>
          <table:table-cell office:value-type="string">
            <text:p>Radio</text:p>
          </table:table-cell>
          <table:table-cell/>
          <table:table-cell table:style-name="Default"/>
          <table:table-cell table:number-columns-repeated="4"/>
          <table:table-cell office:value-type="string">
            <text:p>Wir sind Gamer</text:p>
          </table:table-cell>
          <table:table-cell/>
          <table:table-cell office:value-type="string">
            <text:p>Interview</text:p>
          </table:table-cell>
          <table:table-cell table:number-columns-repeated="243"/>
        </table:table-row>
        <table:table-row table:style-name="ro4">
          <table:table-cell office:value-type="string">
            <text:p>3sat</text:p>
          </table:table-cell>
          <table:table-cell office:value-type="string">
            <text:p>bauerfeind: Bericht Die Piratenpartei Deutschland</text:p>
          </table:table-cell>
          <table:table-cell table:style-name="ce40" office:value-type="date" office:date-value="2009-07-01">
            <text:p>01.07.09</text:p>
          </table:table-cell>
          <table:table-cell office:value-type="string">
            <text:p>TV</text:p>
          </table:table-cell>
          <table:table-cell/>
          <table:table-cell table:style-name="Default" office:value-type="string">
            <text:p><text:a xlink:href="http://www.3sat.de/mediathek/mediathek.php?obj=13462&amp;mode=play">http://www.3sat.de/mediathek/mediathek.php?obj=13462&amp;mode=play</text:a></text:p>
          </table:table-cell>
          <table:table-cell table:number-columns-repeated="4"/>
          <table:table-cell office:value-type="string">
            <text:p>Piratenpartei</text:p>
          </table:table-cell>
          <table:table-cell/>
          <table:table-cell office:value-type="string">
            <text:p>Bericht</text:p>
          </table:table-cell>
          <table:table-cell table:number-columns-repeated="243"/>
        </table:table-row>
        <table:table-row table:style-name="ro4">
          <table:table-cell office:value-type="string">
            <text:p>ZDF</text:p>
          </table:table-cell>
          <table:table-cell office:value-type="string">
            <text:p>Piratenpartei will den Bundestag entern</text:p>
          </table:table-cell>
          <table:table-cell table:style-name="ce40" office:value-type="date" office:date-value="2009-07-04">
            <text:p>04.07.09</text:p>
          </table:table-cell>
          <table:table-cell office:value-type="string">
            <text:p>TV</text:p>
          </table:table-cell>
          <table:table-cell office:value-type="string">
            <text:p>heute journal</text:p>
          </table:table-cell>
          <table:table-cell table:style-name="Default" office:value-type="string">
            <text:p><text:a xlink:href="http://www.youtube.com/watch?v=vbOHtUeTV4o">http://www.youtube.com/watch?v=vbOHtUeTV4o</text:a></text:p>
          </table:table-cell>
          <table:table-cell table:number-columns-repeated="6"/>
          <table:table-cell office:value-type="string">
            <text:p>Bericht</text:p>
          </table:table-cell>
          <table:table-cell table:number-columns-repeated="243"/>
        </table:table-row>
        <table:table-row table:style-name="ro6">
          <table:table-cell office:value-type="string">
            <text:p>RTL</text:p>
          </table:table-cell>
          <table:table-cell table:style-name="ce45" office:value-type="string">
            <text:p>Bericht über die Piratenpartei</text:p>
          </table:table-cell>
          <table:table-cell table:style-name="ce40" office:value-type="date" office:date-value="2009-07-05">
            <text:p>05.07.09</text:p>
          </table:table-cell>
          <table:table-cell office:value-type="string">
            <text:p>TV</text:p>
          </table:table-cell>
          <table:table-cell office:value-type="string">
            <text:p>Aktuelle Weekend</text:p>
          </table:table-cell>
          <table:table-cell table:style-name="Default" office:value-type="string">
            <text:p><text:a xlink:href="http://www.youtube.com/watch?v=vSg8fUiTwrs">http://www.youtube.com/watch?v=vSg8fUiTwrs</text:a></text:p>
          </table:table-cell>
          <table:table-cell table:number-columns-repeated="4"/>
          <table:table-cell office:value-type="string">
            <text:p>BPT 09</text:p>
          </table:table-cell>
          <table:table-cell/>
          <table:table-cell office:value-type="string">
            <text:p>Bericht</text:p>
          </table:table-cell>
          <table:table-cell table:number-columns-repeated="243"/>
        </table:table-row>
        <table:table-row table:style-name="ro4">
          <table:table-cell table:style-name="ce45" office:value-type="string">
            <text:p>ARD</text:p>
          </table:table-cell>
          <table:table-cell office:value-type="string">
            <text:p>Piratenpartei: Volle Kraft voraus: Die Piratenpartei nimmt Kurs auf die Bundespolitik</text:p>
          </table:table-cell>
          <table:table-cell table:style-name="ce40" office:value-type="date" office:date-value="2009-07-05">
            <text:p>05.07.09</text:p>
          </table:table-cell>
          <table:table-cell office:value-type="string">
            <text:p>TV</text:p>
          </table:table-cell>
          <table:table-cell office:value-type="string">
            <text:p>Bericht aus Berlin</text:p>
          </table:table-cell>
          <table:table-cell table:style-name="Default" office:value-type="string">
            <text:p><text:a xlink:href="http://www.youtube.com/watch?v=6AaQMY8LJd8">http://www.youtube.com/watch?v=6AaQMY8LJd8</text:a></text:p>
          </table:table-cell>
          <table:table-cell table:number-columns-repeated="6"/>
          <table:table-cell office:value-type="string">
            <text:p>Bericht</text:p>
          </table:table-cell>
          <table:table-cell table:number-columns-repeated="243"/>
        </table:table-row>
        <table:table-row table:style-name="ro4">
          <table:table-cell office:value-type="string">
            <text:p>Radio Bremen</text:p>
          </table:table-cell>
          <table:table-cell office:value-type="string">
            <text:p>Themenarme Piraten auf Beutezug</text:p>
          </table:table-cell>
          <table:table-cell table:style-name="ce40" office:value-type="date" office:date-value="2009-07-14">
            <text:p>14.07.09</text:p>
          </table:table-cell>
          <table:table-cell office:value-type="string">
            <text:p>TV</text:p>
          </table:table-cell>
          <table:table-cell office:value-type="string">
            <text:p>buten un binnen Magazin</text:p>
          </table:table-cell>
          <table:table-cell table:style-name="Default" office:value-type="string">
            <text:p><text:a xlink:href="http://www.youtube.com/watch?v=4uSbcHHhiWM">http://www.youtube.com/watch?v=4uSbcHHhiWM</text:a></text:p>
          </table:table-cell>
          <table:table-cell table:number-columns-repeated="4"/>
          <table:table-cell office:value-type="string">
            <text:p>LV Bremen</text:p>
          </table:table-cell>
          <table:table-cell/>
          <table:table-cell office:value-type="string">
            <text:p>Bericht</text:p>
          </table:table-cell>
          <table:table-cell table:number-columns-repeated="243"/>
        </table:table-row>
        <table:table-row table:style-name="ro7">
          <table:table-cell office:value-type="string">
            <text:p>ZDF</text:p>
          </table:table-cell>
          <table:table-cell office:value-type="string">
            <text:p>Bunter Wahlzettel bei der Bundestagswahl</text:p>
          </table:table-cell>
          <table:table-cell table:style-name="ce40" office:value-type="date" office:date-value="2009-07-17">
            <text:p>17.07.09</text:p>
          </table:table-cell>
          <table:table-cell office:value-type="string">
            <text:p>TV</text:p>
          </table:table-cell>
          <table:table-cell office:value-type="string">
            <text:p>heute <text:s/></text:p>
          </table:table-cell>
          <table:table-cell table:style-name="Default" office:value-type="string">
            <text:p><text:a xlink:href="http://www.zdf.de/ZDFmediathek/content/799234">http://www.zdf.de/ZDFmediathek/content/799234</text:a></text:p>
          </table:table-cell>
          <table:table-cell table:number-columns-repeated="4"/>
          <table:table-cell table:style-name="ce45" office:value-type="string">
            <text:p>Zur Wahlzulassung durch den Bundeswahlausschuss</text:p>
          </table:table-cell>
          <table:table-cell/>
          <table:table-cell office:value-type="string">
            <text:p>Bericht</text:p>
          </table:table-cell>
          <table:table-cell table:number-columns-repeated="243"/>
        </table:table-row>
        <table:table-row table:style-name="ro4">
          <table:table-cell office:value-type="string">
            <text:p>RBB</text:p>
          </table:table-cell>
          <table:table-cell office:value-type="string">
            <text:p>Piratenpartei tritt bei Bundestagswahl an</text:p>
          </table:table-cell>
          <table:table-cell table:style-name="ce40" office:value-type="date" office:date-value="2009-07-23">
            <text:p>23.07.09</text:p>
          </table:table-cell>
          <table:table-cell office:value-type="string">
            <text:p>TV</text:p>
          </table:table-cell>
          <table:table-cell office:value-type="string">
            <text:p>Abendschau</text:p>
          </table:table-cell>
          <table:table-cell table:style-name="Default" office:value-type="string">
            <text:p><text:a xlink:href="http://www.youtube.com/watch?v=S-iElkZTW_4">http://www.youtube.com/watch?v=S-iElkZTW_4</text:a></text:p>
          </table:table-cell>
          <table:table-cell table:number-columns-repeated="6"/>
          <table:table-cell office:value-type="string">
            <text:p>Bericht</text:p>
          </table:table-cell>
          <table:table-cell table:number-columns-repeated="243"/>
        </table:table-row>
        <table:table-row table:style-name="ro4">
          <table:table-cell office:value-type="string">
            <text:p>RBB</text:p>
          </table:table-cell>
          <table:table-cell office:value-type="string">
            <text:p>Wie kleine Parteien auf Stimmenfang gehen</text:p>
          </table:table-cell>
          <table:table-cell table:style-name="ce40" office:value-type="date" office:date-value="2009-07-24">
            <text:p>24.07.09</text:p>
          </table:table-cell>
          <table:table-cell office:value-type="string">
            <text:p>TV</text:p>
          </table:table-cell>
          <table:table-cell office:value-type="string">
            <text:p>Nachtmagazin</text:p>
          </table:table-cell>
          <table:table-cell table:style-name="Default" office:value-type="string">
            <text:p><text:a xlink:href="http://www.tagesschau.de/multimedia/video/video537726.html">http://www.tagesschau.de/multimedia/video/video537726.html</text:a></text:p>
          </table:table-cell>
          <table:table-cell table:number-columns-repeated="4"/>
          <table:table-cell office:value-type="string">
            <text:p>Unterschriftensammlung Brandenburg</text:p>
          </table:table-cell>
          <table:table-cell/>
          <table:table-cell office:value-type="string">
            <text:p>Bericht</text:p>
          </table:table-cell>
          <table:table-cell table:number-columns-repeated="243"/>
        </table:table-row>
        <table:table-row table:style-name="ro4">
          <table:table-cell office:value-type="string">
            <text:p>ZDF</text:p>
          </table:table-cell>
          <table:table-cell office:value-type="string">
            <text:p>Wochenrückblick: Immer wieder freitags</text:p>
          </table:table-cell>
          <table:table-cell table:style-name="ce40" office:value-type="date" office:date-value="2009-07-24">
            <text:p>24.07.09</text:p>
          </table:table-cell>
          <table:table-cell office:value-type="string">
            <text:p>TV</text:p>
          </table:table-cell>
          <table:table-cell office:value-type="string">
            <text:p>Morgenmagazin</text:p>
          </table:table-cell>
          <table:table-cell table:style-name="Default" office:value-type="string">
            <text:p><text:a xlink:href="http://www.youtube.com/watch?v=gTh6R9dr0IM">http://www.youtube.com/watch?v=gTh6R9dr0IM</text:a></text:p>
          </table:table-cell>
          <table:table-cell table:number-columns-repeated="250"/>
        </table:table-row>
      </table:table>
      <table:table table:name="August" table:style-name="ta8" table:print="false">
        <office:forms form:automatic-focus="false" form:apply-design-mode="false"/>
        <table:table-column table:style-name="co10" table:number-columns-repeated="2" table:default-cell-style-name="Default"/>
        <table:table-column table:style-name="co10" table:default-cell-style-name="ce40"/>
        <table:table-column table:style-name="co10" table:number-columns-repeated="253" table:default-cell-style-name="Default"/>
        <table:table-row table:style-name="ro2">
          <table:table-cell table:style-name="ce1"/>
          <table:table-cell table:style-name="ce2"/>
          <table:table-cell table:style-name="ce11" office:value-type="string">
            <text:p>Medienart</text:p>
          </table:table-cell>
          <table:table-cell table:style-name="ce2" table:number-columns-repeated="7"/>
          <table:table-cell table:style-name="ce22" office:value-type="string">
            <text:p>Vertikal</text:p>
          </table:table-cell>
          <table:table-cell table:style-name="ce25" table:formula="oooc:=COUNTIF([.L9:.L56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8:.N56];&quot;positiv&quot;)" office:value-type="float" office:value="22">
            <text:p>22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table:style-name="ce2" office:value-type="string">
            <text:p>Zeitraum:</text:p>
          </table:table-cell>
          <table:table-cell table:style-name="ce5" office:value-type="date" office:date-value="2009-08-01">
            <text:p>Aug 09</text:p>
          </table:table-cell>
          <table:table-cell table:style-name="ce2" office:value-type="string">
            <text:p>Online</text:p>
          </table:table-cell>
          <table:table-cell table:style-name="ce14" table:formula="oooc:=COUNTIF([.D8:.D57];&quot;Online-Medien&quot;)" office:value-type="float" office:value="0">
            <text:p>0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23" office:value-type="string">
            <text:p>IT</text:p>
          </table:table-cell>
          <table:table-cell table:style-name="ce26" table:formula="oooc:=COUNTIF([.L9:.L57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style-name="ce26" table:formula="oooc:=COUNTIF([.N8:.N57];&quot;negativ&quot;)" office:value-type="float" office:value="1">
            <text:p>1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style-name="ce2" table:number-columns-repeated="2"/>
          <table:table-cell table:style-name="ce2" office:value-type="string">
            <text:p>Print</text:p>
          </table:table-cell>
          <table:table-cell table:style-name="ce14" table:formula="oooc:=COUNTIF([.D8:.D58];&quot;Printmedien&quot;)" office:value-type="float" office:value="0">
            <text:p>0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23" office:value-type="string">
            <text:p>Wirtschaft</text:p>
          </table:table-cell>
          <table:table-cell table:style-name="ce26" table:formula="oooc:=COUNTIF([.L9:.L58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style-name="ce26" table:formula="oooc:=COUNTIF([.N8:.N58];&quot;neutral&quot;)" office:value-type="float" office:value="13">
            <text:p>13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style-name="ce2" table:number-columns-repeated="2"/>
          <table:table-cell table:style-name="ce2" office:value-type="string">
            <text:p>TV</text:p>
          </table:table-cell>
          <table:table-cell table:style-name="ce2" table:number-columns-repeated="2"/>
          <table:table-cell table:style-name="ce16"/>
          <table:table-cell table:style-name="ce2" table:number-columns-repeated="4"/>
          <table:table-cell table:style-name="ce23" office:value-type="string">
            <text:p>Sonstige</text:p>
          </table:table-cell>
          <table:table-cell table:style-name="ce26" table:formula="oooc:=COUNTIF([.L10:.L59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style-name="ce26"/>
          <table:table-cell table:number-columns-repeated="242"/>
        </table:table-row>
        <table:table-row table:style-name="ro3">
          <table:table-cell table:style-name="ce2" table:number-columns-repeated="2"/>
          <table:table-cell table:style-name="ce2" office:value-type="string">
            <text:p>Radio</text:p>
          </table:table-cell>
          <table:table-cell table:style-name="ce2" table:number-columns-repeated="3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9:.L57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number-columns-repeated="242"/>
        </table:table-row>
        <table:table-row table:style-name="ro3">
          <table:table-cell table:style-name="ce2" table:number-columns-repeated="6"/>
          <table:table-cell table:style-name="ce18" table:formula="oooc:=SUM([.G8:.G44])" office:value-type="float" office:value="0">
            <text:p>0</text:p>
          </table:table-cell>
          <table:table-cell table:style-name="ce18" table:formula="oooc:=SUM([.H8:.H44])" office:value-type="float" office:value="0">
            <text:p>0</text:p>
          </table:table-cell>
          <table:table-cell table:style-name="ce18" table:formula="oooc:=SUM([.I8:.I44])" office:value-type="float" office:value="0">
            <text:p>0</text:p>
          </table:table-cell>
          <table:table-cell table:style-name="ce18" table:formula="oooc:=SUM([.J8:.J44])" office:value-type="float" office:value="0">
            <text:p>0</text:p>
          </table:table-cell>
          <table:table-cell table:style-name="ce2" table:number-columns-repeated="4"/>
          <table:table-cell table:number-columns-repeated="242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string">
            <text:p>Rubrik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  <table:table-row table:style-name="ro4">
          <table:table-cell office:value-type="string">
            <text:p>Stuttg Zeitung</text:p>
          </table:table-cell>
          <table:table-cell office:value-type="string">
            <text:p>Startschuss zur Bundestagswahl</text:p>
          </table:table-cell>
          <table:table-cell table:style-name="ce36" office:value-type="date" office:date-value="2009-08-01">
            <text:p>01.08.09</text:p>
          </table:table-cell>
          <table:table-cell office:value-type="string">
            <text:p>Print/Online</text:p>
          </table:table-cell>
          <table:table-cell office:value-type="string">
            <text:p>Stuttgart Region&amp;land</text:p>
          </table:table-cell>
          <table:table-cell table:style-name="ce43" office:value-type="string">
            <text:p><text:span text:style-name="T2"><text:a xlink:href="http://www.stuttgarter-zeitung.de/stz/page/2147769_0_2363_-wahlzulassung-der-parteien-startschuss-zur-bundestagswahl.html">http://www.stuttgarter-zeitung.de/stz/page/2147769_0_2363_-wahlzulassung-der-parteien-startschuss-zur-bundestagswahl.html</text:a></text:span></text:p>
          </table:table-cell>
          <table:table-cell table:number-columns-repeated="6"/>
          <table:table-cell office:value-type="string">
            <text:p>Artikel</text:p>
          </table:table-cell>
          <table:table-cell table:number-columns-repeated="243"/>
        </table:table-row>
        <table:table-row table:style-name="ro4">
          <table:table-cell office:value-type="string">
            <text:p>Neues Deutschland</text:p>
          </table:table-cell>
          <table:table-cell office:value-type="string">
            <text:p>Piraten ahoi!</text:p>
          </table:table-cell>
          <table:table-cell table:style-name="ce36" office:value-type="date" office:date-value="2009-08-01">
            <text:p>01.08.09</text:p>
          </table:table-cell>
          <table:table-cell office:value-type="string">
            <text:p>Print/Online</text:p>
          </table:table-cell>
          <table:table-cell office:value-type="string">
            <text:p>Wochenendbeilage Forum</text:p>
          </table:table-cell>
          <table:table-cell table:style-name="ce43" office:value-type="string">
            <text:p><text:span text:style-name="T2"><text:a xlink:href="http://www.neues-deutschland.de/artikel/153185.piraten-ahoi.html">http://www.neues-deutschland.de/artikel/153185.piraten-ahoi.html</text:a></text:span></text:p>
          </table:table-cell>
          <table:table-cell table:number-columns-repeated="4"/>
          <table:table-cell office:value-type="string">
            <text:p>Interview mit Dirk Hillbrecht</text:p>
          </table:table-cell>
          <table:table-cell/>
          <table:table-cell office:value-type="string">
            <text:p>Interview</text:p>
          </table:table-cell>
          <table:table-cell office:value-type="string">
            <text:p>neutral</text:p>
          </table:table-cell>
          <table:table-cell office:value-type="string">
            <text:p>Markus Drescher</text:p>
          </table:table-cell>
          <table:table-cell table:number-columns-repeated="241"/>
        </table:table-row>
        <table:table-row table:style-name="ro4">
          <table:table-cell office:value-type="string">
            <text:p>jetzt.de</text:p>
          </table:table-cell>
          <table:table-cell office:value-type="string">
            <text:p>So funktioniert die Hochrechnung</text:p>
          </table:table-cell>
          <table:table-cell table:style-name="ce36" office:value-type="date" office:date-value="2009-08-01">
            <text:p>01.08.09</text:p>
          </table:table-cell>
          <table:table-cell office:value-type="string">
            <text:p>Online</text:p>
          </table:table-cell>
          <table:table-cell/>
          <table:table-cell table:style-name="ce43" office:value-type="string">
            <text:p><text:span text:style-name="T2"><text:a xlink:href="http://jetzt.sueddeutsche.de/texte/anzeigen/482343">http://jetzt.sueddeutsche.de/texte/anzeigen/482343</text:a></text:span></text:p>
          </table:table-cell>
          <table:table-cell table:number-columns-repeated="4"/>
          <table:table-cell office:value-type="string">
            <text:p>Wahlen Hochrechnung/Abschnitt Erfolg der PP</text:p>
          </table:table-cell>
          <table:table-cell table:number-columns-repeated="2"/>
          <table:table-cell office:value-type="string">
            <text:p>neutral</text:p>
          </table:table-cell>
          <table:table-cell office:value-type="string">
            <text:p>Peter Wagner</text:p>
          </table:table-cell>
          <table:table-cell table:number-columns-repeated="241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Aufstand der Netzbürger</text:p>
          </table:table-cell>
          <table:table-cell table:style-name="ce36" office:value-type="date" office:date-value="2009-08-03">
            <text:p>03.08.09</text:p>
          </table:table-cell>
          <table:table-cell office:value-type="string">
            <text:p>Online</text:p>
          </table:table-cell>
          <table:table-cell office:value-type="string">
            <text:p>Netzwelt</text:p>
          </table:table-cell>
          <table:table-cell table:style-name="ce43" office:value-type="string">
            <text:p><text:span text:style-name="T2"><text:a xlink:href="http://www.spiegel.de/spiegel/0,1518,639993,00.html">http://www.spiegel.de/spiegel/0,1518,639993,00.html</text:a></text:span></text:p>
          </table:table-cell>
          <table:table-cell table:number-columns-repeated="4"/>
          <table:table-cell office:value-type="string">
            <text:p>Netzbewegung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Marcel Rosenbach und Hilmar Schmundt</text:p>
          </table:table-cell>
          <table:table-cell table:number-columns-repeated="241"/>
        </table:table-row>
        <table:table-row table:style-name="ro4">
          <table:table-cell office:value-type="string">
            <text:p>bild.de</text:p>
          </table:table-cell>
          <table:table-cell office:value-type="string">
            <text:p>Piratenpartei sticht auf der Spree in Wahlkampf</text:p>
          </table:table-cell>
          <table:table-cell table:style-name="ce36" office:value-type="date" office:date-value="2009-08-05">
            <text:p>05.08.09</text:p>
          </table:table-cell>
          <table:table-cell office:value-type="string">
            <text:p>Online</text:p>
          </table:table-cell>
          <table:table-cell office:value-type="string">
            <text:p>Berlin</text:p>
          </table:table-cell>
          <table:table-cell table:style-name="ce43" office:value-type="string">
            <text:p><text:span text:style-name="T2"><text:a xlink:href="http://www.bild.de/BILD/regional/berlin/dpa/2009/08/05/piratenpartei-sticht-auf-der-spree-in-wahlkampf.html">http://www.bild.de/BILD/regional/berlin/dpa/2009/08/05/piratenpartei-sticht-auf-der-spree-in-wahlkampf.html</text:a></text:span></text:p>
          </table:table-cell>
          <table:table-cell table:number-columns-repeated="4"/>
          <table:table-cell office:value-type="string">
            <text:p>Piratenboot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dpa</text:p>
          </table:table-cell>
          <table:table-cell table:number-columns-repeated="241"/>
        </table:table-row>
        <table:table-row table:style-name="ro4">
          <table:table-cell office:value-type="string">
            <text:p>Bocholter Borkener Volksblatt</text:p>
          </table:table-cell>
          <table:table-cell office:value-type="string">
            <text:p>Piraten-Partei will sich in Bocholt gründen</text:p>
          </table:table-cell>
          <table:table-cell table:style-name="ce36" office:value-type="date" office:date-value="2009-08-07">
            <text:p>07.08.09</text:p>
          </table:table-cell>
          <table:table-cell office:value-type="string">
            <text:p>Print/Online</text:p>
          </table:table-cell>
          <table:table-cell office:value-type="string">
            <text:p>Lokales</text:p>
          </table:table-cell>
          <table:table-cell table:style-name="ce43" office:value-type="string">
            <text:p><text:span text:style-name="T2"><text:a xlink:href="http://www.bbv-net.de/public/article/bocholt/742168/Piraten-Partei-will-sich-in-Bocholt-gruenden.html">http://www.bbv-net.de/public/article/bocholt/742168/Piraten-Partei-will-sich-in-Bocholt-gruenden.html</text:a></text:span></text:p>
          </table:table-cell>
          <table:table-cell table:number-columns-repeated="4"/>
          <table:table-cell office:value-type="string">
            <text:p>Gründung lokaler Gruppe in Bocholt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Jochen Krühler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Digitaler Klassenkampf</text:p>
          </table:table-cell>
          <table:table-cell table:style-name="ce36" office:value-type="date" office:date-value="2009-08-06">
            <text:p>06.08.09</text:p>
          </table:table-cell>
          <table:table-cell office:value-type="string">
            <text:p>Online</text:p>
          </table:table-cell>
          <table:table-cell office:value-type="string">
            <text:p>Debatte</text:p>
          </table:table-cell>
          <table:table-cell table:style-name="ce43" office:value-type="string">
            <text:p><text:span text:style-name="T2"><text:a xlink:href="http://www.taz.de/1/debatte/kommentar/artikel/1/digitaler-klassenkampf/">http://www.taz.de/1/debatte/kommentar/artikel/1/digitaler-klassenkampf/</text:a></text:span></text:p>
          </table:table-cell>
          <table:table-cell table:number-columns-repeated="4"/>
          <table:table-cell office:value-type="string">
            <text:p>Image der PP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René Hamann</text:p>
          </table:table-cell>
          <table:table-cell table:number-columns-repeated="241"/>
        </table:table-row>
        <table:table-row table:style-name="ro3">
          <table:table-cell office:value-type="string">
            <text:p>Kieler Nachrichten</text:p>
          </table:table-cell>
          <table:table-cell office:value-type="string">
            <text:p>"Die neuen Störtebekers - Piratenpartei klar zur Wahl"</text:p>
          </table:table-cell>
          <table:table-cell table:style-name="ce36" office:value-type="date" office:date-value="2009-08-08">
            <text:p>08.08.09</text:p>
          </table:table-cell>
          <table:table-cell office:value-type="string">
            <text:p>Print 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string">
            <text:p>Wahlkampfauftakt für die Bundes- und Landtagswahl sowie Interview mit Klaus Petersdorf "Mit Kinderpornografie wollen wir nichts zu tun haben"</text:p>
          </table:table-cell>
          <table:table-cell/>
          <table:table-cell office:value-type="string">
            <text:p>Artikel</text:p>
          </table:table-cell>
          <table:table-cell table:number-columns-repeated="243"/>
        </table:table-row>
        <table:table-row table:style-name="ro4">
          <table:table-cell office:value-type="string">
            <text:p>Berliner Morgenpost</text:p>
          </table:table-cell>
          <table:table-cell office:value-type="string">
            <text:p>Schon 5000 Mitglieder - Piratenpartei wächst rasant</text:p>
          </table:table-cell>
          <table:table-cell table:style-name="ce36" office:value-type="date" office:date-value="2009-08-08">
            <text:p>08.08.09</text:p>
          </table:table-cell>
          <table:table-cell office:value-type="string">
            <text:p>Online</text:p>
          </table:table-cell>
          <table:table-cell office:value-type="string">
            <text:p>Nachrichten</text:p>
          </table:table-cell>
          <table:table-cell table:style-name="ce43" office:value-type="string">
            <text:p><text:span text:style-name="T2"><text:a xlink:href="http://www.morgenpost.de/printarchiv/politik/article1146641/Schon_5000_Mitglieder_Piratenpartei_waechst_rasant.html">http://www.morgenpost.de/printarchiv/politik/article1146641/Schon_5000_Mitglieder_Piratenpartei_waechst_rasant.html</text:a></text:span></text:p>
          </table:table-cell>
          <table:table-cell table:number-columns-repeated="4"/>
          <table:table-cell office:value-type="string">
            <text:p>Wahlen <text:s/>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Karen Merkel</text:p>
          </table:table-cell>
          <table:table-cell table:number-columns-repeated="241"/>
        </table:table-row>
        <table:table-row table:style-name="ro4">
          <table:table-cell office:value-type="string">
            <text:p>Die Welt</text:p>
          </table:table-cell>
          <table:table-cell office:value-type="string">
            <text:p>Wenig Glück im Internet</text:p>
          </table:table-cell>
          <table:table-cell table:style-name="ce36" office:value-type="date" office:date-value="2009-08-10">
            <text:p>10.08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welt.de/die-welt/politik/article4290077/Wenig-Glueck-im-Internet.html">http://www.welt.de/die-welt/politik/article4290077/Wenig-Glueck-im-Internet.html</text:a></text:span></text:p>
          </table:table-cell>
          <table:table-cell table:number-columns-repeated="4"/>
          <table:table-cell office:value-type="string">
            <text:p>Online-Wahlkampf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Karen Merkel</text:p>
          </table:table-cell>
          <table:table-cell table:number-columns-repeated="241"/>
        </table:table-row>
        <table:table-row table:style-name="ro4">
          <table:table-cell office:value-type="string">
            <text:p>Augsburger Allgemeine</text:p>
          </table:table-cell>
          <table:table-cell office:value-type="string">
            <text:p>Piratenpartei gründet Bezirksverband SchwabenPiratenpartei gründet Bezirksverband Schwaben</text:p>
          </table:table-cell>
          <table:table-cell table:style-name="ce36" office:value-type="date" office:date-value="2009-08-11">
            <text:p>11.08.09</text:p>
          </table:table-cell>
          <table:table-cell office:value-type="string">
            <text:p>Print/Online</text:p>
          </table:table-cell>
          <table:table-cell office:value-type="string">
            <text:p>Nachrichten</text:p>
          </table:table-cell>
          <table:table-cell table:style-name="ce43" office:value-type="string">
            <text:p><text:span text:style-name="T2"><text:a xlink:href="http://www.augsburger-allgemeine.de/Home/Nachrichten/Bayern/Artikel">http://www.augsburger-allgemeine.de/Home/Nachrichten/Bayern/Artikel,-piratenpartei-gruendet-bezirksverband-schwaben-_arid,1796780_regid,2_puid,2_pageid,4289.html</text:a></text:span></text:p>
          </table:table-cell>
          <table:table-cell table:number-columns-repeated="4"/>
          <table:table-cell office:value-type="string">
            <text:p>Urheberrecht und Bildung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Berliner Zeitung</text:p>
          </table:table-cell>
          <table:table-cell office:value-type="string">
            <text:p>"Merkel spielt Kanzler-Mikado"</text:p>
          </table:table-cell>
          <table:table-cell table:style-name="ce36" office:value-type="date" office:date-value="2009-08-12">
            <text:p>12.08.09</text:p>
          </table:table-cell>
          <table:table-cell office:value-type="string">
            <text:p>Print/Online</text:p>
          </table:table-cell>
          <table:table-cell/>
          <table:table-cell table:style-name="ce43" office:value-type="string">
            <text:p><text:span text:style-name="T2"><text:a xlink:href="http://www.berlinonline.de/berliner-zeitung/archiv/.bin/dump.fcgi/2009/0812/politik/0004/index.html">http://www.berlinonline.de/berliner-zeitung/archiv/.bin/dump.fcgi/2009/0812/politik/0004/index.html</text:a></text:span></text:p>
          </table:table-cell>
          <table:table-cell table:number-columns-repeated="4"/>
          <table:table-cell office:value-type="string">
            <text:p>Interview mit Künast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Olivia Schoeller, Holger Schmale</text:p>
          </table:table-cell>
          <table:table-cell table:number-columns-repeated="241"/>
        </table:table-row>
        <table:table-row table:style-name="ro5">
          <table:table-cell office:value-type="string">
            <text:p>Financial Times Deutschland</text:p>
          </table:table-cell>
          <table:table-cell office:value-type="string">
            <text:p>Piraten sind Pioniere</text:p>
          </table:table-cell>
          <table:table-cell table:style-name="ce36" office:value-type="date" office:date-value="2009-08-13">
            <text:p>13.08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ftd.de/politik/international/:internet-wahlkampf-piraten-sind-pioniere/553120.html">http://www.ftd.de/politik/international/:internet-wahlkampf-piraten-sind-pioniere/553120.html</text:a></text:span></text:p>
          </table:table-cell>
          <table:table-cell table:number-columns-repeated="4"/>
          <table:table-cell office:value-type="string">
            <text:p>Online-Wahlkampf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style-name="ce44" office:value-type="string">
            <text:p>Isabel Gomez</text:p>
          </table:table-cell>
          <table:table-cell table:number-columns-repeated="241"/>
        </table:table-row>
        <table:table-row table:style-name="ro4">
          <table:table-cell office:value-type="string">
            <text:p>sueddeutsche.de</text:p>
          </table:table-cell>
          <table:table-cell office:value-type="string">
            <text:p>Keine Zensur im Netz</text:p>
          </table:table-cell>
          <table:table-cell table:style-name="ce36" office:value-type="date" office:date-value="2009-08-13">
            <text:p>13.08.09</text:p>
          </table:table-cell>
          <table:table-cell office:value-type="string">
            <text:p>Online</text:p>
          </table:table-cell>
          <table:table-cell office:value-type="string">
            <text:p>Digital</text:p>
          </table:table-cell>
          <table:table-cell table:style-name="ce43" office:value-type="string">
            <text:p><text:span text:style-name="T2"><text:a xlink:href="http://www.sueddeutsche.de/computer/621/484061/text/">http://www.sueddeutsche.de/computer/621/484061/text/</text:a></text:span></text:p>
          </table:table-cell>
          <table:table-cell table:number-columns-repeated="4"/>
          <table:table-cell office:value-type="string">
            <text:p>Internetsperren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3">
          <table:table-cell office:value-type="string">
            <text:p>jetzt.de</text:p>
          </table:table-cell>
          <table:table-cell office:value-type="string">
            <text:p>Entern mit Rückenwind</text:p>
          </table:table-cell>
          <table:table-cell table:style-name="ce36" office:value-type="date" office:date-value="2009-08-12">
            <text:p>12.08.09</text:p>
          </table:table-cell>
          <table:table-cell office:value-type="string">
            <text:p>Print </text:p>
          </table:table-cell>
          <table:table-cell table:number-columns-repeated="252"/>
        </table:table-row>
        <table:table-row table:style-name="ro4">
          <table:table-cell office:value-type="string">
            <text:p>Berliner Zeitung</text:p>
          </table:table-cell>
          <table:table-cell office:value-type="string">
            <text:p>Zypries fordert Freiheit im Inter</text:p>
          </table:table-cell>
          <table:table-cell table:style-name="ce36" office:value-type="date" office:date-value="2009-08-13">
            <text:p>13.08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berlinonline.de/berliner-zeitung/politik/134922/134923.php">http://www.berlinonline.de/berliner-zeitung/politik/134922/134923.php</text:a></text:span></text:p>
          </table:table-cell>
          <table:table-cell table:number-columns-repeated="4"/>
          <table:table-cell office:value-type="string">
            <text:p>nterview mit Zypries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Chip</text:p>
          </table:table-cell>
          <table:table-cell office:value-type="string">
            <text:p>Parteien 2.0 - Wahlschlappe im Web</text:p>
          </table:table-cell>
          <table:table-cell table:style-name="ce36" office:value-type="date" office:date-value="2009-08-13">
            <text:p>13.08.09</text:p>
          </table:table-cell>
          <table:table-cell office:value-type="string">
            <text:p>Print</text:p>
          </table:table-cell>
          <table:table-cell/>
          <table:table-cell table:style-name="ce43" office:value-type="string">
            <text:p><text:span text:style-name="T2"><text:a xlink:href="http://www.chip.de/news/Die-neue-CHIP-Parteien-2.0-Wahlschlappe-im-Web_37606672.html">http://www.chip.de/news/Die-neue-CHIP-Parteien-2.0-Wahlschlappe-im-Web_37606672.html</text:a></text:span></text:p>
          </table:table-cell>
          <table:table-cell table:number-columns-repeated="250"/>
        </table:table-row>
        <table:table-row table:style-name="ro4">
          <table:table-cell office:value-type="string">
            <text:p>Frankfurter Rundschau</text:p>
          </table:table-cell>
          <table:table-cell office:value-type="string">
            <text:p>Piratenpartei startet in den Wahlkampf</text:p>
          </table:table-cell>
          <table:table-cell table:style-name="ce36" office:value-type="date" office:date-value="2009-08-14">
            <text:p>14.08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fr-online.de/in_und_ausland/politik/bundestagswahl_2009/bundestagswahl_aktuell/?em_cnt=1878121">http://www.fr-online.de/in_und_ausland/politik/bundestagswahl_2009/bundestagswahl_aktuell/?em_cnt=1878121</text:a></text:span></text:p>
          </table:table-cell>
          <table:table-cell table:number-columns-repeated="4"/>
          <table:table-cell office:value-type="string">
            <text:p>Wahlkampf 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Moritz Baumstieger</text:p>
          </table:table-cell>
          <table:table-cell table:number-columns-repeated="241"/>
        </table:table-row>
        <table:table-row table:style-name="ro4">
          <table:table-cell office:value-type="string">
            <text:p>Neues Deutschland</text:p>
          </table:table-cell>
          <table:table-cell office:value-type="string">
            <text:p>Startschuss der digitalen Graswurzelbewegung</text:p>
          </table:table-cell>
          <table:table-cell table:style-name="ce36" office:value-type="date" office:date-value="2009-08-14">
            <text:p>14.08.09</text:p>
          </table:table-cell>
          <table:table-cell office:value-type="string">
            <text:p>Print/Online</text:p>
          </table:table-cell>
          <table:table-cell office:value-type="string">
            <text:p>Debatte</text:p>
          </table:table-cell>
          <table:table-cell table:style-name="ce43" office:value-type="string">
            <text:p><text:span text:style-name="T2"><text:a xlink:href="http://www.neues-deutschland.de/artikel/153896.startschuss-der-digitalen-graswurzelbewegung.html">http://www.neues-deutschland.de/artikel/153896.startschuss-der-digitalen-graswurzelbewegung.html</text:a></text:span></text:p>
          </table:table-cell>
          <table:table-cell table:number-columns-repeated="4"/>
          <table:table-cell office:value-type="string">
            <text:p>Wahlkampfauftakt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Thomas Lohmeier</text:p>
          </table:table-cell>
          <table:table-cell table:number-columns-repeated="241"/>
        </table:table-row>
        <table:table-row table:style-name="ro8">
          <table:table-cell office:value-type="string">
            <text:p>Der Tagesspiegel</text:p>
          </table:table-cell>
          <table:table-cell table:style-name="ce44" office:value-type="string">
            <text:p>Piratenpartei: Anders und unartig</text:p>
          </table:table-cell>
          <table:table-cell table:style-name="ce36" office:value-type="date" office:date-value="2009-08-14">
            <text:p>14.08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tagesspiegel.de/politik/deutschland/wahlen2009/Wahlkampf-Piratenpartei;art20195,2872550">http://www.tagesspiegel.de/politik/deutschland/wahlen2009/Wahlkampf-Piratenpartei;art20195,2872550</text:a></text:span></text:p>
          </table:table-cell>
          <table:table-cell table:number-columns-repeated="4"/>
          <table:table-cell office:value-type="string">
            <text:p>Wahlkampfauftakt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Saskia Weneit</text:p>
          </table:table-cell>
          <table:table-cell table:number-columns-repeated="241"/>
        </table:table-row>
        <table:table-row table:style-name="ro4">
          <table:table-cell office:value-type="string">
            <text:p>Frankfurter Neue Presse</text:p>
          </table:table-cell>
          <table:table-cell office:value-type="string">
            <text:p>Piratenpartei ankert im Taunus</text:p>
          </table:table-cell>
          <table:table-cell table:style-name="ce36" office:value-type="date" office:date-value="2009-08-15">
            <text:p>15.08.09</text:p>
          </table:table-cell>
          <table:table-cell office:value-type="string">
            <text:p>Online</text:p>
          </table:table-cell>
          <table:table-cell office:value-type="string">
            <text:p>Lokales</text:p>
          </table:table-cell>
          <table:table-cell table:style-name="ce43" office:value-type="string">
            <text:p><text:span text:style-name="T2"><text:a xlink:href="http://www.fnp.de/fnp/region/lokales/rmn01.c.6389294.de_1.htm">http://www.fnp.de/fnp/region/lokales/rmn01.c.6389294.de_1.htm</text:a></text:span></text:p>
          </table:table-cell>
          <table:table-cell table:number-columns-repeated="4"/>
          <table:table-cell office:value-type="string">
            <text:p>Piraten im Taunus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Rheinische Post</text:p>
          </table:table-cell>
          <table:table-cell office:value-type="string">
            <text:p>Pläne fürs Internet</text:p>
          </table:table-cell>
          <table:table-cell table:style-name="ce36" office:value-type="date" office:date-value="2009-08-15">
            <text:p>15.08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nachrichten.rp-online.de/article/politik/Plaene-fuers-Internet/48768">http://nachrichten.rp-online.de/article/politik/Plaene-fuers-Internet/48768</text:a></text:span></text:p>
          </table:table-cell>
          <table:table-cell table:number-columns-repeated="4"/>
          <table:table-cell office:value-type="string">
            <text:p>Wahlprogramme</text:p>
          </table:table-cell>
          <table:table-cell/>
          <table:table-cell office:value-type="string">
            <text:p>Artikel</text:p>
          </table:table-cell>
          <table:table-cell/>
          <table:table-cell office:value-type="string">
            <text:p>Franziska Bluhm</text:p>
          </table:table-cell>
          <table:table-cell table:number-columns-repeated="241"/>
        </table:table-row>
        <table:table-row table:style-name="ro4">
          <table:table-cell office:value-type="string">
            <text:p>Allgemeine Zeitung</text:p>
          </table:table-cell>
          <table:table-cell office:value-type="string">
            <text:p>Zensur oder Schutz?</text:p>
          </table:table-cell>
          <table:table-cell table:style-name="ce36" office:value-type="date" office:date-value="2009-08-15">
            <text:p>15.08.09</text:p>
          </table:table-cell>
          <table:table-cell office:value-type="string">
            <text:p>Print/Online</text:p>
          </table:table-cell>
          <table:table-cell office:value-type="string">
            <text:p>Region</text:p>
          </table:table-cell>
          <table:table-cell table:style-name="ce43" office:value-type="string">
            <text:p><text:span text:style-name="T2"><text:a xlink:href="http://www.allgemeine-zeitung.de/region/mainz/meldungen/7245788.htm">http://www.allgemeine-zeitung.de/region/mainz/meldungen/7245788.htm</text:a></text:span></text:p>
          </table:table-cell>
          <table:table-cell table:number-columns-repeated="4"/>
          <table:table-cell office:value-type="string">
            <text:p>Kapern einer Podiumsdiskussion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sueddeutsche.de</text:p>
          </table:table-cell>
          <table:table-cell office:value-type="string">
            <text:p>Technikbegeisterte Demokraten</text:p>
          </table:table-cell>
          <table:table-cell table:style-name="ce36" office:value-type="date" office:date-value="2009-08-25">
            <text:p>25.08.09</text:p>
          </table:table-cell>
          <table:table-cell office:value-type="string">
            <text:p>Online</text:p>
          </table:table-cell>
          <table:table-cell office:value-type="string">
            <text:p>München extra</text:p>
          </table:table-cell>
          <table:table-cell table:style-name="ce43" office:value-type="string">
            <text:p><text:span text:style-name="T2"><text:a xlink:href="http://www.sueddeutsche.de/muenchen/950/484387/text/">http://www.sueddeutsche.de/muenchen/950/484387/text/</text:a></text:span></text:p>
          </table:table-cell>
          <table:table-cell table:number-columns-repeated="4"/>
          <table:table-cell office:value-type="string">
            <text:p>Stammtisch M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Angela Gruber</text:p>
          </table:table-cell>
          <table:table-cell table:number-columns-repeated="241"/>
        </table:table-row>
        <table:table-row table:style-name="ro4">
          <table:table-cell office:value-type="string">
            <text:p>Aichacher Zeitung</text:p>
          </table:table-cell>
          <table:table-cell office:value-type="string">
            <text:p>Die Piraten setzen die Segel </text:p>
          </table:table-cell>
          <table:table-cell table:style-name="ce36" office:value-type="date" office:date-value="2009-08-16">
            <text:p>16.08.09</text:p>
          </table:table-cell>
          <table:table-cell office:value-type="string">
            <text:p>Print/Online</text:p>
          </table:table-cell>
          <table:table-cell office:value-type="string">
            <text:p>Augsburg</text:p>
          </table:table-cell>
          <table:table-cell table:style-name="ce43" office:value-type="string">
            <text:p><text:span text:style-name="T2"><text:a xlink:href="http://www.aichacher-zeitung.de/vorort/augsburg/art21,10022">http://www.aichacher-zeitung.de/vorort/augsburg/art21,10022</text:a></text:span></text:p>
          </table:table-cell>
          <table:table-cell table:number-columns-repeated="4"/>
          <table:table-cell office:value-type="string">
            <text:p>Bezirksverband Schwaben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Annette Liebmann</text:p>
          </table:table-cell>
          <table:table-cell table:number-columns-repeated="241"/>
        </table:table-row>
        <table:table-row table:style-name="ro4">
          <table:table-cell office:value-type="string">
            <text:p>Augsburger Zeitung</text:p>
          </table:table-cell>
          <table:table-cell office:value-type="string">
            <text:p>Piraten gründen Bezirksverband Schwaben</text:p>
          </table:table-cell>
          <table:table-cell table:style-name="ce36" office:value-type="date" office:date-value="2009-08-17">
            <text:p>17.08.09</text:p>
          </table:table-cell>
          <table:table-cell office:value-type="string">
            <text:p>Print/Online</text:p>
          </table:table-cell>
          <table:table-cell/>
          <table:table-cell table:style-name="ce43" office:value-type="string">
            <text:p><text:span text:style-name="T2"><text:a xlink:href="http://www.daz-augsburg.de/?p=6549">http://www.daz-augsburg.de/?p=6549</text:a></text:span></text:p>
          </table:table-cell>
          <table:table-cell table:number-columns-repeated="4"/>
          <table:table-cell office:value-type="string">
            <text:p>Gründung BV Schab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3">
          <table:table-cell office:value-type="string">
            <text:p>NEON</text:p>
          </table:table-cell>
          <table:table-cell office:value-type="string">
            <text:p>Klar machen zum Entern</text:p>
          </table:table-cell>
          <table:table-cell table:style-name="ce36" office:value-type="date" office:date-value="2009-08-17">
            <text:p>17.08.09</text:p>
          </table:table-cell>
          <table:table-cell office:value-type="string">
            <text:p>Print </text:p>
          </table:table-cell>
          <table:table-cell table:number-columns-repeated="8"/>
          <table:table-cell office:value-type="string">
            <text:p>Artikel</text:p>
          </table:table-cell>
          <table:table-cell table:number-columns-repeated="243"/>
        </table:table-row>
        <table:table-row table:style-name="ro4">
          <table:table-cell office:value-type="string">
            <text:p>Rheinischer Merkur</text:p>
          </table:table-cell>
          <table:table-cell office:value-type="string">
            <text:p>Kollektiver Aufschrei</text:p>
          </table:table-cell>
          <table:table-cell table:style-name="ce36" office:value-type="date" office:date-value="2009-08-20">
            <text:p>20.08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merkur.de/2009_34_Kollektiver_Aufsc.36516.0.html">http://www.merkur.de/2009_34_Kollektiver_Aufsc.36516.0.html</text:a></text:span></text:p>
          </table:table-cell>
          <table:table-cell table:number-columns-repeated="4"/>
          <table:table-cell office:value-type="string">
            <text:p>Natzaktivisten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MONIKA ERMERT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Nach oben ins Leere</text:p>
          </table:table-cell>
          <table:table-cell table:style-name="ce36" office:value-type="date" office:date-value="2009-08-21">
            <text:p>21.08.09</text:p>
          </table:table-cell>
          <table:table-cell office:value-type="string">
            <text:p>Online</text:p>
          </table:table-cell>
          <table:table-cell office:value-type="string">
            <text:p>Berlin</text:p>
          </table:table-cell>
          <table:table-cell table:style-name="ce43" office:value-type="string">
            <text:p><text:span text:style-name="T2"><text:a xlink:href="http://www.taz.de/regional/berlin/aktuell/artikel/1/nach-oben-ins-leere/">http://www.taz.de/regional/berlin/aktuell/artikel/1/nach-oben-ins-leere/</text:a></text:span></text:p>
          </table:table-cell>
          <table:table-cell table:number-columns-repeated="4"/>
          <table:table-cell office:value-type="string">
            <text:p>Wahlkampf 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BASTIAN BRINKMANN</text:p>
          </table:table-cell>
          <table:table-cell table:number-columns-repeated="241"/>
        </table:table-row>
        <table:table-row table:style-name="ro3">
          <table:table-cell office:value-type="string">
            <text:p>Ostthüringer Zeitung</text:p>
          </table:table-cell>
          <table:table-cell office:value-type="string">
            <text:p>Grüne und Piraten mit gemeinsamen Positionen</text:p>
          </table:table-cell>
          <table:table-cell table:style-name="ce36" office:value-type="date" office:date-value="2009-08-20">
            <text:p>20.08.09</text:p>
          </table:table-cell>
          <table:table-cell office:value-type="string">
            <text:p>Print </text:p>
          </table:table-cell>
          <table:table-cell table:number-columns-repeated="6"/>
          <table:table-cell office:value-type="string">
            <text:p>Kooperation mit Grün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3">
          <table:table-cell office:value-type="string">
            <text:p>Game Star</text:p>
          </table:table-cell>
          <table:table-cell office:value-type="string">
            <text:p>"Wen wählen?"</text:p>
          </table:table-cell>
          <table:table-cell table:style-name="ce36" office:value-type="date" office:date-value="2009-08-21">
            <text:p>21.08.09</text:p>
          </table:table-cell>
          <table:table-cell office:value-type="string">
            <text:p>Print </text:p>
          </table:table-cell>
          <table:table-cell/>
          <table:table-cell office:value-type="string">
            <text:p>110ff Ausgabe 10/2009</text:p>
          </table:table-cell>
          <table:table-cell table:number-columns-repeated="4"/>
          <table:table-cell office:value-type="string">
            <text:p>Vorstellung der Piratenpartei und Interview mit Andreas Popp</text:p>
          </table:table-cell>
          <table:table-cell/>
          <table:table-cell office:value-type="string">
            <text:p>Artikel</text:p>
          </table:table-cell>
          <table:table-cell table:number-columns-repeated="243"/>
        </table:table-row>
        <table:table-row table:style-name="ro3">
          <table:table-cell office:value-type="string">
            <text:p>Neckarquelle</text:p>
          </table:table-cell>
          <table:table-cell office:value-type="string">
            <text:p>Piraten gegen Zensur im Internet</text:p>
          </table:table-cell>
          <table:table-cell table:style-name="ce36" office:value-type="date" office:date-value="2009-08-22">
            <text:p>22.08.09</text:p>
          </table:table-cell>
          <table:table-cell office:value-type="string">
            <text:p>Print </text:p>
          </table:table-cell>
          <table:table-cell table:number-columns-repeated="6"/>
          <table:table-cell office:value-type="string">
            <text:p>Stammtisch VS</text:p>
          </table:table-cell>
          <table:table-cell table:number-columns-repeated="2"/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Die Zeit</text:p>
          </table:table-cell>
          <table:table-cell office:value-type="string">
            <text:p>Webauftritt der Piratenpartei hat die meisten Besucher</text:p>
          </table:table-cell>
          <table:table-cell table:style-name="ce36" office:value-type="date" office:date-value="2009-08-22">
            <text:p>22.08.09</text:p>
          </table:table-cell>
          <table:table-cell office:value-type="string">
            <text:p>Online</text:p>
          </table:table-cell>
          <table:table-cell office:value-type="string">
            <text:p>News</text:p>
          </table:table-cell>
          <table:table-cell table:style-name="ce43" office:value-type="string">
            <text:p><text:span text:style-name="T2"><text:a xlink:href="http://www.zeit.de/newsticker/2009/8/22/iptc-bdt-20090821-440-22168186xml">http://www.zeit.de/newsticker/2009/8/22/iptc-bdt-20090821-440-22168186xml</text:a></text:span></text:p>
          </table:table-cell>
          <table:table-cell table:number-columns-repeated="4"/>
          <table:table-cell office:value-type="string">
            <text:p>Nutzerzahlen Websites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dpa</text:p>
          </table:table-cell>
          <table:table-cell table:number-columns-repeated="241"/>
        </table:table-row>
        <table:table-row table:style-name="ro3">
          <table:table-cell office:value-type="string">
            <text:p>Folha de Sao Paulo</text:p>
          </table:table-cell>
          <table:table-cell office:value-type="string">
            <text:p>Partido Piratada Alemanha debuta em eleição doméstica</text:p>
          </table:table-cell>
          <table:table-cell table:style-name="ce36" office:value-type="date" office:date-value="2009-08-23">
            <text:p>23.08.09</text:p>
          </table:table-cell>
          <table:table-cell office:value-type="string">
            <text:p>Print </text:p>
          </table:table-cell>
          <table:table-cell table:number-columns-repeated="10"/>
          <table:table-cell office:value-type="string">
            <text:p>Denise Menchen</text:p>
          </table:table-cell>
          <table:table-cell table:number-columns-repeated="241"/>
        </table:table-row>
        <table:table-row table:style-name="ro4">
          <table:table-cell office:value-type="string">
            <text:p>Abendzeitung</text:p>
          </table:table-cell>
          <table:table-cell office:value-type="string">
            <text:p>Die Piratenpartei entert den Marienplatz</text:p>
          </table:table-cell>
          <table:table-cell table:style-name="ce36" office:value-type="date" office:date-value="2009-08-23">
            <text:p>23.08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abendzeitung.de/politik/127383">http://www.abendzeitung.de/politik/127383</text:a></text:span></text:p>
          </table:table-cell>
          <table:table-cell table:number-columns-repeated="4"/>
          <table:table-cell office:value-type="string">
            <text:p>Aktion in münchen gläserner Bürger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Isabelle Modler</text:p>
          </table:table-cell>
          <table:table-cell table:number-columns-repeated="241"/>
        </table:table-row>
        <table:table-row table:style-name="ro4">
          <table:table-cell office:value-type="string">
            <text:p>Handeslblatt</text:p>
          </table:table-cell>
          <table:table-cell office:value-type="string">
            <text:p>Keine Angst vor der Piratenpartei</text:p>
          </table:table-cell>
          <table:table-cell table:style-name="ce36" office:value-type="date" office:date-value="2009-08-24">
            <text:p>24.08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handelsblatt.com/politik/deutschland/keine-angst-vor-der-piratenpartei;2448201">http://www.handelsblatt.com/politik/deutschland/keine-angst-vor-der-piratenpartei;2448201</text:a></text:span></text:p>
          </table:table-cell>
          <table:table-cell table:number-columns-repeated="4"/>
          <table:table-cell office:value-type="string">
            <text:p>Porträt PP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M.Weingartner</text:p>
          </table:table-cell>
          <table:table-cell table:number-columns-repeated="241"/>
        </table:table-row>
        <table:table-row table:style-name="ro4">
          <table:table-cell office:value-type="string">
            <text:p>sueddeutsche.de</text:p>
          </table:table-cell>
          <table:table-cell office:value-type="string">
            <text:p>Piraten im Glashaus</text:p>
          </table:table-cell>
          <table:table-cell table:style-name="ce36" office:value-type="date" office:date-value="2009-08-24">
            <text:p>24.08.09</text:p>
          </table:table-cell>
          <table:table-cell office:value-type="string">
            <text:p>Print/Online</text:p>
          </table:table-cell>
          <table:table-cell office:value-type="string">
            <text:p>München extra</text:p>
          </table:table-cell>
          <table:table-cell table:style-name="ce43" office:value-type="string">
            <text:p><text:span text:style-name="T2"><text:a xlink:href="http://www.sueddeutsche.de/muenchen/772/485201/text/">http://www.sueddeutsche.de/muenchen/772/485201/text/</text:a></text:span></text:p>
          </table:table-cell>
          <table:table-cell table:number-columns-repeated="4"/>
          <table:table-cell office:value-type="string">
            <text:p>Aktion in münchen gläserner Bürger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Michael Tibudd</text:p>
          </table:table-cell>
          <table:table-cell table:number-columns-repeated="241"/>
        </table:table-row>
        <table:table-row table:style-name="ro4">
          <table:table-cell office:value-type="string">
            <text:p>wirtschaftswoche</text:p>
          </table:table-cell>
          <table:table-cell office:value-type="string">
            <text:p>Die Piratenpartei dominiert den Wahlkampf im Netz </text:p>
          </table:table-cell>
          <table:table-cell table:style-name="ce36" office:value-type="date" office:date-value="2009-08-23">
            <text:p>23.08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wiwo.de/politik/die-piratenpartei-dominiert-den-wahlkampf-im-netz-406340/">http://www.wiwo.de/politik/die-piratenpartei-dominiert-den-wahlkampf-im-netz-406340/</text:a></text:span></text:p>
          </table:table-cell>
          <table:table-cell table:number-columns-repeated="4"/>
          <table:table-cell office:value-type="string">
            <text:p>Wahlkampf online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Konrad Fischer, Oliver Voß</text:p>
          </table:table-cell>
          <table:table-cell table:number-columns-repeated="241"/>
        </table:table-row>
        <table:table-row table:style-name="ro4">
          <table:table-cell office:value-type="string">
            <text:p>Nordbayrische Nachrichten</text:p>
          </table:table-cell>
          <table:table-cell office:value-type="string">
            <text:p>Piraten wollen das Land verändern</text:p>
          </table:table-cell>
          <table:table-cell table:style-name="ce36" office:value-type="date" office:date-value="2009-08-25">
            <text:p>25.08.09</text:p>
          </table:table-cell>
          <table:table-cell office:value-type="string">
            <text:p>Print/Online</text:p>
          </table:table-cell>
          <table:table-cell office:value-type="string">
            <text:p>Lokales</text:p>
          </table:table-cell>
          <table:table-cell table:style-name="ce43" office:value-type="string">
            <text:p><text:span text:style-name="T2"><text:a xlink:href="http://www.nn-forchheim.de/artikel.asp?art=1075227&amp;kat=13&amp;man=6">http://www.nn-forchheim.de/artikel.asp?art=1075227&amp;kat=13&amp;man=6</text:a></text:span></text:p>
          </table:table-cell>
          <table:table-cell table:number-columns-repeated="4"/>
          <table:table-cell office:value-type="string">
            <text:p>BV Forchheim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Hugo Molter</text:p>
          </table:table-cell>
          <table:table-cell table:number-columns-repeated="241"/>
        </table:table-row>
        <table:table-row table:style-name="ro3">
          <table:table-cell office:value-type="string">
            <text:p>Die Zeit</text:p>
          </table:table-cell>
          <table:table-cell office:value-type="string">
            <text:p>Vorsicht, Opposition</text:p>
          </table:table-cell>
          <table:table-cell table:style-name="ce36" office:value-type="date" office:date-value="2009-08-26">
            <text:p>26.08.09</text:p>
          </table:table-cell>
          <table:table-cell office:value-type="string">
            <text:p>Print </text:p>
          </table:table-cell>
          <table:table-cell table:number-columns-repeated="8"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Der Tagesspiegel</text:p>
          </table:table-cell>
          <table:table-cell office:value-type="string">
            <text:p>Piratenpartei bei 48,3 Prozent</text:p>
          </table:table-cell>
          <table:table-cell table:style-name="ce36" office:value-type="date" office:date-value="2009-08-26">
            <text:p>26.08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tagesspiegel.de/politik/deutschland/wahlen2009/Piratenpartei-StudiVZ;art20195,2882985">http://www.tagesspiegel.de/politik/deutschland/wahlen2009/Piratenpartei-StudiVZ;art20195,2882985</text:a></text:span></text:p>
          </table:table-cell>
          <table:table-cell table:number-columns-repeated="6"/>
          <table:table-cell office:value-type="string">
            <text:p>Artikel</text:p>
          </table:table-cell>
          <table:table-cell table:number-columns-repeated="243"/>
        </table:table-row>
        <table:table-row table:style-name="ro4">
          <table:table-cell office:value-type="string">
            <text:p>Mittelbayrische</text:p>
          </table:table-cell>
          <table:table-cell office:value-type="string">
            <text:p>„Klarmachen zum Ändern“ ist das Ziel der acht Piraten</text:p>
          </table:table-cell>
          <table:table-cell table:style-name="ce36" office:value-type="date" office:date-value="2009-08-27">
            <text:p>27.08.09</text:p>
          </table:table-cell>
          <table:table-cell office:value-type="string">
            <text:p>Print/Online</text:p>
          </table:table-cell>
          <table:table-cell office:value-type="string">
            <text:p>Region</text:p>
          </table:table-cell>
          <table:table-cell table:style-name="ce43" office:value-type="string">
            <text:p><text:span text:style-name="T2"><text:a xlink:href="http://www.mittelbayerische.de/index.cfm?pid=1441&amp;pk=447544">http://www.mittelbayerische.de/index.cfm?pid=1441&amp;pk=447544</text:a></text:span></text:p>
          </table:table-cell>
          <table:table-cell table:number-columns-repeated="4"/>
          <table:table-cell office:value-type="string">
            <text:p>Piraten im <text:span text:style-name="T3">Kreis Cham</text:span>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Nadine Lorenz</text:p>
          </table:table-cell>
          <table:table-cell table:number-columns-repeated="241"/>
        </table:table-row>
        <table:table-row table:style-name="ro4">
          <table:table-cell office:value-type="string">
            <text:p>tagesschau.de</text:p>
          </table:table-cell>
          <table:table-cell office:value-type="string">
            <text:p>Deppendorfs Woche: Die Offline-Politiker</text:p>
          </table:table-cell>
          <table:table-cell table:style-name="ce36" office:value-type="date" office:date-value="2009-08-04">
            <text:p>04.08.09</text:p>
          </table:table-cell>
          <table:table-cell office:value-type="string">
            <text:p>Internet-TV</text:p>
          </table:table-cell>
          <table:table-cell/>
          <table:table-cell table:style-name="ce43" office:value-type="string">
            <text:p><text:span text:style-name="T2"><text:a xlink:href="http://www.tagesschau.de/inland/deppendorfswoche326.html">http://www.tagesschau.de/inland/deppendorfswoche326.html</text:a></text:span></text:p>
          </table:table-cell>
          <table:table-cell table:number-columns-repeated="4"/>
          <table:table-cell office:value-type="string">
            <text:p>Online-Wahlkampf</text:p>
          </table:table-cell>
          <table:table-cell/>
          <table:table-cell office:value-type="string">
            <text:p>Bericht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table:style-name="ce44" office:value-type="string">
            <text:p>Welt TV</text:p>
          </table:table-cell>
          <table:table-cell office:value-type="string">
            <text:p>Fünf Prozent als Ziel: Piratenpartei nimmt Kurs auf Bundestag</text:p>
          </table:table-cell>
          <table:table-cell table:style-name="ce36" office:value-type="date" office:date-value="2009-08-07">
            <text:p>07.08.09</text:p>
          </table:table-cell>
          <table:table-cell office:value-type="string">
            <text:p>Internet-TV</text:p>
          </table:table-cell>
          <table:table-cell office:value-type="string">
            <text:p>Politik</text:p>
          </table:table-cell>
          <table:table-cell table:style-name="ce43" office:value-type="string">
            <text:p><text:span text:style-name="T2"><text:a xlink:href="http://www.welt.de/politik/deutschland/article4277544/Piratenpartei-nimmt-Kurs-auf-Bundestag.html">http://www.welt.de/politik/deutschland/article4277544/Piratenpartei-nimmt-Kurs-auf-Bundestag.html</text:a></text:span></text:p>
          </table:table-cell>
          <table:table-cell table:number-columns-repeated="4"/>
          <table:table-cell office:value-type="string">
            <text:p>Piraten auf der Spree</text:p>
          </table:table-cell>
          <table:table-cell/>
          <table:table-cell office:value-type="string">
            <text:p>Bericht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meinVZ TV</text:p>
          </table:table-cell>
          <table:table-cell office:value-type="string">
            <text:p>Cem Özdemir zur Piratenpartei</text:p>
          </table:table-cell>
          <table:table-cell table:style-name="ce36" office:value-type="date" office:date-value="2009-08-11">
            <text:p>11.08.09</text:p>
          </table:table-cell>
          <table:table-cell office:value-type="string">
            <text:p>Internet-TV</text:p>
          </table:table-cell>
          <table:table-cell/>
          <table:table-cell table:style-name="ce43" office:value-type="string">
            <text:p><text:span text:style-name="T2"><text:a xlink:href="http://www.youtube.com/watch?v=F_gJIvul6f8&amp;eurl=http%3A%2F%2Fwww.studivz.net%2Fwahlzentrale&amp;feature=player_embedded">http://www.youtube.com/watch?v=F_gJIvul6f8&amp;eurl=http%3A%2F%2Fwww.studivz.net%2Fwahlzentrale&amp;feature=player_embedded</text:a></text:span></text:p>
          </table:table-cell>
          <table:table-cell table:number-columns-repeated="250"/>
        </table:table-row>
        <table:table-row table:style-name="ro4">
          <table:table-cell office:value-type="string">
            <text:p>Reuters bei FAZ.net</text:p>
          </table:table-cell>
          <table:table-cell office:value-type="string">
            <text:p>Bundestagswahl Eine Chance für die Piratenpartei?</text:p>
          </table:table-cell>
          <table:table-cell table:style-name="ce36" office:value-type="date" office:date-value="2009-08-21">
            <text:p>21.08.09</text:p>
          </table:table-cell>
          <table:table-cell office:value-type="string">
            <text:p>Internet-TV</text:p>
          </table:table-cell>
          <table:table-cell/>
          <table:table-cell table:style-name="ce43" office:value-type="string">
            <text:p><text:span text:style-name="T2"><text:a xlink:href="http://www.faz.net/s/Rub0D783DBE76F14A5FA4D02D23792623D9/Doc~E1B8E4D982B084B6D8793AA876BFC4B19~ATpl~Ecommon~SMed.html">http://www.faz.net/s/Rub0D783DBE76F14A5FA4D02D23792623D9/Doc~E1B8E4D982B084B6D8793AA876BFC4B19~ATpl~Ecommon~SMed.html</text:a></text:span></text:p>
          </table:table-cell>
          <table:table-cell table:number-columns-repeated="6"/>
          <table:table-cell office:value-type="string">
            <text:p>Bericht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tagesschau.de</text:p>
          </table:table-cell>
          <table:table-cell office:value-type="string">
            <text:p>Netzrauschen mit Florian Bischof über die Piratenpartei</text:p>
          </table:table-cell>
          <table:table-cell table:style-name="ce36" office:value-type="date" office:date-value="2009-08-21">
            <text:p>21.08.09</text:p>
          </table:table-cell>
          <table:table-cell office:value-type="string">
            <text:p>Internet-TV</text:p>
          </table:table-cell>
          <table:table-cell/>
          <table:table-cell table:style-name="ce43" office:value-type="string">
            <text:p><text:span text:style-name="T2"><text:a xlink:href="http://www.tagesschau.de/wahl/wahlimweb/netzrauschen118.html">http://www.tagesschau.de/wahl/wahlimweb/netzrauschen118.html</text:a></text:span></text:p>
          </table:table-cell>
          <table:table-cell table:number-columns-repeated="6"/>
          <table:table-cell office:value-type="string">
            <text:p>Interview</text:p>
          </table:table-cell>
          <table:table-cell table:number-columns-repeated="243"/>
        </table:table-row>
        <table:table-row table:style-name="ro6">
          <table:table-cell office:value-type="string">
            <text:p>ComputerClub 2</text:p>
          </table:table-cell>
          <table:table-cell office:value-type="string">
            <text:p>Die Piratenpartei tritt zur Bundestagswahl an</text:p>
          </table:table-cell>
          <table:table-cell office:value-type="date" office:date-value="2009-08-03">
            <text:p>03.08.09</text:p>
          </table:table-cell>
          <table:table-cell office:value-type="string">
            <text:p>Radio</text:p>
          </table:table-cell>
          <table:table-cell/>
          <table:table-cell office:value-type="string">
            <text:p><text:a xlink:href="http://www.cczwei.de/index.php?id=issuearchive&amp;issueid=239">http://www.cczwei.de/index.php?id=issuearchive&amp;issueid=239</text:a></text:p>
          </table:table-cell>
          <table:table-cell table:number-columns-repeated="4"/>
          <table:table-cell table:style-name="ce45" office:value-type="string">
            <text:p>Gespräch mit Jens Seipenbusch</text:p>
          </table:table-cell>
          <table:table-cell/>
          <table:table-cell office:value-type="string">
            <text:p>Interview</text:p>
          </table:table-cell>
          <table:table-cell table:number-columns-repeated="243"/>
        </table:table-row>
        <table:table-row table:style-name="ro4">
          <table:table-cell office:value-type="string">
            <text:p>Deutschlandfunk</text:p>
          </table:table-cell>
          <table:table-cell office:value-type="string">
            <text:p>Eure Freunde, meine Wähler</text:p>
          </table:table-cell>
          <table:table-cell office:value-type="date" office:date-value="2009-08-13">
            <text:p>13.08.09</text:p>
          </table:table-cell>
          <table:table-cell office:value-type="string">
            <text:p>Radio</text:p>
          </table:table-cell>
          <table:table-cell office:value-type="string">
            <text:p>Magazin</text:p>
          </table:table-cell>
          <table:table-cell office:value-type="string">
            <text:p><text:a xlink:href="http://www.dradio.de/dlf/sendungen/dlfmagazin/1017081/">http://www.dradio.de/dlf/sendungen/dlfmagazin/1017081/</text:a></text:p>
          </table:table-cell>
          <table:table-cell table:number-columns-repeated="4"/>
          <table:table-cell office:value-type="string">
            <text:p>Online-Wahlkampf</text:p>
          </table:table-cell>
          <table:table-cell table:number-columns-repeated="2"/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hr</text:p>
          </table:table-cell>
          <table:table-cell office:value-type="string">
            <text:p>Zensur im Internet</text:p>
          </table:table-cell>
          <table:table-cell office:value-type="date" office:date-value="2009-08-13">
            <text:p>13.08.09</text:p>
          </table:table-cell>
          <table:table-cell office:value-type="string">
            <text:p>Radio</text:p>
          </table:table-cell>
          <table:table-cell office:value-type="string">
            <text:p>Info</text:p>
          </table:table-cell>
          <table:table-cell office:value-type="string">
            <text:p><text:a xlink:href="http://www.hr-online.de/website/radio/hr-info/index.jsp?rubrik=47572&amp;key=standard_document_37720070">http://www.hr-online.de/website/radio/hr-info/index.jsp?rubrik=47572&amp;key=standard_document_37720070</text:a></text:p>
          </table:table-cell>
          <table:table-cell table:number-columns-repeated="4"/>
          <table:table-cell office:value-type="string">
            <text:p>Interview mit Spitzenkandidaten der Piratenpartei in Hessen, Thorsten Wirth </text:p>
          </table:table-cell>
          <table:table-cell/>
          <table:table-cell office:value-type="string">
            <text:p>Interview</text:p>
          </table:table-cell>
          <table:table-cell table:number-columns-repeated="243"/>
        </table:table-row>
        <table:table-row table:style-name="ro4">
          <table:table-cell table:style-name="ce45" office:value-type="string">
            <text:p>B5 aktuell</text:p>
          </table:table-cell>
          <table:table-cell office:value-type="string">
            <text:p>Bericht über den Wahlkampfauftakt zur Bundestagswahl der Piratenpartei in Berlin </text:p>
          </table:table-cell>
          <table:table-cell office:value-type="date" office:date-value="2009-08-14">
            <text:p>14.08.09</text:p>
          </table:table-cell>
          <table:table-cell office:value-type="string">
            <text:p>Radio</text:p>
          </table:table-cell>
          <table:table-cell office:value-type="string">
            <text:p>Hintergrund</text:p>
          </table:table-cell>
          <table:table-cell table:number-columns-repeated="5"/>
          <table:table-cell office:value-type="string">
            <text:p>Wahlkampfauftakt</text:p>
          </table:table-cell>
          <table:table-cell table:number-columns-repeated="245"/>
        </table:table-row>
        <table:table-row table:style-name="ro4">
          <table:table-cell table:style-name="ce45" office:value-type="string">
            <text:p>ORF OE1</text:p>
          </table:table-cell>
          <table:table-cell office:value-type="string">
            <text:p>Deutschland und die Kontrollneurose</text:p>
          </table:table-cell>
          <table:table-cell office:value-type="date" office:date-value="2009-08-17">
            <text:p>17.08.09</text:p>
          </table:table-cell>
          <table:table-cell office:value-type="string">
            <text:p>Radio</text:p>
          </table:table-cell>
          <table:table-cell/>
          <table:table-cell office:value-type="string">
            <text:p><text:a xlink:href="http://oe1.orf.at/highlights/142206.html">http://oe1.orf.at/highlights/142206.html</text:a></text:p>
          </table:table-cell>
          <table:table-cell table:number-columns-repeated="250"/>
        </table:table-row>
        <table:table-row table:style-name="ro9">
          <table:table-cell office:value-type="string">
            <text:p>SWR3</text:p>
          </table:table-cell>
          <table:table-cell office:value-type="string">
            <text:p>Parteien im Netz</text:p>
          </table:table-cell>
          <table:table-cell office:value-type="date" office:date-value="2009-08-24">
            <text:p>24.08.09</text:p>
          </table:table-cell>
          <table:table-cell office:value-type="string">
            <text:p>Radio</text:p>
          </table:table-cell>
          <table:table-cell/>
          <table:table-cell office:value-type="string">
            <text:p><text:a xlink:href="http://www.swr3.de/info/computer-und-netz/Parteien_20im_20Netz/-/id=63956/did=578898/1ts319v/index.html">http://www.swr3.de/info/computer-und-netz/Parteien_20im_20Netz/-/id=63956/did=578898/1ts319v/index.html</text:a></text:p>
          </table:table-cell>
          <table:table-cell table:number-columns-repeated="4"/>
          <table:table-cell table:style-name="ce45" office:value-type="string">
            <text:p>Ein Vergleich der Webseiten aller im Bundestag vertretenen Parteien </text:p>
          </table:table-cell>
          <table:table-cell/>
          <table:table-cell office:value-type="string">
            <text:p>Bericht</text:p>
          </table:table-cell>
          <table:table-cell table:number-columns-repeated="243"/>
        </table:table-row>
        <table:table-row table:style-name="ro5">
          <table:table-cell office:value-type="string">
            <text:p>Radio Plassenburg</text:p>
          </table:table-cell>
          <table:table-cell office:value-type="string">
            <text:p>Neue Partei in Oberfranken:</text:p>
            <text:p>Piratenpartei gründet Bezirksverband</text:p>
          </table:table-cell>
          <table:table-cell office:value-type="date" office:date-value="2009-08-25">
            <text:p>25.08.09</text:p>
          </table:table-cell>
          <table:table-cell office:value-type="string">
            <text:p>Radio</text:p>
          </table:table-cell>
          <table:table-cell/>
          <table:table-cell office:value-type="string">
            <text:p><text:a xlink:href="http://www.radio-plassenburg.de/default.aspx?ID=7054&amp;showNews=502862">http://www.radio-plassenburg.de/default.aspx?ID=7054&amp;showNews=502862</text:a></text:p>
          </table:table-cell>
          <table:table-cell table:number-columns-repeated="4"/>
          <table:table-cell office:value-type="string">
            <text:p>BV Oberfranken</text:p>
          </table:table-cell>
          <table:table-cell/>
          <table:table-cell office:value-type="string">
            <text:p>Bericht</text:p>
          </table:table-cell>
          <table:table-cell table:number-columns-repeated="243"/>
        </table:table-row>
        <table:table-row table:style-name="ro4">
          <table:table-cell office:value-type="string">
            <text:p>ARD</text:p>
          </table:table-cell>
          <table:table-cell office:value-type="string">
            <text:p>Piraten-Partei lockt mit unkonventioneller Basis-Politik viele Unterstützer an</text:p>
          </table:table-cell>
          <table:table-cell office:value-type="date" office:date-value="2009-08-06">
            <text:p>06.08.09</text:p>
          </table:table-cell>
          <table:table-cell office:value-type="string">
            <text:p>TV</text:p>
          </table:table-cell>
          <table:table-cell office:value-type="string">
            <text:p>Nachtmagazin</text:p>
          </table:table-cell>
          <table:table-cell office:value-type="string">
            <text:p><text:a xlink:href="http://www.youtube.com/watch?v=o3Ddt3KNIfc">http://www.youtube.com/watch?v=o3Ddt3KNIfc</text:a></text:p>
          </table:table-cell>
          <table:table-cell table:number-columns-repeated="6"/>
          <table:table-cell office:value-type="string">
            <text:p>Bericht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RBB</text:p>
          </table:table-cell>
          <table:table-cell office:value-type="string">
            <text:p>Nachrichten: Die Piratenpartei hat in Strausberg den ersten Brandenburger Kreisverband gegründet</text:p>
          </table:table-cell>
          <table:table-cell office:value-type="date" office:date-value="2009-08-09">
            <text:p>09.08.09</text:p>
          </table:table-cell>
          <table:table-cell office:value-type="string">
            <text:p>TV</text:p>
          </table:table-cell>
          <table:table-cell office:value-type="string">
            <text:p>Brandenburg aktuell</text:p>
          </table:table-cell>
          <table:table-cell office:value-type="string">
            <text:p><text:a xlink:href="http://www.rbb-online.de/brandenburgaktuell/archiv/index.media.!etc!medialib!rbb!rbb!aktuell!aktuell_20090809_eins.html">http://www.rbb-online.de/brandenburgaktuell/archiv/index.media.!etc!medialib!rbb!rbb!aktuell!aktuell_20090809_eins.html</text:a></text:p>
          </table:table-cell>
          <table:table-cell table:number-columns-repeated="6"/>
          <table:table-cell office:value-type="string">
            <text:p>Bericht</text:p>
          </table:table-cell>
          <table:table-cell table:number-columns-repeated="243"/>
        </table:table-row>
        <table:table-row table:style-name="ro4">
          <table:table-cell office:value-type="string">
            <text:p>ZDF</text:p>
          </table:table-cell>
          <table:table-cell office:value-type="string">
            <text:p>Wahlplakate-Remix &amp; Online-Wahlkampf</text:p>
          </table:table-cell>
          <table:table-cell office:value-type="date" office:date-value="2009-08-11">
            <text:p>11.08.09</text:p>
          </table:table-cell>
          <table:table-cell office:value-type="string">
            <text:p>TV</text:p>
          </table:table-cell>
          <table:table-cell office:value-type="string">
            <text:p>Morgenmagazin</text:p>
          </table:table-cell>
          <table:table-cell office:value-type="string">
            <text:p><text:a xlink:href="http://www.youtube.com/watch?v=jw42BWPx054">http://www.youtube.com/watch?v=jw42BWPx054</text:a></text:p>
          </table:table-cell>
          <table:table-cell table:number-columns-repeated="6"/>
          <table:table-cell office:value-type="string">
            <text:p>Bericht</text:p>
          </table:table-cell>
          <table:table-cell table:number-columns-repeated="243"/>
        </table:table-row>
        <table:table-row table:style-name="ro4">
          <table:table-cell office:value-type="string">
            <text:p>ARD</text:p>
          </table:table-cell>
          <table:table-cell office:value-type="string">
            <text:p>Themenklau von Grünen: Parteien klauen erfolgreichen Grünen im Wahlkampf die Ideen</text:p>
          </table:table-cell>
          <table:table-cell office:value-type="date" office:date-value="2009-08-17">
            <text:p>17.08.09</text:p>
          </table:table-cell>
          <table:table-cell office:value-type="string">
            <text:p>TV</text:p>
          </table:table-cell>
          <table:table-cell office:value-type="string">
            <text:p>Tagesthemen</text:p>
          </table:table-cell>
          <table:table-cell office:value-type="string">
            <text:p><text:a xlink:href="http://www.tagesschau.de/multimedia/video/sendungsbeitrag6022_res-.html">http://www.tagesschau.de/multimedia/video/sendungsbeitrag6022_res-.html</text:a></text:p>
          </table:table-cell>
          <table:table-cell table:number-columns-repeated="6"/>
          <table:table-cell office:value-type="string">
            <text:p>Bericht</text:p>
          </table:table-cell>
          <table:table-cell table:number-columns-repeated="243"/>
        </table:table-row>
        <table:table-row table:style-name="ro8">
          <table:table-cell office:value-type="string">
            <text:p>Pro 7</text:p>
          </table:table-cell>
          <table:table-cell table:style-name="ce45" office:value-type="string">
            <text:p>Reportage über kleine Parteien</text:p>
          </table:table-cell>
          <table:table-cell office:value-type="date" office:date-value="2009-08-21">
            <text:p>21.08.09</text:p>
          </table:table-cell>
          <table:table-cell office:value-type="string">
            <text:p>TV</text:p>
          </table:table-cell>
          <table:table-cell office:value-type="string">
            <text:p>Focus TV</text:p>
          </table:table-cell>
          <table:table-cell office:value-type="string">
            <text:p><text:a xlink:href="http://www.focus.de/focustv/focustv/focus-tv-21-08-09-22-45-uhr-auf-pro7-sommerplage-saugende-stechende-surrende-und-krabbelnde-aergernisse_aid_427487.html">http://www.focus.de/focustv/focustv/focus-tv-21-08-09-22-45-uhr-auf-pro7-sommerplage-saugende-stechende-surrende-und-krabbelnde-aergernisse_aid_427487.html</text:a></text:p>
          </table:table-cell>
          <table:table-cell table:number-columns-repeated="6"/>
          <table:table-cell office:value-type="string">
            <text:p>Bericht m. Interview m. Florian Bischof</text:p>
          </table:table-cell>
          <table:table-cell table:number-columns-repeated="243"/>
        </table:table-row>
        <table:table-row table:style-name="ro4">
          <table:table-cell office:value-type="string">
            <text:p>N24</text:p>
          </table:table-cell>
          <table:table-cell office:value-type="string">
            <text:p>Piraten kapern Stadtparlamente</text:p>
          </table:table-cell>
          <table:table-cell office:value-type="date" office:date-value="2009-08-31">
            <text:p>31.08.09</text:p>
          </table:table-cell>
          <table:table-cell office:value-type="string">
            <text:p>Online</text:p>
          </table:table-cell>
          <table:table-cell office:value-type="string">
            <text:p>Nachrichten</text:p>
          </table:table-cell>
          <table:table-cell office:value-type="string">
            <text:p><text:a xlink:href="http://www.n24.de/news/newsitem_5382069.html">http://www.n24.de/news/newsitem_5382069.html</text:a></text:p>
          </table:table-cell>
          <table:table-cell table:number-columns-repeated="4"/>
          <table:table-cell office:value-type="string">
            <text:p>Wahl NRW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Ulrike Hofsähs, dpa, N24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"Nahezu entnervend demokratisch"</text:p>
          </table:table-cell>
          <table:table-cell office:value-type="date" office:date-value="2009-08-31">
            <text:p>31.08.09</text:p>
          </table:table-cell>
          <table:table-cell office:value-type="string">
            <text:p>Online</text:p>
          </table:table-cell>
          <table:table-cell office:value-type="string">
            <text:p>Telepolis</text:p>
          </table:table-cell>
          <table:table-cell office:value-type="string">
            <text:p><text:a xlink:href="http://www.heise.de/tp/r4/artikel/31/31034/1.html">http://www.heise.de/tp/r4/artikel/31/31034/1.html</text:a></text:p>
          </table:table-cell>
          <table:table-cell table:number-columns-repeated="4"/>
          <table:table-cell office:value-type="string">
            <text:p>Landesparteitag Bayer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Reinhard Jellen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Piratenpartei: Eher kentern als entern?</text:p>
          </table:table-cell>
          <table:table-cell office:value-type="date" office:date-value="2009-08-31">
            <text:p>31.08.09</text:p>
          </table:table-cell>
          <table:table-cell office:value-type="string">
            <text:p>Online</text:p>
          </table:table-cell>
          <table:table-cell office:value-type="string">
            <text:p>Telepolis</text:p>
          </table:table-cell>
          <table:table-cell office:value-type="string">
            <text:p><text:a xlink:href="http://www.heise.de/tp/blogs/8/144525">http://www.heise.de/tp/blogs/8/144525</text:a></text:p>
          </table:table-cell>
          <table:table-cell table:number-columns-repeated="4"/>
          <table:table-cell office:value-type="string">
            <text:p>Wahlen NRW + Sachs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Florian Rötzer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Die Piraten der Lüfte</text:p>
          </table:table-cell>
          <table:table-cell office:value-type="date" office:date-value="2009-08-31">
            <text:p>31.08.09</text:p>
          </table:table-cell>
          <table:table-cell office:value-type="string">
            <text:p>Online</text:p>
          </table:table-cell>
          <table:table-cell office:value-type="string">
            <text:p>Berlin</text:p>
          </table:table-cell>
          <table:table-cell office:value-type="string">
            <text:p><text:a xlink:href="http://www.taz.de/regional/berlin/aktuell/artikel/1/die-piraten-der-luefte/">http://www.taz.de/regional/berlin/aktuell/artikel/1/die-piraten-der-luefte/</text:a></text:p>
          </table:table-cell>
          <table:table-cell table:number-columns-repeated="4"/>
          <table:table-cell office:value-type="string">
            <text:p>Freifunknetz</text:p>
          </table:table-cell>
          <table:table-cell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S. OTTO UND A. KRIEGER</text:p>
          </table:table-cell>
          <table:table-cell table:number-columns-repeated="241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Piratenpartei bleibt vorn</text:p>
          </table:table-cell>
          <table:table-cell office:value-type="date" office:date-value="2009-08-31">
            <text:p>31.08.09</text:p>
          </table:table-cell>
          <table:table-cell office:value-type="string">
            <text:p>Online</text:p>
          </table:table-cell>
          <table:table-cell office:value-type="string">
            <text:p>Unispiegel</text:p>
          </table:table-cell>
          <table:table-cell office:value-type="string">
            <text:p><text:a xlink:href="http://www.spiegel.de/unispiegel/wunderbar/0,1518,646126,00.html">http://www.spiegel.de/unispiegel/wunderbar/0,1518,646126,00.html</text:a></text:p>
          </table:table-cell>
          <table:table-cell table:number-columns-repeated="4"/>
          <table:table-cell office:value-type="string">
            <text:p>StudiVZ-Sonntagsfrage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k.A.</text:p>
          </table:table-cell>
          <table:table-cell table:number-columns-repeated="241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Piratenpartei zieht in zwei Stadtparlamente ein</text:p>
          </table:table-cell>
          <table:table-cell office:value-type="date" office:date-value="2009-08-30">
            <text:p>30.08.09</text:p>
          </table:table-cell>
          <table:table-cell office:value-type="string">
            <text:p>Online</text:p>
          </table:table-cell>
          <table:table-cell office:value-type="string">
            <text:p>Politik</text:p>
          </table:table-cell>
          <table:table-cell office:value-type="string">
            <text:p><text:a xlink:href="http://www.spiegel.de/politik/deutschland/0,1518,645931,00.html">http://www.spiegel.de/politik/deutschland/0,1518,645931,00.html</text:a></text:p>
          </table:table-cell>
          <table:table-cell table:number-columns-repeated="4"/>
          <table:table-cell office:value-type="string">
            <text:p>Wahl NRW</text:p>
          </table:table-cell>
          <table:table-cell/>
          <table:table-cell office:value-type="string">
            <text:p>Fremdmeldung</text:p>
          </table:table-cell>
          <table:table-cell office:value-type="string">
            <text:p>neutral</text:p>
          </table:table-cell>
          <table:table-cell office:value-type="string">
            <text:p>wit/ddp/dpa</text:p>
          </table:table-cell>
          <table:table-cell table:number-columns-repeated="241"/>
        </table:table-row>
        <table:table-row table:style-name="ro4">
          <table:table-cell office:value-type="string">
            <text:p>gulli.com</text:p>
          </table:table-cell>
          <table:table-cell office:value-type="string">
            <text:p>Piraten ziehen in Stadträte ein</text:p>
          </table:table-cell>
          <table:table-cell office:value-type="date" office:date-value="2009-08-30">
            <text:p>30.08.09</text:p>
          </table:table-cell>
          <table:table-cell office:value-type="string">
            <text:p>Online</text:p>
          </table:table-cell>
          <table:table-cell office:value-type="string">
            <text:p>News</text:p>
          </table:table-cell>
          <table:table-cell office:value-type="string">
            <text:p><text:a xlink:href="http://www.gulli.com/news/wahlen-piraten-ziehen-in-2009-08-30/">http://www.gulli.com/news/wahlen-piraten-ziehen-in-2009-08-30/</text:a></text:p>
          </table:table-cell>
          <table:table-cell table:number-columns-repeated="4"/>
          <table:table-cell office:value-type="string">
            <text:p>Wahlen NRW + Sachsen</text:p>
          </table:table-cell>
          <table:table-cell/>
          <table:table-cell office:value-type="string">
            <text:p>Fremdmeldung</text:p>
          </table:table-cell>
          <table:table-cell office:value-type="string">
            <text:p>neutral</text:p>
          </table:table-cell>
          <table:table-cell office:value-type="string">
            <text:p>Simon Columbus</text:p>
          </table:table-cell>
          <table:table-cell table:number-columns-repeated="241"/>
        </table:table-row>
        <table:table-row table:style-name="ro4">
          <table:table-cell office:value-type="string">
            <text:p>netzeitung.de</text:p>
          </table:table-cell>
          <table:table-cell office:value-type="string">
            <text:p>«Man darf den Widerstand nicht spalten»</text:p>
          </table:table-cell>
          <table:table-cell office:value-type="date" office:date-value="2009-08-28">
            <text:p>28.08.09</text:p>
          </table:table-cell>
          <table:table-cell office:value-type="string">
            <text:p>Online</text:p>
          </table:table-cell>
          <table:table-cell office:value-type="string">
            <text:p>Weblog-Kolumne</text:p>
          </table:table-cell>
          <table:table-cell office:value-type="string">
            <text:p><text:a xlink:href="http://www.netzeitung.de/internet/1445439.html">http://www.netzeitung.de/internet/1445439.html</text:a></text:p>
          </table:table-cell>
          <table:table-cell table:number-columns-repeated="4"/>
          <table:table-cell office:value-type="string">
            <text:p>Piraten in der Blogosphäre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k.A.</text:p>
          </table:table-cell>
          <table:table-cell table:number-columns-repeated="241"/>
        </table:table-row>
        <table:table-row table:style-name="ro4">
          <table:table-cell office:value-type="string">
            <text:p>stern.de</text:p>
          </table:table-cell>
          <table:table-cell office:value-type="string">
            <text:p>Alarm! Die Piraten kommen!</text:p>
          </table:table-cell>
          <table:table-cell office:value-type="date" office:date-value="2009-08-27">
            <text:p>27.08.09</text:p>
          </table:table-cell>
          <table:table-cell office:value-type="string">
            <text:p>Online</text:p>
          </table:table-cell>
          <table:table-cell office:value-type="string">
            <text:p>Blog</text:p>
          </table:table-cell>
          <table:table-cell office:value-type="string">
            <text:p><text:a xlink:href="http://www.stern.de/blog/82_wahlfisch/archive/2872_alarm_die_piraten_kommen.html">http://www.stern.de/blog/82_wahlfisch/archive/2872_alarm_die_piraten_kommen.html</text:a></text:p>
          </table:table-cell>
          <table:table-cell table:number-columns-repeated="4"/>
          <table:table-cell office:value-type="string">
            <text:p>7000 Mitglieder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Sebastian Christ</text:p>
          </table:table-cell>
          <table:table-cell table:number-columns-repeated="241"/>
        </table:table-row>
        <table:table-row table:style-name="ro4">
          <table:table-cell office:value-type="string">
            <text:p>Wiesbadener Kurier</text:p>
          </table:table-cell>
          <table:table-cell office:value-type="string">
            <text:p>Piratenpartei hat 300 Mitglieder im Land</text:p>
          </table:table-cell>
          <table:table-cell office:value-type="date" office:date-value="2009-08-26">
            <text:p>26.08.09</text:p>
          </table:table-cell>
          <table:table-cell office:value-type="string">
            <text:p>Online</text:p>
          </table:table-cell>
          <table:table-cell office:value-type="string">
            <text:p>Nachrichten</text:p>
          </table:table-cell>
          <table:table-cell office:value-type="string">
            <text:p><text:a xlink:href="http://www.wiesbadener-kurier.de/nachrichten/politik/rheinland-pfalz/7309759.htm">http://www.wiesbadener-kurier.de/nachrichten/politik/rheinland-pfalz/7309759.htm</text:a></text:p>
          </table:table-cell>
          <table:table-cell table:number-columns-repeated="4"/>
          <table:table-cell office:value-type="string">
            <text:p>LV Rheinland-Pfalz</text:p>
          </table:table-cell>
          <table:table-cell/>
          <table:table-cell office:value-type="string">
            <text:p>Fremdmeldung</text:p>
          </table:table-cell>
          <table:table-cell office:value-type="string">
            <text:p>positiv</text:p>
          </table:table-cell>
          <table:table-cell office:value-type="string">
            <text:p>dpa/lrs</text:p>
          </table:table-cell>
          <table:table-cell table:number-columns-repeated="241"/>
        </table:table-row>
        <table:table-row table:style-name="ro4">
          <table:table-cell office:value-type="string">
            <text:p>golem.de</text:p>
          </table:table-cell>
          <table:table-cell office:value-type="string">
            <text:p>Piratenpartei: "Die Sicherheit der inneren Gewissheit"</text:p>
          </table:table-cell>
          <table:table-cell office:value-type="date" office:date-value="2009-08-26">
            <text:p>26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golem.de/0908/69176.html">http://www.golem.de/0908/69176.html</text:a></text:p>
          </table:table-cell>
          <table:table-cell table:number-columns-repeated="4"/>
          <table:table-cell office:value-type="string">
            <text:p>Wahl-Spezial zur Bundestagswahl 2009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md</text:p>
          </table:table-cell>
          <table:table-cell table:number-columns-repeated="241"/>
        </table:table-row>
        <table:table-row table:style-name="ro4">
          <table:table-cell office:value-type="string">
            <text:p>xtranews</text:p>
          </table:table-cell>
          <table:table-cell office:value-type="string">
            <text:p>Piratenpartei organisiert bundesweiten Opt-Out-Day</text:p>
          </table:table-cell>
          <table:table-cell office:value-type="date" office:date-value="2009-08-26">
            <text:p>26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xtranews.de/2009/08/26/piratenpartei-organisiert-bundesweiten-opt-out-day/">http://www.xtranews.de/2009/08/26/piratenpartei-organisiert-bundesweiten-opt-out-day/</text:a></text:p>
          </table:table-cell>
          <table:table-cell table:number-columns-repeated="4"/>
          <table:table-cell office:value-type="string">
            <text:p>OptOutDay</text:p>
          </table:table-cell>
          <table:table-cell/>
          <table:table-cell office:value-type="string">
            <text:p>Meldung 2009-08-26</text:p>
          </table:table-cell>
          <table:table-cell office:value-type="string">
            <text:p>positiv</text:p>
          </table:table-cell>
          <table:table-cell office:value-type="string">
            <text:p>Thomas Rodenbücher</text:p>
          </table:table-cell>
          <table:table-cell table:number-columns-repeated="241"/>
        </table:table-row>
        <table:table-row table:style-name="ro4">
          <table:table-cell office:value-type="string">
            <text:p>LifeGen.de</text:p>
          </table:table-cell>
          <table:table-cell office:value-type="string">
            <text:p>Piratenpartei Briefwahl: Neues Gesetz kann Merkel-Ära beenden</text:p>
          </table:table-cell>
          <table:table-cell office:value-type="date" office:date-value="2009-08-21">
            <text:p>2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lifegen.de/newsip/shownews.php4?getnews=m2009-08-20-4614&amp;pc=s01">http://www.lifegen.de/newsip/shownews.php4?getnews=m2009-08-20-4614&amp;pc=s01</text:a></text:p>
          </table:table-cell>
          <table:table-cell table:number-columns-repeated="4"/>
          <table:table-cell office:value-type="string">
            <text:p>Briefwahl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Financial Times Deutschland</text:p>
          </table:table-cell>
          <table:table-cell office:value-type="string">
            <text:p>Höchstens zwei Prozent für Piratenpartei</text:p>
          </table:table-cell>
          <table:table-cell office:value-type="date" office:date-value="2009-08-25">
            <text:p>2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ftd.de/politik/deutschland/:bundestagswahl-hoechstens-zwei-prozent-fuer-piratenpartei/557999.html">http://www.ftd.de/politik/deutschland/:bundestagswahl-hoechstens-zwei-prozent-fuer-piratenpartei/557999.html</text:a></text:p>
          </table:table-cell>
          <table:table-cell table:number-columns-repeated="4"/>
          <table:table-cell office:value-type="string">
            <text:p>Ulrich Sarcinelli</text:p>
          </table:table-cell>
          <table:table-cell/>
          <table:table-cell office:value-type="string">
            <text:p>Fremdmeldung</text:p>
          </table:table-cell>
          <table:table-cell office:value-type="string">
            <text:p>negativ</text:p>
          </table:table-cell>
          <table:table-cell table:number-columns-repeated="242"/>
        </table:table-row>
        <table:table-row table:style-name="ro4">
          <table:table-cell office:value-type="string">
            <text:p>netzeitung.de</text:p>
          </table:table-cell>
          <table:table-cell office:value-type="string">
            <text:p>«Piratenpartei könnte sich etablieren»</text:p>
          </table:table-cell>
          <table:table-cell office:value-type="date" office:date-value="2009-08-25">
            <text:p>2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netzeitung.de/politik/deutschland/1442461.html">http://www.netzeitung.de/politik/deutschland/1442461.html</text:a></text:p>
          </table:table-cell>
          <table:table-cell table:number-columns-repeated="4"/>
          <table:table-cell office:value-type="string">
            <text:p>Ulrich Sarcinelli</text:p>
          </table:table-cell>
          <table:table-cell/>
          <table:table-cell office:value-type="string">
            <text:p>Fremdmeldung (dpa)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Zeit Online</text:p>
          </table:table-cell>
          <table:table-cell office:value-type="string">
            <text:p>Experte: Piratenpartei wohl unter fünf Prozent</text:p>
          </table:table-cell>
          <table:table-cell office:value-type="date" office:date-value="2009-08-25">
            <text:p>2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zeit.de/newsticker/2009/8/25/iptc-bdt-20090825-96-22196222xml">http://www.zeit.de/newsticker/2009/8/25/iptc-bdt-20090825-96-22196222xml</text:a></text:p>
          </table:table-cell>
          <table:table-cell table:number-columns-repeated="4"/>
          <table:table-cell office:value-type="string">
            <text:p>Ulrich Sarcinelli</text:p>
          </table:table-cell>
          <table:table-cell/>
          <table:table-cell office:value-type="string">
            <text:p>Fremdmeldung (dpa)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n-tv.de</text:p>
          </table:table-cell>
          <table:table-cell office:value-type="string">
            <text:p>1000 Kameras lösen einen Fall</text:p>
          </table:table-cell>
          <table:table-cell office:value-type="date" office:date-value="2009-08-25">
            <text:p>2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n-tv.de/politik/1000-Kameras-loesen-ein-Verbrechen-article475785.html">http://www.n-tv.de/politik/1000-Kameras-loesen-ein-Verbrechen-article475785.html</text:a></text:p>
          </table:table-cell>
          <table:table-cell table:number-columns-repeated="4"/>
          <table:table-cell office:value-type="string">
            <text:p>Überwachung Großbritannien</text:p>
          </table:table-cell>
          <table:table-cell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kkl/dpa</text:p>
          </table:table-cell>
          <table:table-cell table:number-columns-repeated="241"/>
        </table:table-row>
        <table:table-row table:style-name="ro4">
          <table:table-cell office:value-type="string">
            <text:p>ShortNews</text:p>
          </table:table-cell>
          <table:table-cell office:value-type="string">
            <text:p>Politikwissenschaftler gibt der Piratenpartei bei der Bundestagswahl keine Chance</text:p>
          </table:table-cell>
          <table:table-cell office:value-type="date" office:date-value="2009-08-25">
            <text:p>2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hortnews.de/start.cfm?id=783734">http://www.shortnews.de/start.cfm?id=783734</text:a></text:p>
          </table:table-cell>
          <table:table-cell table:number-columns-repeated="4"/>
          <table:table-cell office:value-type="string">
            <text:p>Ulrich Sarcinelli</text:p>
          </table:table-cell>
          <table:table-cell/>
          <table:table-cell office:value-type="string">
            <text:p>Fremdmeldung</text:p>
          </table:table-cell>
          <table:table-cell office:value-type="string">
            <text:p>neutral</text:p>
          </table:table-cell>
          <table:table-cell office:value-type="string">
            <text:p>FredII / Zeit</text:p>
          </table:table-cell>
          <table:table-cell table:number-columns-repeated="241"/>
        </table:table-row>
        <table:table-row table:style-name="ro4">
          <table:table-cell office:value-type="string">
            <text:p>Oldenburg News</text:p>
          </table:table-cell>
          <table:table-cell office:value-type="string">
            <text:p>Angela Merkel: Piratenpartei bringt Grundrechte auf die Tagesordnung</text:p>
          </table:table-cell>
          <table:table-cell office:value-type="date" office:date-value="2009-08-25">
            <text:p>2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ol-news.de/index.php?option=com_content&amp;task=view&amp;id=814&amp;Itemid=81">http://www.ol-news.de/index.php?option=com_content&amp;task=view&amp;id=814&amp;Itemid=81</text:a></text:p>
          </table:table-cell>
          <table:table-cell table:number-columns-repeated="4"/>
          <table:table-cell office:value-type="string">
            <text:p>Merkel über Piratenpartei</text:p>
          </table:table-cell>
          <table:table-cell/>
          <table:table-cell office:value-type="string">
            <text:p>Meldung</text:p>
          </table:table-cell>
          <table:table-cell table:number-columns-repeated="243"/>
        </table:table-row>
        <table:table-row table:style-name="ro4">
          <table:table-cell office:value-type="string">
            <text:p>msn</text:p>
          </table:table-cell>
          <table:table-cell office:value-type="string">
            <text:p>Experte: Piratenpartei wohl unter fünf Prozent</text:p>
          </table:table-cell>
          <table:table-cell office:value-type="date" office:date-value="2009-08-25">
            <text:p>2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news.de.msn.com/politik/Article.aspx?cp-documentid=149343192">http://news.de.msn.com/politik/Article.aspx?cp-documentid=149343192</text:a></text:p>
          </table:table-cell>
          <table:table-cell table:number-columns-repeated="4"/>
          <table:table-cell office:value-type="string">
            <text:p>Ulrich Sarcinelli</text:p>
          </table:table-cell>
          <table:table-cell/>
          <table:table-cell office:value-type="string">
            <text:p>Fremdmeldung (dpa)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web.de</text:p>
          </table:table-cell>
          <table:table-cell office:value-type="string">
            <text:p>Experte: Piratenpartei wohl unter fünf Prozent</text:p>
          </table:table-cell>
          <table:table-cell office:value-type="date" office:date-value="2009-08-25">
            <text:p>2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magazine.web.de/de/themen/bundestagswahl/aktuell/8784884-Experte-Piratenpartei-wohl-unter-fuenf-Prozent.html">http://magazine.web.de/de/themen/bundestagswahl/aktuell/8784884-Experte-Piratenpartei-wohl-unter-fuenf-Prozent.html</text:a></text:p>
          </table:table-cell>
          <table:table-cell table:number-columns-repeated="4"/>
          <table:table-cell office:value-type="string">
            <text:p>Ulrich Sarcinelli</text:p>
          </table:table-cell>
          <table:table-cell/>
          <table:table-cell office:value-type="string">
            <text:p>Fremdmeldung (dpa)</text:p>
          </table:table-cell>
          <table:table-cell office:value-type="string">
            <text:p>negativ</text:p>
          </table:table-cell>
          <table:table-cell table:number-columns-repeated="242"/>
        </table:table-row>
        <table:table-row table:style-name="ro4">
          <table:table-cell office:value-type="string">
            <text:p>sueddeutsche.de</text:p>
          </table:table-cell>
          <table:table-cell office:value-type="string">
            <text:p>Leben unter ständiger Kontrolle</text:p>
          </table:table-cell>
          <table:table-cell office:value-type="date" office:date-value="2009-08-24">
            <text:p>2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ueddeutsche.de/G5E38e/3017703/Leben-unter-staendiger-Kontrolle.html">http://www.sueddeutsche.de/G5E38e/3017703/Leben-unter-staendiger-Kontrolle.html</text:a></text:p>
          </table:table-cell>
          <table:table-cell table:number-columns-repeated="4"/>
          <table:table-cell office:value-type="string">
            <text:p>Aktion Gläserner Bürger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Michael Tibudd</text:p>
          </table:table-cell>
          <table:table-cell table:number-columns-repeated="241"/>
        </table:table-row>
        <table:table-row table:style-name="ro4">
          <table:table-cell office:value-type="string">
            <text:p>Focus Online</text:p>
          </table:table-cell>
          <table:table-cell office:value-type="string">
            <text:p>Wie viel Kontrolle braucht das Netz?</text:p>
          </table:table-cell>
          <table:table-cell office:value-type="date" office:date-value="2009-08-24">
            <text:p>2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focus.de/digital/internet/tid-15265/focus-online-fakten-check-wie-viel-kontrolle-braucht-das-netz_aid_428327.html">http://www.focus.de/digital/internet/tid-15265/focus-online-fakten-check-wie-viel-kontrolle-braucht-das-netz_aid_428327.html</text:a></text:p>
          </table:table-cell>
          <table:table-cell table:number-columns-repeated="4"/>
          <table:table-cell office:value-type="string">
            <text:p>Überblick Netzpolitik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Piratenpartei nähert sich absoluter Mehrheit</text:p>
          </table:table-cell>
          <table:table-cell office:value-type="date" office:date-value="2009-08-24">
            <text:p>24.08.09</text:p>
          </table:table-cell>
          <table:table-cell office:value-type="string">
            <text:p>Online</text:p>
          </table:table-cell>
          <table:table-cell office:value-type="string">
            <text:p>Unispiegel</text:p>
          </table:table-cell>
          <table:table-cell office:value-type="string">
            <text:p><text:a xlink:href="http://www.spiegel.de/unispiegel/wunderbar/0,1518,644713,00.html">http://www.spiegel.de/unispiegel/wunderbar/0,1518,644713,00.html</text:a></text:p>
          </table:table-cell>
          <table:table-cell table:number-columns-repeated="4"/>
          <table:table-cell office:value-type="string">
            <text:p>StudiVZ-Sonntagsfrage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bim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Rechtsfreier Raum Wahlkampf</text:p>
          </table:table-cell>
          <table:table-cell office:value-type="date" office:date-value="2009-08-24">
            <text:p>24.08.09</text:p>
          </table:table-cell>
          <table:table-cell office:value-type="string">
            <text:p>Online</text:p>
          </table:table-cell>
          <table:table-cell office:value-type="string">
            <text:p>Telepolis</text:p>
          </table:table-cell>
          <table:table-cell office:value-type="string">
            <text:p><text:a xlink:href="http://www.heise.de/tp/r4/artikel/30/30969/1.html">http://www.heise.de/tp/r4/artikel/30/30969/1.html</text:a></text:p>
          </table:table-cell>
          <table:table-cell table:number-columns-repeated="4"/>
          <table:table-cell office:value-type="string">
            <text:p>Plakatfoul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Peter Mühlbauer</text:p>
          </table:table-cell>
          <table:table-cell table:number-columns-repeated="241"/>
        </table:table-row>
        <table:table-row table:style-name="ro4">
          <table:table-cell office:value-type="string">
            <text:p>wiwo.de</text:p>
          </table:table-cell>
          <table:table-cell office:value-type="string">
            <text:p>Die Piratenpartei dominiert den Wahlkampf im Netz</text:p>
          </table:table-cell>
          <table:table-cell office:value-type="date" office:date-value="2009-08-23">
            <text:p>23.08.09</text:p>
          </table:table-cell>
          <table:table-cell office:value-type="string">
            <text:p>Print/Online</text:p>
          </table:table-cell>
          <table:table-cell/>
          <table:table-cell office:value-type="string">
            <text:p><text:a xlink:href="http://www.wiwo.de/politik/die-piratenpartei-dominiert-den-wahlkampf-im-netz-406340/">http://www.wiwo.de/politik/die-piratenpartei-dominiert-den-wahlkampf-im-netz-406340/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Konrad Fischer, Oliver Voß</text:p>
          </table:table-cell>
          <table:table-cell table:number-columns-repeated="241"/>
        </table:table-row>
        <table:table-row table:style-name="ro4">
          <table:table-cell office:value-type="string">
            <text:p>Abendzeitung München</text:p>
          </table:table-cell>
          <table:table-cell office:value-type="string">
            <text:p>Die Piratenpartei entert den Marienplatz</text:p>
          </table:table-cell>
          <table:table-cell office:value-type="date" office:date-value="2009-08-23">
            <text:p>23.08.09</text:p>
          </table:table-cell>
          <table:table-cell office:value-type="string">
            <text:p>Print/Online</text:p>
          </table:table-cell>
          <table:table-cell/>
          <table:table-cell office:value-type="string">
            <text:p><text:a xlink:href="http://www.abendzeitung.de/politik/127383">http://www.abendzeitung.de/politik/127383</text:a></text:p>
          </table:table-cell>
          <table:table-cell table:number-columns-repeated="4"/>
          <table:table-cell office:value-type="string">
            <text:p>Aktion Gläserner Bürger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Isabelle Modler</text:p>
          </table:table-cell>
          <table:table-cell table:number-columns-repeated="241"/>
        </table:table-row>
        <table:table-row table:style-name="ro4">
          <table:table-cell office:value-type="string">
            <text:p>Eigentümlich frei</text:p>
          </table:table-cell>
          <table:table-cell office:value-type="string">
            <text:p>Bundestagswahl: Parteiliche Verschiebungen, politische Kontinuität</text:p>
          </table:table-cell>
          <table:table-cell office:value-type="date" office:date-value="2009-08-23">
            <text:p>2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ef-magazin.de/2009/08/23/1435-bundestagswahl-am-27-september-parteiliche-verschiebungen-politische-kontinuitaet">http://ef-magazin.de/2009/08/23/1435-bundestagswahl-am-27-september-parteiliche-verschiebungen-politische-kontinuitaet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negativ</text:p>
          </table:table-cell>
          <table:table-cell office:value-type="string">
            <text:p>André F. Lichtschlag</text:p>
          </table:table-cell>
          <table:table-cell table:number-columns-repeated="241"/>
        </table:table-row>
        <table:table-row table:style-name="ro4">
          <table:table-cell office:value-type="string">
            <text:p>Zeit Online</text:p>
          </table:table-cell>
          <table:table-cell office:value-type="string">
            <text:p>Webauftritt der Piratenpartei hat die meisten Besucher</text:p>
          </table:table-cell>
          <table:table-cell office:value-type="date" office:date-value="2009-08-22">
            <text:p>22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zeit.de/newsticker/2009/8/22/iptc-bdt-20090821-440-22168186xml">http://www.zeit.de/newsticker/2009/8/22/iptc-bdt-20090821-440-22168186xml</text:a></text:p>
          </table:table-cell>
          <table:table-cell table:number-columns-repeated="4"/>
          <table:table-cell office:value-type="string">
            <text:p>Besucherzahlen Website</text:p>
          </table:table-cell>
          <table:table-cell/>
          <table:table-cell office:value-type="string">
            <text:p>Fremdmeldung (dpa)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Märkische Zeitung</text:p>
          </table:table-cell>
          <table:table-cell office:value-type="string">
            <text:p>Webauftritt der Piratenpartei hat die meisten Besucher</text:p>
          </table:table-cell>
          <table:table-cell office:value-type="date" office:date-value="2009-08-22">
            <text:p>22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maerkischeallgemeine.de/cms/beitrag/11588591/63949/Webauftritt-der-Piratenpartei-hat-die-meisten-Besucher.html">http://www.maerkischeallgemeine.de/cms/beitrag/11588591/63949/Webauftritt-der-Piratenpartei-hat-die-meisten-Besucher.html</text:a></text:p>
          </table:table-cell>
          <table:table-cell table:number-columns-repeated="6"/>
          <table:table-cell office:value-type="string">
            <text:p>Fremdmeldung (dpa)</text:p>
          </table:table-cell>
          <table:table-cell table:number-columns-repeated="243"/>
        </table:table-row>
        <table:table-row table:style-name="ro4">
          <table:table-cell office:value-type="string">
            <text:p>Zeit Online</text:p>
          </table:table-cell>
          <table:table-cell office:value-type="string">
            <text:p>Piratenpartei sticht in See</text:p>
          </table:table-cell>
          <table:table-cell office:value-type="date" office:date-value="2009-08-22">
            <text:p>22.08.09</text:p>
          </table:table-cell>
          <table:table-cell office:value-type="string">
            <text:p>Online-TV</text:p>
          </table:table-cell>
          <table:table-cell/>
          <table:table-cell office:value-type="string">
            <text:p><text:a xlink:href="http://www.zeit.de/video/player?videoID=2009082177a39a">http://www.zeit.de/video/player?videoID=2009082177a39a</text:a></text:p>
          </table:table-cell>
          <table:table-cell table:number-columns-repeated="6"/>
          <table:table-cell office:value-type="string">
            <text:p>Fremdmeldung (Reuters)</text:p>
          </table:table-cell>
          <table:table-cell table:number-columns-repeated="243"/>
        </table:table-row>
        <table:table-row table:style-name="ro4">
          <table:table-cell office:value-type="string">
            <text:p>Meedia</text:p>
          </table:table-cell>
          <table:table-cell office:value-type="string">
            <text:p>Piratenpartei besiegt etablierte Parteien</text:p>
          </table:table-cell>
          <table:table-cell office:value-type="date" office:date-value="2009-08-21">
            <text:p>2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meedia.de/details/article/piratenpartei-besiegt-etablierte-parteien_100022710.html">http://meedia.de/details/article/piratenpartei-besiegt-etablierte-parteien_100022710.html</text:a></text:p>
          </table:table-cell>
          <table:table-cell table:number-columns-repeated="4"/>
          <table:table-cell office:value-type="string">
            <text:p>Besucherzahlen Website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Jens Schröder</text:p>
          </table:table-cell>
          <table:table-cell table:number-columns-repeated="241"/>
        </table:table-row>
        <table:table-row table:style-name="ro4">
          <table:table-cell office:value-type="string">
            <text:p>Märkische Allgemeine</text:p>
          </table:table-cell>
          <table:table-cell office:value-type="string">
            <text:p>Zwitscherei und Videos: Die Bundestagswahl im Netz</text:p>
          </table:table-cell>
          <table:table-cell office:value-type="date" office:date-value="2009-08-19">
            <text:p>19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maerkischeallgemeine.de/cms/beitrag/11586303/7249920/Zwitscherei-und-Videos-Die-Bundestagswahl-im-Netz.html">http://www.maerkischeallgemeine.de/cms/beitrag/11586303/7249920/Zwitscherei-und-Videos-Die-Bundestagswahl-im-Netz.html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Florian Oertel, dpa</text:p>
          </table:table-cell>
          <table:table-cell table:number-columns-repeated="241"/>
        </table:table-row>
        <table:table-row table:style-name="ro4">
          <table:table-cell office:value-type="string">
            <text:p>sol.de Lifestyle</text:p>
          </table:table-cell>
          <table:table-cell office:value-type="string">
            <text:p>Entert die Piratenpartei den Bundestag?</text:p>
          </table:table-cell>
          <table:table-cell office:value-type="date" office:date-value="2009-08-18">
            <text:p>18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ol.de/lifestyle/titelstory/Piratenpartei-StudiVZ-Bundestag-Wahl-Umfrage-etablierte-Parteien-Joerg-Schoenenborn-ARD-WDR-Sonntagsfrage-Entert-die-Piratenpartei-den-Bundestag-;art29192,3082716">http://www.sol.de/lifestyle/titelstory/Piratenpartei-StudiVZ-Bundestag-Wahl-Umfrage-etablierte-Parteien-Joerg-Schoenenborn-ARD-WDR-Sonntagsfrage-Entert-die-Piratenpartei-den-Bundestag-;art29192,3082716</text:a></text:p>
          </table:table-cell>
          <table:table-cell table:number-columns-repeated="4"/>
          <table:table-cell office:value-type="string">
            <text:p>Umfragen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Christian Lauer</text:p>
          </table:table-cell>
          <table:table-cell table:number-columns-repeated="241"/>
        </table:table-row>
        <table:table-row table:style-name="ro4">
          <table:table-cell office:value-type="string">
            <text:p>Radio Utopie</text:p>
          </table:table-cell>
          <table:table-cell office:value-type="string">
            <text:p>Piratenpartei: erste neue Bundestagspartei seit 19 Jahren?</text:p>
          </table:table-cell>
          <table:table-cell office:value-type="date" office:date-value="2009-08-18">
            <text:p>18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radio-utopie.de/2009/08/18/piratenpartei-erste-neue-bundestagspartei-seit-19-jahren/">http://www.radio-utopie.de/2009/08/18/piratenpartei-erste-neue-bundestagspartei-seit-19-jahren/</text:a></text:p>
          </table:table-cell>
          <table:table-cell table:number-columns-repeated="4"/>
          <table:table-cell office:value-type="string">
            <text:p>Umfragen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Daniel Neun</text:p>
          </table:table-cell>
          <table:table-cell table:number-columns-repeated="241"/>
        </table:table-row>
        <table:table-row table:style-name="ro4">
          <table:table-cell office:value-type="string">
            <text:p>kreuzer online</text:p>
          </table:table-cell>
          <table:table-cell office:value-type="string">
            <text:p>»Wir sind die Antwort auf die digitale Revolution«</text:p>
          </table:table-cell>
          <table:table-cell office:value-type="date" office:date-value="2009-08-18">
            <text:p>18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kreuzer-leipzig.de/politik/909">http://www.kreuzer-leipzig.de/politik/909</text:a></text:p>
          </table:table-cell>
          <table:table-cell table:number-columns-repeated="4"/>
          <table:table-cell office:value-type="string">
            <text:p>Piratenpartei Leipzig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Thyra Veyder-Malberg</text:p>
          </table:table-cell>
          <table:table-cell table:number-columns-repeated="241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Piratenpartei liegt klar vorn</text:p>
          </table:table-cell>
          <table:table-cell office:value-type="date" office:date-value="2009-08-17">
            <text:p>17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piegel.de/unispiegel/wunderbar/0,1518,643216,00.html">http://www.spiegel.de/unispiegel/wunderbar/0,1518,643216,00.html</text:a></text:p>
          </table:table-cell>
          <table:table-cell table:number-columns-repeated="4"/>
          <table:table-cell office:value-type="string">
            <text:p>StudiVZ-Sonntagsfrage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stern.de</text:p>
          </table:table-cell>
          <table:table-cell office:value-type="string">
            <text:p>Ist das Urheberrecht noch zeitgemäß?</text:p>
          </table:table-cell>
          <table:table-cell office:value-type="date" office:date-value="2009-08-17">
            <text:p>17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tern.de/kultur/musik/pro-contra-ist-das-urheberrecht-noch-zeitgemaess-1503756.html">http://www.stern.de/kultur/musik/pro-contra-ist-das-urheberrecht-noch-zeitgemaess-1503756.html</text:a></text:p>
          </table:table-cell>
          <table:table-cell table:number-columns-repeated="4"/>
          <table:table-cell office:value-type="string">
            <text:p>Dieter Gorny vs. Jens Seipenbusch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Süddeutsche Zeitung</text:p>
          </table:table-cell>
          <table:table-cell office:value-type="string">
            <text:p>Warum ich Pirat geworden bin</text:p>
          </table:table-cell>
          <table:table-cell office:value-type="date" office:date-value="2009-08-16">
            <text:p>16.08.09</text:p>
          </table:table-cell>
          <table:table-cell office:value-type="string">
            <text:p>Online</text:p>
          </table:table-cell>
          <table:table-cell office:value-type="string">
            <text:p>Jetzt.de</text:p>
          </table:table-cell>
          <table:table-cell office:value-type="string">
            <text:p><text:a xlink:href="http://jetzt.sueddeutsche.de/texte/anzeigen/483263">http://jetzt.sueddeutsche.de/texte/anzeigen/483263</text:a></text:p>
          </table:table-cell>
          <table:table-cell table:number-columns-repeated="8"/>
          <table:table-cell office:value-type="string">
            <text:p>christopher-lauer</text:p>
          </table:table-cell>
          <table:table-cell table:number-columns-repeated="241"/>
        </table:table-row>
        <table:table-row table:style-name="ro4">
          <table:table-cell office:value-type="string">
            <text:p>Radio Utopie</text:p>
          </table:table-cell>
          <table:table-cell office:value-type="string">
            <text:p>Verstärkt Piraten in Europa</text:p>
          </table:table-cell>
          <table:table-cell office:value-type="date" office:date-value="2009-08-16">
            <text:p>16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radio-utopie.de/2009/08/16/verstaerkt-piraten-in-europa/">http://www.radio-utopie.de/2009/08/16/verstaerkt-piraten-in-europa/</text:a></text:p>
          </table:table-cell>
          <table:table-cell table:number-columns-repeated="4"/>
          <table:table-cell office:value-type="string">
            <text:p>Pirate Party UK</text:p>
          </table:table-cell>
          <table:table-cell/>
          <table:table-cell office:value-type="string">
            <text:p>Fremdmeldung</text:p>
          </table:table-cell>
          <table:table-cell office:value-type="string">
            <text:p>positiv</text:p>
          </table:table-cell>
          <table:table-cell office:value-type="string">
            <text:p>petrapez</text:p>
          </table:table-cell>
          <table:table-cell table:number-columns-repeated="241"/>
        </table:table-row>
        <table:table-row table:style-name="ro4">
          <table:table-cell office:value-type="string">
            <text:p>netzwelt.de</text:p>
          </table:table-cell>
          <table:table-cell office:value-type="string">
            <text:p>Sonntagsfrage: Braucht das Internet neue Regeln?</text:p>
          </table:table-cell>
          <table:table-cell office:value-type="date" office:date-value="2009-08-16">
            <text:p>16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netzwelt.de/news/80506-sonntagsfrage-braucht-internet-neue-regeln.html">http://www.netzwelt.de/news/80506-sonntagsfrage-braucht-internet-neue-regeln.html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Strahinja Zuljevic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Was war. Was wird.</text:p>
          </table:table-cell>
          <table:table-cell office:value-type="date" office:date-value="2009-08-16">
            <text:p>16.08.09</text:p>
          </table:table-cell>
          <table:table-cell office:value-type="string">
            <text:p>Online</text:p>
          </table:table-cell>
          <table:table-cell office:value-type="string">
            <text:p>heise online</text:p>
          </table:table-cell>
          <table:table-cell office:value-type="string">
            <text:p><text:a xlink:href="http://www.heise.de/newsticker/Was-war-Was-wird--/meldung/143572">http://www.heise.de/newsticker/Was-war-Was-wird--/meldung/143572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Hal Faber/ Jürgen Kuri</text:p>
          </table:table-cell>
          <table:table-cell table:number-columns-repeated="241"/>
        </table:table-row>
        <table:table-row table:style-name="ro4">
          <table:table-cell office:value-type="string">
            <text:p>der Freitag</text:p>
          </table:table-cell>
          <table:table-cell office:value-type="string">
            <text:p>Das Holzbein im Fleisch</text:p>
          </table:table-cell>
          <table:table-cell office:value-type="date" office:date-value="2009-08-15">
            <text:p>1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freitag.de/politik/0933-piratenpartei-wahl-fuenf-prozent-huerde">http://www.freitag.de/politik/0933-piratenpartei-wahl-fuenf-prozent-huerde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Steffen Kraft</text:p>
          </table:table-cell>
          <table:table-cell table:number-columns-repeated="241"/>
        </table:table-row>
        <table:table-row table:style-name="ro4">
          <table:table-cell office:value-type="string">
            <text:p>Augsburger Allgemeine</text:p>
          </table:table-cell>
          <table:table-cell office:value-type="string">
            <text:p>Mit Angela chatten, mit Frank-Walter bloggen</text:p>
          </table:table-cell>
          <table:table-cell office:value-type="date" office:date-value="2009-08-15">
            <text:p>1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augsburger-allgemeine.de/Home/Nachrichten/Startseite/regid,2_puid,2_pageid,4288.html">http://www.augsburger-allgemeine.de/Home/Nachrichten/Startseite/regid,2_puid,2_pageid,4288.html</text:a></text:p>
          </table:table-cell>
          <table:table-cell table:number-columns-repeated="4"/>
          <table:table-cell office:value-type="string">
            <text:p>Online-Wahlkampf</text:p>
          </table:table-cell>
          <table:table-cell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Michael Kerler</text:p>
          </table:table-cell>
          <table:table-cell table:number-columns-repeated="241"/>
        </table:table-row>
        <table:table-row table:style-name="ro4">
          <table:table-cell office:value-type="string">
            <text:p>gulli.com</text:p>
          </table:table-cell>
          <table:table-cell office:value-type="string">
            <text:p>Piratenpartei erfolgreich zugelassen</text:p>
          </table:table-cell>
          <table:table-cell office:value-type="date" office:date-value="2009-08-15">
            <text:p>15.08.09</text:p>
          </table:table-cell>
          <table:table-cell office:value-type="string">
            <text:p>Online</text:p>
          </table:table-cell>
          <table:table-cell office:value-type="string">
            <text:p>gulli:news</text:p>
          </table:table-cell>
          <table:table-cell office:value-type="string">
            <text:p><text:a xlink:href="http://www.gulli.com/news/gro-britannien-piratenpartei-2009-08-15/">http://www.gulli.com/news/gro-britannien-piratenpartei-2009-08-15/</text:a></text:p>
          </table:table-cell>
          <table:table-cell table:number-columns-repeated="4"/>
          <table:table-cell office:value-type="string">
            <text:p>Pirate Party UK</text:p>
          </table:table-cell>
          <table:table-cell/>
          <table:table-cell office:value-type="string">
            <text:p>Fremdmeldung</text:p>
          </table:table-cell>
          <table:table-cell office:value-type="string">
            <text:p>positiv</text:p>
          </table:table-cell>
          <table:table-cell office:value-type="string">
            <text:p>Firebird77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Und dann wird's besser!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 office:value-type="string">
            <text:p>Telepolis</text:p>
          </table:table-cell>
          <table:table-cell office:value-type="string">
            <text:p><text:a xlink:href="http://www.heise.de/tp/r4/artikel/30/30924/1.html">http://www.heise.de/tp/r4/artikel/30/30924/1.html</text:a></text:p>
          </table:table-cell>
          <table:table-cell table:number-columns-repeated="4"/>
          <table:table-cell office:value-type="string">
            <text:p>Wahlkampfauftakt 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Stefan Höltgen</text:p>
          </table:table-cell>
          <table:table-cell table:number-columns-repeated="241"/>
        </table:table-row>
        <table:table-row table:style-name="ro4">
          <table:table-cell office:value-type="string">
            <text:p>Kölner Stadtanzeiger</text:p>
          </table:table-cell>
          <table:table-cell office:value-type="string">
            <text:p>Internet-Freiheit ohne Zensur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ksta.de/html/artikel/1250084266345.shtml">http://www.ksta.de/html/artikel/1250084266345.shtml</text:a></text:p>
          </table:table-cell>
          <table:table-cell table:number-columns-repeated="4"/>
          <table:table-cell office:value-type="string">
            <text:p>Forderung der Polizeigewerkschaft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Miriam Betancourt</text:p>
          </table:table-cell>
          <table:table-cell table:number-columns-repeated="241"/>
        </table:table-row>
        <table:table-row table:style-name="ro4">
          <table:table-cell office:value-type="string">
            <text:p>Lübecker Nachrichten</text:p>
          </table:table-cell>
          <table:table-cell office:value-type="string">
            <text:p>Tatort Internet: Polizei will 2000 Cyber-Cops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ln-online.de/artikel/2640391">http://www.ln-online.de/artikel/2640391</text:a></text:p>
          </table:table-cell>
          <table:table-cell table:number-columns-repeated="4"/>
          <table:table-cell office:value-type="string">
            <text:p>Forderung der Polizeigewerkschaft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netzwelt.de</text:p>
          </table:table-cell>
          <table:table-cell office:value-type="string">
            <text:p>Polizeigewerkschaft: Internet ist "größter Tatort der Welt"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netzwelt.de/news/80504-polizeigewerkschaft-internet-groesster-tatort-welt.html">http://www.netzwelt.de/news/80504-polizeigewerkschaft-internet-groesster-tatort-welt.html</text:a></text:p>
          </table:table-cell>
          <table:table-cell table:number-columns-repeated="4"/>
          <table:table-cell office:value-type="string">
            <text:p>Forderung der Polizeigewerkschaft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Strahinja Zuljevic</text:p>
          </table:table-cell>
          <table:table-cell table:number-columns-repeated="241"/>
        </table:table-row>
        <table:table-row table:style-name="ro4">
          <table:table-cell office:value-type="string">
            <text:p>RP Online</text:p>
          </table:table-cell>
          <table:table-cell office:value-type="string">
            <text:p>Wie Parteien mit Internet-Themen Wahlkampf machen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rp-online.de/public/article/politik/deutschland/744467/Wie-Parteien-mit-Internet-Themen-Wahlkampf-machen.html">http://www.rp-online.de/public/article/politik/deutschland/744467/Wie-Parteien-mit-Internet-Themen-Wahlkampf-machen.html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FRANZISKA BLUHM</text:p>
          </table:table-cell>
          <table:table-cell table:number-columns-repeated="241"/>
        </table:table-row>
        <table:table-row table:style-name="ro4">
          <table:table-cell office:value-type="string">
            <text:p>intro.de</text:p>
          </table:table-cell>
          <table:table-cell office:value-type="string">
            <text:p>c/o pop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intro.de/live/nachlesen/23056146/co-pop-bildergalerie-der-donnerstag-mit-whomadewho-patrick-wolf-uva">http://www.intro.de/live/nachlesen/23056146/co-pop-bildergalerie-der-donnerstag-mit-whomadewho-patrick-wolf-uva</text:a></text:p>
          </table:table-cell>
          <table:table-cell table:number-columns-repeated="4"/>
          <table:table-cell office:value-type="string">
            <text:p>c/o pop-Convention</text:p>
          </table:table-cell>
          <table:table-cell/>
          <table:table-cell office:value-type="string">
            <text:p>Im Text</text:p>
          </table:table-cell>
          <table:table-cell office:value-type="string">
            <text:p>negativ</text:p>
          </table:table-cell>
          <table:table-cell office:value-type="string">
            <text:p>Peter Flore</text:p>
          </table:table-cell>
          <table:table-cell table:number-columns-repeated="241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Eine kleine Geschichte der Online-Petition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 office:value-type="string">
            <text:p>Netzwelt</text:p>
          </table:table-cell>
          <table:table-cell office:value-type="string">
            <text:p><text:a xlink:href="http://www.spiegel.de/netzwelt/web/0,1518,641904,00.html">http://www.spiegel.de/netzwelt/web/0,1518,641904,00.html</text:a></text:p>
          </table:table-cell>
          <table:table-cell table:number-columns-repeated="4"/>
          <table:table-cell office:value-type="string">
            <text:p>E-Petitionen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Hilmar Schmundt</text:p>
          </table:table-cell>
          <table:table-cell table:number-columns-repeated="241"/>
        </table:table-row>
        <table:table-row table:style-name="ro4">
          <table:table-cell office:value-type="string">
            <text:p>suedkurier.de</text:p>
          </table:table-cell>
          <table:table-cell office:value-type="string">
            <text:p>Wahlkampf mit Brust und Keule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uedkurier.de/news/brennpunkte/politik/Bundestagswahl;art410924,3902691">http://www.suedkurier.de/news/brennpunkte/politik/Bundestagswahl;art410924,3902691</text:a></text:p>
          </table:table-cell>
          <table:table-cell table:number-columns-repeated="4"/>
          <table:table-cell office:value-type="string">
            <text:p>Offline-Wahkampf</text:p>
          </table:table-cell>
          <table:table-cell/>
          <table:table-cell office:value-type="string">
            <text:p>Im Text</text:p>
          </table:table-cell>
          <table:table-cell office:value-type="string">
            <text:p>negativ</text:p>
          </table:table-cell>
          <table:table-cell office:value-type="string">
            <text:p>Margit Hufnagel</text:p>
          </table:table-cell>
          <table:table-cell table:number-columns-repeated="241"/>
        </table:table-row>
        <table:table-row table:style-name="ro4">
          <table:table-cell office:value-type="string">
            <text:p>regensburg-digital.de</text:p>
          </table:table-cell>
          <table:table-cell office:value-type="string">
            <text:p>Grünen-Chefin: „Keine Angst vor den Piraten”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regensburg-digital.de/?p=4121">http://www.regensburg-digital.de/?p=4121</text:a></text:p>
          </table:table-cell>
          <table:table-cell table:number-columns-repeated="4"/>
          <table:table-cell office:value-type="string">
            <text:p>Grüne vs. Piraten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snapsh0t</text:p>
          </table:table-cell>
          <table:table-cell office:value-type="string">
            <text:p>Jörg Tauss: "Die Gamer müssen raus aus den Kellern"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mw.bouncer4you.de/index.php?mod=articles&amp;action=view&amp;id=17">http://mw.bouncer4you.de/index.php?mod=articles&amp;action=view&amp;id=17</text:a></text:p>
          </table:table-cell>
          <table:table-cell table:number-columns-repeated="4"/>
          <table:table-cell office:value-type="string">
            <text:p>Interview Tauss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Schaumburger Nachrichten</text:p>
          </table:table-cell>
          <table:table-cell office:value-type="string">
            <text:p>Die Politik und die Macht des Trivialen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n-online.de/content/view/full/229308">http://www.sn-online.de/content/view/full/229308</text:a></text:p>
          </table:table-cell>
          <table:table-cell table:number-columns-repeated="4"/>
          <table:table-cell office:value-type="string">
            <text:p>Horst Schlämmer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Berthold Stadler/ddp</text:p>
          </table:table-cell>
          <table:table-cell table:number-columns-repeated="241"/>
        </table:table-row>
        <table:table-row table:style-name="ro4">
          <table:table-cell office:value-type="string">
            <text:p>Schaumburger Nachrichten</text:p>
          </table:table-cell>
          <table:table-cell office:value-type="string">
            <text:p>Piratenpartei macht mobil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n-online.de/content/view/full/228729">http://www.sn-online.de/content/view/full/228729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Axel Schmidt/ddp</text:p>
          </table:table-cell>
          <table:table-cell table:number-columns-repeated="241"/>
        </table:table-row>
        <table:table-row table:style-name="ro4">
          <table:table-cell office:value-type="string">
            <text:p>der Freitag</text:p>
          </table:table-cell>
          <table:table-cell office:value-type="string">
            <text:p>Die können auch anders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freitag.de/alltag/0933-piratenpartei-senioren-werbespot-werbekritik">http://www.freitag.de/alltag/0933-piratenpartei-senioren-werbespot-werbekritik</text:a></text:p>
          </table:table-cell>
          <table:table-cell table:number-columns-repeated="4"/>
          <table:table-cell office:value-type="string">
            <text:p>Wahlspot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Steffen Kraft</text:p>
          </table:table-cell>
          <table:table-cell table:number-columns-repeated="241"/>
        </table:table-row>
        <table:table-row table:style-name="ro4">
          <table:table-cell office:value-type="string">
            <text:p>ZDNet.de</text:p>
          </table:table-cell>
          <table:table-cell office:value-type="string">
            <text:p>England hat jetzt auch eine Piratenpartei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zdnet.de/news/wirtschaft_sicherheit_security_england_hat_jetzt_auch_eine_piratenpartei_story-39001024-41501393-1.htm">http://www.zdnet.de/news/wirtschaft_sicherheit_security_england_hat_jetzt_auch_eine_piratenpartei_story-39001024-41501393-1.htm</text:a></text:p>
          </table:table-cell>
          <table:table-cell table:number-columns-repeated="4"/>
          <table:table-cell office:value-type="string">
            <text:p>Pirate Party UK</text:p>
          </table:table-cell>
          <table:table-cell/>
          <table:table-cell office:value-type="string">
            <text:p>Fremdmeldung</text:p>
          </table:table-cell>
          <table:table-cell office:value-type="string">
            <text:p>positiv</text:p>
          </table:table-cell>
          <table:table-cell office:value-type="string">
            <text:p>Tom Espiner, Jan Kaden</text:p>
          </table:table-cell>
          <table:table-cell table:number-columns-repeated="241"/>
        </table:table-row>
        <table:table-row table:style-name="ro4">
          <table:table-cell office:value-type="string">
            <text:p>LifeGen.de</text:p>
          </table:table-cell>
          <table:table-cell office:value-type="string">
            <text:p>Bundestagswahl: Warum Online-Medien der Piratenpartei zum Sieg verhelfen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lifegen.de/newsip/shownews.php4?getnews=m2009-08-12-4918&amp;pc=s01">http://www.lifegen.de/newsip/shownews.php4?getnews=m2009-08-12-4918&amp;pc=s01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Märkische Allgemeine</text:p>
          </table:table-cell>
          <table:table-cell office:value-type="string">
            <text:p>13 Landeslisten für Landtagswahl in Brandenburg zugelassen</text:p>
          </table:table-cell>
          <table:table-cell office:value-type="date" office:date-value="2009-08-14">
            <text:p>1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maerkischeallgemeine.de/cms/beitrag/11583211/2242247/Landeslisten-fuer-Landtagswahl-in-Brandenburg-zugelassen-Piraten-nicht.html">http://www.maerkischeallgemeine.de/cms/beitrag/11583211/2242247/Landeslisten-fuer-Landtagswahl-in-Brandenburg-zugelassen-Piraten-nicht.html</text:a></text:p>
          </table:table-cell>
          <table:table-cell table:number-columns-repeated="6"/>
          <table:table-cell office:value-type="string">
            <text:p>Fremdmeldung (dpa)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ZDF</text:p>
          </table:table-cell>
          <table:table-cell office:value-type="string">
            <text:p>Stimmenfang interaktiv: Piraten starten Wahlkampf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heute.de/ZDFheute/inhalt/27/0,3672,7614971,00.html">http://www.heute.de/ZDFheute/inhalt/27/0,3672,7614971,00.html</text:a></text:p>
          </table:table-cell>
          <table:table-cell table:number-columns-repeated="4"/>
          <table:table-cell office:value-type="string">
            <text:p>Wahkampfauftakt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Mit Material von afp</text:p>
          </table:table-cell>
          <table:table-cell table:number-columns-repeated="241"/>
        </table:table-row>
        <table:table-row table:style-name="ro4">
          <table:table-cell office:value-type="string">
            <text:p>afp</text:p>
          </table:table-cell>
          <table:table-cell office:value-type="string">
            <text:p>Auf Stimmenfang im "interaktiven Piratenuniversum"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google.com/hostednews/afp/article/ALeqM5hWxx2a_PvRvWqc3wh3U6LDXXuiNQ">http://www.google.com/hostednews/afp/article/ALeqM5hWxx2a_PvRvWqc3wh3U6LDXXuiNQ</text:a></text:p>
          </table:table-cell>
          <table:table-cell table:number-columns-repeated="4"/>
          <table:table-cell office:value-type="string">
            <text:p>Wahkampfauftakt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Yvonne Brandenberg</text:p>
          </table:table-cell>
          <table:table-cell table:number-columns-repeated="241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Piratenpartei greift offline an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piegel.de/politik/deutschland/0,1518,642348,00.html">http://www.spiegel.de/politik/deutschland/0,1518,642348,00.html</text:a></text:p>
          </table:table-cell>
          <table:table-cell table:number-columns-repeated="4"/>
          <table:table-cell office:value-type="string">
            <text:p>Wahkampfauftakt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Christian Teevs</text:p>
          </table:table-cell>
          <table:table-cell table:number-columns-repeated="241"/>
        </table:table-row>
        <table:table-row table:style-name="ro4">
          <table:table-cell office:value-type="string">
            <text:p>Frankfurter Rundschau</text:p>
          </table:table-cell>
          <table:table-cell office:value-type="string">
            <text:p>Piratenpartei startet in den Wahlkampf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fr-online.de/in_und_ausland/politik/aktuell/1878121_Freibeuter-des-Netzes-Piratenpartei-startet-in-den-Wahlkampf.html">http://www.fr-online.de/in_und_ausland/politik/aktuell/1878121_Freibeuter-des-Netzes-Piratenpartei-startet-in-den-Wahlkampf.html</text:a></text:p>
          </table:table-cell>
          <table:table-cell table:number-columns-repeated="4"/>
          <table:table-cell office:value-type="string">
            <text:p>Wahkampfauftakt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Moritz Baumstieger</text:p>
          </table:table-cell>
          <table:table-cell table:number-columns-repeated="241"/>
        </table:table-row>
        <table:table-row table:style-name="ro4">
          <table:table-cell office:value-type="string">
            <text:p>n-tv.de</text:p>
          </table:table-cell>
          <table:table-cell office:value-type="string">
            <text:p>Piraten zeigen Änderhaken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n-tv.de/politik/Piraten-zeigen-Aenderhaken-article460344.html">http://www.n-tv.de/politik/Piraten-zeigen-Aenderhaken-article460344.html</text:a></text:p>
          </table:table-cell>
          <table:table-cell table:number-columns-repeated="4"/>
          <table:table-cell office:value-type="string">
            <text:p>Wahlkampfauftakt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Kathrin Klette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Piraten mit Wachstumsschmerzen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taz.de/1/politik/deutschland/artikel/1/piraten-mit-wachstumsschmerz/">http://www.taz.de/1/politik/deutschland/artikel/1/piraten-mit-wachstumsschmerz/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ULRICH SCHULTE</text:p>
          </table:table-cell>
          <table:table-cell table:number-columns-repeated="241"/>
        </table:table-row>
        <table:table-row table:style-name="ro4">
          <table:table-cell office:value-type="string">
            <text:p>Stuttgarter Nachrichten</text:p>
          </table:table-cell>
          <table:table-cell office:value-type="string">
            <text:p>Für freies Internet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tuttgarter-nachrichten.de/stn/page/detail.php/2162090">http://www.stuttgarter-nachrichten.de/stn/page/detail.php/2162090</text:a></text:p>
          </table:table-cell>
          <table:table-cell table:number-columns-repeated="4"/>
          <table:table-cell office:value-type="string">
            <text:p>Wahkampfauftakt</text:p>
          </table:table-cell>
          <table:table-cell/>
          <table:table-cell office:value-type="string">
            <text:p>Fremdmeldung</text:p>
          </table:table-cell>
          <table:table-cell office:value-type="string">
            <text:p>neutral</text:p>
          </table:table-cell>
          <table:table-cell office:value-type="string">
            <text:p>Winfried Weithofer</text:p>
          </table:table-cell>
          <table:table-cell table:number-columns-repeated="241"/>
        </table:table-row>
        <table:table-row table:style-name="ro4">
          <table:table-cell office:value-type="string">
            <text:p>Stuttgarter Nachrichten</text:p>
          </table:table-cell>
          <table:table-cell office:value-type="string">
            <text:p>Sehnsucht nach Neuem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tuttgarter-nachrichten.de/stn/page/detail.php/2162089">http://www.stuttgarter-nachrichten.de/stn/page/detail.php/2162089</text:a></text:p>
          </table:table-cell>
          <table:table-cell table:number-columns-repeated="4"/>
          <table:table-cell office:value-type="string">
            <text:p>Interview Politikwissenschaftler Peter Filzmaier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Winfried Weithofer</text:p>
          </table:table-cell>
          <table:table-cell table:number-columns-repeated="241"/>
        </table:table-row>
        <table:table-row table:style-name="ro4">
          <table:table-cell office:value-type="string">
            <text:p>Greenpeace Magazin</text:p>
          </table:table-cell>
          <table:table-cell office:value-type="string">
            <text:p>Piratenpartei warnt vor Überwachungsstaat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greenpeace-magazin.de/index.php?id=tagesthemen&amp;tx_ttnews[pointer]=5&amp;cHash=fd8f6bb4e2">http://www.greenpeace-magazin.de/index.php?id=tagesthemen&amp;tx_ttnews[pointer]=5&amp;cHash=fd8f6bb4e2</text:a></text:p>
          </table:table-cell>
          <table:table-cell table:number-columns-repeated="250"/>
        </table:table-row>
        <table:table-row table:style-name="ro4">
          <table:table-cell office:value-type="string">
            <text:p>afp</text:p>
          </table:table-cell>
          <table:table-cell office:value-type="string">
            <text:p>Zypries gegen Unionsforderung nach schärferer Kontrolle im Internet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google.com/hostednews/afp/article/ALeqM5jg92EBwdJRTJ0yBPvcUsfEmVpN1A">http://www.google.com/hostednews/afp/article/ALeqM5jg92EBwdJRTJ0yBPvcUsfEmVpN1A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Hannover Zeitung</text:p>
          </table:table-cell>
          <table:table-cell office:value-type="string">
            <text:p>Zypries gegen Zensur im Internet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hannover-zeitung.net/netzwelt/online/123319-zypries-gegen-zensur-im-internet">http://www.hannover-zeitung.net/netzwelt/online/123319-zypries-gegen-zensur-im-internet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ddp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Justizministerin: "Wir wollen keine Zensurbehörde für das Netz"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 office:value-type="string">
            <text:p>heise online</text:p>
          </table:table-cell>
          <table:table-cell office:value-type="string">
            <text:p><text:a xlink:href="http://www.heise.de/newsticker/Justizministerin-Wir-wollen-keine-Zensurbehoerde-fuer-das-Netz--/meldung/143460">http://www.heise.de/newsticker/Justizministerin-Wir-wollen-keine-Zensurbehoerde-fuer-das-Netz--/meldung/143460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jk</text:p>
          </table:table-cell>
          <table:table-cell table:number-columns-repeated="241"/>
        </table:table-row>
        <table:table-row table:style-name="ro4">
          <table:table-cell office:value-type="string">
            <text:p>Onlinespiele News</text:p>
          </table:table-cell>
          <table:table-cell office:value-type="string">
            <text:p>Virtuelles Graffiti in Onlinespielen</text:p>
          </table:table-cell>
          <table:table-cell office:value-type="date" office:date-value="2009-08-12">
            <text:p>12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onlinespiele-news.de/2009/08/virtuelles-graffiti-in-onlinespielen/">http://www.onlinespiele-news.de/2009/08/virtuelles-graffiti-in-onlinespielen/</text:a></text:p>
          </table:table-cell>
          <table:table-cell table:number-columns-repeated="4"/>
          <table:table-cell office:value-type="string">
            <text:p>Spraylogo in Counterstrike &amp; Co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Daniel Weitersmann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Krampfhaft locker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taz.de/1/leben/internet/artikel/1/krampfhaft-locker/">http://www.taz.de/1/leben/internet/artikel/1/krampfhaft-locker/</text:a></text:p>
          </table:table-cell>
          <table:table-cell table:number-columns-repeated="4"/>
          <table:table-cell office:value-type="string">
            <text:p>Online-Wahlkampf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MEIKE LAAFF</text:p>
          </table:table-cell>
          <table:table-cell table:number-columns-repeated="241"/>
        </table:table-row>
        <table:table-row table:style-name="ro4">
          <table:table-cell office:value-type="string">
            <text:p>Aachener Zeitung</text:p>
          </table:table-cell>
          <table:table-cell office:value-type="string">
            <text:p>Wenn Seeräuber für Freiheit und Demokratie plädieren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az-web.de/lokales/aachen-detail-az/1011212?_link=&amp;skip=&amp;_g=Wenn-Seeraeuber-fuer-Freiheit-und-Demokratie-plaedieren.html">http://www.az-web.de/lokales/aachen-detail-az/1011212?_link=&amp;skip=&amp;_g=Wenn-Seeraeuber-fuer-Freiheit-und-Demokratie-plaedieren.html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Mischa Wyboris</text:p>
          </table:table-cell>
          <table:table-cell table:number-columns-repeated="241"/>
        </table:table-row>
        <table:table-row table:style-name="ro4">
          <table:table-cell office:value-type="string">
            <text:p>ZDF</text:p>
          </table:table-cell>
          <table:table-cell office:value-type="string">
            <text:p>Vergüten, was man nicht schützen kann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 office:value-type="string">
            <text:p>heute.de</text:p>
          </table:table-cell>
          <table:table-cell office:value-type="string">
            <text:p><text:a xlink:href="http://www.heute.de/ZDFheute/inhalt/24/0,3672,7614648,00.html">http://www.heute.de/ZDFheute/inhalt/24/0,3672,7614648,00.html</text:a></text:p>
          </table:table-cell>
          <table:table-cell table:number-columns-repeated="6"/>
          <table:table-cell office:value-type="string">
            <text:p>?</text:p>
          </table:table-cell>
          <table:table-cell/>
          <table:table-cell office:value-type="string">
            <text:p>Alfred Krüger</text:p>
          </table:table-cell>
          <table:table-cell table:number-columns-repeated="241"/>
        </table:table-row>
        <table:table-row table:style-name="ro4">
          <table:table-cell office:value-type="string">
            <text:p>T-Online</text:p>
          </table:table-cell>
          <table:table-cell office:value-type="string">
            <text:p>Piratenpartei auf Stimmenfang im Internet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bundestagswahl.t-online.de/c/19/68/36/70/19683670.html">http://bundestagswahl.t-online.de/c/19/68/36/70/19683670.html</text:a></text:p>
          </table:table-cell>
          <table:table-cell table:number-columns-repeated="4"/>
          <table:table-cell office:value-type="string">
            <text:p>Wahkampfauftakt</text:p>
          </table:table-cell>
          <table:table-cell/>
          <table:table-cell office:value-type="string">
            <text:p>Fremdmeldung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Kress</text:p>
          </table:table-cell>
          <table:table-cell office:value-type="string">
            <text:p>Spotschau: Piratenpartei und SPD machen Wahl-Werbung</text:p>
          </table:table-cell>
          <table:table-cell office:value-type="date" office:date-value="2009-08-13">
            <text:p>1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kress.de/cont/story.php?id=129754">http://www.kress.de/cont/story.php?id=129754</text:a></text:p>
          </table:table-cell>
          <table:table-cell table:number-columns-repeated="4"/>
          <table:table-cell office:value-type="string">
            <text:p>Wahlspot</text:p>
          </table:table-cell>
          <table:table-cell table:number-columns-repeated="245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Grüne wehren sich gegen Themenklau</text:p>
          </table:table-cell>
          <table:table-cell office:value-type="date" office:date-value="2009-08-12">
            <text:p>12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piegel.de/politik/deutschland/0,1518,641993,00.html">http://www.spiegel.de/politik/deutschland/0,1518,641993,00.html</text:a></text:p>
          </table:table-cell>
          <table:table-cell table:number-columns-repeated="4"/>
          <table:table-cell office:value-type="string">
            <text:p>Grüne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ore/ddp/AFP/dpa</text:p>
          </table:table-cell>
          <table:table-cell table:number-columns-repeated="241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Die Union ist überbewertet wie die Lehman-Zertifikate</text:p>
          </table:table-cell>
          <table:table-cell office:value-type="date" office:date-value="2009-08-12">
            <text:p>12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piegel.de/politik/deutschland/0,1518,641801,00.html">http://www.spiegel.de/politik/deutschland/0,1518,641801,00.html</text:a></text:p>
          </table:table-cell>
          <table:table-cell table:number-columns-repeated="6"/>
          <table:table-cell office:value-type="string">
            <text:p>Im Text</text:p>
          </table:table-cell>
          <table:table-cell/>
          <table:table-cell office:value-type="string">
            <text:p>Veit Medick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SPD und Grüne versuchen sich im Umgang mit der Piratenpartei</text:p>
          </table:table-cell>
          <table:table-cell office:value-type="date" office:date-value="2009-08-12">
            <text:p>12.08.09</text:p>
          </table:table-cell>
          <table:table-cell office:value-type="string">
            <text:p>Online</text:p>
          </table:table-cell>
          <table:table-cell office:value-type="string">
            <text:p>heise online</text:p>
          </table:table-cell>
          <table:table-cell office:value-type="string">
            <text:p><text:a xlink:href="http://www.heise.de/newsticker/SPD-und-Gruene-versuchen-sich-im-Umgang-mit-der-Piratenpartei--/meldung/143445">http://www.heise.de/newsticker/SPD-und-Gruene-versuchen-sich-im-Umgang-mit-der-Piratenpartei--/meldung/143445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anw</text:p>
          </table:table-cell>
          <table:table-cell table:number-columns-repeated="241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Am Kragen packen und ins Gesicht schreien</text:p>
          </table:table-cell>
          <table:table-cell office:value-type="date" office:date-value="2009-08-12">
            <text:p>12.08.09</text:p>
          </table:table-cell>
          <table:table-cell office:value-type="string">
            <text:p>Online</text:p>
          </table:table-cell>
          <table:table-cell office:value-type="string">
            <text:p>Netzwelt</text:p>
          </table:table-cell>
          <table:table-cell office:value-type="string">
            <text:p><text:a xlink:href="http://www.spiegel.de/netzwelt/web/0,1518,641897,00.html">http://www.spiegel.de/netzwelt/web/0,1518,641897,00.html</text:a></text:p>
          </table:table-cell>
          <table:table-cell table:number-columns-repeated="4"/>
          <table:table-cell office:value-type="string">
            <text:p>Juli Zeh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Hilmar Schmundt</text:p>
          </table:table-cell>
          <table:table-cell table:number-columns-repeated="241"/>
        </table:table-row>
        <table:table-row table:style-name="ro4">
          <table:table-cell office:value-type="string">
            <text:p>golem.de</text:p>
          </table:table-cell>
          <table:table-cell office:value-type="string">
            <text:p>SPD-Kritik an verschärften Internetsperren unglaubwürdig</text:p>
          </table:table-cell>
          <table:table-cell office:value-type="date" office:date-value="2009-08-12">
            <text:p>12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golem.de/showhigh2.php?file=/0908/69015.html">http://www.golem.de/showhigh2.php?file=/0908/69015.html</text:a></text:p>
          </table:table-cell>
          <table:table-cell table:number-columns-repeated="4"/>
          <table:table-cell office:value-type="string">
            <text:p>SPD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euronews</text:p>
          </table:table-cell>
          <table:table-cell office:value-type="string">
            <text:p>Künast: Piratenpartei ernst nehmen</text:p>
          </table:table-cell>
          <table:table-cell office:value-type="date" office:date-value="2009-08-12">
            <text:p>12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de.euronews.net/agenturmeldungen/7541-ka-quarternast-piratenpartei-ernst-nehmen/">http://de.euronews.net/agenturmeldungen/7541-ka-quarternast-piratenpartei-ernst-nehmen/</text:a></text:p>
          </table:table-cell>
          <table:table-cell table:number-columns-repeated="4"/>
          <table:table-cell office:value-type="string">
            <text:p>Grüne vs. Piraten</text:p>
          </table:table-cell>
          <table:table-cell/>
          <table:table-cell office:value-type="string">
            <text:p>Fremdmeldung</text:p>
          </table:table-cell>
          <table:table-cell office:value-type="string">
            <text:p>neutral</text:p>
          </table:table-cell>
          <table:table-cell office:value-type="string">
            <text:p>ddp</text:p>
          </table:table-cell>
          <table:table-cell table:number-columns-repeated="241"/>
        </table:table-row>
        <table:table-row table:style-name="ro4">
          <table:table-cell office:value-type="string">
            <text:p>AD HOC NEWS</text:p>
          </table:table-cell>
          <table:table-cell office:value-type="string">
            <text:p>Piratenpartei - Künast spricht Merkel grüne Politik ab</text:p>
          </table:table-cell>
          <table:table-cell office:value-type="date" office:date-value="2009-08-12">
            <text:p>12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ad-hoc-news.de/piratenpartei-kuenast-spricht-merkel-gruene-politik-ab--/de/Politik/20426337">http://www.ad-hoc-news.de/piratenpartei-kuenast-spricht-merkel-gruene-politik-ab--/de/Politik/20426337</text:a></text:p>
          </table:table-cell>
          <table:table-cell table:number-columns-repeated="4"/>
          <table:table-cell office:value-type="string">
            <text:p>Grüne vs. Piraten</text:p>
          </table:table-cell>
          <table:table-cell/>
          <table:table-cell office:value-type="string">
            <text:p>Fremdmeldung</text:p>
          </table:table-cell>
          <table:table-cell office:value-type="string">
            <text:p>negativ</text:p>
          </table:table-cell>
          <table:table-cell office:value-type="string">
            <text:p>ddp</text:p>
          </table:table-cell>
          <table:table-cell table:number-columns-repeated="241"/>
        </table:table-row>
        <table:table-row table:style-name="ro4">
          <table:table-cell office:value-type="string">
            <text:p>Chip</text:p>
          </table:table-cell>
          <table:table-cell office:value-type="string">
            <text:p>Piratenpartei wirbt in Counterstrike &amp; Co.</text:p>
          </table:table-cell>
          <table:table-cell office:value-type="date" office:date-value="2009-08-11">
            <text:p>1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chip.de/news/Piratenpartei-wirbt-in-Counterstrike-Co._37590211.html">http://www.chip.de/news/Piratenpartei-wirbt-in-Counterstrike-Co._37590211.html</text:a></text:p>
          </table:table-cell>
          <table:table-cell table:number-columns-repeated="4"/>
          <table:table-cell office:value-type="string">
            <text:p>Spraylogo in Counterstrike &amp; Co</text:p>
          </table:table-cell>
          <table:table-cell table:number-columns-repeated="2"/>
          <table:table-cell office:value-type="string">
            <text:p>neutral</text:p>
          </table:table-cell>
          <table:table-cell office:value-type="string">
            <text:p>bkp</text:p>
          </table:table-cell>
          <table:table-cell table:number-columns-repeated="241"/>
        </table:table-row>
        <table:table-row table:style-name="ro4">
          <table:table-cell office:value-type="string">
            <text:p>EISY</text:p>
          </table:table-cell>
          <table:table-cell office:value-type="string">
            <text:p>InGame-Werbung der Piratenpartei in CS etc.</text:p>
          </table:table-cell>
          <table:table-cell office:value-type="date" office:date-value="2009-08-11">
            <text:p>1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eisy.eu/ingame-werbung-der-piratenpartei-in-cs-00183/">http://www.eisy.eu/ingame-werbung-der-piratenpartei-in-cs-00183/</text:a></text:p>
          </table:table-cell>
          <table:table-cell table:number-columns-repeated="4"/>
          <table:table-cell office:value-type="string">
            <text:p>Spraylogo in Counterstrike &amp; Co</text:p>
          </table:table-cell>
          <table:table-cell table:number-columns-repeated="2"/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BIG SCREEN</text:p>
          </table:table-cell>
          <table:table-cell office:value-type="string">
            <text:p>Piratenpartei wirbt Wähler in Counter-Strike</text:p>
          </table:table-cell>
          <table:table-cell office:value-type="date" office:date-value="2009-08-11">
            <text:p>1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big-screen.de/deutsch/pages/news/allgemeine-news/2009_08_10_2238_piratenpartei-wirbt-waehler-counter-strike.php">http://www.big-screen.de/deutsch/pages/news/allgemeine-news/2009_08_10_2238_piratenpartei-wirbt-waehler-counter-strike.php</text:a></text:p>
          </table:table-cell>
          <table:table-cell table:number-columns-repeated="4"/>
          <table:table-cell office:value-type="string">
            <text:p>Spraylogo in Counterstrike &amp; Co</text:p>
          </table:table-cell>
          <table:table-cell table:number-columns-repeated="2"/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Heise</text:p>
          </table:table-cell>
          <table:table-cell office:value-type="string">
            <text:p>Innenministerium plant keinen "Internet-Ausweis" zur Nutzerverfolgung</text:p>
          </table:table-cell>
          <table:table-cell office:value-type="date" office:date-value="2009-08-11">
            <text:p>11.08.09</text:p>
          </table:table-cell>
          <table:table-cell office:value-type="string">
            <text:p>Online</text:p>
          </table:table-cell>
          <table:table-cell office:value-type="string">
            <text:p>heise online</text:p>
          </table:table-cell>
          <table:table-cell office:value-type="string">
            <text:p><text:a xlink:href="http://www.heise.de/newsticker/Innenministerium-plant-keinen-Internet-Ausweis-zur-Nutzerverfolgung--/meldung/143362">http://www.heise.de/newsticker/Innenministerium-plant-keinen-Internet-Ausweis-zur-Nutzerverfolgung--/meldung/143362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Stefan Krempl</text:p>
          </table:table-cell>
          <table:table-cell table:number-columns-repeated="241"/>
        </table:table-row>
        <table:table-row table:style-name="ro4">
          <table:table-cell office:value-type="string">
            <text:p>Augsburger Allgemeine</text:p>
          </table:table-cell>
          <table:table-cell office:value-type="string">
            <text:p>Piratenpartei gründet Bezirksverband Schwaben</text:p>
          </table:table-cell>
          <table:table-cell office:value-type="date" office:date-value="2009-08-11">
            <text:p>1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augsburger-allgemeine.de/Home/Nachrichten/Bayern/Artikel,-piratenpartei-gruendet-bezirksverband-schwaben-_arid,1796780_regid,2_puid,2_pageid,4289.html">http://www.augsburger-allgemeine.de/Home/Nachrichten/Bayern/Artikel,-piratenpartei-gruendet-bezirksverband-schwaben-_arid,1796780_regid,2_puid,2_pageid,4289.html</text:a></text:p>
          </table:table-cell>
          <table:table-cell table:number-columns-repeated="4"/>
          <table:table-cell office:value-type="string">
            <text:p>Bezirksverband Schwaben</text:p>
          </table:table-cell>
          <table:table-cell/>
          <table:table-cell office:value-type="string">
            <text:p>Meldung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DAZ</text:p>
          </table:table-cell>
          <table:table-cell office:value-type="string">
            <text:p>Piraten entern Schwaben</text:p>
          </table:table-cell>
          <table:table-cell office:value-type="date" office:date-value="2009-08-11">
            <text:p>1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daz-augsburg.de/?p=6455">http://www.daz-augsburg.de/?p=6455</text:a></text:p>
          </table:table-cell>
          <table:table-cell table:number-columns-repeated="4"/>
          <table:table-cell office:value-type="string">
            <text:p>Bezirksverband Schwaben</text:p>
          </table:table-cell>
          <table:table-cell/>
          <table:table-cell office:value-type="string">
            <text:p>Meldung</text:p>
          </table:table-cell>
          <table:table-cell office:value-type="string">
            <text:p>neutral</text:p>
          </table:table-cell>
          <table:table-cell office:value-type="string">
            <text:p>ms</text:p>
          </table:table-cell>
          <table:table-cell table:number-columns-repeated="241"/>
        </table:table-row>
        <table:table-row table:style-name="ro4">
          <table:table-cell office:value-type="string">
            <text:p>presseportal.de</text:p>
          </table:table-cell>
          <table:table-cell office:value-type="string">
            <text:p>Kopiert die Piratenpartei die Grünen?</text:p>
          </table:table-cell>
          <table:table-cell office:value-type="date" office:date-value="2009-08-11">
            <text:p>1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presseportal.de/pm/62589/1455376/studivz_ltd">http://www.presseportal.de/pm/62589/1455376/studivz_ltd</text:a></text:p>
          </table:table-cell>
          <table:table-cell table:number-columns-repeated="4"/>
          <table:table-cell office:value-type="string">
            <text:p>Grüne vs. Piraten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ots</text:p>
          </table:table-cell>
          <table:table-cell table:number-columns-repeated="241"/>
        </table:table-row>
        <table:table-row table:style-name="ro4">
          <table:table-cell office:value-type="string">
            <text:p>Saarbrücker Online-Zeitung</text:p>
          </table:table-cell>
          <table:table-cell office:value-type="string">
            <text:p>SPD schwankt weiter zwischen Wahlkampfgetöse und eigenem Handeln beim Thema Netzsperren meinen die Piraten</text:p>
          </table:table-cell>
          <table:table-cell office:value-type="date" office:date-value="2009-08-11">
            <text:p>1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-o-z.de/?p=4066">http://www.s-o-z.de/?p=4066</text:a></text:p>
          </table:table-cell>
          <table:table-cell table:number-columns-repeated="4"/>
          <table:table-cell office:value-type="string">
            <text:p>SPD</text:p>
          </table:table-cell>
          <table:table-cell/>
          <table:table-cell office:value-type="string">
            <text:p>Meldung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golem.de</text:p>
          </table:table-cell>
          <table:table-cell office:value-type="string">
            <text:p>Piratenpartei wirbt viral in Counter-Strike &amp; Co.</text:p>
          </table:table-cell>
          <table:table-cell office:value-type="date" office:date-value="2009-08-10">
            <text:p>10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golem.de/0908/68935.html">http://www.golem.de/0908/68935.html</text:a></text:p>
          </table:table-cell>
          <table:table-cell table:number-columns-repeated="4"/>
          <table:table-cell office:value-type="string">
            <text:p>Spraylogo in Counterstrike &amp; Co</text:p>
          </table:table-cell>
          <table:table-cell table:number-columns-repeated="2"/>
          <table:table-cell office:value-type="string">
            <text:p>positiv</text:p>
          </table:table-cell>
          <table:table-cell office:value-type="string">
            <text:p>ps</text:p>
          </table:table-cell>
          <table:table-cell table:number-columns-repeated="241"/>
        </table:table-row>
        <table:table-row table:style-name="ro4">
          <table:table-cell office:value-type="string">
            <text:p>winfuture</text:p>
          </table:table-cell>
          <table:table-cell office:value-type="string">
            <text:p>Piratenpartei lässt Werbung in Counterstrike machen</text:p>
          </table:table-cell>
          <table:table-cell office:value-type="date" office:date-value="2009-08-10">
            <text:p>10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infuture.de/news,48929.html">http://winfuture.de/news,48929.html</text:a></text:p>
          </table:table-cell>
          <table:table-cell table:number-columns-repeated="4"/>
          <table:table-cell office:value-type="string">
            <text:p>Spraylogo in Counterstrike &amp; Co</text:p>
          </table:table-cell>
          <table:table-cell table:number-columns-repeated="2"/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Zeit Online</text:p>
          </table:table-cell>
          <table:table-cell office:value-type="string">
            <text:p>Piratenpartei nutzt Counterstrike als Werbeplattform</text:p>
          </table:table-cell>
          <table:table-cell office:value-type="date" office:date-value="2009-08-10">
            <text:p>10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zeit.de/online/2009/33/piraten-counterstrike-killerspiele">http://www.zeit.de/online/2009/33/piraten-counterstrike-killerspiele</text:a></text:p>
          </table:table-cell>
          <table:table-cell table:number-columns-repeated="4"/>
          <table:table-cell office:value-type="string">
            <text:p>Spraylogo in Counterstrike &amp; Co</text:p>
          </table:table-cell>
          <table:table-cell table:number-columns-repeated="2"/>
          <table:table-cell office:value-type="string">
            <text:p>negativ</text:p>
          </table:table-cell>
          <table:table-cell table:number-columns-repeated="242"/>
        </table:table-row>
        <table:table-row table:style-name="ro4">
          <table:table-cell office:value-type="string">
            <text:p>Welt Online</text:p>
          </table:table-cell>
          <table:table-cell office:value-type="string">
            <text:p>Warum der Wahlkampf im Internet verpufft</text:p>
          </table:table-cell>
          <table:table-cell office:value-type="date" office:date-value="2009-08-10">
            <text:p>10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welt.de/politik/deutschland/article4288485/Warum-der-Wahlkampf-im-Internet-verpufft.html">http://www.welt.de/politik/deutschland/article4288485/Warum-der-Wahlkampf-im-Internet-verpufft.html</text:a></text:p>
          </table:table-cell>
          <table:table-cell table:number-columns-repeated="4"/>
          <table:table-cell office:value-type="string">
            <text:p>Online-Wahlkampf</text:p>
          </table:table-cell>
          <table:table-cell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Karen Merkel</text:p>
          </table:table-cell>
          <table:table-cell table:number-columns-repeated="241"/>
        </table:table-row>
        <table:table-row table:style-name="ro4">
          <table:table-cell office:value-type="string">
            <text:p>Computerwoche</text:p>
          </table:table-cell>
          <table:table-cell office:value-type="string">
            <text:p>Piratenpartei liegt vor SPD und CDU</text:p>
          </table:table-cell>
          <table:table-cell office:value-type="date" office:date-value="2009-08-10">
            <text:p>10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computerwoche.de/software/bi-ecm/894533/">http://www.computerwoche.de/software/bi-ecm/894533/</text:a></text:p>
          </table:table-cell>
          <table:table-cell table:number-columns-repeated="4"/>
          <table:table-cell office:value-type="string">
            <text:p>Besucherzahlen Website</text:p>
          </table:table-cell>
          <table:table-cell/>
          <table:table-cell office:value-type="string">
            <text:p>Im Text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Aachener Nachrichten</text:p>
          </table:table-cell>
          <table:table-cell office:value-type="string">
            <text:p>Das Kreuz mit der Wahl: Beteiligung entscheidet mit</text:p>
          </table:table-cell>
          <table:table-cell office:value-type="date" office:date-value="2009-08-10">
            <text:p>10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an-online.de/news/politik-detail-an/1005436?_link=&amp;skip=&amp;_g=Das-Kreuz-mit-der-Wahl-Beteiligung-entscheidet-mit.html">http://www.an-online.de/news/politik-detail-an/1005436?_link=&amp;skip=&amp;_g=Das-Kreuz-mit-der-Wahl-Beteiligung-entscheidet-mit.html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negativ</text:p>
          </table:table-cell>
          <table:table-cell table:number-columns-repeated="242"/>
        </table:table-row>
        <table:table-row table:style-name="ro4">
          <table:table-cell office:value-type="string">
            <text:p>Kölner Stadtanzeiger</text:p>
          </table:table-cell>
          <table:table-cell office:value-type="string">
            <text:p>„Wir wollen in den Bundestag“</text:p>
          </table:table-cell>
          <table:table-cell office:value-type="date" office:date-value="2009-08-10">
            <text:p>10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ksta.de/html/artikel/1248965024350.shtml">http://www.ksta.de/html/artikel/1248965024350.shtml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Dogan Michael Ulusoy</text:p>
          </table:table-cell>
          <table:table-cell table:number-columns-repeated="241"/>
        </table:table-row>
        <table:table-row table:style-name="ro4">
          <table:table-cell office:value-type="string">
            <text:p>sueddeutsche.de</text:p>
          </table:table-cell>
          <table:table-cell office:value-type="string">
            <text:p>Abschlussbericht der Polizei belastet Politiker</text:p>
          </table:table-cell>
          <table:table-cell office:value-type="date" office:date-value="2009-08-10">
            <text:p>10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ueddeutsche.de/politik/92/483536/text/">http://www.sueddeutsche.de/politik/92/483536/text/</text:a></text:p>
          </table:table-cell>
          <table:table-cell table:number-columns-repeated="4"/>
          <table:table-cell office:value-type="string">
            <text:p>Tauss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Bernd Dörries</text:p>
          </table:table-cell>
          <table:table-cell table:number-columns-repeated="241"/>
        </table:table-row>
        <table:table-row table:style-name="ro4">
          <table:table-cell office:value-type="string">
            <text:p>Zeit Online</text:p>
          </table:table-cell>
          <table:table-cell office:value-type="string">
            <text:p>Abschlussbericht der Ermittler belastet Tauss</text:p>
          </table:table-cell>
          <table:table-cell office:value-type="date" office:date-value="2009-08-10">
            <text:p>10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zeit.de/online/2009/33/tauss-kinderpornografie-abschlussbericht">http://www.zeit.de/online/2009/33/tauss-kinderpornografie-abschlussbericht</text:a></text:p>
          </table:table-cell>
          <table:table-cell table:number-columns-repeated="4"/>
          <table:table-cell office:value-type="string">
            <text:p>Tauss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Patrick Seeger dpa</text:p>
          </table:table-cell>
          <table:table-cell table:number-columns-repeated="241"/>
        </table:table-row>
        <table:table-row table:style-name="ro4">
          <table:table-cell office:value-type="string">
            <text:p>netzwelt.de</text:p>
          </table:table-cell>
          <table:table-cell office:value-type="string">
            <text:p>Kinderpornografie: Schwere Vorwürfe gegen Tauss</text:p>
          </table:table-cell>
          <table:table-cell office:value-type="date" office:date-value="2009-08-10">
            <text:p>10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netzwelt.de/news/80461-kinderpornografie-schwere-vorwuerfe-gegen-tauss.html">http://www.netzwelt.de/news/80461-kinderpornografie-schwere-vorwuerfe-gegen-tauss.html</text:a></text:p>
          </table:table-cell>
          <table:table-cell table:number-columns-repeated="4"/>
          <table:table-cell office:value-type="string">
            <text:p>Tauss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Strahinja Zuljevic</text:p>
          </table:table-cell>
          <table:table-cell table:number-columns-repeated="241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Protest-Picknick wider den Ordnungswahn</text:p>
          </table:table-cell>
          <table:table-cell office:value-type="date" office:date-value="2009-08-09">
            <text:p>09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piegel.de/politik/deutschland/0,1518,641330,00.html">http://www.spiegel.de/politik/deutschland/0,1518,641330,00.html</text:a></text:p>
          </table:table-cell>
          <table:table-cell table:number-columns-repeated="4"/>
          <table:table-cell office:value-type="string">
            <text:p>Braunschweiger Picknick</text:p>
          </table:table-cell>
          <table:table-cell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Ole Reißmann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Westerwelle kündigt schärfere Sicherheitsgesetze an</text:p>
          </table:table-cell>
          <table:table-cell office:value-type="date" office:date-value="2009-08-09">
            <text:p>09.08.09</text:p>
          </table:table-cell>
          <table:table-cell office:value-type="string">
            <text:p>Online</text:p>
          </table:table-cell>
          <table:table-cell office:value-type="string">
            <text:p>Telepolis</text:p>
          </table:table-cell>
          <table:table-cell office:value-type="string">
            <text:p><text:a xlink:href="http://www.heise.de/tp/blogs/8/143245">http://www.heise.de/tp/blogs/8/143245</text:a></text:p>
          </table:table-cell>
          <table:table-cell table:number-columns-repeated="4"/>
          <table:table-cell office:value-type="string">
            <text:p>FDP</text:p>
          </table:table-cell>
          <table:table-cell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Peter Muehlbauer</text:p>
          </table:table-cell>
          <table:table-cell table:number-columns-repeated="241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Ermittler erheben schwere Vorwürfe gegen Tauss</text:p>
          </table:table-cell>
          <table:table-cell office:value-type="date" office:date-value="2009-08-08">
            <text:p>08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piegel.de/politik/deutschland/0,1518,641279,00.html">http://www.spiegel.de/politik/deutschland/0,1518,641279,00.html</text:a></text:p>
          </table:table-cell>
          <table:table-cell table:number-columns-repeated="4"/>
          <table:table-cell office:value-type="string">
            <text:p>Tauss</text:p>
          </table:table-cell>
          <table:table-cell table:number-columns-repeated="2"/>
          <table:table-cell office:value-type="string">
            <text:p>negativ</text:p>
          </table:table-cell>
          <table:table-cell office:value-type="string">
            <text:p>Simone Kaiser</text:p>
          </table:table-cell>
          <table:table-cell table:number-columns-repeated="241"/>
        </table:table-row>
        <table:table-row table:style-name="ro4">
          <table:table-cell office:value-type="string">
            <text:p>golem.de</text:p>
          </table:table-cell>
          <table:table-cell office:value-type="string">
            <text:p>Piratenpartei-Abgeordneter Tauss schwer belastet</text:p>
          </table:table-cell>
          <table:table-cell office:value-type="date" office:date-value="2009-08-09">
            <text:p>09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golem.de/0908/68921.html">http://www.golem.de/0908/68921.html</text:a></text:p>
          </table:table-cell>
          <table:table-cell table:number-columns-repeated="4"/>
          <table:table-cell office:value-type="string">
            <text:p>Tauss</text:p>
          </table:table-cell>
          <table:table-cell table:number-columns-repeated="2"/>
          <table:table-cell office:value-type="string">
            <text:p>positiv</text:p>
          </table:table-cell>
          <table:table-cell office:value-type="string">
            <text:p>asa</text:p>
          </table:table-cell>
          <table:table-cell table:number-columns-repeated="241"/>
        </table:table-row>
        <table:table-row table:style-name="ro4">
          <table:table-cell office:value-type="string">
            <text:p>Welt Online</text:p>
          </table:table-cell>
          <table:table-cell office:value-type="string">
            <text:p>Seehofer reiht sich bei den Senioren ein</text:p>
          </table:table-cell>
          <table:table-cell office:value-type="date" office:date-value="2009-08-09">
            <text:p>09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welt.de/die-welt/vermischtes/article4285544/Seehofer-reiht-sich-bei-den-Senioren-ein.html">http://www.welt.de/die-welt/vermischtes/article4285544/Seehofer-reiht-sich-bei-den-Senioren-ein.html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Peter Issig</text:p>
          </table:table-cell>
          <table:table-cell table:number-columns-repeated="241"/>
        </table:table-row>
        <table:table-row table:style-name="ro4">
          <table:table-cell office:value-type="string">
            <text:p>Kölner Stadtanzeiger</text:p>
          </table:table-cell>
          <table:table-cell office:value-type="string">
            <text:p>Frühwarnsystem mit Potenzial</text:p>
          </table:table-cell>
          <table:table-cell office:value-type="date" office:date-value="2009-08-09">
            <text:p>09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ksta.de/html/artikel/1246883768478.shtml">http://www.ksta.de/html/artikel/1246883768478.shtml</text:a></text:p>
          </table:table-cell>
          <table:table-cell table:number-columns-repeated="4"/>
          <table:table-cell office:value-type="string">
            <text:p>Wahlkampf 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Jochen Loreck</text:p>
          </table:table-cell>
          <table:table-cell table:number-columns-repeated="241"/>
        </table:table-row>
        <table:table-row table:style-name="ro4">
          <table:table-cell office:value-type="string">
            <text:p>Münstersche Zeitung</text:p>
          </table:table-cell>
          <table:table-cell office:value-type="string">
            <text:p>Spitzenkandidat muss Konkurrenz wählen</text:p>
          </table:table-cell>
          <table:table-cell office:value-type="date" office:date-value="2009-08-09">
            <text:p>09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muensterschezeitung.de/lokales/muenster/Artikel;art29702,634325">http://www.muensterschezeitung.de/lokales/muenster/Artikel;art29702,634325</text:a></text:p>
          </table:table-cell>
          <table:table-cell table:number-columns-repeated="4"/>
          <table:table-cell office:value-type="string">
            <text:p>Kommunalwahl Münster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Jörg Gierse</text:p>
          </table:table-cell>
          <table:table-cell table:number-columns-repeated="241"/>
        </table:table-row>
        <table:table-row table:style-name="ro4">
          <table:table-cell office:value-type="string">
            <text:p>Welt Online</text:p>
          </table:table-cell>
          <table:table-cell office:value-type="string">
            <text:p>Piratenpartei gründet märkischen Kreisverband</text:p>
          </table:table-cell>
          <table:table-cell office:value-type="date" office:date-value="2009-08-09">
            <text:p>09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newsticker.welt.de/?module=dpa&amp;id=22042546">http://newsticker.welt.de/?module=dpa&amp;id=22042546</text:a></text:p>
          </table:table-cell>
          <table:table-cell table:number-columns-repeated="6"/>
          <table:table-cell office:value-type="string">
            <text:p>Fremdmeldung</text:p>
          </table:table-cell>
          <table:table-cell office:value-type="string">
            <text:p>neutral</text:p>
          </table:table-cell>
          <table:table-cell office:value-type="string">
            <text:p>dpa</text:p>
          </table:table-cell>
          <table:table-cell table:number-columns-repeated="241"/>
        </table:table-row>
        <table:table-row table:style-name="ro4">
          <table:table-cell office:value-type="string">
            <text:p>bild.de</text:p>
          </table:table-cell>
          <table:table-cell office:value-type="string">
            <text:p>Piratenpartei gründet märkischen Kreisverband</text:p>
          </table:table-cell>
          <table:table-cell office:value-type="date" office:date-value="2009-08-09">
            <text:p>09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bild.de/BILD/regional/berlin/dpa/2009/08/09/piratenpartei-gruendet-maerkischen-kreisverband.html">http://www.bild.de/BILD/regional/berlin/dpa/2009/08/09/piratenpartei-gruendet-maerkischen-kreisverband.html</text:a></text:p>
          </table:table-cell>
          <table:table-cell table:number-columns-repeated="6"/>
          <table:table-cell office:value-type="string">
            <text:p>Fremdmeldung</text:p>
          </table:table-cell>
          <table:table-cell office:value-type="string">
            <text:p>neutral</text:p>
          </table:table-cell>
          <table:table-cell office:value-type="string">
            <text:p>dpa</text:p>
          </table:table-cell>
          <table:table-cell table:number-columns-repeated="241"/>
        </table:table-row>
        <table:table-row table:style-name="ro4">
          <table:table-cell office:value-type="string">
            <text:p>Nordhessische.de</text:p>
          </table:table-cell>
          <table:table-cell office:value-type="string">
            <text:p>Piratenpartei will Kasseler Kreisverband gründen</text:p>
          </table:table-cell>
          <table:table-cell office:value-type="date" office:date-value="2009-08-09">
            <text:p>09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nordhessische.de/news.php?id=1123&amp;c=2&amp;PHPSESSID=c4a9a307b46bb7c26c263d7362821d3f">http://www.nordhessische.de/news.php?id=1123&amp;c=2&amp;PHPSESSID=c4a9a307b46bb7c26c263d7362821d3f</text:a></text:p>
          </table:table-cell>
          <table:table-cell table:number-columns-repeated="6"/>
          <table:table-cell office:value-type="string">
            <text:p>Meldung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Berliner Zeitung</text:p>
          </table:table-cell>
          <table:table-cell office:value-type="string">
            <text:p>Piratenpartei entert den Reichstag</text:p>
          </table:table-cell>
          <table:table-cell office:value-type="date" office:date-value="2009-08-08">
            <text:p>08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berlinonline.de/berliner-zeitung/archiv/.bin/dump.fcgi/2009/0808/politik/0081/index.html">http://www.berlinonline.de/berliner-zeitung/archiv/.bin/dump.fcgi/2009/0808/politik/0081/index.html</text:a></text:p>
          </table:table-cell>
          <table:table-cell table:number-columns-repeated="4"/>
          <table:table-cell office:value-type="string">
            <text:p>Aktion Piratenschiff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Maike Schultz</text:p>
          </table:table-cell>
          <table:table-cell table:number-columns-repeated="241"/>
        </table:table-row>
        <table:table-row table:style-name="ro4">
          <table:table-cell office:value-type="string">
            <text:p>Welt Online</text:p>
          </table:table-cell>
          <table:table-cell office:value-type="string">
            <text:p>Piraten im Regierungsviertel</text:p>
          </table:table-cell>
          <table:table-cell office:value-type="date" office:date-value="2009-08-08">
            <text:p>08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welt.de/welt_print/politik/article4280321/Piraten-im-Regierungsviertel.html">http://www.welt.de/welt_print/politik/article4280321/Piraten-im-Regierungsviertel.html</text:a></text:p>
          </table:table-cell>
          <table:table-cell table:number-columns-repeated="4"/>
          <table:table-cell office:value-type="string">
            <text:p>Aktion Piratenschiff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Karen Merkel</text:p>
          </table:table-cell>
          <table:table-cell table:number-columns-repeated="241"/>
        </table:table-row>
        <table:table-row table:style-name="ro4">
          <table:table-cell office:value-type="string">
            <text:p>FAZ.net</text:p>
          </table:table-cell>
          <table:table-cell office:value-type="string">
            <text:p>Schwesig unterstützt Internetsperren</text:p>
          </table:table-cell>
          <table:table-cell office:value-type="date" office:date-value="2009-08-08">
            <text:p>08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faz.net/s/Rub594835B672714A1DB1A121534F010EE1/Doc~E8D3EC5FCA43F4FD8B7B72D8CD85FDF82~ATpl~Ecommon~Scontent.html">http://www.faz.net/s/Rub594835B672714A1DB1A121534F010EE1/Doc~E8D3EC5FCA43F4FD8B7B72D8CD85FDF82~ATpl~Ecommon~Scontent.html</text:a></text:p>
          </table:table-cell>
          <table:table-cell table:number-columns-repeated="4"/>
          <table:table-cell office:value-type="string">
            <text:p>SPD</text:p>
          </table:table-cell>
          <table:table-cell table:number-columns-repeated="3"/>
          <table:table-cell office:value-type="string">
            <text:p>nto./FAZ.NET</text:p>
          </table:table-cell>
          <table:table-cell table:number-columns-repeated="241"/>
        </table:table-row>
        <table:table-row table:style-name="ro4">
          <table:table-cell office:value-type="string">
            <text:p>Welt Online</text:p>
          </table:table-cell>
          <table:table-cell office:value-type="string">
            <text:p>Piratenpartei nimmt Kurs auf Bundestag</text:p>
          </table:table-cell>
          <table:table-cell office:value-type="date" office:date-value="2009-08-07">
            <text:p>07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welt.de/politik/deutschland/article4277544/Piratenpartei-nimmt-Kurs-auf-Bundestag.html">http://www.welt.de/politik/deutschland/article4277544/Piratenpartei-nimmt-Kurs-auf-Bundestag.html</text:a></text:p>
          </table:table-cell>
          <table:table-cell table:number-columns-repeated="4"/>
          <table:table-cell office:value-type="string">
            <text:p>Aktion Piratenschiff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Karen Merkel</text:p>
          </table:table-cell>
          <table:table-cell table:number-columns-repeated="241"/>
        </table:table-row>
        <table:table-row table:style-name="ro4">
          <table:table-cell office:value-type="string">
            <text:p>MMnews</text:p>
          </table:table-cell>
          <table:table-cell office:value-type="string">
            <text:p>Piratenpartei entert Bundestag</text:p>
          </table:table-cell>
          <table:table-cell office:value-type="date" office:date-value="2009-08-07">
            <text:p>07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mmnews.de/index.php/200908073498/MM-News/Piratenpartei-entert-Bundestag.html">http://www.mmnews.de/index.php/200908073498/MM-News/Piratenpartei-entert-Bundestag.html</text:a></text:p>
          </table:table-cell>
          <table:table-cell table:number-columns-repeated="4"/>
          <table:table-cell office:value-type="string">
            <text:p>Aktion Piratenschiff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Heise</text:p>
          </table:table-cell>
          <table:table-cell office:value-type="string">
            <text:p>SPD-Sprecherin liebäugelt mit Internetsperren bei Urheberrechtsverstößen</text:p>
          </table:table-cell>
          <table:table-cell office:value-type="date" office:date-value="2009-08-07">
            <text:p>07.08.09</text:p>
          </table:table-cell>
          <table:table-cell office:value-type="string">
            <text:p>Online</text:p>
          </table:table-cell>
          <table:table-cell office:value-type="string">
            <text:p>heise online</text:p>
          </table:table-cell>
          <table:table-cell office:value-type="string">
            <text:p><text:a xlink:href="http://www.heise.de/newsticker/SPD-Sprecherin-liebaeugelt-mit-Internetsperren-bei-Urheberrechtsverstoessen--/meldung/143208">http://www.heise.de/newsticker/SPD-Sprecherin-liebaeugelt-mit-Internetsperren-bei-Urheberrechtsverstoessen--/meldung/143208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jk</text:p>
          </table:table-cell>
          <table:table-cell table:number-columns-repeated="241"/>
        </table:table-row>
        <table:table-row table:style-name="ro4">
          <table:table-cell office:value-type="string">
            <text:p>ZDNet.de</text:p>
          </table:table-cell>
          <table:table-cell office:value-type="string">
            <text:p>JuLis: Die Piratenpartei am besten totschweigen</text:p>
          </table:table-cell>
          <table:table-cell office:value-type="date" office:date-value="2009-08-07">
            <text:p>07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zdnet.de/it_business_bizz_talk_julis_die_piratenpartei_am_besten_totschweigen_story-39002398-41501140-1.htm">http://www.zdnet.de/it_business_bizz_talk_julis_die_piratenpartei_am_besten_totschweigen_story-39002398-41501140-1.htm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Christoph H. Hochstätter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Nicht alle wissen, dass wir existieren</text:p>
          </table:table-cell>
          <table:table-cell office:value-type="date" office:date-value="2009-08-07">
            <text:p>07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taz.de/1/leben/internet/artikel/1/nicht-alle-wissen-dass-wir-existieren/">http://www.taz.de/1/leben/internet/artikel/1/nicht-alle-wissen-dass-wir-existieren/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BEN SCHWAN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Schwedischer Pirat auf Enterfahrt</text:p>
          </table:table-cell>
          <table:table-cell office:value-type="date" office:date-value="2009-08-07">
            <text:p>07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taz.de/1/leben/koepfe/artikel/1/schwedischer-pirat-auf-enterfahrt/">http://www.taz.de/1/leben/koepfe/artikel/1/schwedischer-pirat-auf-enterfahrt/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REINHARD WOLFF</text:p>
          </table:table-cell>
          <table:table-cell table:number-columns-repeated="241"/>
        </table:table-row>
        <table:table-row table:style-name="ro4">
          <table:table-cell office:value-type="string">
            <text:p>Rhein Zeitung</text:p>
          </table:table-cell>
          <table:table-cell office:value-type="string">
            <text:p>Bundeslauschamt nimmt Dienst auf</text:p>
          </table:table-cell>
          <table:table-cell office:value-type="date" office:date-value="2009-08-07">
            <text:p>07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rhein-zeitung.de/on/09/08/06/newstt/t/recent.html">http://rhein-zeitung.de/on/09/08/06/newstt/t/recent.html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dpa/RZO</text:p>
          </table:table-cell>
          <table:table-cell table:number-columns-repeated="241"/>
        </table:table-row>
        <table:table-row table:style-name="ro4">
          <table:table-cell office:value-type="string">
            <text:p>Tagesspiegel</text:p>
          </table:table-cell>
          <table:table-cell office:value-type="string">
            <text:p>Die Parteien laufen sich warm</text:p>
          </table:table-cell>
          <table:table-cell office:value-type="date" office:date-value="2009-08-07">
            <text:p>07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tagesspiegel.de/berlin/Landespolitik-Berliner-CDU-Wahlkampf;art124,2866628">http://www.tagesspiegel.de/berlin/Landespolitik-Berliner-CDU-Wahlkampf;art124,2866628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positiv</text:p>
          </table:table-cell>
          <table:table-cell office:value-type="string">
            <text:p>Sabine Beikler und Lars von Törne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Wahlen, Piraten und die versteckte Kamera</text:p>
          </table:table-cell>
          <table:table-cell office:value-type="date" office:date-value="2009-08-07">
            <text:p>07.08.09</text:p>
          </table:table-cell>
          <table:table-cell office:value-type="string">
            <text:p>Online</text:p>
          </table:table-cell>
          <table:table-cell office:value-type="string">
            <text:p>Telepolis</text:p>
          </table:table-cell>
          <table:table-cell office:value-type="string">
            <text:p><text:a xlink:href="http://www.heise.de/tp/r4/artikel/30/30884/1.html">http://www.heise.de/tp/r4/artikel/30/30884/1.html</text:a></text:p>
          </table:table-cell>
          <table:table-cell table:number-columns-repeated="6"/>
          <table:table-cell office:value-type="string">
            <text:p>Im Text</text:p>
          </table:table-cell>
          <table:table-cell/>
          <table:table-cell office:value-type="string">
            <text:p>Ernst Corinth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Digitaler Klassenkampf</text:p>
          </table:table-cell>
          <table:table-cell office:value-type="date" office:date-value="2009-08-07">
            <text:p>07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taz.de/1/debatte/kommentar/artikel/1/digitaler-klassenkampf/">http://www.taz.de/1/debatte/kommentar/artikel/1/digitaler-klassenkampf/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RENÉ HAMANN</text:p>
          </table:table-cell>
          <table:table-cell table:number-columns-repeated="241"/>
        </table:table-row>
        <table:table-row table:style-name="ro4">
          <table:table-cell office:value-type="string">
            <text:p>RP Online</text:p>
          </table:table-cell>
          <table:table-cell office:value-type="string">
            <text:p>Piratenpartei will in den Bundestag</text:p>
          </table:table-cell>
          <table:table-cell office:value-type="date" office:date-value="2009-08-07">
            <text:p>07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rp-online.de/public/article/politik/bundestagswahl/741664/Piratenpartei-will-in-den-Bundestag.html">http://www.rp-online.de/public/article/politik/bundestagswahl/741664/Piratenpartei-will-in-den-Bundestag.html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DDP/felt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Braunschweig will Flashmob verhindern</text:p>
          </table:table-cell>
          <table:table-cell office:value-type="date" office:date-value="2009-08-06">
            <text:p>06.08.09</text:p>
          </table:table-cell>
          <table:table-cell office:value-type="string">
            <text:p>Online</text:p>
          </table:table-cell>
          <table:table-cell office:value-type="string">
            <text:p>Telepolis</text:p>
          </table:table-cell>
          <table:table-cell office:value-type="string">
            <text:p><text:a xlink:href="http://www.heise.de/tp/r4/artikel/30/30877/1.html">http://www.heise.de/tp/r4/artikel/30/30877/1.html</text:a></text:p>
          </table:table-cell>
          <table:table-cell table:number-columns-repeated="4"/>
          <table:table-cell office:value-type="string">
            <text:p>Braunschweiger Picknick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Benjamin Laufer</text:p>
          </table:table-cell>
          <table:table-cell table:number-columns-repeated="241"/>
        </table:table-row>
        <table:table-row table:style-name="ro4">
          <table:table-cell office:value-type="string">
            <text:p>Borkener Zeitung</text:p>
          </table:table-cell>
          <table:table-cell office:value-type="string">
            <text:p>Piraten dürfen auf Wählerfang gehen</text:p>
          </table:table-cell>
          <table:table-cell office:value-type="date" office:date-value="2009-08-06">
            <text:p>06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borkenerzeitung.de/aktuelles/politik/inland/1102345_Piraten_duerfen_auf_Waehlerfang_gehen.html">http://www.borkenerzeitung.de/aktuelles/politik/inland/1102345_Piraten_duerfen_auf_Waehlerfang_gehen.html</text:a></text:p>
          </table:table-cell>
          <table:table-cell table:number-columns-repeated="4"/>
          <table:table-cell office:value-type="string">
            <text:p>Zulassung zur Bundestagswahl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VOLKER RESING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Piratenpartei wird doch auf Xing-Plattform zur Bundestagswahl berücksichtigt</text:p>
          </table:table-cell>
          <table:table-cell office:value-type="date" office:date-value="2009-08-06">
            <text:p>06.08.09</text:p>
          </table:table-cell>
          <table:table-cell office:value-type="string">
            <text:p>Online</text:p>
          </table:table-cell>
          <table:table-cell office:value-type="string">
            <text:p>Telepolis</text:p>
          </table:table-cell>
          <table:table-cell office:value-type="string">
            <text:p><text:a xlink:href="http://www.heise.de/newsticker/Piratenpartei-wird-doch-auf-Xing-Plattform-zur-Bundestagswahl-beruecksichtigt--/meldung/143106">http://www.heise.de/newsticker/Piratenpartei-wird-doch-auf-Xing-Plattform-zur-Bundestagswahl-beruecksichtigt--/meldung/143106</text:a></text:p>
          </table:table-cell>
          <table:table-cell table:number-columns-repeated="4"/>
          <table:table-cell office:value-type="string">
            <text:p>Xing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anw</text:p>
          </table:table-cell>
          <table:table-cell table:number-columns-repeated="241"/>
        </table:table-row>
        <table:table-row table:style-name="ro4">
          <table:table-cell office:value-type="string">
            <text:p>Heise</text:p>
          </table:table-cell>
          <table:table-cell office:value-type="string">
            <text:p>Xing springt auf den Wahlkampfzug</text:p>
          </table:table-cell>
          <table:table-cell office:value-type="date" office:date-value="2009-08-05">
            <text:p>05.08.09</text:p>
          </table:table-cell>
          <table:table-cell office:value-type="string">
            <text:p>Online</text:p>
          </table:table-cell>
          <table:table-cell office:value-type="string">
            <text:p>heise online</text:p>
          </table:table-cell>
          <table:table-cell office:value-type="string">
            <text:p><text:a xlink:href="http://www.heise.de/newsticker/Xing-springt-auf-den-Wahlkampfzug-Update--/meldung/143084">http://www.heise.de/newsticker/Xing-springt-auf-den-Wahlkampfzug-Update--/meldung/143084</text:a></text:p>
          </table:table-cell>
          <table:table-cell table:number-columns-repeated="4"/>
          <table:table-cell office:value-type="string">
            <text:p>Xing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anw</text:p>
          </table:table-cell>
          <table:table-cell table:number-columns-repeated="241"/>
        </table:table-row>
        <table:table-row table:style-name="ro4">
          <table:table-cell office:value-type="string">
            <text:p>gulli.com</text:p>
          </table:table-cell>
          <table:table-cell office:value-type="string">
            <text:p>Piratenpartei erbeutet Parteiprofil</text:p>
          </table:table-cell>
          <table:table-cell office:value-type="date" office:date-value="2009-08-05">
            <text:p>05.08.09</text:p>
          </table:table-cell>
          <table:table-cell office:value-type="string">
            <text:p>Online</text:p>
          </table:table-cell>
          <table:table-cell office:value-type="string">
            <text:p>gulli:news</text:p>
          </table:table-cell>
          <table:table-cell office:value-type="string">
            <text:p><text:a xlink:href="http://www.gulli.com/news/xing-wahlplattform-2009-08-05/">http://www.gulli.com/news/xing-wahlplattform-2009-08-05/</text:a></text:p>
          </table:table-cell>
          <table:table-cell table:number-columns-repeated="4"/>
          <table:table-cell office:value-type="string">
            <text:p>Xing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Malo</text:p>
          </table:table-cell>
          <table:table-cell table:number-columns-repeated="241"/>
        </table:table-row>
        <table:table-row table:style-name="ro4">
          <table:table-cell office:value-type="string">
            <text:p>golem.de</text:p>
          </table:table-cell>
          <table:table-cell office:value-type="string">
            <text:p>Turbulenter Wahlkampfstart bei Xing</text:p>
          </table:table-cell>
          <table:table-cell office:value-type="date" office:date-value="2009-08-05">
            <text:p>0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golem.de/0908/68857.html">http://www.golem.de/0908/68857.html</text:a></text:p>
          </table:table-cell>
          <table:table-cell table:number-columns-repeated="4"/>
          <table:table-cell office:value-type="string">
            <text:p>Xing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asa</text:p>
          </table:table-cell>
          <table:table-cell table:number-columns-repeated="241"/>
        </table:table-row>
        <table:table-row table:style-name="ro4">
          <table:table-cell office:value-type="string">
            <text:p>Kreis-Anzeiger</text:p>
          </table:table-cell>
          <table:table-cell office:value-type="string">
            <text:p>Piraten halten jetzt auch Einzug in den Wetteraukreis</text:p>
          </table:table-cell>
          <table:table-cell office:value-type="date" office:date-value="2009-08-05">
            <text:p>05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kreis-anzeiger.de/sixcms/detail.php?id=7193209&amp;template=d_artikel_import&amp;_adtag=localnews&amp;_zeitungstitel=1133846&amp;_dpa=">http://www.kreis-anzeiger.de/sixcms/detail.php?id=7193209&amp;template=d_artikel_import&amp;_adtag=localnews&amp;_zeitungstitel=1133846&amp;_dpa=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Stefanie Sperling</text:p>
          </table:table-cell>
          <table:table-cell table:number-columns-repeated="241"/>
        </table:table-row>
        <table:table-row table:style-name="ro4">
          <table:table-cell office:value-type="string">
            <text:p>Volksstimme.de</text:p>
          </table:table-cell>
          <table:table-cell office:value-type="string">
            <text:p>Piratenpartei: Wir sind keine Nischenpartei</text:p>
          </table:table-cell>
          <table:table-cell office:value-type="date" office:date-value="2009-08-04">
            <text:p>0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volksstimme.de/vsm/nachrichten/sachsen_anhalt/sachsen_anhalt/?sid=0hl274dsoorg45a8c5kjaetbd6&amp;em_cnt=1463290">http://www.volksstimme.de/vsm/nachrichten/sachsen_anhalt/sachsen_anhalt/?sid=0hl274dsoorg45a8c5kjaetbd6&amp;em_cnt=1463290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ws</text:p>
          </table:table-cell>
          <table:table-cell table:number-columns-repeated="241"/>
        </table:table-row>
        <table:table-row table:style-name="ro4">
          <table:table-cell office:value-type="string">
            <text:p>Echo Münster</text:p>
          </table:table-cell>
          <table:table-cell office:value-type="string">
            <text:p>Publikumsträchtige Aktion der Piratenpartei: Bürger schrieben ihre ureigensten Ansichten auf Blanko-Wahlplakate</text:p>
          </table:table-cell>
          <table:table-cell office:value-type="date" office:date-value="2009-08-04">
            <text:p>0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echo-muenster.de/node/53727">http://www.echo-muenster.de/node/53727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Münstersche Zeitung</text:p>
          </table:table-cell>
          <table:table-cell office:value-type="string">
            <text:p>Bürger bestimmen Wahl-Slogans selbst</text:p>
          </table:table-cell>
          <table:table-cell office:value-type="date" office:date-value="2009-08-04">
            <text:p>04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muensterschezeitung.de/lokales/muenster/Artikel;art29702,629609">http://www.muensterschezeitung.de/lokales/muenster/Artikel;art29702,629609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Jörg Gierse</text:p>
          </table:table-cell>
          <table:table-cell table:number-columns-repeated="241"/>
        </table:table-row>
        <table:table-row table:style-name="ro4">
          <table:table-cell office:value-type="string">
            <text:p>newsclick.de</text:p>
          </table:table-cell>
          <table:table-cell office:value-type="string">
            <text:p>Braunschweig: Zehn Kandidaten für Berlin</text:p>
          </table:table-cell>
          <table:table-cell office:value-type="date" office:date-value="2009-08-03">
            <text:p>0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newsclick.de/index.jsp/menuid/10195179/artid/10725787/compact/title/Ticker">http://www.newsclick.de/index.jsp/menuid/10195179/artid/10725787/compact/title/Ticker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Heise</text:p>
          </table:table-cell>
          <table:table-cell office:value-type="string">
            <text:p>Wir sind letztlich dabei, uns selbst zu erfinden</text:p>
          </table:table-cell>
          <table:table-cell office:value-type="date" office:date-value="2009-08-03">
            <text:p>03.08.09</text:p>
          </table:table-cell>
          <table:table-cell office:value-type="string">
            <text:p>Online</text:p>
          </table:table-cell>
          <table:table-cell office:value-type="string">
            <text:p>Telepolis</text:p>
          </table:table-cell>
          <table:table-cell office:value-type="string">
            <text:p><text:a xlink:href="http://www.heise.de/tp/r4/artikel/30/30842/1.html">http://www.heise.de/tp/r4/artikel/30/30842/1.html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Nico Nissen</text:p>
          </table:table-cell>
          <table:table-cell table:number-columns-repeated="241"/>
        </table:table-row>
        <table:table-row table:style-name="ro4">
          <table:table-cell office:value-type="string">
            <text:p>NWZ Online</text:p>
          </table:table-cell>
          <table:table-cell office:value-type="string">
            <text:p>Auch Kanzlerin „gruschelt“ im Netz</text:p>
          </table:table-cell>
          <table:table-cell office:value-type="date" office:date-value="2009-08-03">
            <text:p>03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nwzonline.de/index_aktuelles_politik_hintergrund_artikel.php?id=2069105">http://www.nwzonline.de/index_aktuelles_politik_hintergrund_artikel.php?id=2069105</text:a></text:p>
          </table:table-cell>
          <table:table-cell table:number-columns-repeated="4"/>
          <table:table-cell office:value-type="string">
            <text:p>Online-Wahlkampf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ALEXANDER MISSAL</text:p>
          </table:table-cell>
          <table:table-cell table:number-columns-repeated="241"/>
        </table:table-row>
        <table:table-row table:style-name="ro4">
          <table:table-cell office:value-type="string">
            <text:p>ZDF</text:p>
          </table:table-cell>
          <table:table-cell office:value-type="string">
            <text:p>Kein Hort von Jugendlichkeit</text:p>
          </table:table-cell>
          <table:table-cell office:value-type="date" office:date-value="2009-08-02">
            <text:p>02.08.09</text:p>
          </table:table-cell>
          <table:table-cell office:value-type="string">
            <text:p>Online</text:p>
          </table:table-cell>
          <table:table-cell office:value-type="string">
            <text:p>heute.de</text:p>
          </table:table-cell>
          <table:table-cell office:value-type="string">
            <text:p><text:a xlink:href="http://www.heute.de/ZDFheute/inhalt/15/0,3672,7611407,00.html">http://www.heute.de/ZDFheute/inhalt/15/0,3672,7611407,00.html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neutral</text:p>
          </table:table-cell>
          <table:table-cell office:value-type="string">
            <text:p>Dominik Rzepka</text:p>
          </table:table-cell>
          <table:table-cell table:number-columns-repeated="241"/>
        </table:table-row>
        <table:table-row table:style-name="ro4">
          <table:table-cell office:value-type="string">
            <text:p>Hamburger Abendblatt</text:p>
          </table:table-cell>
          <table:table-cell office:value-type="string">
            <text:p>Kampf gegen Schmutz im Internet wird verschärft</text:p>
          </table:table-cell>
          <table:table-cell office:value-type="date" office:date-value="2009-08-02">
            <text:p>02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abendblatt.de/politik/article1120772/Kampf-gegen-Schmutz-im-Internet-wird-verschaerft.html">http://www.abendblatt.de/politik/article1120772/Kampf-gegen-Schmutz-im-Internet-wird-verschaerft.html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negativ</text:p>
          </table:table-cell>
          <table:table-cell office:value-type="string">
            <text:p>Jochen Gaugele und Maike Röttger</text:p>
          </table:table-cell>
          <table:table-cell table:number-columns-repeated="241"/>
        </table:table-row>
        <table:table-row table:style-name="ro4">
          <table:table-cell office:value-type="string">
            <text:p>regensburg-digital.de</text:p>
          </table:table-cell>
          <table:table-cell office:value-type="string">
            <text:p>Internet? „Den etablierten Parteien fehlt der Sachverstand”</text:p>
          </table:table-cell>
          <table:table-cell office:value-type="date" office:date-value="2009-08-02">
            <text:p>02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regensburg-digital.de/?p=3850&amp;cpage=1">http://www.regensburg-digital.de/?p=3850&amp;cpage=1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Uetersener Nachrichten</text:p>
          </table:table-cell>
          <table:table-cell office:value-type="string">
            <text:p>Piraten entern den Kreis</text:p>
          </table:table-cell>
          <table:table-cell office:value-type="date" office:date-value="2009-08-02">
            <text:p>02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uena.de/lokales/nachrichten/index.php/2633904">http://www.uena.de/lokales/nachrichten/index.php/2633904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Sebastian Kimstädt</text:p>
          </table:table-cell>
          <table:table-cell table:number-columns-repeated="241"/>
        </table:table-row>
        <table:table-row table:style-name="ro4">
          <table:table-cell office:value-type="string">
            <text:p>SWR</text:p>
          </table:table-cell>
          <table:table-cell office:value-type="string">
            <text:p>Keine Zulassung für Pauli-Partei zur Wahl</text:p>
          </table:table-cell>
          <table:table-cell office:value-type="date" office:date-value="2009-08-01">
            <text:p>0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wr.de/nachrichten/rp/-/id=1682/nid=1682/did=5195280/j4cjwl/index.html">http://www.swr.de/nachrichten/rp/-/id=1682/nid=1682/did=5195280/j4cjwl/index.html</text:a></text:p>
          </table:table-cell>
          <table:table-cell table:number-columns-repeated="4"/>
          <table:table-cell office:value-type="string">
            <text:p>Wahlzulassung</text:p>
          </table:table-cell>
          <table:table-cell table:number-columns-repeated="245"/>
        </table:table-row>
        <table:table-row table:style-name="ro4">
          <table:table-cell office:value-type="string">
            <text:p>Hamburger Abendblatt</text:p>
          </table:table-cell>
          <table:table-cell office:value-type="string">
            <text:p>Elf Parteien treten in Hamburg an</text:p>
          </table:table-cell>
          <table:table-cell office:value-type="date" office:date-value="2009-08-01">
            <text:p>0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abendblatt.de/hamburg/article1120175/Elf-Parteien-treten-in-Hamburg-an.html">http://www.abendblatt.de/hamburg/article1120175/Elf-Parteien-treten-in-Hamburg-an.html</text:a></text:p>
          </table:table-cell>
          <table:table-cell table:number-columns-repeated="4"/>
          <table:table-cell office:value-type="string">
            <text:p>Wahlzulassung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Barmstedter Zeitung</text:p>
          </table:table-cell>
          <table:table-cell office:value-type="string">
            <text:p>Diese Parteien können Sie wählen</text:p>
          </table:table-cell>
          <table:table-cell office:value-type="date" office:date-value="2009-08-01">
            <text:p>0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barmstedter-zeitung.de/home/top-thema/article//diese-parteien-koennen-sie-waehlen.html">http://www.barmstedter-zeitung.de/home/top-thema/article//diese-parteien-koennen-sie-waehlen.html</text:a></text:p>
          </table:table-cell>
          <table:table-cell table:number-columns-repeated="4"/>
          <table:table-cell office:value-type="string">
            <text:p>Wahlzulassung</text:p>
          </table:table-cell>
          <table:table-cell/>
          <table:table-cell office:value-type="string">
            <text:p>Im Text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4">
          <table:table-cell office:value-type="string">
            <text:p>N24</text:p>
          </table:table-cell>
          <table:table-cell office:value-type="string">
            <text:p>Piratenpartei mit 15 Landeslisten bei Bundestagswahl</text:p>
          </table:table-cell>
          <table:table-cell office:value-type="date" office:date-value="2009-08-01">
            <text:p>0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n24.de/news/newsitem_5287622.html">http://www.n24.de/news/newsitem_5287622.html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afp</text:p>
          </table:table-cell>
          <table:table-cell table:number-columns-repeated="241"/>
        </table:table-row>
        <table:table-row table:style-name="ro4">
          <table:table-cell office:value-type="string">
            <text:p>Kanal8.de</text:p>
          </table:table-cell>
          <table:table-cell office:value-type="string">
            <text:p>Auswertung EU-Wahl: Junge Dresdner wählten Piratenpartei</text:p>
          </table:table-cell>
          <table:table-cell office:value-type="date" office:date-value="2009-08-01">
            <text:p>01.08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kanal8.de/default.aspx?ID=1781&amp;showNews=488809">http://www.kanal8.de/default.aspx?ID=1781&amp;showNews=488809</text:a></text:p>
          </table:table-cell>
          <table:table-cell table:number-columns-repeated="6"/>
          <table:table-cell office:value-type="string">
            <text:p>Im Text</text:p>
          </table:table-cell>
          <table:table-cell office:value-type="string">
            <text:p>positiv</text:p>
          </table:table-cell>
          <table:table-cell table:number-columns-repeated="242"/>
        </table:table-row>
      </table:table>
      <table:table table:name="September" table:style-name="ta9" table:print="false">
        <office:forms form:automatic-focus="false" form:apply-design-mode="false"/>
        <table:table-column table:style-name="co10" table:number-columns-repeated="2" table:default-cell-style-name="Default"/>
        <table:table-column table:style-name="co10" table:default-cell-style-name="ce40"/>
        <table:table-column table:style-name="co10" table:number-columns-repeated="253" table:default-cell-style-name="Default"/>
        <table:table-row table:style-name="ro2">
          <table:table-cell table:style-name="ce1"/>
          <table:table-cell table:style-name="ce2"/>
          <table:table-cell table:style-name="ce11" office:value-type="string">
            <text:p>Medienart</text:p>
          </table:table-cell>
          <table:table-cell table:style-name="ce2" table:number-columns-repeated="7"/>
          <table:table-cell table:style-name="ce22" office:value-type="string">
            <text:p>Vertikal</text:p>
          </table:table-cell>
          <table:table-cell table:style-name="ce25" table:formula="oooc:=COUNTIF([.L9:.L56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8:.N56];&quot;positiv&quot;)" office:value-type="float" office:value="4">
            <text:p>4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table:style-name="ce2" office:value-type="string">
            <text:p>Zeitraum:</text:p>
          </table:table-cell>
          <table:table-cell table:style-name="ce5" office:value-type="date" office:date-value="2009-02-01">
            <text:p>Feb 09</text:p>
          </table:table-cell>
          <table:table-cell table:style-name="ce2" office:value-type="string">
            <text:p>Online</text:p>
          </table:table-cell>
          <table:table-cell table:style-name="ce14" table:formula="oooc:=COUNTIF([.D8:.D57];&quot;Online-Medien&quot;)" office:value-type="float" office:value="0">
            <text:p>0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23" office:value-type="string">
            <text:p>IT</text:p>
          </table:table-cell>
          <table:table-cell table:style-name="ce26" table:formula="oooc:=COUNTIF([.L9:.L57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style-name="ce26" table:formula="oooc:=COUNTIF([.N8:.N57];&quot;negativ&quot;)" office:value-type="float" office:value="3">
            <text:p>3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style-name="ce2" table:number-columns-repeated="2"/>
          <table:table-cell table:style-name="ce2" office:value-type="string">
            <text:p>Print</text:p>
          </table:table-cell>
          <table:table-cell table:style-name="ce14" table:formula="oooc:=COUNTIF([.D8:.D58];&quot;Printmedien&quot;)" office:value-type="float" office:value="0">
            <text:p>0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23" office:value-type="string">
            <text:p>Wirtschaft</text:p>
          </table:table-cell>
          <table:table-cell table:style-name="ce26" table:formula="oooc:=COUNTIF([.L9:.L58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style-name="ce26" table:formula="oooc:=COUNTIF([.N8:.N58];&quot;neutral&quot;)" office:value-type="float" office:value="2">
            <text:p>2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style-name="ce2" table:number-columns-repeated="2"/>
          <table:table-cell table:style-name="ce2" office:value-type="string">
            <text:p>TV</text:p>
          </table:table-cell>
          <table:table-cell table:style-name="ce2" table:number-columns-repeated="2"/>
          <table:table-cell table:style-name="ce16"/>
          <table:table-cell table:style-name="ce2" table:number-columns-repeated="4"/>
          <table:table-cell table:style-name="ce23" office:value-type="string">
            <text:p>Sonstige</text:p>
          </table:table-cell>
          <table:table-cell table:style-name="ce26" table:formula="oooc:=COUNTIF([.L10:.L59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style-name="ce26"/>
          <table:table-cell table:number-columns-repeated="242"/>
        </table:table-row>
        <table:table-row table:style-name="ro3">
          <table:table-cell table:style-name="ce2" table:number-columns-repeated="2"/>
          <table:table-cell table:style-name="ce2" office:value-type="string">
            <text:p>Radio</text:p>
          </table:table-cell>
          <table:table-cell table:style-name="ce2" table:number-columns-repeated="3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9:.L57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number-columns-repeated="242"/>
        </table:table-row>
        <table:table-row table:style-name="ro3">
          <table:table-cell table:style-name="ce2" table:number-columns-repeated="6"/>
          <table:table-cell table:style-name="ce18" table:formula="oooc:=SUM([.G8:.G44])" office:value-type="float" office:value="0">
            <text:p>0</text:p>
          </table:table-cell>
          <table:table-cell table:style-name="ce18" table:formula="oooc:=SUM([.H8:.H44])" office:value-type="float" office:value="0">
            <text:p>0</text:p>
          </table:table-cell>
          <table:table-cell table:style-name="ce18" table:formula="oooc:=SUM([.I8:.I44])" office:value-type="float" office:value="614">
            <text:p>614</text:p>
          </table:table-cell>
          <table:table-cell table:style-name="ce18" table:formula="oooc:=SUM([.J8:.J44])" office:value-type="float" office:value="0">
            <text:p>0</text:p>
          </table:table-cell>
          <table:table-cell table:style-name="ce2" table:number-columns-repeated="4"/>
          <table:table-cell table:number-columns-repeated="242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253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string">
            <text:p>Rubrik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  <table:table-row table:style-name="ro5">
          <table:table-cell office:value-type="string">
            <text:p>taz</text:p>
          </table:table-cell>
          <table:table-cell office:value-type="string">
            <text:p>Piraten entern Parlamente</text:p>
          </table:table-cell>
          <table:table-cell office:value-type="date" office:date-value="2009-09-02">
            <text:p>02.09.09</text:p>
          </table:table-cell>
          <table:table-cell office:value-type="string">
            <text:p>Print/Online</text:p>
          </table:table-cell>
          <table:table-cell office:value-type="string">
            <text:p>Politik</text:p>
          </table:table-cell>
          <table:table-cell office:value-type="string">
            <text:p><text:a xlink:href="http://www.taz.de/1/politik/deutschland/artikel/1/piraten-entern-parlamente/">http://www.taz.de/1/politik/deutschland/artikel/1/piraten-entern-parlamente/</text:a></text:p>
          </table:table-cell>
          <table:table-cell table:number-columns-repeated="4"/>
          <table:table-cell office:value-type="string">
            <text:p>Nach den NRW Wahlen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style-name="ce45" office:value-type="string">
            <text:p>ANDREAS WYPUTTA</text:p>
          </table:table-cell>
          <table:table-cell table:number-columns-repeated="241"/>
        </table:table-row>
        <table:table-row table:style-name="ro4">
          <table:table-cell office:value-type="string">
            <text:p>Münchner Merkur</text:p>
          </table:table-cell>
          <table:table-cell office:value-type="string">
            <text:p>Plakate der Piratenpartei gekapert</text:p>
          </table:table-cell>
          <table:table-cell office:value-type="date" office:date-value="2009-09-05">
            <text:p>05.09.09</text:p>
          </table:table-cell>
          <table:table-cell office:value-type="string">
            <text:p>Print/Online</text:p>
          </table:table-cell>
          <table:table-cell/>
          <table:table-cell office:value-type="string">
            <text:p><text:a xlink:href="http://wiki.piratenpartei.de/images/2/22/20090905_Merkur_EZ_Piraten.pdf">http://wiki.piratenpartei.de/images/2/22/20090905_Merkur_EZ_Piraten.pdf</text:a></text:p>
          </table:table-cell>
          <table:table-cell table:number-columns-repeated="4"/>
          <table:table-cell office:value-type="string">
            <text:p>Münchner piraten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6">
          <table:table-cell office:value-type="string">
            <text:p>SWR2</text:p>
          </table:table-cell>
          <table:table-cell/>
          <table:table-cell office:value-type="date" office:date-value="2009-09-03">
            <text:p>03.09.09</text:p>
          </table:table-cell>
          <table:table-cell/>
          <table:table-cell table:style-name="ce45" office:value-type="string">
            <text:p>Zur Sache Baden-Württemberg!</text:p>
          </table:table-cell>
          <table:table-cell office:value-type="string">
            <text:p><text:a xlink:href="http://www.ardmediathek.de/ard/servlet/content/2941062">http://www.ardmediathek.de/ard/servlet/content/2941062</text:a></text:p>
          </table:table-cell>
          <table:table-cell table:number-columns-repeated="4"/>
          <table:table-cell office:value-type="string">
            <text:p>Pirat Sebastian Bauer </text:p>
          </table:table-cell>
          <table:table-cell/>
          <table:table-cell office:value-type="string">
            <text:p>Interview</text:p>
          </table:table-cell>
          <table:table-cell table:number-columns-repeated="243"/>
        </table:table-row>
        <table:table-row table:style-name="ro3">
          <table:table-cell office:value-type="string">
            <text:p>SWR4 Regional</text:p>
          </table:table-cell>
          <table:table-cell office:value-type="string">
            <text:p>Piraten wollen Lörrach stimmlich kapern</text:p>
          </table:table-cell>
          <table:table-cell office:value-type="date" office:date-value="2009-09-03">
            <text:p>03.09.09</text:p>
          </table:table-cell>
          <table:table-cell office:value-type="string">
            <text:p>Radio</text:p>
          </table:table-cell>
          <table:table-cell office:value-type="string">
            <text:p>Regionalfenster Hochrhein/Lörrach</text:p>
          </table:table-cell>
          <table:table-cell table:number-columns-repeated="251"/>
        </table:table-row>
        <table:table-row table:style-name="ro4">
          <table:table-cell office:value-type="string">
            <text:p>Deutschlandradio Kultur</text:p>
          </table:table-cell>
          <table:table-cell office:value-type="string">
            <text:p>Big Brother 2.0: "Sollen wir die Piratenpartei wählen?"</text:p>
          </table:table-cell>
          <table:table-cell office:value-type="date" office:date-value="2009-09-01">
            <text:p>01.09.09</text:p>
          </table:table-cell>
          <table:table-cell office:value-type="string">
            <text:p>Radio</text:p>
          </table:table-cell>
          <table:table-cell/>
          <table:table-cell office:value-type="string">
            <text:p><text:a xlink:href="http://www.dradio.de/dkultur/sendungen/lesart/1028439/">http://www.dradio.de/dkultur/sendungen/lesart/1028439/</text:a></text:p>
          </table:table-cell>
          <table:table-cell table:number-columns-repeated="4"/>
          <table:table-cell office:value-type="string">
            <text:p>Bücherbesprechung mit Bezug zur Piratenpartei</text:p>
          </table:table-cell>
          <table:table-cell table:number-columns-repeated="245"/>
        </table:table-row>
        <table:table-row table:style-name="ro4">
          <table:table-cell office:value-type="string">
            <text:p>Badische Zeitung</text:p>
          </table:table-cell>
          <table:table-cell office:value-type="string">
            <text:p>CDU-Wahlkampfslogan führt zur Piratenpartei</text:p>
          </table:table-cell>
          <table:table-cell office:value-type="date" office:date-value="2009-09-01">
            <text:p>01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badische-zeitung.de/nachrichten/deutschland/cdu-wahlkampfslogan-fuehrt-zur-piratenpartei--18999134.html">http://www.badische-zeitung.de/nachrichten/deutschland/cdu-wahlkampfslogan-fuehrt-zur-piratenpartei--18999134.html</text:a></text:p>
          </table:table-cell>
          <table:table-cell table:number-columns-repeated="6"/>
          <table:table-cell office:value-type="string">
            <text:p>Artikel</text:p>
          </table:table-cell>
          <table:table-cell table:number-columns-repeated="243"/>
        </table:table-row>
        <table:table-row table:style-name="ro4">
          <table:table-cell office:value-type="string">
            <text:p>Uetersener Nachrichten</text:p>
          </table:table-cell>
          <table:table-cell office:value-type="string">
            <text:p>Attacke auf „Zensursula“</text:p>
          </table:table-cell>
          <table:table-cell office:value-type="date" office:date-value="2009-09-01">
            <text:p>01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uena.de/artikel/2650420">http://www.uena.de/artikel/2650420</text:a></text:p>
          </table:table-cell>
          <table:table-cell table:number-columns-repeated="2"/>
          <table:table-cell office:value-type="float" office:value="614">
            <text:p>614</text:p>
          </table:table-cell>
          <table:table-cell/>
          <table:table-cell office:value-type="string">
            <text:p>Angriff auf Zensursula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table:number-columns-repeated="242"/>
        </table:table-row>
        <table:table-row table:style-name="ro3">
          <table:table-cell office:value-type="string">
            <text:p>Wiener Zeitung</text:p>
          </table:table-cell>
          <table:table-cell office:value-type="string">
            <text:p>Piraten segeln erfolgreich durchs Web</text:p>
          </table:table-cell>
          <table:table-cell office:value-type="date" office:date-value="2009-09-01">
            <text:p>01.09.09</text:p>
          </table:table-cell>
          <table:table-cell office:value-type="string">
            <text:p>Online</text:p>
          </table:table-cell>
          <table:table-cell table:number-columns-repeated="6"/>
          <table:table-cell office:value-type="string">
            <text:p>Die Piratenpartei holt sich die meisten Besucher über Suchmaschinen, die nach Politik-Stichworten (Keywords) oder Politikernamen suchen. </text:p>
          </table:table-cell>
          <table:table-cell table:number-columns-repeated="245"/>
        </table:table-row>
        <table:table-row table:style-name="ro4">
          <table:table-cell office:value-type="string">
            <text:p>telepolis</text:p>
          </table:table-cell>
          <table:table-cell office:value-type="string">
            <text:p>Abmahndafé</text:p>
          </table:table-cell>
          <table:table-cell office:value-type="date" office:date-value="2009-09-02">
            <text:p>02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heise.de/tp/r4/artikel/31/31043/1.html">http://www.heise.de/tp/r4/artikel/31/31043/1.html</text:a></text:p>
          </table:table-cell>
          <table:table-cell table:number-columns-repeated="4"/>
          <table:table-cell office:value-type="string">
            <text:p>Ein Musikfan zerstört seine Iron-Maiden-Sammlung und spendet der Piratenpartei ein Anwaltshonorar</text:p>
          </table:table-cell>
          <table:table-cell/>
          <table:table-cell office:value-type="string">
            <text:p>Artikel</text:p>
          </table:table-cell>
          <table:table-cell/>
          <table:table-cell office:value-type="string">
            <text:p>Peter Mühlbauer</text:p>
          </table:table-cell>
          <table:table-cell table:number-columns-repeated="241"/>
        </table:table-row>
        <table:table-row table:style-name="ro4">
          <table:table-cell office:value-type="string">
            <text:p>telepolis</text:p>
          </table:table-cell>
          <table:table-cell office:value-type="string">
            <text:p>"Die Grünen pflanzen Bäume, wir pflanzen Nodes</text:p>
          </table:table-cell>
          <table:table-cell office:value-type="date" office:date-value="2009-09-02">
            <text:p>02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heise.de/tp/r4/artikel/31/31047/1.html">http://www.heise.de/tp/r4/artikel/31/31047/1.html</text:a></text:p>
          </table:table-cell>
          <table:table-cell table:number-columns-repeated="4"/>
          <table:table-cell office:value-type="string">
            <text:p>Zum Engagement der Berliner Piraten beim Freifunk. </text:p>
          </table:table-cell>
          <table:table-cell/>
          <table:table-cell office:value-type="string">
            <text:p>Artikel</text:p>
          </table:table-cell>
          <table:table-cell/>
          <table:table-cell office:value-type="string">
            <text:p>Stefan Höltgen</text:p>
          </table:table-cell>
          <table:table-cell table:number-columns-repeated="241"/>
        </table:table-row>
        <table:table-row table:style-name="ro3">
          <table:table-cell office:value-type="string">
            <text:p>Frankfurter Rundschau</text:p>
          </table:table-cell>
          <table:table-cell office:value-type="string">
            <text:p>Internetauftritte der Parteien - Über dem Gesetz</text:p>
          </table:table-cell>
          <table:table-cell office:value-type="date" office:date-value="2009-09-02">
            <text:p>02.09.09</text:p>
          </table:table-cell>
          <table:table-cell office:value-type="string">
            <text:p>Online</text:p>
          </table:table-cell>
          <table:table-cell table:number-columns-repeated="6"/>
          <table:table-cell office:value-type="string">
            <text:p>Wie die Parteien online mit dem Datenschutz umgehen. </text:p>
          </table:table-cell>
          <table:table-cell/>
          <table:table-cell office:value-type="string">
            <text:p>Artikel</text:p>
          </table:table-cell>
          <table:table-cell table:number-columns-repeated="243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Pleiten, Pech, Plakat</text:p>
          </table:table-cell>
          <table:table-cell office:value-type="date" office:date-value="2009-09-03">
            <text:p>03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piegel.de/politik/deutschland/0,1518,646765,00.html">http://www.spiegel.de/politik/deutschland/0,1518,646765,00.html</text:a></text:p>
          </table:table-cell>
          <table:table-cell table:number-columns-repeated="4"/>
          <table:table-cell office:value-type="string">
            <text:p>Missglückte CDU-Wahlwerbung</text:p>
          </table:table-cell>
          <table:table-cell/>
          <table:table-cell office:value-type="string">
            <text:p>Artikel</text:p>
          </table:table-cell>
          <table:table-cell office:value-type="string">
            <text:p>neutral</text:p>
          </table:table-cell>
          <table:table-cell office:value-type="string">
            <text:p>Helga Hochwind</text:p>
          </table:table-cell>
          <table:table-cell table:number-columns-repeated="241"/>
        </table:table-row>
        <table:table-row table:style-name="ro4">
          <table:table-cell office:value-type="string">
            <text:p>Spiegel Online</text:p>
          </table:table-cell>
          <table:table-cell office:value-type="string">
            <text:p>Protestbewegungen: Enzensberger entdeckte den Flashmob</text:p>
          </table:table-cell>
          <table:table-cell office:value-type="date" office:date-value="2009-09-03">
            <text:p>03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spiegel.de/netzwelt/netzpolitik/0,1518,646276,00.html">http://www.spiegel.de/netzwelt/netzpolitik/0,1518,646276,00.html</text:a></text:p>
          </table:table-cell>
          <table:table-cell table:number-columns-repeated="4"/>
          <table:table-cell office:value-type="string">
            <text:p>Suche nach den Ursprüngen der Piratenbewegung in den 80ern. </text:p>
          </table:table-cell>
          <table:table-cell/>
          <table:table-cell office:value-type="string">
            <text:p>Artikel</text:p>
          </table:table-cell>
          <table:table-cell office:value-type="string">
            <text:p>positiv</text:p>
          </table:table-cell>
          <table:table-cell office:value-type="string">
            <text:p>Hilmar Schmundt</text:p>
          </table:table-cell>
          <table:table-cell table:number-columns-repeated="241"/>
        </table:table-row>
        <table:table-row table:style-name="ro4">
          <table:table-cell office:value-type="string">
            <text:p>telepolis</text:p>
          </table:table-cell>
          <table:table-cell office:value-type="string">
            <text:p>Die verlässlichsten Wahlhelfer der Piratenpartei</text:p>
          </table:table-cell>
          <table:table-cell office:value-type="date" office:date-value="2009-09-03">
            <text:p>03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heise.de/tp/r4/artikel/31/31051/1.html">http://www.heise.de/tp/r4/artikel/31/31051/1.html</text:a></text:p>
          </table:table-cell>
          <table:table-cell table:number-columns-repeated="4"/>
          <table:table-cell office:value-type="string">
            <text:p>Die Abmahnung eines Kleinbloggers tangiert ein piratische Thema und führt auch Sportfans die Abmahnproblematik in drastischer Weise vor Augen</text:p>
          </table:table-cell>
          <table:table-cell/>
          <table:table-cell office:value-type="string">
            <text:p>Artikel</text:p>
          </table:table-cell>
          <table:table-cell/>
          <table:table-cell office:value-type="string">
            <text:p>Peter Mühlbauer</text:p>
          </table:table-cell>
          <table:table-cell table:number-columns-repeated="241"/>
        </table:table-row>
        <table:table-row table:style-name="ro4">
          <table:table-cell office:value-type="string">
            <text:p>Rosenheimer Nachrichten</text:p>
          </table:table-cell>
          <table:table-cell office:value-type="string">
            <text:p>"Ampel wäre Gehampel"</text:p>
          </table:table-cell>
          <table:table-cell office:value-type="date" office:date-value="2009-09-04">
            <text:p>04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rosenheimer-nachrichten.de/zet_report_32_45416.html">http://www.rosenheimer-nachrichten.de/zet_report_32_45416.html</text:a></text:p>
          </table:table-cell>
          <table:table-cell table:number-columns-repeated="4"/>
          <table:table-cell office:value-type="string">
            <text:p>FDP-Vize Cornelia Pieper findet "die derzeitige Regelung bezüglich der Internetsperren für zu kurz gedacht" und reduziert die Ziele der Piraten auf den Musik-Download: "Ich setze einfach auch auf die Intelligenz der jungen Leute." </text:p>
          </table:table-cell>
          <table:table-cell/>
          <table:table-cell office:value-type="string">
            <text:p>Interview</text:p>
          </table:table-cell>
          <table:table-cell office:value-type="string">
            <text:p>negativ</text:p>
          </table:table-cell>
          <table:table-cell office:value-type="string">
            <text:p>Sven Eisermann und Christian Topel</text:p>
          </table:table-cell>
          <table:table-cell table:number-columns-repeated="241"/>
        </table:table-row>
        <table:table-row table:style-name="ro4">
          <table:table-cell office:value-type="string">
            <text:p>DerWesten.de</text:p>
          </table:table-cell>
          <table:table-cell office:value-type="string">
            <text:p>Der Grand Prix des Internets</text:p>
          </table:table-cell>
          <table:table-cell office:value-type="date" office:date-value="2009-09-04">
            <text:p>04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derwesten.de/nachrichten/waz/wochenende/2009/9/4/news-131977311/detail.html">http://www.derwesten.de/nachrichten/waz/wochenende/2009/9/4/news-131977311/detail.html</text:a></text:p>
          </table:table-cell>
          <table:table-cell table:number-columns-repeated="4"/>
          <table:table-cell office:value-type="string">
            <text:p>Deutschland ist laut einer Studie schlecht auf das Internet-Zeitalter vorbereitet und/ aber "nicht erst die Gründung der Piratenpartei zeigt, dass der aufgeklärte Internetnutzer über sein Portemonnaie hinausdenken kann". </text:p>
          </table:table-cell>
          <table:table-cell table:number-columns-repeated="3"/>
          <table:table-cell office:value-type="string">
            <text:p>Katharina Borchert</text:p>
          </table:table-cell>
          <table:table-cell table:number-columns-repeated="241"/>
        </table:table-row>
        <table:table-row table:style-name="ro4">
          <table:table-cell office:value-type="string">
            <text:p>vorwärts.de</text:p>
          </table:table-cell>
          <table:table-cell office:value-type="string">
            <text:p>Mr. Pofalla, tear down this Poster!</text:p>
          </table:table-cell>
          <table:table-cell office:value-type="date" office:date-value="2009-09-04">
            <text:p>04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vorwaerts.de/node/8404">http://www.vorwaerts.de/node/8404</text:a></text:p>
          </table:table-cell>
          <table:table-cell table:number-columns-repeated="4"/>
          <table:table-cell office:value-type="string">
            <text:p>Die SPD-Zeitung macht sich u.a. über den “Wir haben die Kraft”-Fail der CDU lustig. </text:p>
          </table:table-cell>
          <table:table-cell table:number-columns-repeated="245"/>
        </table:table-row>
        <table:table-row table:style-name="ro4">
          <table:table-cell office:value-type="string">
            <text:p>taz</text:p>
          </table:table-cell>
          <table:table-cell office:value-type="string">
            <text:p>Politik 2.0 - Parteien im Netz: Union auf Missio-hon</text:p>
          </table:table-cell>
          <table:table-cell office:value-type="date" office:date-value="2009-09-04">
            <text:p>04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taz.de/1/leben/internet/artikel/1/union-auf-missio-hon/">http://www.taz.de/1/leben/internet/artikel/1/union-auf-missio-hon/</text:a></text:p>
          </table:table-cell>
          <table:table-cell table:number-columns-repeated="4"/>
          <table:table-cell office:value-type="string">
            <text:p>Die Piraten dominieren den Wahlkampf im Netz, während sich die Junge Union dort lächerlich macht. </text:p>
          </table:table-cell>
          <table:table-cell/>
          <table:table-cell office:value-type="string">
            <text:p>Artikel</text:p>
          </table:table-cell>
          <table:table-cell office:value-type="string">
            <text:p>negativ</text:p>
          </table:table-cell>
          <table:table-cell office:value-type="string">
            <text:p>MEIKE LAAFF</text:p>
          </table:table-cell>
          <table:table-cell table:number-columns-repeated="241"/>
        </table:table-row>
        <table:table-row table:style-name="ro4">
          <table:table-cell office:value-type="string">
            <text:p>Rhein-Zeitung</text:p>
          </table:table-cell>
          <table:table-cell office:value-type="string">
            <text:p>Piratenpartei streitet für Datenschutz: Rasanter Mitglieder-Zuwachs auch in Rheinland-Pfalz</text:p>
          </table:table-cell>
          <table:table-cell office:value-type="date" office:date-value="2009-09-04">
            <text:p>04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rhein-zeitung.de/on/09/09/04/rlp/t/rzo611984.html">http://rhein-zeitung.de/on/09/09/04/rlp/t/rzo611984.html</text:a></text:p>
          </table:table-cell>
          <table:table-cell table:number-columns-repeated="6"/>
          <table:table-cell office:value-type="string">
            <text:p>Artikel</text:p>
          </table:table-cell>
          <table:table-cell office:value-type="string">
            <text:p>positiv</text:p>
          </table:table-cell>
          <table:table-cell table:number-columns-repeated="242"/>
        </table:table-row>
        <table:table-row table:style-name="ro4">
          <table:table-cell office:value-type="string">
            <text:p>Welt Online</text:p>
          </table:table-cell>
          <table:table-cell office:value-type="string">
            <text:p>Satire: Es gibt noch viel zu tun: Wracken wir's ab</text:p>
          </table:table-cell>
          <table:table-cell office:value-type="date" office:date-value="2009-09-05">
            <text:p>05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welt.de/die-welt/wirtschaft/article4467232/Es-gibt-noch-viel-zu-tun-Wracken-wirs-ab.html">http://www.welt.de/die-welt/wirtschaft/article4467232/Es-gibt-noch-viel-zu-tun-Wracken-wirs-ab.html</text:a></text:p>
          </table:table-cell>
          <table:table-cell table:number-columns-repeated="4"/>
          <table:table-cell office:value-type="string">
            <text:p>Die Abwrackprämie als Vorbild für andere Zwecke, die Piraten verstehen's nicht. </text:p>
          </table:table-cell>
          <table:table-cell/>
          <table:table-cell office:value-type="string">
            <text:p>Satire</text:p>
          </table:table-cell>
          <table:table-cell office:value-type="string">
            <text:p>negativ</text:p>
          </table:table-cell>
          <table:table-cell office:value-type="string">
            <text:p>Detlef Gürtler</text:p>
          </table:table-cell>
          <table:table-cell table:number-columns-repeated="241"/>
        </table:table-row>
        <table:table-row table:style-name="ro4">
          <table:table-cell office:value-type="string">
            <text:p>taz</text:p>
          </table:table-cell>
          <table:table-cell office:value-type="string">
            <text:p>Gemüseschlacht an der Oberbaumbrücke: Pause für die Stinksoldaten</text:p>
          </table:table-cell>
          <table:table-cell office:value-type="date" office:date-value="2009-09-05">
            <text:p>05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taz.de/regional/berlin/aktuell/artikel/?dig=2009%2F09%2F05%2Fa0183&amp;cHash=bdf92b6ff0">http://www.taz.de/regional/berlin/aktuell/artikel/?dig=2009%2F09%2F05%2Fa0183&amp;cHash=bdf92b6ff0</text:a></text:p>
          </table:table-cell>
          <table:table-cell table:number-columns-repeated="4"/>
          <table:table-cell office:value-type="string">
            <text:p>Die jährliche Gemüseschlacht fällt aus; dabei wird den Piraten Weicheihaftigkeit unterstellt</text:p>
          </table:table-cell>
          <table:table-cell/>
          <table:table-cell office:value-type="string">
            <text:p>Artikel</text:p>
          </table:table-cell>
          <table:table-cell table:number-columns-repeated="243"/>
        </table:table-row>
        <table:table-row table:style-name="ro4">
          <table:table-cell office:value-type="string">
            <text:p>Die Tagespost</text:p>
          </table:table-cell>
          <table:table-cell office:value-type="string">
            <text:p>Bleibt zu Hause, liebe SPDler</text:p>
          </table:table-cell>
          <table:table-cell office:value-type="date" office:date-value="2009-09-05">
            <text:p>05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die-tagespost.de/2008/index.php?option=com_content&amp;task=view&amp;id=100051450&amp;Itemid=1">http://www.die-tagespost.de/2008/index.php?option=com_content&amp;task=view&amp;id=100051450&amp;Itemid=1</text:a></text:p>
          </table:table-cell>
          <table:table-cell table:number-columns-repeated="4"/>
          <table:table-cell office:value-type="string">
            <text:p>Die katholische Zeitung kritisiert den Wahlkampf der CDU und erwähnt die Basisdemoktratie der Piraten. </text:p>
          </table:table-cell>
          <table:table-cell/>
          <table:table-cell office:value-type="string">
            <text:p>Artikel</text:p>
          </table:table-cell>
          <table:table-cell table:number-columns-repeated="243"/>
        </table:table-row>
        <table:table-row table:style-name="ro4">
          <table:table-cell office:value-type="string">
            <text:p>telepolis</text:p>
          </table:table-cell>
          <table:table-cell office:value-type="string">
            <text:p>Zeit für eine neue Fortschrittspartei</text:p>
          </table:table-cell>
          <table:table-cell office:value-type="date" office:date-value="2009-09-05">
            <text:p>05.09.09</text:p>
          </table:table-cell>
          <table:table-cell office:value-type="string">
            <text:p>Online</text:p>
          </table:table-cell>
          <table:table-cell/>
          <table:table-cell office:value-type="string">
            <text:p><text:a xlink:href="http://www.heise.de/tp/blogs/8/144837">http://www.heise.de/tp/blogs/8/144837</text:a></text:p>
          </table:table-cell>
          <table:table-cell table:number-columns-repeated="4"/>
          <table:table-cell office:value-type="string">
            <text:p>Zur Technikfeindlichkeit des pol. Establishments und den Piraten als etwas "Fortschrittfreundlicheres" in der Parteienlandschaft.</text:p>
          </table:table-cell>
          <table:table-cell table:number-columns-repeated="3"/>
          <table:table-cell office:value-type="string">
            <text:p>Michael Miersch</text:p>
          </table:table-cell>
          <table:table-cell table:number-columns-repeated="241"/>
        </table:table-row>
      </table:table>
      <table:table table:name="Oktober" table:style-name="ta10" table:print="false">
        <table:table-column table:style-name="co10" table:number-columns-repeated="10" table:default-cell-style-name="ce2"/>
        <table:table-column table:style-name="co10" table:default-cell-style-name="ce23"/>
        <table:table-column table:style-name="co10" table:default-cell-style-name="ce26"/>
        <table:table-column table:style-name="co10" table:default-cell-style-name="Default"/>
        <table:table-column table:style-name="co10" table:default-cell-style-name="ce26"/>
        <table:table-column table:style-name="co10" table:number-columns-repeated="242" table:default-cell-style-name="Default"/>
        <table:table-row table:style-name="ro2">
          <table:table-cell table:style-name="ce1"/>
          <table:table-cell/>
          <table:table-cell table:style-name="ce11" office:value-type="string">
            <text:p>Medienart</text:p>
          </table:table-cell>
          <table:table-cell table:number-columns-repeated="7"/>
          <table:table-cell table:style-name="ce22" office:value-type="string">
            <text:p>Vertikal</text:p>
          </table:table-cell>
          <table:table-cell table:style-name="ce25" table:formula="oooc:=COUNTIF([.L9:.L56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8:.N56];&quot;positiv&quot;)" office:value-type="float" office:value="0">
            <text:p>0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office:value-type="string">
            <text:p>Zeitraum:</text:p>
          </table:table-cell>
          <table:table-cell table:style-name="ce5" office:value-type="date" office:date-value="2009-02-01">
            <text:p>Feb 09</text:p>
          </table:table-cell>
          <table:table-cell office:value-type="string">
            <text:p>Online</text:p>
          </table:table-cell>
          <table:table-cell table:style-name="ce14" table:formula="oooc:=COUNTIF([.D8:.D57];&quot;Online-Medien&quot;)" office:value-type="float" office:value="0">
            <text:p>0</text:p>
          </table:table-cell>
          <table:table-cell/>
          <table:table-cell table:style-name="ce16"/>
          <table:table-cell table:number-columns-repeated="4"/>
          <table:table-cell office:value-type="string">
            <text:p>IT</text:p>
          </table:table-cell>
          <table:table-cell table:formula="oooc:=COUNTIF([.L9:.L57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formula="oooc:=COUNTIF([.N8:.N57];&quot;negativ&quot;)" office:value-type="float" office:value="0">
            <text:p>0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Print</text:p>
          </table:table-cell>
          <table:table-cell table:style-name="ce14" table:formula="oooc:=COUNTIF([.D8:.D58];&quot;Printmedien&quot;)" office:value-type="float" office:value="0">
            <text:p>0</text:p>
          </table:table-cell>
          <table:table-cell/>
          <table:table-cell table:style-name="ce16"/>
          <table:table-cell table:number-columns-repeated="4"/>
          <table:table-cell office:value-type="string">
            <text:p>Wirtschaft</text:p>
          </table:table-cell>
          <table:table-cell table:formula="oooc:=COUNTIF([.L9:.L58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formula="oooc:=COUNTIF([.N8:.N58];&quot;neutral&quot;)" office:value-type="float" office:value="0">
            <text:p>0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TV</text:p>
          </table:table-cell>
          <table:table-cell table:number-columns-repeated="2"/>
          <table:table-cell table:style-name="ce16"/>
          <table:table-cell table:number-columns-repeated="4"/>
          <table:table-cell office:value-type="string">
            <text:p>Sonstige</text:p>
          </table:table-cell>
          <table:table-cell table:formula="oooc:=COUNTIF([.L10:.L59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number-columns-repeated="243"/>
        </table:table-row>
        <table:table-row table:style-name="ro3">
          <table:table-cell table:number-columns-repeated="2"/>
          <table:table-cell office:value-type="string">
            <text:p>Radio</text:p>
          </table:table-cell>
          <table:table-cell table:number-columns-repeated="3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9:.L57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number-columns-repeated="242"/>
        </table:table-row>
        <table:table-row table:style-name="ro3">
          <table:table-cell table:number-columns-repeated="6"/>
          <table:table-cell table:style-name="ce18" table:formula="oooc:=SUM([.G8:.G44])" office:value-type="float" office:value="0">
            <text:p>0</text:p>
          </table:table-cell>
          <table:table-cell table:style-name="ce18" table:formula="oooc:=SUM([.H8:.H44])" office:value-type="float" office:value="0">
            <text:p>0</text:p>
          </table:table-cell>
          <table:table-cell table:style-name="ce18" table:formula="oooc:=SUM([.I8:.I44])" office:value-type="float" office:value="0">
            <text:p>0</text:p>
          </table:table-cell>
          <table:table-cell table:style-name="ce18" table:formula="oooc:=SUM([.J8:.J44])" office:value-type="float" office:value="0">
            <text:p>0</text:p>
          </table:table-cell>
          <table:table-cell table:style-name="ce2" table:number-columns-repeated="4"/>
          <table:table-cell table:number-columns-repeated="242"/>
        </table:table-row>
        <table:table-row table:style-name="ro3" table:number-rows-repeated="3">
          <table:table-cell table:style-name="Default" table:number-columns-repeated="12"/>
          <table:table-cell/>
          <table:table-cell table:style-name="Default"/>
          <table:table-cell table:number-columns-repeated="242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string">
            <text:p>Rubrik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</table:table>
      <table:table table:name="November" table:style-name="ta11" table:print="false">
        <table:table-column table:style-name="co10" table:number-columns-repeated="10" table:default-cell-style-name="ce2"/>
        <table:table-column table:style-name="co10" table:default-cell-style-name="ce23"/>
        <table:table-column table:style-name="co10" table:default-cell-style-name="ce26"/>
        <table:table-column table:style-name="co10" table:default-cell-style-name="Default"/>
        <table:table-column table:style-name="co10" table:default-cell-style-name="ce26"/>
        <table:table-column table:style-name="co10" table:number-columns-repeated="242" table:default-cell-style-name="Default"/>
        <table:table-row table:style-name="ro2">
          <table:table-cell table:style-name="ce1"/>
          <table:table-cell/>
          <table:table-cell table:style-name="ce11" office:value-type="string">
            <text:p>Medienart</text:p>
          </table:table-cell>
          <table:table-cell table:number-columns-repeated="7"/>
          <table:table-cell table:style-name="ce22" office:value-type="string">
            <text:p>Vertikal</text:p>
          </table:table-cell>
          <table:table-cell table:style-name="ce25" table:formula="oooc:=COUNTIF([.L9:.L56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8:.N56];&quot;positiv&quot;)" office:value-type="float" office:value="0">
            <text:p>0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office:value-type="string">
            <text:p>Zeitraum:</text:p>
          </table:table-cell>
          <table:table-cell table:style-name="ce5" office:value-type="date" office:date-value="2009-02-01">
            <text:p>Feb 09</text:p>
          </table:table-cell>
          <table:table-cell office:value-type="string">
            <text:p>Online</text:p>
          </table:table-cell>
          <table:table-cell table:style-name="ce14" table:formula="oooc:=COUNTIF([.D8:.D57];&quot;Online-Medien&quot;)" office:value-type="float" office:value="0">
            <text:p>0</text:p>
          </table:table-cell>
          <table:table-cell/>
          <table:table-cell table:style-name="ce16"/>
          <table:table-cell table:number-columns-repeated="4"/>
          <table:table-cell office:value-type="string">
            <text:p>IT</text:p>
          </table:table-cell>
          <table:table-cell table:formula="oooc:=COUNTIF([.L9:.L57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formula="oooc:=COUNTIF([.N8:.N57];&quot;negativ&quot;)" office:value-type="float" office:value="0">
            <text:p>0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Print</text:p>
          </table:table-cell>
          <table:table-cell table:style-name="ce14" table:formula="oooc:=COUNTIF([.D8:.D58];&quot;Printmedien&quot;)" office:value-type="float" office:value="0">
            <text:p>0</text:p>
          </table:table-cell>
          <table:table-cell/>
          <table:table-cell table:style-name="ce16"/>
          <table:table-cell table:number-columns-repeated="4"/>
          <table:table-cell office:value-type="string">
            <text:p>Wirtschaft</text:p>
          </table:table-cell>
          <table:table-cell table:formula="oooc:=COUNTIF([.L9:.L58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formula="oooc:=COUNTIF([.N8:.N58];&quot;neutral&quot;)" office:value-type="float" office:value="0">
            <text:p>0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TV</text:p>
          </table:table-cell>
          <table:table-cell table:number-columns-repeated="2"/>
          <table:table-cell table:style-name="ce16"/>
          <table:table-cell table:number-columns-repeated="4"/>
          <table:table-cell office:value-type="string">
            <text:p>Sonstige</text:p>
          </table:table-cell>
          <table:table-cell table:formula="oooc:=COUNTIF([.L10:.L59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number-columns-repeated="243"/>
        </table:table-row>
        <table:table-row table:style-name="ro3">
          <table:table-cell table:number-columns-repeated="2"/>
          <table:table-cell office:value-type="string">
            <text:p>Radio</text:p>
          </table:table-cell>
          <table:table-cell table:number-columns-repeated="3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9:.L57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number-columns-repeated="242"/>
        </table:table-row>
        <table:table-row table:style-name="ro3">
          <table:table-cell table:number-columns-repeated="6"/>
          <table:table-cell table:style-name="ce18" table:formula="oooc:=SUM([.G8:.G44])" office:value-type="float" office:value="0">
            <text:p>0</text:p>
          </table:table-cell>
          <table:table-cell table:style-name="ce18" table:formula="oooc:=SUM([.H8:.H44])" office:value-type="float" office:value="0">
            <text:p>0</text:p>
          </table:table-cell>
          <table:table-cell table:style-name="ce18" table:formula="oooc:=SUM([.I8:.I44])" office:value-type="float" office:value="0">
            <text:p>0</text:p>
          </table:table-cell>
          <table:table-cell table:style-name="ce18" table:formula="oooc:=SUM([.J8:.J44])" office:value-type="float" office:value="0">
            <text:p>0</text:p>
          </table:table-cell>
          <table:table-cell table:style-name="ce2" table:number-columns-repeated="4"/>
          <table:table-cell table:number-columns-repeated="242"/>
        </table:table-row>
        <table:table-row table:style-name="ro3" table:number-rows-repeated="3">
          <table:table-cell table:style-name="Default" table:number-columns-repeated="12"/>
          <table:table-cell/>
          <table:table-cell table:style-name="Default"/>
          <table:table-cell table:number-columns-repeated="242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string">
            <text:p>Rubrik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</table:table>
      <table:table table:name="Dezember" table:style-name="ta12" table:print="false">
        <table:table-column table:style-name="co10" table:number-columns-repeated="10" table:default-cell-style-name="ce2"/>
        <table:table-column table:style-name="co10" table:default-cell-style-name="ce23"/>
        <table:table-column table:style-name="co10" table:default-cell-style-name="ce26"/>
        <table:table-column table:style-name="co10" table:default-cell-style-name="Default"/>
        <table:table-column table:style-name="co10" table:default-cell-style-name="ce26"/>
        <table:table-column table:style-name="co10" table:number-columns-repeated="242" table:default-cell-style-name="Default"/>
        <table:table-row table:style-name="ro2">
          <table:table-cell table:style-name="ce1"/>
          <table:table-cell/>
          <table:table-cell table:style-name="ce11" office:value-type="string">
            <text:p>Medienart</text:p>
          </table:table-cell>
          <table:table-cell table:number-columns-repeated="7"/>
          <table:table-cell table:style-name="ce22" office:value-type="string">
            <text:p>Vertikal</text:p>
          </table:table-cell>
          <table:table-cell table:style-name="ce25" table:formula="oooc:=COUNTIF([.L9:.L56];&quot;Vertikal&quot;)" office:value-type="float" office:value="0">
            <text:p>0</text:p>
          </table:table-cell>
          <table:table-cell table:style-name="ce28" office:value-type="string">
            <text:p>Im Text</text:p>
          </table:table-cell>
          <table:table-cell table:style-name="ce25" table:formula="oooc:=COUNTIF([.N8:.N56];&quot;positiv&quot;)" office:value-type="float" office:value="0">
            <text:p>0</text:p>
          </table:table-cell>
          <table:table-cell table:style-name="ce28" office:value-type="string">
            <text:p>positiv</text:p>
          </table:table-cell>
          <table:table-cell table:style-name="ce33"/>
          <table:table-cell table:number-columns-repeated="240"/>
        </table:table-row>
        <table:table-row table:style-name="ro3">
          <table:table-cell office:value-type="string">
            <text:p>Zeitraum:</text:p>
          </table:table-cell>
          <table:table-cell table:style-name="ce5" office:value-type="date" office:date-value="2009-02-01">
            <text:p>Feb 09</text:p>
          </table:table-cell>
          <table:table-cell office:value-type="string">
            <text:p>Online</text:p>
          </table:table-cell>
          <table:table-cell table:style-name="ce14" table:formula="oooc:=COUNTIF([.D8:.D57];&quot;Online-Medien&quot;)" office:value-type="float" office:value="0">
            <text:p>0</text:p>
          </table:table-cell>
          <table:table-cell/>
          <table:table-cell table:style-name="ce16"/>
          <table:table-cell table:number-columns-repeated="4"/>
          <table:table-cell office:value-type="string">
            <text:p>IT</text:p>
          </table:table-cell>
          <table:table-cell table:formula="oooc:=COUNTIF([.L9:.L57];&quot;IT&quot;)" office:value-type="float" office:value="0">
            <text:p>0</text:p>
          </table:table-cell>
          <table:table-cell table:style-name="ce29" office:value-type="string">
            <text:p>Fremdmeldung</text:p>
          </table:table-cell>
          <table:table-cell table:formula="oooc:=COUNTIF([.N8:.N57];&quot;negativ&quot;)" office:value-type="float" office:value="0">
            <text:p>0</text:p>
          </table:table-cell>
          <table:table-cell table:style-name="ce29" office:value-type="string">
            <text:p>negativ</text:p>
          </table:table-cell>
          <table:table-cell table:style-name="ce34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Print</text:p>
          </table:table-cell>
          <table:table-cell table:style-name="ce14" table:formula="oooc:=COUNTIF([.D8:.D58];&quot;Printmedien&quot;)" office:value-type="float" office:value="0">
            <text:p>0</text:p>
          </table:table-cell>
          <table:table-cell/>
          <table:table-cell table:style-name="ce16"/>
          <table:table-cell table:number-columns-repeated="4"/>
          <table:table-cell office:value-type="string">
            <text:p>Wirtschaft</text:p>
          </table:table-cell>
          <table:table-cell table:formula="oooc:=COUNTIF([.L9:.L58];&quot;Wirtschaft&quot;)" office:value-type="float" office:value="0">
            <text:p>0</text:p>
          </table:table-cell>
          <table:table-cell table:style-name="ce30" office:value-type="string">
            <text:p>Meldung 2008-xxx</text:p>
          </table:table-cell>
          <table:table-cell table:formula="oooc:=COUNTIF([.N8:.N58];&quot;neutral&quot;)" office:value-type="float" office:value="0">
            <text:p>0</text:p>
          </table:table-cell>
          <table:table-cell table:style-name="ce31" office:value-type="string">
            <text:p>neutral</text:p>
          </table:table-cell>
          <table:table-cell table:style-name="ce35"/>
          <table:table-cell table:number-columns-repeated="240"/>
        </table:table-row>
        <table:table-row table:style-name="ro3">
          <table:table-cell table:number-columns-repeated="2"/>
          <table:table-cell office:value-type="string">
            <text:p>TV</text:p>
          </table:table-cell>
          <table:table-cell table:number-columns-repeated="2"/>
          <table:table-cell table:style-name="ce16"/>
          <table:table-cell table:number-columns-repeated="4"/>
          <table:table-cell office:value-type="string">
            <text:p>Sonstige</text:p>
          </table:table-cell>
          <table:table-cell table:formula="oooc:=COUNTIF([.L10:.L59];&quot;Sonstige&quot;)" office:value-type="float" office:value="0">
            <text:p>0</text:p>
          </table:table-cell>
          <table:table-cell table:style-name="ce29" office:value-type="string">
            <text:p>Zitat</text:p>
          </table:table-cell>
          <table:table-cell table:number-columns-repeated="243"/>
        </table:table-row>
        <table:table-row table:style-name="ro3">
          <table:table-cell table:number-columns-repeated="2"/>
          <table:table-cell office:value-type="string">
            <text:p>Radio</text:p>
          </table:table-cell>
          <table:table-cell table:number-columns-repeated="3"/>
          <table:table-cell table:style-name="ce14" office:value-type="string">
            <text:p>GESAMT</text:p>
          </table:table-cell>
          <table:table-cell table:style-name="ce14" table:number-columns-repeated="3"/>
          <table:table-cell table:style-name="ce24" office:value-type="string">
            <text:p>Marketing</text:p>
          </table:table-cell>
          <table:table-cell table:style-name="ce27" table:formula="oooc:=COUNTIF([.L9:.L57];&quot;Marketing&quot;)" office:value-type="float" office:value="0">
            <text:p>0</text:p>
          </table:table-cell>
          <table:table-cell table:style-name="ce31" office:value-type="string">
            <text:p>Artikel</text:p>
          </table:table-cell>
          <table:table-cell table:style-name="ce27"/>
          <table:table-cell table:number-columns-repeated="242"/>
        </table:table-row>
        <table:table-row table:style-name="ro3">
          <table:table-cell table:number-columns-repeated="6"/>
          <table:table-cell table:style-name="ce18" table:formula="oooc:=SUM([.G8:.G44])" office:value-type="float" office:value="0">
            <text:p>0</text:p>
          </table:table-cell>
          <table:table-cell table:style-name="ce18" table:formula="oooc:=SUM([.H8:.H44])" office:value-type="float" office:value="0">
            <text:p>0</text:p>
          </table:table-cell>
          <table:table-cell table:style-name="ce18" table:formula="oooc:=SUM([.I8:.I44])" office:value-type="float" office:value="0">
            <text:p>0</text:p>
          </table:table-cell>
          <table:table-cell table:style-name="ce18" table:formula="oooc:=SUM([.J8:.J44])" office:value-type="float" office:value="0">
            <text:p>0</text:p>
          </table:table-cell>
          <table:table-cell table:style-name="ce2" table:number-columns-repeated="4"/>
          <table:table-cell table:number-columns-repeated="242"/>
        </table:table-row>
        <table:table-row table:style-name="ro3" table:number-rows-repeated="3">
          <table:table-cell table:style-name="Default" table:number-columns-repeated="12"/>
          <table:table-cell/>
          <table:table-cell table:style-name="Default"/>
          <table:table-cell table:number-columns-repeated="242"/>
        </table:table-row>
        <table:table-row table:style-name="ro3">
          <table:table-cell table:style-name="ce3" office:value-type="string">
            <text:p>Medientitel</text:p>
          </table:table-cell>
          <table:table-cell table:style-name="ce3" office:value-type="string">
            <text:p>Headline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Medienart</text:p>
          </table:table-cell>
          <table:table-cell table:style-name="ce15" office:value-type="string">
            <text:p>Rubrik</text:p>
          </table:table-cell>
          <table:table-cell table:style-name="ce17" office:value-type="string">
            <text:p>Seite / Link</text:p>
          </table:table-cell>
          <table:table-cell table:style-name="ce15" office:value-type="string">
            <text:p>Reichweite</text:p>
          </table:table-cell>
          <table:table-cell table:style-name="ce15" office:value-type="string">
            <text:p>Verbreitete Auflage</text:p>
          </table:table-cell>
          <table:table-cell table:style-name="ce15" office:value-type="string">
            <text:p>PageVisits</text:p>
          </table:table-cell>
          <table:table-cell table:style-name="ce15" office:value-type="string">
            <text:p>PageImpressions</text:p>
          </table:table-cell>
          <table:table-cell table:style-name="ce3" office:value-type="string">
            <text:p>Thema</text:p>
          </table:table-cell>
          <table:table-cell table:style-name="ce15" office:value-type="string">
            <text:p>Branche</text:p>
          </table:table-cell>
          <table:table-cell table:style-name="ce15" office:value-type="string">
            <text:p>Klassifizierung</text:p>
          </table:table-cell>
          <table:table-cell table:style-name="ce15" office:value-type="string">
            <text:p>Tendenz</text:p>
          </table:table-cell>
          <table:table-cell table:style-name="ce32" office:value-type="string">
            <text:p>Redakteur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textual="true"/>
      <number:text> </number:text>
      <number:year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b3b3b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b3b3b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b3b3b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50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950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b3b3b3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b3b3b3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50e" style:border-line-width-bottom="0.035cm 0.035cm 0.035cm" style:diagonal-bl-tr="none" style:diagonal-tl-br="none" fo:border-left="none" fo:border-right="none" fo:border-top="none"/>
      <style:text-properties fo:color="#ff950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b3b3b3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1">11.09.2009</text:date>, <text:time>00:24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aerz" style:display-name="PageStyle_Maerz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April" style:display-name="PageStyle_April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Mai" style:display-name="PageStyle_Mai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Juni" style:display-name="PageStyle_Juni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Juli" style:display-name="PageStyle_Juli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August" style:display-name="PageStyle_August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September" style:display-name="PageStyle_September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Oktober" style:display-name="PageStyle_Oktober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November" style:display-name="PageStyle_November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Dezember" style:display-name="PageStyle_Dezember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nny@berlinleben</meta:initial-creator>
    <meta:creation-date>2009-08-25T15:51:02</meta:creation-date>
    <dc:creator>bm</dc:creator>
    <dc:date>2009-09-11T00:24:14</dc:date>
    <meta:editing-cycles>51</meta:editing-cycles>
    <meta:editing-duration>PT2H45M8S</meta:editing-duration>
    <meta:user-defined meta:name="Info 1"/>
    <meta:user-defined meta:name="Info 2"/>
    <meta:user-defined meta:name="Info 3"/>
    <meta:user-defined meta:name="Info 4"/>
    <meta:document-statistic meta:table-count="12" meta:cell-count="3503"/>
  </office:meta>
</office:document-meta>
</file>