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229cm"/>
    </style:style>
    <style:style style:name="co3" style:family="table-column">
      <style:table-column-properties fo:break-before="auto" style:column-width="7.802cm"/>
    </style:style>
    <style:style style:name="co4" style:family="table-column">
      <style:table-column-properties fo:break-before="auto" style:column-width="4.837cm"/>
    </style:style>
    <style:style style:name="co5" style:family="table-column">
      <style:table-column-properties fo:break-before="auto" style:column-width="0.377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6.1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A5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1))" style:apply-style-name="Kasten" style:base-cell-address="Stimmzettel.A9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2))" style:apply-style-name="Kasten" style:base-cell-address="Stimmzettel.A13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3))" style:apply-style-name="Kasten" style:base-cell-address="Stimmzettel.A17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4))" style:apply-style-name="Kasten" style:base-cell-address="Stimmzettel.A2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5))" style:apply-style-name="Kasten" style:base-cell-address="Stimmzettel.A25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6))" style:apply-style-name="Kasten" style:base-cell-address="Stimmzettel.A29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7))" style:apply-style-name="Kasten" style:base-cell-address="Stimmzettel.A33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0))" style:apply-style-name="Kasten" style:base-cell-address="Stimmzettel.G5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G9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2))" style:apply-style-name="Kasten" style:base-cell-address="Stimmzettel.G13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3))" style:apply-style-name="Kasten" style:base-cell-address="Stimmzettel.G17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4))" style:apply-style-name="Kasten" style:base-cell-address="Stimmzettel.G21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5))" style:apply-style-name="Kasten" style:base-cell-address="Stimmzettel.G25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6))" style:apply-style-name="Kasten" style:base-cell-address="Stimmzettel.G29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7))" style:apply-style-name="Kasten" style:base-cell-address="Stimmzettel.G33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ff"/>
    </style:style>
    <style:style style:name="ce24" style:family="table-cell" style:parent-style-name="Default" style:data-style-name="N100">
      <style:table-cell-properties fo:background-color="#e6e6ff" style:text-align-source="fix" style:repeat-content="false"/>
      <style:paragraph-properties fo:text-align="end" fo:margin-left="0cm"/>
    </style:style>
    <style:style style:name="ce25" style:family="table-cell" style:parent-style-name="Default" style:data-style-name="N36">
      <style:table-cell-properties fo:background-color="#e6e6ff"/>
    </style:style>
    <style:style style:name="ce26" style:family="table-cell" style:parent-style-name="Default" style:data-style-name="N100"/>
  </office:automatic-styles>
  <office:body>
    <office:spreadsheet>
      <table:table table:name="Stimmzettel" table:style-name="ta1" table:print-ranges="Stimmzettel.A1:Stimmzettel.R37"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table:formula="of:= &quot;Stimmzettel zur Abstimmung &quot; &amp; VLOOKUP([.V7];[.X8:.Y17];2;1) &amp; &quot; &quot; &amp; [.V8] &amp; &quot; auf dem &quot; &amp; VLOOKUP([.V3];[.X3:.Y6];2;1) &amp; &quot; (&quot; &amp; [.V5] &amp; &quot;) am &quot; &amp; TEXT([.V6];&quot;TT.MM.JJJJ&quot;)" office:value-type="string" office:string-value="Stimmzettel zur Abstimmung des SÄAs 25 auf dem Landesparteitag (Hessen) am 25.05.2013" table:number-columns-spanned="18" table:number-rows-spanned="1">
            <text:p>Stimmzettel zur Abstimmung des SÄAs 25 auf dem Landesparteitag (Hessen) am 25.05.2013</text:p>
          </table:table-cell>
          <table:covered-table-cell table:number-columns-repeated="17" table:style-name="ce11"/>
          <table:table-cell table:style-name="ce11"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16"/>
          <table:table-cell table:style-name="ce22"/>
          <table:table-cell table:style-name="ce22" office:value-type="string">
            <text:p>Hier die Eingaben tätigen: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Default"/>
          <table:table-cell table:number-columns-repeated="16"/>
          <table:table-cell office:value-type="string">
            <text:p>Parteitag (0=Bund, 1=Land, 2=Kreis, 3=Bezirk)</text:p>
          </table:table-cell>
          <table:table-cell table:style-name="ce2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6" office:value-type="string">
            <text:p>Bundesparteitag</text:p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"/>
          <table:table-cell table:number-columns-repeated="15"/>
          <table:table-cell office:value-type="string">
            <text:p>Wahljahr</text:p>
          </table:table-cell>
          <table:table-cell table:style-name="ce23" office:value-type="float" office:value="2013">
            <text:p>2013</text:p>
          </table:table-cell>
          <table:table-cell/>
          <table:table-cell office:value-type="float" office:value="1">
            <text:p>1</text:p>
          </table:table-cell>
          <table:table-cell table:style-name="ce26" office:value-type="string">
            <text:p>Landesparteitag</text:p>
          </table:table-cell>
          <table:table-cell table:number-columns-repeated="998"/>
        </table:table-row>
        <table:table-row table:style-name="ro2">
          <table:table-cell table:style-name="ce2" table:formula="of:=IF([.$V$10] &gt; 0; &quot;Ja&quot; ; &quot;&quot;)" office:value-type="string" office:string-value="Ja" table:number-columns-spanned="1" table:number-rows-spanned="2">
            <text:p>Ja</text:p>
          </table:table-cell>
          <table:table-cell/>
          <table:table-cell table:style-name="ce2" table:formula="of:=IF([.$V$10] &gt; 0; &quot;Nein&quot; ; &quot;&quot;)" office:value-type="string" office:string-value="Nein" table:number-columns-spanned="1" table:number-rows-spanned="2">
            <text:p>Nein</text:p>
          </table:table-cell>
          <table:table-cell/>
          <table:table-cell table:style-name="ce2" table:formula="of:=IF([.$V$10] &gt; 0; &quot;Enth.&quot; ; &quot;&quot;)" office:value-type="string" office:string-value="Enth." table:number-columns-spanned="1" table:number-rows-spanned="2">
            <text:p>Enth.</text:p>
          </table:table-cell>
          <table:table-cell/>
          <table:table-cell table:style-name="ce12" table:formula="of:= IF([.U11] &lt;&gt; &quot;&quot;; [.V11]; &quot;&quot;)" office:value-type="string" office:string-value="&lt;Antrag 1&gt;" table:number-columns-spanned="11" table:number-rows-spanned="2">
            <text:p>&lt;Antrag 1&gt;</text:p>
          </table:table-cell>
          <table:covered-table-cell table:number-columns-repeated="10"/>
          <table:table-cell table:number-columns-repeated="3"/>
          <table:table-cell office:value-type="string">
            <text:p>Gliederungsname</text:p>
          </table:table-cell>
          <table:table-cell table:style-name="ce24" office:value-type="string">
            <text:p>Hesse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reisparteitag</text:p>
          </table:table-cell>
          <table:table-cell table:number-columns-repeated="998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style-name="ce3"/>
          <table:covered-table-cell table:number-columns-repeated="10"/>
          <table:table-cell table:number-columns-repeated="3"/>
          <table:table-cell office:value-type="string">
            <text:p>Datum</text:p>
          </table:table-cell>
          <table:table-cell table:style-name="ce25" office:value-type="date" office:date-value="2013-05-25">
            <text:p>25.05.201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ezirksparteitag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15"/>
          <table:table-cell office:value-type="string">
            <text:p>Art des Antrags</text:p>
          </table:table-cell>
          <table:table-cell table:style-name="ce23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Default"/>
          <table:table-cell table:number-columns-repeated="16"/>
          <table:table-cell office:value-type="string">
            <text:p>Nummer des Antrags</text:p>
          </table:table-cell>
          <table:table-cell table:style-name="ce23" office:value-type="float" office:value="25">
            <text:p>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s SÄAs</text:p>
          </table:table-cell>
          <table:table-cell table:number-columns-repeated="998"/>
        </table:table-row>
        <table:table-row table:style-name="ro2">
          <table:table-cell table:style-name="ce4" table:formula="of:=IF([.$V$10] &gt; 1; &quot;Ja&quot; ; &quot;&quot;)" office:value-type="string" office:string-value="Ja" table:number-columns-spanned="1" table:number-rows-spanned="2">
            <text:p>Ja</text:p>
          </table:table-cell>
          <table:table-cell/>
          <table:table-cell table:style-name="ce4" table:formula="of:=IF([.$V$10] &gt; 1; &quot;Nein&quot; ; &quot;&quot;)" office:value-type="string" office:string-value="Nein" table:number-columns-spanned="1" table:number-rows-spanned="2">
            <text:p>Nein</text:p>
          </table:table-cell>
          <table:table-cell/>
          <table:table-cell table:style-name="ce4" table:formula="of:=IF([.$V$10] &gt; 1; &quot;Enth.&quot; ; &quot;&quot;)" office:value-type="string" office:string-value="Enth." table:number-columns-spanned="1" table:number-rows-spanned="2">
            <text:p>Enth.</text:p>
          </table:table-cell>
          <table:table-cell/>
          <table:table-cell table:style-name="ce13" table:formula="of:= IF([.U12] &lt;&gt; &quot;&quot;; [.V12]; &quot;&quot;)" office:value-type="string" office:string-value="&lt;Antrag 2&gt;" table:number-columns-spanned="11" table:number-rows-spanned="2">
            <text:p>&lt;Antrag 2&gt;</text:p>
          </table:table-cell>
          <table:covered-table-cell table:number-columns-repeated="10"/>
          <table:table-cell table:number-columns-repeated="6"/>
          <table:table-cell office:value-type="float" office:value="1">
            <text:p>1</text:p>
          </table:table-cell>
          <table:table-cell office:value-type="string">
            <text:p>des Programmantrags</text:p>
          </table:table-cell>
          <table:table-cell table:number-columns-repeated="998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/>
          <table:covered-table-cell table:number-columns-repeated="9" table:style-name="ce20"/>
          <table:covered-table-cell table:style-name="ce21"/>
          <table:table-cell table:number-columns-repeated="3"/>
          <table:table-cell office:value-type="string">
            <text:p>Anzahl der Alternativen</text:p>
          </table:table-cell>
          <table:table-cell table:style-name="ce2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s Positionspapiers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15"/>
          <table:table-cell table:formula="of:= IF(ROW()-11 &lt; [.$V$10];&quot;Alternative &quot; &amp; ROW()-10; &quot;&quot;)" office:value-type="string" office:string-value="Alternative 1">
            <text:p>Alternative 1</text:p>
          </table:table-cell>
          <table:table-cell table:style-name="ce23" office:value-type="string">
            <text:p>&lt;Antrag 1&gt;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es sonstigen Antrags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15"/>
          <table:table-cell table:formula="of:= IF(ROW()-11 &lt; [.$V$10];&quot;Alternative &quot; &amp; ROW()-10; &quot;&quot;)" office:value-type="string" office:string-value="Alternative 2">
            <text:p>Alternative 2</text:p>
          </table:table-cell>
          <table:table-cell table:style-name="ce23" office:value-type="string">
            <text:p>&lt;Antrag 2&gt;</text:p>
          </table:table-cell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2">
          <table:table-cell table:style-name="ce5" table:formula="of:=IF([.$V$10] &gt; 2; &quot;Ja&quot; ; &quot;&quot;)" table:number-columns-spanned="1" table:number-rows-spanned="2">
            <text:p/>
          </table:table-cell>
          <table:table-cell/>
          <table:table-cell table:style-name="ce5" table:formula="of:=IF([.$V$10] &gt; 2; &quot;Nein&quot; ; &quot;&quot;)" table:number-columns-spanned="1" table:number-rows-spanned="2">
            <text:p/>
          </table:table-cell>
          <table:table-cell/>
          <table:table-cell table:style-name="ce5" table:formula="of:=IF([.$V$10] &gt; 2; &quot;Enth.&quot; ; &quot;&quot;)" table:number-columns-spanned="1" table:number-rows-spanned="2">
            <text:p/>
          </table:table-cell>
          <table:table-cell/>
          <table:table-cell table:style-name="ce14" table:formula="of:= IF([.U13] &lt;&gt; &quot;&quot;; [.V13]; &quot;&quot;)" table:number-columns-spanned="11" table:number-rows-spanned="2">
            <text:p/>
          </table:table-cell>
          <table:covered-table-cell table:number-columns-repeated="10"/>
          <table:table-cell table:number-columns-repeated="3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3&gt;</text:p>
          </table:table-cell>
          <table:table-cell/>
          <table:table-cell office:value-type="float" office:value="5">
            <text:p>5</text:p>
          </table:table-cell>
          <table:table-cell table:number-columns-repeated="999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3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4&gt;</text:p>
          </table:table-cell>
          <table:table-cell/>
          <table:table-cell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15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5&gt;</text:p>
          </table:table-cell>
          <table:table-cell/>
          <table:table-cell office:value-type="float" office:value="7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 table:number-columns-repeated="15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6&gt;</text:p>
          </table:table-cell>
          <table:table-cell/>
          <table:table-cell office:value-type="float" office:value="8">
            <text:p>8</text:p>
          </table:table-cell>
          <table:table-cell table:number-columns-repeated="999"/>
        </table:table-row>
        <table:table-row table:style-name="ro2">
          <table:table-cell table:style-name="ce6" table:formula="of:=IF([.$V$10] &gt; 3; &quot;Ja&quot; ; &quot;&quot;)" table:number-columns-spanned="1" table:number-rows-spanned="2">
            <text:p/>
          </table:table-cell>
          <table:table-cell/>
          <table:table-cell table:style-name="ce6" table:formula="of:=IF([.$V$10] &gt; 3; &quot;Nein&quot; ; &quot;&quot;)" table:number-columns-spanned="1" table:number-rows-spanned="2">
            <text:p/>
          </table:table-cell>
          <table:table-cell/>
          <table:table-cell table:style-name="ce6" table:formula="of:=IF([.$V$10] &gt; 3; &quot;Enth.&quot; ; &quot;&quot;)" table:number-columns-spanned="1" table:number-rows-spanned="2">
            <text:p/>
          </table:table-cell>
          <table:table-cell/>
          <table:table-cell table:style-name="ce15" table:formula="of:= IF([.U14] &lt;&gt; &quot;&quot;; [.V14]; &quot;&quot;)" table:number-columns-spanned="11" table:number-rows-spanned="2">
            <text:p/>
          </table:table-cell>
          <table:covered-table-cell table:number-columns-repeated="10"/>
          <table:table-cell table:number-columns-repeated="3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7&gt;</text:p>
          </table:table-cell>
          <table:table-cell/>
          <table:table-cell office:value-type="float" office:value="9">
            <text:p>9</text:p>
          </table:table-cell>
          <table:table-cell table:number-columns-repeated="999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3"/>
          <table:table-cell table:formula="of:= IF(ROW()-11 &lt; [.$V$10];&quot;Alternative &quot; &amp; ROW()-10; &quot;&quot;)">
            <text:p/>
          </table:table-cell>
          <table:table-cell table:style-name="ce23" office:value-type="string">
            <text:p>&lt;Antrag 8&gt;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7" table:formula="of:=IF([.$V$10] &gt; 4; &quot;Ja&quot; ; &quot;&quot;)" table:number-columns-spanned="1" table:number-rows-spanned="2">
            <text:p/>
          </table:table-cell>
          <table:table-cell/>
          <table:table-cell table:style-name="ce7" table:formula="of:=IF([.$V$10] &gt; 4; &quot;Nein&quot; ; &quot;&quot;)" table:number-columns-spanned="1" table:number-rows-spanned="2">
            <text:p/>
          </table:table-cell>
          <table:table-cell/>
          <table:table-cell table:style-name="ce7" table:formula="of:=IF([.$V$10] &gt; 4; &quot;Enth.&quot; ; &quot;&quot;)" table:number-columns-spanned="1" table:number-rows-spanned="2">
            <text:p/>
          </table:table-cell>
          <table:table-cell/>
          <table:table-cell table:style-name="ce16" table:formula="of:= IF([.U15] &lt;&gt; &quot;&quot;; [.V15]; &quot;&quot;)" table:number-columns-spanned="11" table:number-rows-spanned="2">
            <text:p/>
          </table:table-cell>
          <table:covered-table-cell table:number-columns-repeated="10"/>
          <table:table-cell table:number-columns-repeated="1006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1006"/>
        </table:table-row>
        <table:table-row table:style-name="ro2"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 table:style-name="Default"/>
          <table:table-cell table:number-columns-repeated="1019"/>
        </table:table-row>
        <table:table-row table:style-name="ro2">
          <table:table-cell table:style-name="ce8" table:formula="of:=IF([.$V$10] &gt; 5; &quot;Ja&quot; ; &quot;&quot;)" table:number-columns-spanned="1" table:number-rows-spanned="2">
            <text:p/>
          </table:table-cell>
          <table:table-cell/>
          <table:table-cell table:style-name="ce8" table:formula="of:=IF([.$V$10] &gt; 5; &quot;Nein&quot; ; &quot;&quot;)" table:number-columns-spanned="1" table:number-rows-spanned="2">
            <text:p/>
          </table:table-cell>
          <table:table-cell/>
          <table:table-cell table:style-name="ce8" table:formula="of:=IF([.$V$10] &gt; 5; &quot;Enth.&quot; ; &quot;&quot;)" table:number-columns-spanned="1" table:number-rows-spanned="2">
            <text:p/>
          </table:table-cell>
          <table:table-cell/>
          <table:table-cell table:style-name="ce17" table:formula="of:= IF([.U16] &lt;&gt; &quot;&quot;; [.V16]; &quot;&quot;)" table:number-columns-spanned="11" table:number-rows-spanned="2">
            <text:p/>
          </table:table-cell>
          <table:covered-table-cell table:number-columns-repeated="10"/>
          <table:table-cell table:number-columns-repeated="1006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1006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9" table:formula="of:=IF([.$V$10] &gt; 6; &quot;Ja&quot; ; &quot;&quot;)" table:number-columns-spanned="1" table:number-rows-spanned="2">
            <text:p/>
          </table:table-cell>
          <table:table-cell/>
          <table:table-cell table:style-name="ce9" table:formula="of:=IF([.$V$10] &gt; 6; &quot;Nein&quot; ; &quot;&quot;)" table:number-columns-spanned="1" table:number-rows-spanned="2">
            <text:p/>
          </table:table-cell>
          <table:table-cell/>
          <table:table-cell table:style-name="ce9" table:formula="of:=IF([.$V$10] &gt; 6; &quot;Enth.&quot; ; &quot;&quot;)" table:number-columns-spanned="1" table:number-rows-spanned="2">
            <text:p/>
          </table:table-cell>
          <table:table-cell/>
          <table:table-cell table:style-name="ce18" table:formula="of:= IF([.U17] &lt;&gt; &quot;&quot;; [.V17]; &quot;&quot;)" table:number-columns-spanned="11" table:number-rows-spanned="2">
            <text:p/>
          </table:table-cell>
          <table:covered-table-cell table:number-columns-repeated="10"/>
          <table:table-cell table:number-columns-repeated="1006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1006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0" table:formula="of:=IF([.$V$10] &gt; 7; &quot;Ja&quot; ; &quot;&quot;)" table:number-columns-spanned="1" table:number-rows-spanned="2">
            <text:p/>
          </table:table-cell>
          <table:table-cell/>
          <table:table-cell table:style-name="ce10" table:formula="of:=IF([.$V$10] &gt; 7; &quot;Nein&quot; ; &quot;&quot;)" table:number-columns-spanned="1" table:number-rows-spanned="2">
            <text:p/>
          </table:table-cell>
          <table:table-cell/>
          <table:table-cell table:style-name="ce10" table:formula="of:=IF([.$V$10] &gt; 7; &quot;Enth.&quot; ; &quot;&quot;)" table:number-columns-spanned="1" table:number-rows-spanned="2">
            <text:p/>
          </table:table-cell>
          <table:table-cell/>
          <table:table-cell table:style-name="ce19" table:formula="of:= IF([.U18] &lt;&gt; &quot;&quot;; [.V18]; &quot;&quot;)" table:number-columns-spanned="11" table:number-rows-spanned="2">
            <text:p/>
          </table:table-cell>
          <table:covered-table-cell table:number-columns-repeated="10"/>
          <table:table-cell table:number-columns-repeated="1006"/>
        </table:table-row>
        <table:table-row table:style-name="ro2">
          <table:covered-table-cell table:style-name="ce3"/>
          <table:table-cell/>
          <table:covered-table-cell/>
          <table:table-cell/>
          <table:covered-table-cell/>
          <table:table-cell/>
          <table:covered-table-cell table:number-columns-repeated="11"/>
          <table:table-cell table:number-columns-repeated="1006"/>
        </table:table-row>
        <calcext:conditional-formats>
          <calcext:conditional-format calcext:target-range-address="Stimmzettel.G17:Stimmzettel.G17">
            <calcext:condition calcext:apply-style-name="Kasten" calcext:value="formula-is(IF([.$V$10]&gt;3))" calcext:base-cell-address="Stimmzettel.G17"/>
          </calcext:conditional-format>
          <calcext:conditional-format calcext:target-range-address="Stimmzettel.G21:Stimmzettel.G21">
            <calcext:condition calcext:apply-style-name="Kasten" calcext:value="formula-is(IF([.$V$10]&gt;4))" calcext:base-cell-address="Stimmzettel.G21"/>
          </calcext:conditional-format>
          <calcext:conditional-format calcext:target-range-address="Stimmzettel.G25:Stimmzettel.G25">
            <calcext:condition calcext:apply-style-name="Kasten" calcext:value="formula-is(IF([.$V$10]&gt;5))" calcext:base-cell-address="Stimmzettel.G25"/>
          </calcext:conditional-format>
          <calcext:conditional-format calcext:target-range-address="Stimmzettel.G29:Stimmzettel.G29">
            <calcext:condition calcext:apply-style-name="Kasten" calcext:value="formula-is(IF([.$V$10]&gt;6))" calcext:base-cell-address="Stimmzettel.G29"/>
          </calcext:conditional-format>
          <calcext:conditional-format calcext:target-range-address="Stimmzettel.G33:Stimmzettel.G33">
            <calcext:condition calcext:apply-style-name="Kasten" calcext:value="formula-is(IF([.$V$10]&gt;7))" calcext:base-cell-address="Stimmzettel.G33"/>
          </calcext:conditional-format>
          <calcext:conditional-format calcext:target-range-address="Stimmzettel.A9:Stimmzettel.A9 Stimmzettel.C9:Stimmzettel.C9 Stimmzettel.E9:Stimmzettel.E9">
            <calcext:condition calcext:apply-style-name="Kasten" calcext:value="formula-is(IF([.$V$10]&gt;1))" calcext:base-cell-address="Stimmzettel.A9"/>
          </calcext:conditional-format>
          <calcext:conditional-format calcext:target-range-address="Stimmzettel.A13:Stimmzettel.A13 Stimmzettel.C13:Stimmzettel.C13 Stimmzettel.E13:Stimmzettel.E13">
            <calcext:condition calcext:apply-style-name="Kasten" calcext:value="formula-is(IF([.$V$10]&gt;2))" calcext:base-cell-address="Stimmzettel.A13"/>
          </calcext:conditional-format>
          <calcext:conditional-format calcext:target-range-address="Stimmzettel.A17:Stimmzettel.A17 Stimmzettel.C17:Stimmzettel.C17 Stimmzettel.E17:Stimmzettel.E17">
            <calcext:condition calcext:apply-style-name="Kasten" calcext:value="formula-is(IF([.$V$10]&gt;3))" calcext:base-cell-address="Stimmzettel.A17"/>
          </calcext:conditional-format>
          <calcext:conditional-format calcext:target-range-address="Stimmzettel.A21:Stimmzettel.A21 Stimmzettel.C21:Stimmzettel.C21 Stimmzettel.E21:Stimmzettel.E21">
            <calcext:condition calcext:apply-style-name="Kasten" calcext:value="formula-is(IF([.$V$10]&gt;4))" calcext:base-cell-address="Stimmzettel.A21"/>
          </calcext:conditional-format>
          <calcext:conditional-format calcext:target-range-address="Stimmzettel.A25:Stimmzettel.A25 Stimmzettel.C25:Stimmzettel.C25 Stimmzettel.E25:Stimmzettel.E25">
            <calcext:condition calcext:apply-style-name="Kasten" calcext:value="formula-is(IF([.$V$10]&gt;5))" calcext:base-cell-address="Stimmzettel.A25"/>
          </calcext:conditional-format>
          <calcext:conditional-format calcext:target-range-address="Stimmzettel.A29:Stimmzettel.A29 Stimmzettel.C29:Stimmzettel.C29 Stimmzettel.E29:Stimmzettel.E29">
            <calcext:condition calcext:apply-style-name="Kasten" calcext:value="formula-is(IF([.$V$10]&gt;6))" calcext:base-cell-address="Stimmzettel.A29"/>
          </calcext:conditional-format>
          <calcext:conditional-format calcext:target-range-address="Stimmzettel.A33:Stimmzettel.A33 Stimmzettel.C33:Stimmzettel.C33 Stimmzettel.E33:Stimmzettel.E33">
            <calcext:condition calcext:apply-style-name="Kasten" calcext:value="formula-is(IF([.$V$10]&gt;7))" calcext:base-cell-address="Stimmzettel.A33"/>
          </calcext:conditional-format>
          <calcext:conditional-format calcext:target-range-address="Stimmzettel.G13:Stimmzettel.G13">
            <calcext:condition calcext:apply-style-name="Kasten" calcext:value="formula-is(IF([.$V$10]&gt;2))" calcext:base-cell-address="Stimmzettel.G13"/>
          </calcext:conditional-format>
          <calcext:conditional-format calcext:target-range-address="Stimmzettel.G9:Stimmzettel.G9">
            <calcext:condition calcext:apply-style-name="Kasten" calcext:value="formula-is(IF([.$V$10]&gt;1))" calcext:base-cell-address="Stimmzettel.G9"/>
          </calcext:conditional-format>
          <calcext:conditional-format calcext:target-range-address="Stimmzettel.A5:Stimmzettel.A5 Stimmzettel.C5:Stimmzettel.C5 Stimmzettel.E5:Stimmzettel.E5">
            <calcext:condition calcext:apply-style-name="Kasten" calcext:value="formula-is(IF([.$V$10]&gt;0))" calcext:base-cell-address="Stimmzettel.A5"/>
          </calcext:conditional-format>
          <calcext:conditional-format calcext:target-range-address="Stimmzettel.G5:Stimmzettel.G5">
            <calcext:condition calcext:apply-style-name="Kasten" calcext:value="formula-is(IF([.$V$10]&gt;0))" calcext:base-cell-address="Stimmzettel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sten" style:family="table-cell" style:parent-style-name="Default" style:data-style-name="N100">
      <style:table-cell-properties fo:background-color="transparent" fo:border="1.3pt solid #000000" style:vertical-justify="auto"/>
      <style:paragraph-properties css3t:text-justify="auto"/>
      <style:text-properties fo:font-size="11pt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0.00.0000</text:date>, <text:time style:data-style-name="N2" text:time-value="0000-00-00T22:06:46.8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22:06:47.07</meta:creation-date>
    <meta:editing-duration>P0D</meta:editing-duration>
    <meta:editing-cycles>1</meta:editing-cycles>
    <meta:generator>LibreOffice/3.6$Windows_x86 LibreOffice_project/2ef5aff-a6fb0ff-166bdff-cf087ad-0f1389</meta:generator>
    <meta:keyword>Piraten Wahl Stimmzettel AV</meta:keyword>
    <meta:initial-creator>Piraten Kreisverband Main-Taunus</meta:initial-creator>
    <meta:document-statistic meta:table-count="1" meta:cell-count="86" meta:object-count="0"/>
  </office:meta>
</office:document-meta>
</file>