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4pt" fo:font-style="italic" fo:font-weight="bold" style:font-size-asian="14pt" style:font-style-asian="italic"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16pt" fo:font-weight="bold" style:font-size-asian="16pt" style:font-weight-asian="bold" style:font-name-complex="Arial" style:font-size-complex="16pt"/>
    </style:style>
    <style:style style:name="P5" style:family="paragraph" style:parent-style-name="Standard">
      <style:text-properties fo:font-size="12pt" style:font-size-asian="12pt" style:font-name-complex="Arial"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master-page-name="Standard">
      <style:paragraph-properties style:page-number="auto"/>
      <style:text-properties fo:font-size="14pt" fo:font-weight="bold" style:font-size-asian="14pt" style:font-weight-asian="bold"/>
    </style:style>
    <style:style style:name="P8"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style>
    <style:style style:name="P9" style:family="paragraph" style:parent-style-name="Footer">
      <style:paragraph-properties fo:text-align="center" style:justify-single-word="false"/>
    </style:style>
    <style:style style:name="P10" style:family="paragraph" style:parent-style-name="Footer">
      <style:paragraph-properties fo:padding-left="0cm" fo:padding-right="0cm" fo:padding-top="0cm" fo:padding-bottom="0.035cm" fo:border-left="none" fo:border-right="none" fo:border-top="none" fo:border-bottom="0.035cm solid #000000"/>
    </style:style>
    <style:style style:name="T1" style:family="text">
      <style:text-properties fo:font-size="14pt" fo:font-weight="bold" style:font-size-asian="14pt" style:font-weight-asian="bold"/>
    </style:style>
    <style:style style:name="T2" style:family="text">
      <style:text-properties style:font-name="Arial" style:font-name-complex="Arial"/>
    </style:style>
    <style:style style:name="T3" style:family="text">
      <style:text-properties style:font-name="Arial" fo:font-size="12pt" style:font-size-asian="12pt" style:font-name-complex="Arial" style:font-size-complex="12pt"/>
    </style:style>
    <style:style style:name="T4" style:family="text">
      <style:text-properties fo:font-size="12pt" style:font-size-asian="12pt" style:font-name-complex="Arial" style:font-size-complex="12pt"/>
    </style:style>
    <style:style style:name="T5" style:family="text">
      <style:text-properties fo:color="#000000"/>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p>
      <text:p text:style-name="P1"/>
      <text:p text:style-name="Standard"><text:span text:style-name="T1"><text:s/>Abschnitt A: Grundlagen</text:span></text:p>
      <text:p text:style-name="P3"><text:s text:c="8"/></text:p>
      <text:p text:style-name="P3"/>
      <text:p text:style-name="Standard"><text:span text:style-name="T3"><text:s text:c="4"/></text:span><text:span text:style-name="T4"><text:s text:c="6"/>o 1.1 § 1 - Name, Sitz und Tätigkeitsgebiet</text:span></text:p>
      <text:p text:style-name="P5"><text:s text:c="10"/>o 1.2 § 2 - Mitgliedschaft</text:p>
      <text:p text:style-name="P5"><text:s text:c="10"/>o 1.3 § 3 - Erwerb der Mitgliedschaft</text:p>
      <text:p text:style-name="P5"><text:s text:c="10"/>o 1.4 § 4 - Rechte und Pflichten der Piraten</text:p>
      <text:p text:style-name="P5"><text:s text:c="10"/>o 1.5 § 5 - Beendigung der Mitgliedschaft</text:p>
      <text:p text:style-name="P5"><text:s text:c="10"/>o 1.6 § 6 - Ordnungsmaßnahmen</text:p>
      <text:p text:style-name="P5"><text:s text:c="10"/>o 1.7 § 7 - Gliederung</text:p>
      <text:p text:style-name="P5"><text:s text:c="10"/>o 1.8 § 8 – Verhaltensweise von Gliederungen</text:p>
      <text:p text:style-name="P5"><text:s text:c="10"/>o 1.9 § 9 - Organe des Kreisverbands</text:p>
      <text:p text:style-name="P5"><text:s text:c="10"/>o 1.10 § 9a - Der Vorstand</text:p>
      <text:p text:style-name="P5"><text:s text:c="10"/>o 1.11 § 9b - Der Kreisparteitag</text:p>
      <text:p text:style-name="P5"><text:s text:c="10"/>o 1.12 § 10 - Bewerberaufstellung für die Wahlen zu Volksvertretungen</text:p>
      <text:p text:style-name="P5"><text:s text:c="10"/>o 1.13 § 11 - Satzungs- und Programmänderung</text:p>
      <text:p text:style-name="P5"><text:s text:c="10"/>o 1.14 § 12 - Auflösung und Verschmelzung</text:p>
      <text:p text:style-name="P5"><text:s text:c="10"/>o 1.15 § 13 - Parteiämter</text:p>
      <text:p text:style-name="P3"><text:s text:c="4"/></text:p>
      <text:p text:style-name="P2">§ 2 Abschnitt B: Finanzordnung</text:p>
      <text:p text:style-name="Standard"/>
      <text:p text:style-name="Standard"/>
      <text:p text:style-name="Standard"><text:line-break/><text:line-break/></text:p>
      <text:h text:style-name="Heading_20_1" text:outline-level="1" text:is-list-header="true"><text:soft-page-break/>Abschnitt A: Grundlagen</text:h>
      <text:p text:style-name="Standard"/>
      <text:p text:style-name="P6">§ 1 - Name, Sitz und Tätigkeitsgebiet</text:p>
      <text:p text:style-name="Standard">(1) Der Kreisverband Neu-Ulm, der Piratenpartei Deutschland, <text:s/>ist ein untergeordneter Kreisverband auf Kreisebene.</text:p>
      <text:p text:style-name="Standard">(2) Der Kreisverband Neu-Ulm <text:s/>der Piratenpartei Deutschland führt einen Namen und eine Kurzbezeichnung. Der Name lautet: Piratenpartei Deutschland Kreisverband Neu-Ulm . Die offizielle Abkürzung des Kreisverbandes Neu-Ulm der Piratenpartei Deutschland lautet: PIRATEN Neu-Ulm. Untergeordnete Gliederungen des Kreisverbandes Neu-Ulm der Piratenpartei Deutschland führen den Namen Piratenpartei Deutschland verbunden mit ihrer Organisationsstellung und dem Namen der Gliederung.</text:p>
      <text:p text:style-name="Standard">(3) Der Sitz des Kreisverbandes ist Neu-Ulm.</text:p>
      <text:p text:style-name="Standard">(4) Das Tätigkeitsgebiet des Kreisverbandes Neu-Ulm der Piratenpartei Deutschland ist der Landkreis Neu-Ulm.</text:p>
      <text:p text:style-name="Standard">(5) Die Mitglieder im Kreisverband Neu-Ulm werden geschlechtsneutral als Piraten bezeichnet.</text:p>
      <text:p text:style-name="Standard"/>
      <text:p text:style-name="P6">§ 2 - Mitgliedschaft</text:p>
      <text:p text:style-name="Standard">(1) Mitglied des Kreisverbandes ist jedes Mitglied der Piratenpartei Deutschland mit angezeigten Wohnsitz im Landkreis Neu-Ulm.</text:p>
      <text:p text:style-name="Standard">(2) Der Kreisverband und jede niedere Gliederung führt ein Piratenverzeichnis auf entsprechender Ebene.</text:p>
      <text:p text:style-name="Standard">(3a) Piraten aus Gemeinden, Märkten und Städten des Bezirksverbandes Schwaben, die nicht dem Kreis Neu-Ulm angehören können ihre Mitgliedschaft im Kreisverband Neu-Ulm schriftlich beantragen, wenn für ihre Gemeinde, Markt oder Stadt kein übergeordneter Kreisverband existiert, und der Vorstand des Bezirks Schwaben dem Wechsel zustimmt.</text:p>
      <text:p text:style-name="Standard">(3b) Die Ablehnung des Aufnahmeantrags muss dem Bewerber gegenüber schriftlich begründet werden.</text:p>
      <text:p text:style-name="Standard">(3c) Nach der Aufnahme und abführen des Mitgliedsbeitrags gelten sie als voll berechtigte Mitglieder und besitzen sowohl passives als auch aktives Wahlrecht.</text:p>
      <text:p text:style-name="Standard">(3d) Mit der Aufnahme in eine andere Gliederung verliert der Pirat das aktive und passive Wahlrecht in der bisherigen <text:s/>Gliederung. Eventuell bekleidete Posten müssen freigegeben werden. Doppelmitgliedschaften sind unzulässig.</text:p>
      <text:p text:style-name="Standard"/>
      <text:p text:style-name="Standard"><text:soft-page-break/></text:p>
      <text:p text:style-name="P6">§ 3 - Erwerb der Mitgliedschaft</text:p>
      <text:p text:style-name="Standard">(1) Der Erwerb der Mitgliedschaft der Piratenpartei Deutschland wird durch die Satzungen der übergeordneten Gliederungen geregelt.</text:p>
      <text:p text:style-name="Standard">(2) Jegliche Änderung am Bestand der Mitgliedsdaten muss allen betroffenen Gliederungen mitgeteilt werden.</text:p>
      <text:p text:style-name="Standard"/>
      <text:p text:style-name="P6">§ 4 - Rechte und Pflichten der Piraten</text:p>
      <text:p text:style-name="Standard"/>
      <text:p text:style-name="Standard">Die Regelungen des §4 der Bundessatzung gelten für den Kreisverband und seine niederen Gliederungen entsprechend. Eine hiervon abweichende Regelung durch niedere Gliederungen ist unzulässig</text:p>
      <text:p text:style-name="Standard"/>
      <text:p text:style-name="P6">§ 5 - Beendigung der Mitgliedschaft</text:p>
      <text:p text:style-name="Standard">(1) Die Beendigung der Mitgliedschaft in der Piratenpartei Deutschland wird durch die Bundessatzung geregelt.</text:p>
      <text:p text:style-name="Standard">(2) Die Beendigung der Mitgliedschaft ist der niedrigsten oder der nächst höheren Gliederung anzuzeigen.</text:p>
      <text:p text:style-name="Standard">(3) Die Beendigung der Mitgliedschaft im Kreisverband erfolgt durch Wechsel des Wohnsitzes in einen anderen Landkreis oder durch Beendigung der Mitgliedschaft in der Piratenpartei Deutschland.</text:p>
      <text:p text:style-name="Standard"/>
      <text:p text:style-name="P6">§ 6 - Ordnungsmaßnahmen</text:p>
      <text:p text:style-name="Standard">Regelungen die Ordnungsmaßnahmen betreffen werden vom Kreisverband selbst getroffen. Es kann ein Schiedsgericht angerufen werden. Die Regelungen zu den Ordnungsmaßnahmen, die in der Landessatzung getroffen werden, gelten entsprechend auch auf Kreisebene.</text:p>
      <text:p text:style-name="Standard"/>
      <text:p text:style-name="P6">§ 7 - Gliederung</text:p>
      <text:p text:style-name="Standard">Die Gliederung des Kreisverbandes regelt die Landessatzung.</text:p>
      <text:p text:style-name="Standard"/>
      <text:p text:style-name="Standard"/>
      <text:p text:style-name="P6"><text:soft-page-break/>§ 8 – Verhaltensweise von Gliederungen</text:p>
      <text:p text:style-name="Standard">Der Kreisverband verpflichtet sich, den Regelungen der Landessatzung bzgl. des Verhältnisses von Bundespartei, Landesverbänden und Bezirksverbänden Folge zu leisten und seine Untergliederungen zu ebensolchem Verhalten anzuhalten.</text:p>
      <text:p text:style-name="Standard"/>
      <text:p text:style-name="P6">§ 9 - Organe des Kreisverbands</text:p>
      <text:p text:style-name="Standard">(1) Organe sind der Vorstand, der Kreisparteitag und die Gründungsversammlung.</text:p>
      <text:p text:style-name="Standard">(2) Die Gründungsversammlung tagt nur einmal, und zwar am 10.07.2010.</text:p>
      <text:p text:style-name="Standard"/>
      <text:p text:style-name="P6">§ 9a - Der Vorstand</text:p>
      <text:p text:style-name="Standard">(1) Dem Vorstand gehören mindestens drei Piraten an: Ein Vorsitzender, ein stellvertretender Vorsitzender und der Kreisschatzmeister. Weitere Vorstandsmitglieder können bei Bedarf mit einfacher Mehrheit festgelegt werden und auf dem Kreisparteitag gewählt werden.</text:p>
      <text:p text:style-name="Standard">(2) Der Vorstand vertritt den Kreisverband nach innen und außen. Er führt die Geschäfte auf Grundlage der Beschlüsse der Parteiorgane.</text:p>
      <text:p text:style-name="Standard">(3) Die Mitglieder des Vorstandes werden vom Kreisparteitag oder der Gründungsversammlung in geheimer Wahl bis zum nächsten ordentlichen Kreisparteitag gewählt.</text:p>
      <text:p text:style-name="Standard">(4) Der Vorstand tritt in seiner Amtsperiode mindestens einmal im Quartal zusammen. Er wird vom Vorsitzenden oder bei dessen Verhinderung von seinem <text:s/>Stellvertreter schriftlich innerhalb einer angemessenen Frist unter Angabe der Tagesordnung und des Tagungsortes einberufen. Bei außerordentlichen Anlässen kann die Einberufung auch kurzfristiger erfolgen.</text:p>
      <text:p text:style-name="Standard">(5) Auf Antrag eines Viertels der Piraten kann der Vorstand zum Zusammentritt aufgefordert und mit aktuellen Fragestellungen befasst werden.</text:p>
      <text:p text:style-name="Standard">(6) Der Vorstand beschließt über alle organisatorischen und politischen Fragen im Sinne der Beschlüsse des Kreisparteitages bzw. der Gründungsversammlung.</text:p>
      <text:p text:style-name="Standard">(7) Der Vorstand gibt sich eine Geschäftsordnung und veröffentlicht diese angemessen (zum Beispiel online). Sie umfasst u.a. Regelungen zu:</text:p>
      <text:p text:style-name="Standard"/>
      <text:p text:style-name="Standard"/>
      <text:p text:style-name="Standard"/>
      <text:p text:style-name="Standard"><text:soft-page-break/></text:p>
      <text:p text:style-name="Standard"/>
      <text:p text:style-name="Standard"><text:s text:c="3"/>1. Verwaltung der Mitgliedsdaten und deren Zugriff und Sicherung</text:p>
      <text:p text:style-name="Standard"><text:s text:c="3"/>2. Aufgaben und Kompetenzen der Vorstandsmitglieder</text:p>
      <text:p text:style-name="Standard"><text:s text:c="3"/>3. Dokumentation der Sitzungen</text:p>
      <text:p text:style-name="Standard"><text:s text:c="3"/>4. virtuellen oder fernmündlichen Vorstandssitzungen</text:p>
      <text:p text:style-name="Standard"><text:s text:c="3"/>5. Form und Umfang des Tätigkeitsberichts</text:p>
      <text:p text:style-name="Standard"><text:s text:c="3"/>6. Beurkundung von Beschlüssen des Vorstandes </text:p>
      <text:p text:style-name="Standard"/>
      <text:p text:style-name="Standard">(8) Die Führung der Kreisgeschäftsstelle wird durch den Vorstand beauftragt und beaufsichtigt.</text:p>
      <text:p text:style-name="Standard">(9) Der Vorstand liefert zum Kreisparteitag einen schriftlichen oder mündlichen Tätigkeitsbericht ab. Dieser umfasst alle Tätigkeitsgebiete der Vorstandsmitglieder, wobei diese in Eigenverantwortung des Einzelnen erstellt werden. Wird der Vorstand insgesamt oder ein Vorstandsmitglied nicht entlastet, so kann der Kreisverband (Kreisparteitag oder der neue Vorstand) gegen ihn Ansprüche gelten machen. Tritt ein Vorstandsmitglied zurück, hat dieser innerhalb von 30 Tagen einen Tätigkeitsbericht zu erstellen und dem Vorstand zuzuleiten.</text:p>
      <text:p text:style-name="Standard">(10) Der Vorstand gilt als nicht handlungsfähig, wenn seine Anzahl unter drei sinkt oder wenn der Vorsitzende und der stellvertretende Vorsitzende zurückgetreten sind oder der Vorstand seinen Aufgaben nicht mehr nachkommen kann oder wenn der Vorstand sich selbst für handlungsunfähig erklärt. In einem solchen Fall ist innerhalb von 14 Tagen eine außerordentliche Mitgliederversammlung einzuberufen und vom restlichen Vorstand zur Weiterführung der Geschäfte eine kommissarische Vertretung zu ernennen. Diese endet mit der Neuwahl des gesamten Vorstandes.</text:p>
      <text:p text:style-name="Standard">(11) Tritt der gesamte Vorstand geschlossen zurück oder kann seinen Aufgaben nicht mehr nachkommen, so führt der Dienstälteste Vorstand der nächst niederen Gliederung, bzw. falls dies nicht möglich ist, der Bezirksverbandsvorstand kommissarisch die Geschäfte bis ein von ihm einberufener außerordentlicher Kreisparteitag schnellstmöglich stattgefunden und einen neuen Vorstand gewählt hat.</text:p>
      <text:p text:style-name="Standard"/>
      <text:p text:style-name="P6"/>
      <text:p text:style-name="P6"/>
      <text:p text:style-name="P6"><text:soft-page-break/></text:p>
      <text:p text:style-name="P6"/>
      <text:p text:style-name="P6">§ 9b - Der Kreisparteitag</text:p>
      <text:p text:style-name="Standard">(1) Die Mitgliederversammlung auf Kreisebene ist der Kreisparteitag.</text:p>
      <text:p text:style-name="Standard">(2) Der Kreisparteitag tagt mindestens einmal jährlich. Die Einberufung erfolgt aufgrund Vorstandsbeschluss oder wenn ein Viertel der Piraten es beantragen. Der Vorstand lädt jedes Mitglied schriftlich (Brief, E-Mail oder Fax) mindestens 4 Wochen vorher ein. Die Einladung hat Angaben zum Tagungsort, Tagungsbeginn, vorläufiger Tagesordnung und der Angabe, wo weitere, aktuelle Veröffentlichungen gemacht werden, zu enthalten. Spätestens 1 Woche vor dem Parteitag sind die Tagesordnung in aktueller Fassung, die geplante Tagungsdauer und alle bis dahin dem Vorstand eingereichten Anträge im Wortlaut zu veröffentlichen.</text:p>
      <text:p text:style-name="Standard">(3) Ist der Vorstand handlungsunfähig, muss ein außerordentlicher Kreisparteitag einberufen werden. Dies geschieht schriftlich mit einer Frist von zwei Wochen unter Angabe der Tagesordnung und des Tagungsortes. Er dient ausschließlich der Wahl eines neuen Vorstandes.</text:p>
      <text:p text:style-name="Standard">(4) Der Kreisparteitag nimmt den Tätigkeitsbericht des Vorstandes entgegen und entscheidet daraufhin über seine Entlastung.</text:p>
      <text:p text:style-name="Standard">(5) Über den Kreisparteitag, die Beschlüsse und Wahlen wird ein Ergebnisprotokoll gefertigt, das von der Protokollführung, der Versammlungsleitung und dem neu gewählten Vorsitzenden oder dem stellvertretenden Vorsitzenden unterschrieben wird. Das Wahlprotokoll wird durch den <text:span text:style-name="T5">Wahlleiter und mindestens zwei Wahlhelfer unterschrieben und dem Protokoll beigefügt.</text:span></text:p>
      <text:p text:style-name="Standard"><text:span text:style-name="T5">(6) Der Kreisparteitag hat die Möglichkeit zwei Rechnungsprüfer zu wählen, insofern mindestens Ein-Viertel der anwesenden Piraten dafür stimmt. Die Rechnungsprüfer sollen den finanziellen Teil des Tätigkeitsberichtes des Vorstandes vor der Beschlussfassung überprüfen. Das Ergebnis der Prüfung wird dem Kreisparteitag verkündet und zu Protokoll genommen. Danach sind die Rechnungsprüfer aus ihrer Funktion entlassen.</text:span></text:p>
      <text:p text:style-name="Standard">(7) Die Einberufung eines außerordentlichen Kreisparteitages erfolgt auf Grund eines Vorstandsbeschlusses oder wenn mindestens ein Viertel der Piraten es beantragen. Der Vorstand lädt jedes Mitglied schriftlich (Brief, E-Mail oder Fax) mindestens zwei Wochen vorher ein. Die Einladung hat Angaben zum Tagungsort, Tagungsbeginn, vorläufiger Tagesordnung und der Angabe, wo weitere, aktuelle Veröffentlichungen gemacht werden, zu enthalten. Spätestens eine Woche vor dem Parteitag sind die Tagesordnung in aktueller Fassung, die geplante Tagungsdauer und alle bis dahin dem Vorstand eingereichten Anträge im Wortlaut zu veröffentlichen.</text:p>
      <text:p text:style-name="P6"><text:soft-page-break/></text:p>
      <text:p text:style-name="P6">§ 10 - Bewerberaufstellung für die Wahlen zu Volksvertretungen</text:p>
      <text:p text:style-name="Standard">(1) Die Bewerberaufstellung für die Wahlen zu Volksvertretungen erfolgt nach den Regularien der einschlägigen Gesetze.</text:p>
      <text:p text:style-name="Standard"/>
      <text:p text:style-name="Standard"/>
      <text:p text:style-name="P6">§ 11 - Satzungs- und Programmänderung</text:p>
      <text:p text:style-name="Standard">(1) Änderungen der Kreissatzung können nur von einem Kreisparteitag mit einer 2/3 Mehrheit der Anwesenden stimmberechtigten beschlossen werden.</text:p>
      <text:p text:style-name="Standard">(2) Über einen Antrag auf Satzungsänderung auf einem Kreisparteitag kann nur abgestimmt werden, wenn er mindestens zwei Wochen vor Beginn des Kreisparteitages beim Vorstand eingegangen ist.</text:p>
      <text:p text:style-name="Standard">(3) Das Grundsatzprogramm der Piratenpartei Deutschland wird vom Kreisverband übernommen. Ein eigenes Wahlprogramm basierend auf den Werten des Grundsatzprogrammes kann auf Kreisebene für Kommunal bzw. Kreiswahlen bei Bedarf vom Kreisparteitag verabschiedet werden.</text:p>
      <text:p text:style-name="Standard"/>
      <text:p text:style-name="P6">§ 12 - Auflösung und Verschmelzung</text:p>
      <text:p text:style-name="Standard">(1) Die Auflösung oder Verschmelzung des Kreisverbandes regelt die Landessatzung.</text:p>
      <text:p text:style-name="Standard"/>
      <text:p text:style-name="Standard"/>
      <text:p text:style-name="P6">§ 13 - Parteiämter</text:p>
      <text:p text:style-name="Standard">(1) Die Regelung der Landessatzung zu den Parteiämtern findet Anwendung.</text:p>
      <text:p text:style-name="Standard"/>
      <text:p text:style-name="Standard"/>
      <text:p text:style-name="Standard"/>
      <text:p text:style-name="P4">Abschnitt B: Finanzordnung</text:p>
      <text:p text:style-name="Standard">(1) Die Finanzordnung der Landessatzung findet entsprechend Anwend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prefix="§ " style:num-format="1">
        <style:list-level-properties text:min-label-width="0.635cm"/>
      </text:outline-level-style>
      <text:outline-level-style text:level="2" style:num-suffix=")" style:num-format="a" style:num-letter-sync="true">
        <style:list-level-properties text:space-before="0.635cm" text:min-label-width="0.635cm"/>
      </text:outline-level-style>
      <text:outline-level-style text:level="3" style:num-suffix=")" style:num-format="i">
        <style:list-level-properties text:space-before="1.27cm" text:min-label-width="0.635cm"/>
      </text:outline-level-style>
      <text:outline-level-style text:level="4" style:num-prefix="(" style:num-suffix=")" style:num-format="1">
        <style:list-level-properties text:space-before="1.905cm" text:min-label-width="0.635cm"/>
      </text:outline-level-style>
      <text:outline-level-style text:level="5" style:num-prefix="(" style:num-suffix=")" style:num-format="a" style:num-letter-sync="true">
        <style:list-level-properties text:space-before="2.54cm" text:min-label-width="0.635cm"/>
      </text:outline-level-style>
      <text:outline-level-style text:level="6" style:num-prefix="(" style:num-suffix=")" style:num-format="i">
        <style:list-level-properties text:space-before="3.175cm" text:min-label-width="0.635cm"/>
      </text:outline-level-style>
      <text:outline-level-style text:level="7" style:num-suffix="." style:num-format="1">
        <style:list-level-properties text:space-before="3.81cm" text:min-label-width="0.635cm"/>
      </text:outline-level-style>
      <text:outline-level-style text:level="8" style:num-suffix="." style:num-format="a" style:num-letter-sync="true">
        <style:list-level-properties text:space-before="4.445cm" text:min-label-width="0.635cm"/>
      </text:outline-level-style>
      <text:outline-level-style text:level="9" style:num-suffix="." style:num-format="i">
        <style:list-level-properties text:space-before="5.08cm" text:min-label-width="0.635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 "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style>
    <style:style style:name="P2" style:family="paragraph" style:parent-style-name="Footer">
      <style:paragraph-properties fo:padding-left="0cm" fo:padding-right="0cm" fo:padding-top="0cm" fo:padding-bottom="0.035cm" fo:border-left="none" fo:border-right="none" fo:border-top="none" fo:border-bottom="0.035cm solid #000000"/>
    </style:style>
    <style:style style:name="P3"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pm1">
      <style:header>
        <text:p text:style-name="P1">Satzungsentwurf des Kreisverband Neu-Ulm, der Piratenpartei Deutschland</text:p>
      </style:header>
      <style:footer>
        <text:p text:style-name="P2"/>
        <text:p text:style-name="P3">Seite <text:span text:style-name="Page_20_Number"><text:page-number text:select-page="current">7</text:page-number></text:span><text:span text:style-name="Page_20_Number"> von </text:span><text:span text:style-name="Page_20_Number"><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eo</meta:initial-creator>
    <meta:creation-date>2010-05-03T15:46:00</meta:creation-date>
    <dc:creator>sbsienge</dc:creator>
    <dc:date>2010-06-02T16:26:00</dc:date>
    <meta:print-date>2010-06-02T14:33:00</meta:print-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93" meta:word-count="1456" meta:character-count="11419"/>
  </office:meta>
</office:document-meta>
</file>