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e511"/>
    </style:style>
    <style:style style:name="P2" style:family="paragraph" style:parent-style-name="Text_20_body" style:master-page-name="HTML">
      <style:paragraph-properties style:page-number="auto"/>
      <style:text-properties officeooo:paragraph-rsid="0013e511"/>
    </style:style>
    <style:style style:name="T1" style:family="text">
      <style:text-properties officeooo:rsid="0014b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{Protokoll}}<text:line-break/>'''Protokoll zur Klausurtagung des Vorstands des Kreisverband<text:span text:style-name="T1">es</text:span> Rhein-Sieg <text:span text:style-name="T1">am </text:span>02.04.2016'''<text:line-break/>---- <text:line-break/>= Organisatorisches =<text:line-break/>Termin: 2016-04-02, 11:00 Uhr<text:line-break/> Ort: [[Sportschule Hennef]]<text:line-break/> Leitung: [[Benutzer:sheppard|Marcel Weiler]]<text:line-break/> Protokoll: [[Benutzer:Jakob_Juergen|Jürgen Weiler]]<text:line-break/><text:line-break/>== Anwesend ==<text:line-break/>* [[Benutzer:AnnaLuese|Wolf Roth]] <text:line-break/>* [[Benutzer:mc_marcy|Martin Zieroth]]<text:line-break/>* [[Benutzer:sheppard|Marcel Weiler]]<text:line-break/>* [[Benutzer:Luty_Mue|Lutz Müller]]<text:line-break/>* [[Benutzer:Jakob_Juergen|Jürgen Weiler]] <text:line-break/><text:line-break/>== Gäste ==<text:line-break/>./.<text:line-break/>== Abwesend ==<text:line-break/>./.<text:line-break/>== Genehmigung der Tagesordnung ==<text:line-break/>* Die Tagesordnung wird einstimmig genehmigt.<text:line-break/><text:line-break/>== TOP 1 Wahl Versammlungsleiter ==<text:line-break/>* [[Benutzer:sheppard|Marcel Weiler]] wird einstimmig gewählt. <text:line-break/></text:p>
      <text:p text:style-name="P1">== TOP 2 Pläne für 2016 ==<text:line-break/>=== Verbesserung der Außenkommunikation ===<text:line-break/>* Flugblätter <text:line-break/>** Masken für FUW-Piraten, Troisdorf und Bornheim im Format A5 vorbereiten <text:line-break/>Martin wird einstimmig beauftragt, einen Entwurf zu erstellen.<text:line-break/>* Kurzvideos für HP- und Social-Media-Beiträge<text:line-break/>** Beispiel: Überwachungskameras helfen nicht dem Opfer<text:line-break/>* Podcasts für HP- und Social-Media-Beiträge<text:line-break/>** z.B. im Nachgang zu Rats- bzw. Kreistagsbeschlüssen<text:line-break/><text:line-break/>=== Sommerfest ===<text:line-break/>* Termin: auf den 26.06.2016 festgelegt. <text:line-break/>* Ort: Grillplatz St. Augustin-Meindorf<text:line-break/>* Planungspad: <text:a xlink:type="simple" xlink:href="https://rsk-presse.piratenpad.de/Sommerfest2016" text:style-name="Internet_20_link" text:visited-style-name="Visited_20_Internet_20_Link">https://rsk-presse.piratenpad.de/Sommerfest2016</text:a><text:line-break/>* Einladung der Piratenfraktion im Landtag NRW durch Wolf<text:line-break/>* Der Piratenbus braucht Strom!!!<text:line-break/>* Die Waffeleisen auch. <text:line-break/>* Plakate und stärkere Hinweise auf den öffentlichen Charakter der Veranstaltung<text:line-break/>* Inventur des Bestandes an Plastikbechern und Papptellern etc. im Lager (Wolf)<text:line-break/><text:line-break/>=== Kampagne: "Wir sind noch da" ===<text:line-break/>* Evtl. Piko-Seminartermine: <text:line-break/>** 04./05. 06. 2016 <text:line-break/>** 18./19. 06. 2016<text:line-break/>** 30./31. 07. 2016<text:line-break/>*** Martin teilt die o.g. Termine der Basis zwecks frühzeitiger Disposition mit.<text:line-break/>*** Ausarbeitung der Inhalte 4 Wochen nach Seminar, spätestens bis Ende August 2016<text:line-break/>*** Beim KPT Unterstützer mobilisieren<text:line-break/>*** Ziel: Start der Kampagne ab Mitte September 2016<text:line-break/><text:line-break/><text:line-break/>== TOP 3 Wahlkampf 2017, Planung AV Termine ==<text:line-break/>* AV für die Landtagswahl 2017 wird am 28.08.2016 gemeinsam mit dem KPT durchgeführt. (Reihenfolge: KPT vor AV)<text:line-break/>* AV für die BTW 2017 Mitte Januar 2017<text:line-break/>Wahlleiter fragen bezügl. evtl. Notwendigkeit, Unterschriften sammeln zu müssen<text:line-break/>Wiki-Seiten für die Kandidaten (Vorstand und LTW) bereitet Martin vor. <text:line-break/><text:line-break/>== TOP 4 Möglichkeiten der Finanzierungsverbesserung im Hinblick auf den Doppel-Wahlkampf 2017 ==<text:line-break/>* Seminare (wie „Cryptoparty“ unter seriösem Namen) für Firmen und/oder Privatpersonen anbieten:<text:line-break/>** Medienkompetenz<text:line-break/>** IT-Sicherheit / IT-Grundschutz<text:line-break/>** Datenschutz<text:line-break/>Ziel: Vermittlung bzw. Bestätigung unserer Kompetenz in der Bevölkerung Realisierung als ordentlicher Geschäftsbetrieb der Piraten<text:line-break/>(Thema kann auch als Grundlage von Kurz-Schulungsvideos zu TOP 2 verwendet werden)<text:line-break/><text:line-break/>== TOP 5 Vorschläge aus der Basis ==<text:line-break/>* ÖPNV Flat <text:line-break/>** Wolf und Martin hatten bereits beim „Fahrscheinfreitag“ den RSK-Hut in den Ring geworfen als Modellregion der Kampagne der Fraktion. Martin und Wolf werden beauftragt, die offizielle Bewerbung einzureichen. <text:line-break/>** Lars und Dirk werden gebeten, ein ca. 2 minütiges Video zum Thema für den Youtube-Channel anzufertigen.<text:line-break/><text:line-break/>* Sozial-Liberale RSK Piraten herausarbeiten:<text:line-break/>** Beschlusslage: Wir sind eine sozial-liberale Partei. <text:line-break/>*** Was verstehen wir darunter? Was ist piratig? Wie und womit vermitteln wir unser Verständnis davon den Menschen? <text:line-break/>*** Zwecks Brainstorming die Basis einladen. Ort: Ratskeller Hennef. Termin: Dudle-Umfrage an die Mitglieder. Zeitfenster der Veranstaltung: die nächsten 4 – 6 Wochen (Marcel)<text:line-break/> <text:line-break/>** Werbevideo<text:line-break/>*** Beispiel: „Wie stellen wir uns die Welt in 30 Jahren vor“ mit Texten aus unserem Grundsatzprogramm vergleichen.<text:line-break/>*** aktualisiertes Wahlprogramm NRW als Grundlage verwenden (Verdichtung: Jürgen)<text:line-break/><text:line-break/>== TOP 6 Sonstiges ==<text:line-break/>* Landtagsfraktion on Tour <text:line-break/>** Termine anfragen für Bornheim, Siegburg und Troisdorf zu Infostandsterminen. Anwesenheit der jeweiligen örtlichen Rats- bzw. Ortsgruppenmitglieder unbedingt erforderlich. (Lutz kontaktiert Harald Franz)<text:line-break/><text:line-break/>== Nächster Termin ==<text:line-break/>Wir empfehlen dem nächsten Vorstand, Ende November / Anfang Dezember 2016 eine erneute Vorstandsklausur zwecks Feedback / Erledigungsabfrage zu den Ergebnissen dieser Klausur durchzuführen.<text:line-break/><text:line-break/>== Ende der Tagung ==<text:line-break/>16:42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de" fo:country="DE" style:font-name-asian="DejaVu Serif1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DejaVu Serif" fo:font-size="12pt" fo:language="de" fo:country="DE" style:font-name-asian="DejaVu Serif1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/6937$Klausurtagung-20160402</dc:title>
    <meta:generator>LibreOffice/4.3.6.2$Windows_x86 LibreOffice_project/d50a87b2e514536ed401c18000dad4660b6a169e</meta:generator>
    <dc:date>2016-04-02T18:35:38.874000000</dc:date>
    <dc:creator>Benjamin Weiler</dc:creator>
    <meta:editing-duration>PT2M36S</meta:editing-duration>
    <meta:editing-cycles>2</meta:editing-cycles>
    <meta:document-statistic meta:table-count="0" meta:image-count="0" meta:object-count="0" meta:page-count="1" meta:paragraph-count="2" meta:word-count="577" meta:character-count="4289" meta:non-whitespace-character-count="3678"/>
  </office:meta>
</office:document-meta>
</file>