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4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  <style:map style:condition="cell-content()&gt;0" style:apply-style-name="Erfolg" style:base-cell-address="Ergebnis.J4"/>
      <style:map style:condition="cell-content()&lt;=0" style:apply-style-name="Fehlschlag" style:base-cell-address="Ergebnis.J4"/>
    </style:style>
    <style:style style:name="ce9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Ergebn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3" office:value-type="string" table:number-columns-spanned="6" table:number-rows-spanned="1">
            <text:p>Wahlergebnis (Anzahl Stimmen)</text:p>
          </table:table-cell>
          <table:covered-table-cell table:number-columns-repeated="5" table:style-name="ce5"/>
          <table:table-cell table:number-columns-repeated="2" table:style-name="ce6" office:value-type="string">
            <text:p>Summe der</text:p>
          </table:table-cell>
          <table:table-cell table:style-name="ce5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1">
          <table:table-cell table:style-name="ce2" table:number-columns-repeated="3"/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table:number-columns-repeated="3"/>
          <table:table-cell table:style-name="ce7" office:value-type="string">
            <text:p>Werte</text:p>
          </table:table-cell>
          <table:table-cell table:style-name="ce7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scha Löhle</text:p>
          </table:table-cell>
          <table:table-cell/>
          <table:table-cell table:formula="of:=SUM([Team1.D4:TeamX.D4])" office:value-type="float" office:value="20">
            <text:p>20</text:p>
          </table:table-cell>
          <table:table-cell table:formula="of:=SUM([Team1.E4:TeamX.E4])" office:value-type="float" office:value="21">
            <text:p>21</text:p>
          </table:table-cell>
          <table:table-cell table:formula="of:=SUM([Team1.F4:TeamX.F4])" office:value-type="float" office:value="60">
            <text:p>60</text:p>
          </table:table-cell>
          <table:table-cell table:number-columns-repeated="3"/>
          <table:table-cell table:style-name="ce8" table:formula="of:=[.D$3]*[.D4]+[.E$3]*[.E4]+[.F$3]*[.F4]" office:value-type="float" office:value="-40">
            <text:p>-40</text:p>
          </table:table-cell>
          <table:table-cell table:style-name="ce1" table:formula="of:=[.D4]+[.E4]+[.F4]+[.G4]+[.H4]+[.I4]" office:value-type="float" office:value="101">
            <text:p>101</text:p>
          </table:table-cell>
          <table:table-cell/>
          <table:table-cell table:style-name="ce11" table:formula="of:=SUM([Team1.M4:TeamX.M4])" office:value-type="float" office:value="102">
            <text:p>102</text:p>
          </table:table-cell>
          <table:table-cell table:style-name="ce11" table:formula="of:=SUM([Team1.N4:TeamX.N4])" office:value-type="float" office:value="101">
            <text:p>101</text:p>
          </table:table-cell>
          <table:table-cell table:style-name="ce11" table:formula="of:=SUM([Team1.O4:TeamX.O4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-Peter König</text:p>
          </table:table-cell>
          <table:table-cell/>
          <table:table-cell table:formula="of:=SUM([Team1.D5:TeamX.D5])" office:value-type="float" office:value="21">
            <text:p>21</text:p>
          </table:table-cell>
          <table:table-cell table:formula="of:=SUM([Team1.E5:TeamX.E5])" office:value-type="float" office:value="22">
            <text:p>22</text:p>
          </table:table-cell>
          <table:table-cell table:formula="of:=SUM([Team1.F5:TeamX.F5])" office:value-type="float" office:value="58">
            <text:p>58</text:p>
          </table:table-cell>
          <table:table-cell table:number-columns-repeated="3"/>
          <table:table-cell table:style-name="ce8" table:formula="of:=[.D$3]*[.D5]+[.E$3]*[.E5]+[.F$3]*[.F5]" office:value-type="float" office:value="-37">
            <text:p>-37</text:p>
          </table:table-cell>
          <table:table-cell table:style-name="ce1" table:formula="of:=[.D5]+[.E5]+[.F5]+[.G5]+[.H5]+[.I5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audia Frick</text:p>
          </table:table-cell>
          <table:table-cell office:value-type="string">
            <text:p>Liste</text:p>
          </table:table-cell>
          <table:table-cell table:formula="of:=SUM([Team1.D6:TeamX.D6])" office:value-type="float" office:value="69">
            <text:p>69</text:p>
          </table:table-cell>
          <table:table-cell table:formula="of:=SUM([Team1.E6:TeamX.E6])" office:value-type="float" office:value="14">
            <text:p>14</text:p>
          </table:table-cell>
          <table:table-cell table:formula="of:=SUM([Team1.F6:TeamX.F6])" office:value-type="float" office:value="18">
            <text:p>18</text:p>
          </table:table-cell>
          <table:table-cell table:number-columns-repeated="3"/>
          <table:table-cell table:style-name="ce8" table:formula="of:=[.D$3]*[.D6]+[.E$3]*[.E6]+[.F$3]*[.F6]" office:value-type="float" office:value="51">
            <text:p>51</text:p>
          </table:table-cell>
          <table:table-cell table:style-name="ce1" table:formula="of:=[.D6]+[.E6]+[.F6]+[.G6]+[.H6]+[.I6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ul Detter</text:p>
          </table:table-cell>
          <table:table-cell/>
          <table:table-cell table:formula="of:=SUM([Team1.D7:TeamX.D7])" office:value-type="float" office:value="12">
            <text:p>12</text:p>
          </table:table-cell>
          <table:table-cell table:formula="of:=SUM([Team1.E7:TeamX.E7])" office:value-type="float" office:value="14">
            <text:p>14</text:p>
          </table:table-cell>
          <table:table-cell table:formula="of:=SUM([Team1.F7:TeamX.F7])" office:value-type="float" office:value="75">
            <text:p>75</text:p>
          </table:table-cell>
          <table:table-cell table:number-columns-repeated="3"/>
          <table:table-cell table:style-name="ce8" table:formula="of:=[.D$3]*[.D7]+[.E$3]*[.E7]+[.F$3]*[.F7]" office:value-type="float" office:value="-63">
            <text:p>-63</text:p>
          </table:table-cell>
          <table:table-cell table:style-name="ce1" table:formula="of:=[.D7]+[.E7]+[.F7]+[.G7]+[.H7]+[.I7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ritz Rehfeld</text:p>
          </table:table-cell>
          <table:table-cell office:value-type="string">
            <text:p>Liste</text:p>
          </table:table-cell>
          <table:table-cell table:formula="of:=SUM([Team1.D8:TeamX.D8])" office:value-type="float" office:value="49">
            <text:p>49</text:p>
          </table:table-cell>
          <table:table-cell table:formula="of:=SUM([Team1.E8:TeamX.E8])" office:value-type="float" office:value="20">
            <text:p>20</text:p>
          </table:table-cell>
          <table:table-cell table:formula="of:=SUM([Team1.F8:TeamX.F8])" office:value-type="float" office:value="32">
            <text:p>32</text:p>
          </table:table-cell>
          <table:table-cell table:number-columns-repeated="3"/>
          <table:table-cell table:style-name="ce8" table:formula="of:=[.D$3]*[.D8]+[.E$3]*[.E8]+[.F$3]*[.F8]" office:value-type="float" office:value="17">
            <text:p>17</text:p>
          </table:table-cell>
          <table:table-cell table:style-name="ce1" table:formula="of:=[.D8]+[.E8]+[.F8]+[.G8]+[.H8]+[.I8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go Höft</text:p>
          </table:table-cell>
          <table:table-cell office:value-type="string">
            <text:p>Liste</text:p>
          </table:table-cell>
          <table:table-cell table:formula="of:=SUM([Team1.D9:TeamX.D9])" office:value-type="float" office:value="56">
            <text:p>56</text:p>
          </table:table-cell>
          <table:table-cell table:formula="of:=SUM([Team1.E9:TeamX.E9])" office:value-type="float" office:value="16">
            <text:p>16</text:p>
          </table:table-cell>
          <table:table-cell table:formula="of:=SUM([Team1.F9:TeamX.F9])" office:value-type="float" office:value="29">
            <text:p>29</text:p>
          </table:table-cell>
          <table:table-cell table:number-columns-repeated="3"/>
          <table:table-cell table:style-name="ce8" table:formula="of:=[.D$3]*[.D9]+[.E$3]*[.E9]+[.F$3]*[.F9]" office:value-type="float" office:value="27">
            <text:p>27</text:p>
          </table:table-cell>
          <table:table-cell table:style-name="ce1" table:formula="of:=[.D9]+[.E9]+[.F9]+[.G9]+[.H9]+[.I9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irgit Wenzel</text:p>
          </table:table-cell>
          <table:table-cell office:value-type="string">
            <text:p>Liste</text:p>
          </table:table-cell>
          <table:table-cell table:formula="of:=SUM([Team1.D10:TeamX.D10])" office:value-type="float" office:value="44">
            <text:p>44</text:p>
          </table:table-cell>
          <table:table-cell table:formula="of:=SUM([Team1.E10:TeamX.E10])" office:value-type="float" office:value="16">
            <text:p>16</text:p>
          </table:table-cell>
          <table:table-cell table:formula="of:=SUM([Team1.F10:TeamX.F10])" office:value-type="float" office:value="41">
            <text:p>41</text:p>
          </table:table-cell>
          <table:table-cell table:number-columns-repeated="3"/>
          <table:table-cell table:style-name="ce8" table:formula="of:=[.D$3]*[.D10]+[.E$3]*[.E10]+[.F$3]*[.F10]" office:value-type="float" office:value="3">
            <text:p>3</text:p>
          </table:table-cell>
          <table:table-cell table:style-name="ce1" table:formula="of:=[.D10]+[.E10]+[.F10]+[.G10]+[.H10]+[.I10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dreas Brühl</text:p>
          </table:table-cell>
          <table:table-cell office:value-type="string">
            <text:p>Liste</text:p>
          </table:table-cell>
          <table:table-cell table:formula="of:=SUM([Team1.D11:TeamX.D11])" office:value-type="float" office:value="71">
            <text:p>71</text:p>
          </table:table-cell>
          <table:table-cell table:formula="of:=SUM([Team1.E11:TeamX.E11])" office:value-type="float" office:value="14">
            <text:p>14</text:p>
          </table:table-cell>
          <table:table-cell table:formula="of:=SUM([Team1.F11:TeamX.F11])" office:value-type="float" office:value="16">
            <text:p>16</text:p>
          </table:table-cell>
          <table:table-cell table:number-columns-repeated="3"/>
          <table:table-cell table:style-name="ce8" table:formula="of:=[.D$3]*[.D11]+[.E$3]*[.E11]+[.F$3]*[.F11]" office:value-type="float" office:value="55">
            <text:p>55</text:p>
          </table:table-cell>
          <table:table-cell table:style-name="ce1" table:formula="of:=[.D11]+[.E11]+[.F11]+[.G11]+[.H11]+[.I11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efan Trös</text:p>
          </table:table-cell>
          <table:table-cell/>
          <table:table-cell table:formula="of:=SUM([Team1.D12:TeamX.D12])" office:value-type="float" office:value="21">
            <text:p>21</text:p>
          </table:table-cell>
          <table:table-cell table:formula="of:=SUM([Team1.E12:TeamX.E12])" office:value-type="float" office:value="27">
            <text:p>27</text:p>
          </table:table-cell>
          <table:table-cell table:formula="of:=SUM([Team1.F12:TeamX.F12])" office:value-type="float" office:value="53">
            <text:p>53</text:p>
          </table:table-cell>
          <table:table-cell table:number-columns-repeated="3"/>
          <table:table-cell table:style-name="ce8" table:formula="of:=[.D$3]*[.D12]+[.E$3]*[.E12]+[.F$3]*[.F12]" office:value-type="float" office:value="-32">
            <text:p>-32</text:p>
          </table:table-cell>
          <table:table-cell table:style-name="ce1" table:formula="of:=[.D12]+[.E12]+[.F12]+[.G12]+[.H12]+[.I12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rs Matti</text:p>
          </table:table-cell>
          <table:table-cell office:value-type="string">
            <text:p>Liste</text:p>
          </table:table-cell>
          <table:table-cell table:formula="of:=SUM([Team1.D13:TeamX.D13])" office:value-type="float" office:value="59">
            <text:p>59</text:p>
          </table:table-cell>
          <table:table-cell table:formula="of:=SUM([Team1.E13:TeamX.E13])" office:value-type="float" office:value="16">
            <text:p>16</text:p>
          </table:table-cell>
          <table:table-cell table:formula="of:=SUM([Team1.F13:TeamX.F13])" office:value-type="float" office:value="26">
            <text:p>26</text:p>
          </table:table-cell>
          <table:table-cell table:number-columns-repeated="3"/>
          <table:table-cell table:style-name="ce8" table:formula="of:=[.D$3]*[.D13]+[.E$3]*[.E13]+[.F$3]*[.F13]" office:value-type="float" office:value="33">
            <text:p>33</text:p>
          </table:table-cell>
          <table:table-cell table:style-name="ce1" table:formula="of:=[.D13]+[.E13]+[.F13]+[.G13]+[.H13]+[.I13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cus Hartmüller</text:p>
          </table:table-cell>
          <table:table-cell/>
          <table:table-cell table:formula="of:=SUM([Team1.D14:TeamX.D14])" office:value-type="float" office:value="27">
            <text:p>27</text:p>
          </table:table-cell>
          <table:table-cell table:formula="of:=SUM([Team1.E14:TeamX.E14])" office:value-type="float" office:value="23">
            <text:p>23</text:p>
          </table:table-cell>
          <table:table-cell table:formula="of:=SUM([Team1.F14:TeamX.F14])" office:value-type="float" office:value="51">
            <text:p>51</text:p>
          </table:table-cell>
          <table:table-cell table:number-columns-repeated="3"/>
          <table:table-cell table:style-name="ce8" table:formula="of:=[.D$3]*[.D14]+[.E$3]*[.E14]+[.F$3]*[.F14]" office:value-type="float" office:value="-24">
            <text:p>-24</text:p>
          </table:table-cell>
          <table:table-cell table:style-name="ce1" table:formula="of:=[.D14]+[.E14]+[.F14]+[.G14]+[.H14]+[.I14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horsten Müller</text:p>
          </table:table-cell>
          <table:table-cell/>
          <table:table-cell table:formula="of:=SUM([Team1.D15:TeamX.D15])" office:value-type="float" office:value="30">
            <text:p>30</text:p>
          </table:table-cell>
          <table:table-cell table:formula="of:=SUM([Team1.E15:TeamX.E15])" office:value-type="float" office:value="23">
            <text:p>23</text:p>
          </table:table-cell>
          <table:table-cell table:formula="of:=SUM([Team1.F15:TeamX.F15])" office:value-type="float" office:value="48">
            <text:p>48</text:p>
          </table:table-cell>
          <table:table-cell table:number-columns-repeated="3"/>
          <table:table-cell table:style-name="ce8" table:formula="of:=[.D$3]*[.D15]+[.E$3]*[.E15]+[.F$3]*[.F15]" office:value-type="float" office:value="-18">
            <text:p>-18</text:p>
          </table:table-cell>
          <table:table-cell table:style-name="ce1" table:formula="of:=[.D15]+[.E15]+[.F15]+[.G15]+[.H15]+[.I15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tin Klöckner</text:p>
          </table:table-cell>
          <table:table-cell/>
          <table:table-cell table:formula="of:=SUM([Team1.D16:TeamX.D16])" office:value-type="float" office:value="22">
            <text:p>22</text:p>
          </table:table-cell>
          <table:table-cell table:formula="of:=SUM([Team1.E16:TeamX.E16])" office:value-type="float" office:value="28">
            <text:p>28</text:p>
          </table:table-cell>
          <table:table-cell table:formula="of:=SUM([Team1.F16:TeamX.F16])" office:value-type="float" office:value="51">
            <text:p>51</text:p>
          </table:table-cell>
          <table:table-cell table:number-columns-repeated="3"/>
          <table:table-cell table:style-name="ce8" table:formula="of:=[.D$3]*[.D16]+[.E$3]*[.E16]+[.F$3]*[.F16]" office:value-type="float" office:value="-29">
            <text:p>-29</text:p>
          </table:table-cell>
          <table:table-cell table:style-name="ce1" table:formula="of:=[.D16]+[.E16]+[.F16]+[.G16]+[.H16]+[.I16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lf Schäfer</text:p>
          </table:table-cell>
          <table:table-cell/>
          <table:table-cell table:formula="of:=SUM([Team1.D17:TeamX.D17])" office:value-type="float" office:value="18">
            <text:p>18</text:p>
          </table:table-cell>
          <table:table-cell table:formula="of:=SUM([Team1.E17:TeamX.E17])" office:value-type="float" office:value="28">
            <text:p>28</text:p>
          </table:table-cell>
          <table:table-cell table:formula="of:=SUM([Team1.F17:TeamX.F17])" office:value-type="float" office:value="55">
            <text:p>55</text:p>
          </table:table-cell>
          <table:table-cell table:number-columns-repeated="3"/>
          <table:table-cell table:style-name="ce8" table:formula="of:=[.D$3]*[.D17]+[.E$3]*[.E17]+[.F$3]*[.F17]" office:value-type="float" office:value="-37">
            <text:p>-37</text:p>
          </table:table-cell>
          <table:table-cell table:style-name="ce1" table:formula="of:=[.D17]+[.E17]+[.F17]+[.G17]+[.H17]+[.I17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olker Ackermann</text:p>
          </table:table-cell>
          <table:table-cell/>
          <table:table-cell table:formula="of:=SUM([Team1.D18:TeamX.D18])" office:value-type="float" office:value="20">
            <text:p>20</text:p>
          </table:table-cell>
          <table:table-cell table:formula="of:=SUM([Team1.E18:TeamX.E18])" office:value-type="float" office:value="26">
            <text:p>26</text:p>
          </table:table-cell>
          <table:table-cell table:formula="of:=SUM([Team1.F18:TeamX.F18])" office:value-type="float" office:value="55">
            <text:p>55</text:p>
          </table:table-cell>
          <table:table-cell table:number-columns-repeated="3"/>
          <table:table-cell table:style-name="ce8" table:formula="of:=[.D$3]*[.D18]+[.E$3]*[.E18]+[.F$3]*[.F18]" office:value-type="float" office:value="-35">
            <text:p>-35</text:p>
          </table:table-cell>
          <table:table-cell table:style-name="ce1" table:formula="of:=[.D18]+[.E18]+[.F18]+[.G18]+[.H18]+[.I18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im Julia Orth</text:p>
          </table:table-cell>
          <table:table-cell office:value-type="string">
            <text:p>Liste</text:p>
          </table:table-cell>
          <table:table-cell table:formula="of:=SUM([Team1.D19:TeamX.D19])" office:value-type="float" office:value="52">
            <text:p>52</text:p>
          </table:table-cell>
          <table:table-cell table:formula="of:=SUM([Team1.E19:TeamX.E19])" office:value-type="float" office:value="17">
            <text:p>17</text:p>
          </table:table-cell>
          <table:table-cell table:formula="of:=SUM([Team1.F19:TeamX.F19])" office:value-type="float" office:value="32">
            <text:p>32</text:p>
          </table:table-cell>
          <table:table-cell table:number-columns-repeated="3"/>
          <table:table-cell table:style-name="ce8" table:formula="of:=[.D$3]*[.D19]+[.E$3]*[.E19]+[.F$3]*[.F19]" office:value-type="float" office:value="20">
            <text:p>20</text:p>
          </table:table-cell>
          <table:table-cell table:style-name="ce1" table:formula="of:=[.D19]+[.E19]+[.F19]+[.G19]+[.H19]+[.I19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iko Müller</text:p>
          </table:table-cell>
          <table:table-cell office:value-type="string">
            <text:p>Liste</text:p>
          </table:table-cell>
          <table:table-cell table:formula="of:=SUM([Team1.D20:TeamX.D20])" office:value-type="float" office:value="53">
            <text:p>53</text:p>
          </table:table-cell>
          <table:table-cell table:formula="of:=SUM([Team1.E20:TeamX.E20])" office:value-type="float" office:value="10">
            <text:p>10</text:p>
          </table:table-cell>
          <table:table-cell table:formula="of:=SUM([Team1.F20:TeamX.F20])" office:value-type="float" office:value="38">
            <text:p>38</text:p>
          </table:table-cell>
          <table:table-cell table:number-columns-repeated="3"/>
          <table:table-cell table:style-name="ce8" table:formula="of:=[.D$3]*[.D20]+[.E$3]*[.E20]+[.F$3]*[.F20]" office:value-type="float" office:value="15">
            <text:p>15</text:p>
          </table:table-cell>
          <table:table-cell table:style-name="ce1" table:formula="of:=[.D20]+[.E20]+[.F20]+[.G20]+[.H20]+[.I20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incent Thenhart</text:p>
          </table:table-cell>
          <table:table-cell office:value-type="string">
            <text:p>Liste</text:p>
          </table:table-cell>
          <table:table-cell table:formula="of:=SUM([Team1.D21:TeamX.D21])" office:value-type="float" office:value="77">
            <text:p>77</text:p>
          </table:table-cell>
          <table:table-cell table:formula="of:=SUM([Team1.E21:TeamX.E21])" office:value-type="float" office:value="10">
            <text:p>10</text:p>
          </table:table-cell>
          <table:table-cell table:formula="of:=SUM([Team1.F21:TeamX.F21])" office:value-type="float" office:value="14">
            <text:p>14</text:p>
          </table:table-cell>
          <table:table-cell table:number-columns-repeated="3"/>
          <table:table-cell table:style-name="ce8" table:formula="of:=[.D$3]*[.D21]+[.E$3]*[.E21]+[.F$3]*[.F21]" office:value-type="float" office:value="63">
            <text:p>63</text:p>
          </table:table-cell>
          <table:table-cell table:style-name="ce1" table:formula="of:=[.D21]+[.E21]+[.F21]+[.G21]+[.H21]+[.I21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tin Burggraf</text:p>
          </table:table-cell>
          <table:table-cell/>
          <table:table-cell table:formula="of:=SUM([Team1.D22:TeamX.D22])" office:value-type="float" office:value="12">
            <text:p>12</text:p>
          </table:table-cell>
          <table:table-cell table:formula="of:=SUM([Team1.E22:TeamX.E22])" office:value-type="float" office:value="28">
            <text:p>28</text:p>
          </table:table-cell>
          <table:table-cell table:formula="of:=SUM([Team1.F22:TeamX.F22])" office:value-type="float" office:value="61">
            <text:p>61</text:p>
          </table:table-cell>
          <table:table-cell table:number-columns-repeated="3"/>
          <table:table-cell table:style-name="ce8" table:formula="of:=[.D$3]*[.D22]+[.E$3]*[.E22]+[.F$3]*[.F22]" office:value-type="float" office:value="-49">
            <text:p>-49</text:p>
          </table:table-cell>
          <table:table-cell table:style-name="ce1" table:formula="of:=[.D22]+[.E22]+[.F22]+[.G22]+[.H22]+[.I22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evin Frantz</text:p>
          </table:table-cell>
          <table:table-cell/>
          <table:table-cell table:formula="of:=SUM([Team1.D23:TeamX.D23])" office:value-type="float" office:value="20">
            <text:p>20</text:p>
          </table:table-cell>
          <table:table-cell table:formula="of:=SUM([Team1.E23:TeamX.E23])" office:value-type="float" office:value="23">
            <text:p>23</text:p>
          </table:table-cell>
          <table:table-cell table:formula="of:=SUM([Team1.F23:TeamX.F23])" office:value-type="float" office:value="58">
            <text:p>58</text:p>
          </table:table-cell>
          <table:table-cell table:number-columns-repeated="3"/>
          <table:table-cell table:style-name="ce8" table:formula="of:=[.D$3]*[.D23]+[.E$3]*[.E23]+[.F$3]*[.F23]" office:value-type="float" office:value="-38">
            <text:p>-38</text:p>
          </table:table-cell>
          <table:table-cell table:style-name="ce1" table:formula="of:=[.D23]+[.E23]+[.F23]+[.G23]+[.H23]+[.I23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enedikt Steinhoff</text:p>
          </table:table-cell>
          <table:table-cell/>
          <table:table-cell table:formula="of:=SUM([Team1.D24:TeamX.D24])" office:value-type="float" office:value="7">
            <text:p>7</text:p>
          </table:table-cell>
          <table:table-cell table:formula="of:=SUM([Team1.E24:TeamX.E24])" office:value-type="float" office:value="22">
            <text:p>22</text:p>
          </table:table-cell>
          <table:table-cell table:formula="of:=SUM([Team1.F24:TeamX.F24])" office:value-type="float" office:value="72">
            <text:p>72</text:p>
          </table:table-cell>
          <table:table-cell table:number-columns-repeated="3"/>
          <table:table-cell table:style-name="ce8" table:formula="of:=[.D$3]*[.D24]+[.E$3]*[.E24]+[.F$3]*[.F24]" office:value-type="float" office:value="-65">
            <text:p>-65</text:p>
          </table:table-cell>
          <table:table-cell table:style-name="ce1" table:formula="of:=[.D24]+[.E24]+[.F24]+[.G24]+[.H24]+[.I24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lexander Dorn</text:p>
          </table:table-cell>
          <table:table-cell/>
          <table:table-cell table:formula="of:=SUM([Team1.D25:TeamX.D25])" office:value-type="float" office:value="21">
            <text:p>21</text:p>
          </table:table-cell>
          <table:table-cell table:formula="of:=SUM([Team1.E25:TeamX.E25])" office:value-type="float" office:value="22">
            <text:p>22</text:p>
          </table:table-cell>
          <table:table-cell table:formula="of:=SUM([Team1.F25:TeamX.F25])" office:value-type="float" office:value="58">
            <text:p>58</text:p>
          </table:table-cell>
          <table:table-cell table:number-columns-repeated="3"/>
          <table:table-cell table:style-name="ce8" table:formula="of:=[.D$3]*[.D25]+[.E$3]*[.E25]+[.F$3]*[.F25]" office:value-type="float" office:value="-37">
            <text:p>-37</text:p>
          </table:table-cell>
          <table:table-cell table:style-name="ce1" table:formula="of:=[.D25]+[.E25]+[.F25]+[.G25]+[.H25]+[.I25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r. Gernot Reipen</text:p>
          </table:table-cell>
          <table:table-cell/>
          <table:table-cell table:formula="of:=SUM([Team1.D26:TeamX.D26])" office:value-type="float" office:value="34">
            <text:p>34</text:p>
          </table:table-cell>
          <table:table-cell table:formula="of:=SUM([Team1.E26:TeamX.E26])" office:value-type="float" office:value="15">
            <text:p>15</text:p>
          </table:table-cell>
          <table:table-cell table:formula="of:=SUM([Team1.F26:TeamX.F26])" office:value-type="float" office:value="52">
            <text:p>52</text:p>
          </table:table-cell>
          <table:table-cell table:number-columns-repeated="3"/>
          <table:table-cell table:style-name="ce8" table:formula="of:=[.D$3]*[.D26]+[.E$3]*[.E26]+[.F$3]*[.F26]" office:value-type="float" office:value="-18">
            <text:p>-18</text:p>
          </table:table-cell>
          <table:table-cell table:style-name="ce1" table:formula="of:=[.D26]+[.E26]+[.F26]+[.G26]+[.H26]+[.I26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ik Nauheim</text:p>
          </table:table-cell>
          <table:table-cell office:value-type="string">
            <text:p>Liste</text:p>
          </table:table-cell>
          <table:table-cell table:formula="of:=SUM([Team1.D27:TeamX.D27])" office:value-type="float" office:value="60">
            <text:p>60</text:p>
          </table:table-cell>
          <table:table-cell table:formula="of:=SUM([Team1.E27:TeamX.E27])" office:value-type="float" office:value="20">
            <text:p>20</text:p>
          </table:table-cell>
          <table:table-cell table:formula="of:=SUM([Team1.F27:TeamX.F27])" office:value-type="float" office:value="21">
            <text:p>21</text:p>
          </table:table-cell>
          <table:table-cell table:number-columns-repeated="3"/>
          <table:table-cell table:style-name="ce8" table:formula="of:=[.D$3]*[.D27]+[.E$3]*[.E27]+[.F$3]*[.F27]" office:value-type="float" office:value="39">
            <text:p>39</text:p>
          </table:table-cell>
          <table:table-cell table:style-name="ce1" table:formula="of:=[.D27]+[.E27]+[.F27]+[.G27]+[.H27]+[.I27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tthias Koster</text:p>
          </table:table-cell>
          <table:table-cell/>
          <table:table-cell table:formula="of:=SUM([Team1.D28:TeamX.D28])" office:value-type="float" office:value="27">
            <text:p>27</text:p>
          </table:table-cell>
          <table:table-cell table:formula="of:=SUM([Team1.E28:TeamX.E28])" office:value-type="float" office:value="27">
            <text:p>27</text:p>
          </table:table-cell>
          <table:table-cell table:formula="of:=SUM([Team1.F28:TeamX.F28])" office:value-type="float" office:value="47">
            <text:p>47</text:p>
          </table:table-cell>
          <table:table-cell table:number-columns-repeated="3"/>
          <table:table-cell table:style-name="ce8" table:formula="of:=[.D$3]*[.D28]+[.E$3]*[.E28]+[.F$3]*[.F28]" office:value-type="float" office:value="-20">
            <text:p>-20</text:p>
          </table:table-cell>
          <table:table-cell table:style-name="ce1" table:formula="of:=[.D28]+[.E28]+[.F28]+[.G28]+[.H28]+[.I28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aul Weiler</text:p>
          </table:table-cell>
          <table:table-cell/>
          <table:table-cell table:formula="of:=SUM([Team1.D29:TeamX.D29])" office:value-type="float" office:value="8">
            <text:p>8</text:p>
          </table:table-cell>
          <table:table-cell table:formula="of:=SUM([Team1.E29:TeamX.E29])" office:value-type="float" office:value="8">
            <text:p>8</text:p>
          </table:table-cell>
          <table:table-cell table:formula="of:=SUM([Team1.F29:TeamX.F29])" office:value-type="float" office:value="85">
            <text:p>85</text:p>
          </table:table-cell>
          <table:table-cell table:number-columns-repeated="3"/>
          <table:table-cell table:style-name="ce8" table:formula="of:=[.D$3]*[.D29]+[.E$3]*[.E29]+[.F$3]*[.F29]" office:value-type="float" office:value="-77">
            <text:p>-77</text:p>
          </table:table-cell>
          <table:table-cell table:style-name="ce1" table:formula="of:=[.D29]+[.E29]+[.F29]+[.G29]+[.H29]+[.I29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oman Schmitt</text:p>
          </table:table-cell>
          <table:table-cell office:value-type="string">
            <text:p>Liste</text:p>
          </table:table-cell>
          <table:table-cell table:formula="of:=SUM([Team1.D30:TeamX.D30])" office:value-type="float" office:value="49">
            <text:p>49</text:p>
          </table:table-cell>
          <table:table-cell table:formula="of:=SUM([Team1.E30:TeamX.E30])" office:value-type="float" office:value="17">
            <text:p>17</text:p>
          </table:table-cell>
          <table:table-cell table:formula="of:=SUM([Team1.F30:TeamX.F30])" office:value-type="float" office:value="35">
            <text:p>35</text:p>
          </table:table-cell>
          <table:table-cell table:number-columns-repeated="3"/>
          <table:table-cell table:style-name="ce8" table:formula="of:=[.D$3]*[.D30]+[.E$3]*[.E30]+[.F$3]*[.F30]" office:value-type="float" office:value="14">
            <text:p>14</text:p>
          </table:table-cell>
          <table:table-cell table:style-name="ce1" table:formula="of:=[.D30]+[.E30]+[.F30]+[.G30]+[.H30]+[.I30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ul Peter Baum</text:p>
          </table:table-cell>
          <table:table-cell/>
          <table:table-cell table:formula="of:=SUM([Team1.D31:TeamX.D31])" office:value-type="float" office:value="26">
            <text:p>26</text:p>
          </table:table-cell>
          <table:table-cell table:formula="of:=SUM([Team1.E31:TeamX.E31])" office:value-type="float" office:value="20">
            <text:p>20</text:p>
          </table:table-cell>
          <table:table-cell table:formula="of:=SUM([Team1.F31:TeamX.F31])" office:value-type="float" office:value="55">
            <text:p>55</text:p>
          </table:table-cell>
          <table:table-cell table:number-columns-repeated="3"/>
          <table:table-cell table:style-name="ce8" table:formula="of:=[.D$3]*[.D31]+[.E$3]*[.E31]+[.F$3]*[.F31]" office:value-type="float" office:value="-29">
            <text:p>-29</text:p>
          </table:table-cell>
          <table:table-cell table:style-name="ce1" table:formula="of:=[.D31]+[.E31]+[.F31]+[.G31]+[.H31]+[.I31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r. Walter Hoffmann</text:p>
          </table:table-cell>
          <table:table-cell/>
          <table:table-cell table:formula="of:=SUM([Team1.D32:TeamX.D32])" office:value-type="float" office:value="27">
            <text:p>27</text:p>
          </table:table-cell>
          <table:table-cell table:formula="of:=SUM([Team1.E32:TeamX.E32])" office:value-type="float" office:value="19">
            <text:p>19</text:p>
          </table:table-cell>
          <table:table-cell table:formula="of:=SUM([Team1.F32:TeamX.F32])" office:value-type="float" office:value="55">
            <text:p>55</text:p>
          </table:table-cell>
          <table:table-cell table:number-columns-repeated="3"/>
          <table:table-cell table:style-name="ce8" table:formula="of:=[.D$3]*[.D32]+[.E$3]*[.E32]+[.F$3]*[.F32]" office:value-type="float" office:value="-28">
            <text:p>-28</text:p>
          </table:table-cell>
          <table:table-cell table:style-name="ce1" table:formula="of:=[.D32]+[.E32]+[.F32]+[.G32]+[.H32]+[.I32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laus Treis</text:p>
          </table:table-cell>
          <table:table-cell/>
          <table:table-cell table:formula="of:=SUM([Team1.D33:TeamX.D33])" office:value-type="float" office:value="8">
            <text:p>8</text:p>
          </table:table-cell>
          <table:table-cell table:formula="of:=SUM([Team1.E33:TeamX.E33])" office:value-type="float" office:value="15">
            <text:p>15</text:p>
          </table:table-cell>
          <table:table-cell table:formula="of:=SUM([Team1.F33:TeamX.F33])" office:value-type="float" office:value="78">
            <text:p>78</text:p>
          </table:table-cell>
          <table:table-cell table:number-columns-repeated="3"/>
          <table:table-cell table:style-name="ce8" table:formula="of:=[.D$3]*[.D33]+[.E$3]*[.E33]+[.F$3]*[.F33]" office:value-type="float" office:value="-70">
            <text:p>-70</text:p>
          </table:table-cell>
          <table:table-cell table:style-name="ce1" table:formula="of:=[.D33]+[.E33]+[.F33]+[.G33]+[.H33]+[.I33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enjamin Braatz</text:p>
          </table:table-cell>
          <table:table-cell office:value-type="string">
            <text:p>Liste</text:p>
          </table:table-cell>
          <table:table-cell table:formula="of:=SUM([Team1.D34:TeamX.D34])" office:value-type="float" office:value="49">
            <text:p>49</text:p>
          </table:table-cell>
          <table:table-cell table:formula="of:=SUM([Team1.E34:TeamX.E34])" office:value-type="float" office:value="24">
            <text:p>24</text:p>
          </table:table-cell>
          <table:table-cell table:formula="of:=SUM([Team1.F34:TeamX.F34])" office:value-type="float" office:value="28">
            <text:p>28</text:p>
          </table:table-cell>
          <table:table-cell table:number-columns-repeated="3"/>
          <table:table-cell table:style-name="ce8" table:formula="of:=[.D$3]*[.D34]+[.E$3]*[.E34]+[.F$3]*[.F34]" office:value-type="float" office:value="21">
            <text:p>21</text:p>
          </table:table-cell>
          <table:table-cell table:style-name="ce1" table:formula="of:=[.D34]+[.E34]+[.F34]+[.G34]+[.H34]+[.I34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nfred Steinert</text:p>
          </table:table-cell>
          <table:table-cell/>
          <table:table-cell table:formula="of:=SUM([Team1.D35:TeamX.D35])" office:value-type="float" office:value="7">
            <text:p>7</text:p>
          </table:table-cell>
          <table:table-cell table:formula="of:=SUM([Team1.E35:TeamX.E35])" office:value-type="float" office:value="25">
            <text:p>25</text:p>
          </table:table-cell>
          <table:table-cell table:formula="of:=SUM([Team1.F35:TeamX.F35])" office:value-type="float" office:value="69">
            <text:p>69</text:p>
          </table:table-cell>
          <table:table-cell table:number-columns-repeated="3"/>
          <table:table-cell table:style-name="ce8" table:formula="of:=[.D$3]*[.D35]+[.E$3]*[.E35]+[.F$3]*[.F35]" office:value-type="float" office:value="-62">
            <text:p>-62</text:p>
          </table:table-cell>
          <table:table-cell table:style-name="ce1" table:formula="of:=[.D35]+[.E35]+[.F35]+[.G35]+[.H35]+[.I35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ritta Werner</text:p>
          </table:table-cell>
          <table:table-cell office:value-type="string">
            <text:p>Liste</text:p>
          </table:table-cell>
          <table:table-cell table:formula="of:=SUM([Team1.D36:TeamX.D36])" office:value-type="float" office:value="41">
            <text:p>41</text:p>
          </table:table-cell>
          <table:table-cell table:formula="of:=SUM([Team1.E36:TeamX.E36])" office:value-type="float" office:value="27">
            <text:p>27</text:p>
          </table:table-cell>
          <table:table-cell table:formula="of:=SUM([Team1.F36:TeamX.F36])" office:value-type="float" office:value="33">
            <text:p>33</text:p>
          </table:table-cell>
          <table:table-cell table:number-columns-repeated="3"/>
          <table:table-cell table:style-name="ce8" table:formula="of:=[.D$3]*[.D36]+[.E$3]*[.E36]+[.F$3]*[.F36]" office:value-type="float" office:value="8">
            <text:p>8</text:p>
          </table:table-cell>
          <table:table-cell table:style-name="ce1" table:formula="of:=[.D36]+[.E36]+[.F36]+[.G36]+[.H36]+[.I36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lemens Scholz</text:p>
          </table:table-cell>
          <table:table-cell/>
          <table:table-cell table:formula="of:=SUM([Team1.D37:TeamX.D37])" office:value-type="float" office:value="13">
            <text:p>13</text:p>
          </table:table-cell>
          <table:table-cell table:formula="of:=SUM([Team1.E37:TeamX.E37])" office:value-type="float" office:value="30">
            <text:p>30</text:p>
          </table:table-cell>
          <table:table-cell table:formula="of:=SUM([Team1.F37:TeamX.F37])" office:value-type="float" office:value="58">
            <text:p>58</text:p>
          </table:table-cell>
          <table:table-cell table:number-columns-repeated="3"/>
          <table:table-cell table:style-name="ce8" table:formula="of:=[.D$3]*[.D37]+[.E$3]*[.E37]+[.F$3]*[.F37]" office:value-type="float" office:value="-45">
            <text:p>-45</text:p>
          </table:table-cell>
          <table:table-cell table:style-name="ce1" table:formula="of:=[.D37]+[.E37]+[.F37]+[.G37]+[.H37]+[.I37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ohannes Merkert</text:p>
          </table:table-cell>
          <table:table-cell office:value-type="string">
            <text:p>Liste</text:p>
          </table:table-cell>
          <table:table-cell table:formula="of:=SUM([Team1.D38:TeamX.D38])" office:value-type="float" office:value="49">
            <text:p>49</text:p>
          </table:table-cell>
          <table:table-cell table:formula="of:=SUM([Team1.E38:TeamX.E38])" office:value-type="float" office:value="17">
            <text:p>17</text:p>
          </table:table-cell>
          <table:table-cell table:formula="of:=SUM([Team1.F38:TeamX.F38])" office:value-type="float" office:value="35">
            <text:p>35</text:p>
          </table:table-cell>
          <table:table-cell table:number-columns-repeated="3"/>
          <table:table-cell table:style-name="ce8" table:formula="of:=[.D$3]*[.D38]+[.E$3]*[.E38]+[.F$3]*[.F38]" office:value-type="float" office:value="14">
            <text:p>14</text:p>
          </table:table-cell>
          <table:table-cell table:style-name="ce1" table:formula="of:=[.D38]+[.E38]+[.F38]+[.G38]+[.H38]+[.I38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co Campe</text:p>
          </table:table-cell>
          <table:table-cell/>
          <table:table-cell table:formula="of:=SUM([Team1.D39:TeamX.D39])" office:value-type="float" office:value="11">
            <text:p>11</text:p>
          </table:table-cell>
          <table:table-cell table:formula="of:=SUM([Team1.E39:TeamX.E39])" office:value-type="float" office:value="24">
            <text:p>24</text:p>
          </table:table-cell>
          <table:table-cell table:formula="of:=SUM([Team1.F39:TeamX.F39])" office:value-type="float" office:value="66">
            <text:p>66</text:p>
          </table:table-cell>
          <table:table-cell table:number-columns-repeated="3"/>
          <table:table-cell table:style-name="ce8" table:formula="of:=[.D$3]*[.D39]+[.E$3]*[.E39]+[.F$3]*[.F39]" office:value-type="float" office:value="-55">
            <text:p>-55</text:p>
          </table:table-cell>
          <table:table-cell table:style-name="ce1" table:formula="of:=[.D39]+[.E39]+[.F39]+[.G39]+[.H39]+[.I39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atthias Heppner</text:p>
          </table:table-cell>
          <table:table-cell/>
          <table:table-cell table:formula="of:=SUM([Team1.D40:TeamX.D40])" office:value-type="float" office:value="43">
            <text:p>43</text:p>
          </table:table-cell>
          <table:table-cell table:formula="of:=SUM([Team1.E40:TeamX.E40])" office:value-type="float" office:value="13">
            <text:p>13</text:p>
          </table:table-cell>
          <table:table-cell table:formula="of:=SUM([Team1.F40:TeamX.F40])" office:value-type="float" office:value="45">
            <text:p>45</text:p>
          </table:table-cell>
          <table:table-cell table:number-columns-repeated="3"/>
          <table:table-cell table:style-name="ce8" table:formula="of:=[.D$3]*[.D40]+[.E$3]*[.E40]+[.F$3]*[.F40]" office:value-type="float" office:value="-2">
            <text:p>-2</text:p>
          </table:table-cell>
          <table:table-cell table:style-name="ce1" table:formula="of:=[.D40]+[.E40]+[.F40]+[.G40]+[.H40]+[.I40]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arsten Edel</text:p>
          </table:table-cell>
          <table:table-cell/>
          <table:table-cell table:formula="of:=SUM([Team1.D41:TeamX.D41])" office:value-type="float" office:value="7">
            <text:p>7</text:p>
          </table:table-cell>
          <table:table-cell table:formula="of:=SUM([Team1.E41:TeamX.E41])" office:value-type="float" office:value="13">
            <text:p>13</text:p>
          </table:table-cell>
          <table:table-cell table:formula="of:=SUM([Team1.F41:TeamX.F41])" office:value-type="float" office:value="81">
            <text:p>81</text:p>
          </table:table-cell>
          <table:table-cell table:number-columns-repeated="3"/>
          <table:table-cell table:style-name="ce8" table:formula="of:=[.D$3]*[.D41]+[.E$3]*[.E41]+[.F$3]*[.F41]" office:value-type="float" office:value="-74">
            <text:p>-74</text:p>
          </table:table-cell>
          <table:table-cell table:style-name="ce1" table:formula="of:=[.D41]+[.E41]+[.F41]+[.G41]+[.H41]+[.I41]" office:value-type="float" office:value="101">
            <text:p>101</text:p>
          </table:table-cell>
          <table:table-cell table:number-columns-repeated="4"/>
        </table:table-row>
        <table:table-row table:style-name="ro1" table:number-rows-repeated="1048533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Ergebnis.J4:Ergebnis.J41">
            <calcext:condition calcext:apply-style-name="Erfolg" calcext:value="&gt;0" calcext:base-cell-address="Ergebnis.J4"/>
            <calcext:condition calcext:apply-style-name="Fehlschlag" calcext:value="&lt;=0" calcext:base-cell-address="Ergebnis.J4"/>
          </calcext:conditional-format>
        </calcext:conditional-formats>
      </table:table>
      <table:table table:name="Team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ce18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2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1">
          <table:table-cell table:style-name="ce19" table:number-columns-repeated="2"/>
          <table:table-cell table:style-name="ce20"/>
          <table:table-cell table:style-name="ce22" office:value-type="float" office:value="1">
            <text:p>1</text:p>
          </table:table-cell>
          <table:table-cell table:style-name="ce22" table:formula="of:=[Ergebnis.E3]" office:value-type="float" office:value="0">
            <text:p>0</text:p>
          </table:table-cell>
          <table:table-cell table:style-name="ce22" office:value-type="float" office:value="-1">
            <text:p>-1</text:p>
          </table:table-cell>
          <table:table-cell table:style-name="ce22" table:number-columns-repeated="3"/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1">
          <table:table-cell table:formula="of:=[Ergebnis.A4]" office:value-type="float" office:value="1">
            <text:p>1</text:p>
          </table:table-cell>
          <table:table-cell table:formula="of:=[Ergebnis.B4]" office:value-type="string" office:string-value="Sascha Löhle">
            <text:p>Sascha Löhle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4]+[.E$3]*[.E4]+[.F$3]*[.F4]" office:value-type="float" office:value="-11">
            <text:p>-11</text:p>
          </table:table-cell>
          <table:table-cell table:formula="of:=[.D4]+[.E4]+[.F4]" office:value-type="float" office:value="24">
            <text:p>24</text:p>
          </table:table-cell>
          <table:table-cell/>
          <table:table-cell table:style-name="ce28" table:formula="of:=SUM([.N4:.O4])" office:value-type="float" office:value="24">
            <text:p>2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0</text:p>
          </table:table-cell>
        </table:table-row>
        <table:table-row table:style-name="ro1">
          <table:table-cell table:formula="of:=[Ergebnis.A5]" office:value-type="float" office:value="2">
            <text:p>2</text:p>
          </table:table-cell>
          <table:table-cell table:formula="of:=[Ergebnis.B5]" office:value-type="string" office:string-value="Hans-Peter König">
            <text:p>Hans-Peter König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5]+[.E$3]*[.E5]+[.F$3]*[.F5]" office:value-type="float" office:value="-10">
            <text:p>-10</text:p>
          </table:table-cell>
          <table:table-cell table:formula="of:=[.D5]+[.E5]+[.F5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6]" office:value-type="float" office:value="3">
            <text:p>3</text:p>
          </table:table-cell>
          <table:table-cell table:formula="of:=[Ergebnis.B6]" office:value-type="string" office:string-value="Claudia Frick">
            <text:p>Claudia Frick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D$3]*[.D6]+[.E$3]*[.E6]+[.F$3]*[.F6]" office:value-type="float" office:value="14">
            <text:p>14</text:p>
          </table:table-cell>
          <table:table-cell table:formula="of:=[.D6]+[.E6]+[.F6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7]" office:value-type="float" office:value="4">
            <text:p>4</text:p>
          </table:table-cell>
          <table:table-cell table:formula="of:=[Ergebnis.B7]" office:value-type="string" office:string-value="Paul Detter">
            <text:p>Paul Detter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[.D$3]*[.D7]+[.E$3]*[.E7]+[.F$3]*[.F7]" office:value-type="float" office:value="-13">
            <text:p>-13</text:p>
          </table:table-cell>
          <table:table-cell table:formula="of:=[.D7]+[.E7]+[.F7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8]" office:value-type="float" office:value="5">
            <text:p>5</text:p>
          </table:table-cell>
          <table:table-cell table:formula="of:=[Ergebnis.B8]" office:value-type="string" office:string-value="Moritz Rehfeld">
            <text:p>Moritz Rehfeld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8]+[.E$3]*[.E8]+[.F$3]*[.F8]" office:value-type="float" office:value="0">
            <text:p>0</text:p>
          </table:table-cell>
          <table:table-cell table:formula="of:=[.D8]+[.E8]+[.F8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9]" office:value-type="float" office:value="6">
            <text:p>6</text:p>
          </table:table-cell>
          <table:table-cell table:formula="of:=[Ergebnis.B9]" office:value-type="string" office:string-value="Ingo Höft">
            <text:p>Ingo Höft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table:formula="of:=[.D$3]*[.D9]+[.E$3]*[.E9]+[.F$3]*[.F9]" office:value-type="float" office:value="9">
            <text:p>9</text:p>
          </table:table-cell>
          <table:table-cell table:formula="of:=[.D9]+[.E9]+[.F9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0]" office:value-type="float" office:value="7">
            <text:p>7</text:p>
          </table:table-cell>
          <table:table-cell table:formula="of:=[Ergebnis.B10]" office:value-type="string" office:string-value="Birgit Wenzel">
            <text:p>Birgit Wenzel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10]+[.E$3]*[.E10]+[.F$3]*[.F10]" office:value-type="float" office:value="-3">
            <text:p>-3</text:p>
          </table:table-cell>
          <table:table-cell table:formula="of:=[.D10]+[.E10]+[.F10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1]" office:value-type="float" office:value="8">
            <text:p>8</text:p>
          </table:table-cell>
          <table:table-cell table:formula="of:=[Ergebnis.B11]" office:value-type="string" office:string-value="Andreas Brühl">
            <text:p>Andreas Brühl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D$3]*[.D11]+[.E$3]*[.E11]+[.F$3]*[.F11]" office:value-type="float" office:value="14">
            <text:p>14</text:p>
          </table:table-cell>
          <table:table-cell table:formula="of:=[.D11]+[.E11]+[.F11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2]" office:value-type="float" office:value="9">
            <text:p>9</text:p>
          </table:table-cell>
          <table:table-cell table:formula="of:=[Ergebnis.B12]" office:value-type="string" office:string-value="Stefan Trös">
            <text:p>Stefan Trös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12]+[.E$3]*[.E12]+[.F$3]*[.F12]" office:value-type="float" office:value="-15">
            <text:p>-15</text:p>
          </table:table-cell>
          <table:table-cell table:formula="of:=[.D12]+[.E12]+[.F12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3]" office:value-type="float" office:value="10">
            <text:p>10</text:p>
          </table:table-cell>
          <table:table-cell table:formula="of:=[Ergebnis.B13]" office:value-type="string" office:string-value="Lars Matti">
            <text:p>Lars Matti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table:formula="of:=[.D$3]*[.D13]+[.E$3]*[.E13]+[.F$3]*[.F13]" office:value-type="float" office:value="6">
            <text:p>6</text:p>
          </table:table-cell>
          <table:table-cell table:formula="of:=[.D13]+[.E13]+[.F13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4]" office:value-type="float" office:value="11">
            <text:p>11</text:p>
          </table:table-cell>
          <table:table-cell table:formula="of:=[Ergebnis.B14]" office:value-type="string" office:string-value="Marcus Hartmüller">
            <text:p>Marcus Hartmüller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14]+[.E$3]*[.E14]+[.F$3]*[.F14]" office:value-type="float" office:value="-15">
            <text:p>-15</text:p>
          </table:table-cell>
          <table:table-cell table:formula="of:=[.D14]+[.E14]+[.F14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5]" office:value-type="float" office:value="12">
            <text:p>12</text:p>
          </table:table-cell>
          <table:table-cell table:formula="of:=[Ergebnis.B15]" office:value-type="string" office:string-value="Thorsten Müller">
            <text:p>Thorsten Müller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15]+[.E$3]*[.E15]+[.F$3]*[.F15]" office:value-type="float" office:value="-10">
            <text:p>-10</text:p>
          </table:table-cell>
          <table:table-cell table:formula="of:=[.D15]+[.E15]+[.F15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6]" office:value-type="float" office:value="13">
            <text:p>13</text:p>
          </table:table-cell>
          <table:table-cell table:formula="of:=[Ergebnis.B16]" office:value-type="string" office:string-value="Martin Klöckner">
            <text:p>Martin Klöckner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16]+[.E$3]*[.E16]+[.F$3]*[.F16]" office:value-type="float" office:value="-8">
            <text:p>-8</text:p>
          </table:table-cell>
          <table:table-cell table:formula="of:=[.D16]+[.E16]+[.F16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7]" office:value-type="float" office:value="14">
            <text:p>14</text:p>
          </table:table-cell>
          <table:table-cell table:formula="of:=[Ergebnis.B17]" office:value-type="string" office:string-value="Rolf Schäfer">
            <text:p>Rolf Schäfer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17]+[.E$3]*[.E17]+[.F$3]*[.F17]" office:value-type="float" office:value="-10">
            <text:p>-10</text:p>
          </table:table-cell>
          <table:table-cell table:formula="of:=[.D17]+[.E17]+[.F17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8]" office:value-type="float" office:value="15">
            <text:p>15</text:p>
          </table:table-cell>
          <table:table-cell table:formula="of:=[Ergebnis.B18]" office:value-type="string" office:string-value="Volker Ackermann">
            <text:p>Volker Ackermann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18]+[.E$3]*[.E18]+[.F$3]*[.F18]" office:value-type="float" office:value="-13">
            <text:p>-13</text:p>
          </table:table-cell>
          <table:table-cell table:formula="of:=[.D18]+[.E18]+[.F18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19]" office:value-type="float" office:value="16">
            <text:p>16</text:p>
          </table:table-cell>
          <table:table-cell table:formula="of:=[Ergebnis.B19]" office:value-type="string" office:string-value="Kim Julia Orth">
            <text:p>Kim Julia Orth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9]+[.E$3]*[.E19]+[.F$3]*[.F19]" office:value-type="float" office:value="-1">
            <text:p>-1</text:p>
          </table:table-cell>
          <table:table-cell table:formula="of:=[.D19]+[.E19]+[.F19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0]" office:value-type="float" office:value="18">
            <text:p>18</text:p>
          </table:table-cell>
          <table:table-cell table:formula="of:=[Ergebnis.B20]" office:value-type="string" office:string-value="Heiko Müller">
            <text:p>Heiko Müller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20]+[.E$3]*[.E20]+[.F$3]*[.F20]" office:value-type="float" office:value="6">
            <text:p>6</text:p>
          </table:table-cell>
          <table:table-cell table:formula="of:=[.D20]+[.E20]+[.F20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1]" office:value-type="float" office:value="19">
            <text:p>19</text:p>
          </table:table-cell>
          <table:table-cell table:formula="of:=[Ergebnis.B21]" office:value-type="string" office:string-value="Vincent Thenhart">
            <text:p>Vincent Thenhart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D$3]*[.D21]+[.E$3]*[.E21]+[.F$3]*[.F21]" office:value-type="float" office:value="14">
            <text:p>14</text:p>
          </table:table-cell>
          <table:table-cell table:formula="of:=[.D21]+[.E21]+[.F21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2]" office:value-type="float" office:value="20">
            <text:p>20</text:p>
          </table:table-cell>
          <table:table-cell table:formula="of:=[Ergebnis.B22]" office:value-type="string" office:string-value="Martin Burggraf">
            <text:p>Martin Burggraf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2]+[.E$3]*[.E22]+[.F$3]*[.F22]" office:value-type="float" office:value="-10">
            <text:p>-10</text:p>
          </table:table-cell>
          <table:table-cell table:formula="of:=[.D22]+[.E22]+[.F22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3]" office:value-type="float" office:value="21">
            <text:p>21</text:p>
          </table:table-cell>
          <table:table-cell table:formula="of:=[Ergebnis.B23]" office:value-type="string" office:string-value="Kevin Frantz">
            <text:p>Kevin Frantz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3]+[.E$3]*[.E23]+[.F$3]*[.F23]" office:value-type="float" office:value="-9">
            <text:p>-9</text:p>
          </table:table-cell>
          <table:table-cell table:formula="of:=[.D23]+[.E23]+[.F23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4]" office:value-type="float" office:value="22">
            <text:p>22</text:p>
          </table:table-cell>
          <table:table-cell table:formula="of:=[Ergebnis.B24]" office:value-type="string" office:string-value="Benedikt Steinhoff">
            <text:p>Benedikt Steinhoff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[.D$3]*[.D24]+[.E$3]*[.E24]+[.F$3]*[.F24]" office:value-type="float" office:value="-14">
            <text:p>-14</text:p>
          </table:table-cell>
          <table:table-cell table:formula="of:=[.D24]+[.E24]+[.F24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5]" office:value-type="float" office:value="23">
            <text:p>23</text:p>
          </table:table-cell>
          <table:table-cell table:formula="of:=[Ergebnis.B25]" office:value-type="string" office:string-value="Alexander Dorn">
            <text:p>Alexander Dorn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25]+[.E$3]*[.E25]+[.F$3]*[.F25]" office:value-type="float" office:value="-8">
            <text:p>-8</text:p>
          </table:table-cell>
          <table:table-cell table:formula="of:=[.D25]+[.E25]+[.F25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6]" office:value-type="float" office:value="24">
            <text:p>24</text:p>
          </table:table-cell>
          <table:table-cell table:formula="of:=[Ergebnis.B26]" office:value-type="string" office:string-value="Dr. Gernot Reipen">
            <text:p>Dr. Gernot Reipen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26]+[.E$3]*[.E26]+[.F$3]*[.F26]" office:value-type="float" office:value="-5">
            <text:p>-5</text:p>
          </table:table-cell>
          <table:table-cell table:formula="of:=[.D26]+[.E26]+[.F26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7]" office:value-type="float" office:value="25">
            <text:p>25</text:p>
          </table:table-cell>
          <table:table-cell table:formula="of:=[Ergebnis.B27]" office:value-type="string" office:string-value="Maik Nauheim">
            <text:p>Maik Nauheim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D$3]*[.D27]+[.E$3]*[.E27]+[.F$3]*[.F27]" office:value-type="float" office:value="10">
            <text:p>10</text:p>
          </table:table-cell>
          <table:table-cell table:formula="of:=[.D27]+[.E27]+[.F27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8]" office:value-type="float" office:value="26">
            <text:p>26</text:p>
          </table:table-cell>
          <table:table-cell table:formula="of:=[Ergebnis.B28]" office:value-type="string" office:string-value="Matthias Koster">
            <text:p>Matthias Koster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28]+[.E$3]*[.E28]+[.F$3]*[.F28]" office:value-type="float" office:value="-8">
            <text:p>-8</text:p>
          </table:table-cell>
          <table:table-cell table:formula="of:=[.D28]+[.E28]+[.F28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29]" office:value-type="float" office:value="27">
            <text:p>27</text:p>
          </table:table-cell>
          <table:table-cell table:formula="of:=[Ergebnis.B29]" office:value-type="string" office:string-value="Paul Weiler">
            <text:p>Paul Weiler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29]+[.E$3]*[.E29]+[.F$3]*[.F29]" office:value-type="float" office:value="-17">
            <text:p>-17</text:p>
          </table:table-cell>
          <table:table-cell table:formula="of:=[.D29]+[.E29]+[.F29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0]" office:value-type="float" office:value="28">
            <text:p>28</text:p>
          </table:table-cell>
          <table:table-cell table:formula="of:=[Ergebnis.B30]" office:value-type="string" office:string-value="Roman Schmitt">
            <text:p>Roman Schmitt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30]+[.E$3]*[.E30]+[.F$3]*[.F30]" office:value-type="float" office:value="1">
            <text:p>1</text:p>
          </table:table-cell>
          <table:table-cell table:formula="of:=[.D30]+[.E30]+[.F30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1]" office:value-type="float" office:value="29">
            <text:p>29</text:p>
          </table:table-cell>
          <table:table-cell table:formula="of:=[Ergebnis.B31]" office:value-type="string" office:string-value="Paul Peter Baum">
            <text:p>Paul Peter Baum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31]+[.E$3]*[.E31]+[.F$3]*[.F31]" office:value-type="float" office:value="-8">
            <text:p>-8</text:p>
          </table:table-cell>
          <table:table-cell table:formula="of:=[.D31]+[.E31]+[.F31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2]" office:value-type="float" office:value="30">
            <text:p>30</text:p>
          </table:table-cell>
          <table:table-cell table:formula="of:=[Ergebnis.B32]" office:value-type="string" office:string-value="Dr. Walter Hoffmann">
            <text:p>Dr. Walter Hoffmann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32]+[.E$3]*[.E32]+[.F$3]*[.F32]" office:value-type="float" office:value="-6">
            <text:p>-6</text:p>
          </table:table-cell>
          <table:table-cell table:formula="of:=[.D32]+[.E32]+[.F32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3]" office:value-type="float" office:value="31">
            <text:p>31</text:p>
          </table:table-cell>
          <table:table-cell table:formula="of:=[Ergebnis.B33]" office:value-type="string" office:string-value="Klaus Treis">
            <text:p>Klaus Treis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33]+[.E$3]*[.E33]+[.F$3]*[.F33]" office:value-type="float" office:value="-18">
            <text:p>-18</text:p>
          </table:table-cell>
          <table:table-cell table:formula="of:=[.D33]+[.E33]+[.F33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4]" office:value-type="float" office:value="32">
            <text:p>32</text:p>
          </table:table-cell>
          <table:table-cell table:formula="of:=[Ergebnis.B34]" office:value-type="string" office:string-value="Benjamin Braatz">
            <text:p>Benjamin Braatz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D$3]*[.D34]+[.E$3]*[.E34]+[.F$3]*[.F34]" office:value-type="float" office:value="8">
            <text:p>8</text:p>
          </table:table-cell>
          <table:table-cell table:formula="of:=[.D34]+[.E34]+[.F34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5]" office:value-type="float" office:value="33">
            <text:p>33</text:p>
          </table:table-cell>
          <table:table-cell table:formula="of:=[Ergebnis.B35]" office:value-type="string" office:string-value="Manfred Steinert">
            <text:p>Manfred Steinert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35]+[.E$3]*[.E35]+[.F$3]*[.F35]" office:value-type="float" office:value="-15">
            <text:p>-15</text:p>
          </table:table-cell>
          <table:table-cell table:formula="of:=[.D35]+[.E35]+[.F35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6]" office:value-type="float" office:value="34">
            <text:p>34</text:p>
          </table:table-cell>
          <table:table-cell table:formula="of:=[Ergebnis.B36]" office:value-type="string" office:string-value="Britta Werner">
            <text:p>Britta Werner</text:p>
          </table:table-cell>
          <table:table-cell/>
          <table:table-cell table:number-columns-repeated="3" office:value-type="float" office:value="8">
            <text:p>8</text:p>
          </table:table-cell>
          <table:table-cell table:number-columns-repeated="3"/>
          <table:table-cell table:formula="of:=[.D$3]*[.D36]+[.E$3]*[.E36]+[.F$3]*[.F36]" office:value-type="float" office:value="0">
            <text:p>0</text:p>
          </table:table-cell>
          <table:table-cell table:formula="of:=[.D36]+[.E36]+[.F36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7]" office:value-type="float" office:value="35">
            <text:p>35</text:p>
          </table:table-cell>
          <table:table-cell table:formula="of:=[Ergebnis.B37]" office:value-type="string" office:string-value="Clemens Scholz">
            <text:p>Clemens Scholz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37]+[.E$3]*[.E37]+[.F$3]*[.F37]" office:value-type="float" office:value="-12">
            <text:p>-12</text:p>
          </table:table-cell>
          <table:table-cell table:formula="of:=[.D37]+[.E37]+[.F37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8]" office:value-type="float" office:value="36">
            <text:p>36</text:p>
          </table:table-cell>
          <table:table-cell table:formula="of:=[Ergebnis.B38]" office:value-type="string" office:string-value="Johannes Merkert">
            <text:p>Johannes Merkert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38]+[.E$3]*[.E38]+[.F$3]*[.F38]" office:value-type="float" office:value="2">
            <text:p>2</text:p>
          </table:table-cell>
          <table:table-cell table:formula="of:=[.D38]+[.E38]+[.F38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39]" office:value-type="float" office:value="37">
            <text:p>37</text:p>
          </table:table-cell>
          <table:table-cell table:formula="of:=[Ergebnis.B39]" office:value-type="string" office:string-value="Marco Campe">
            <text:p>Marco Campe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39]+[.E$3]*[.E39]+[.F$3]*[.F39]" office:value-type="float" office:value="-12">
            <text:p>-12</text:p>
          </table:table-cell>
          <table:table-cell table:formula="of:=[.D39]+[.E39]+[.F39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40]" office:value-type="float" office:value="38">
            <text:p>38</text:p>
          </table:table-cell>
          <table:table-cell table:formula="of:=[Ergebnis.B40]" office:value-type="string" office:string-value="Matthias Heppner">
            <text:p>Matthias Heppner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40]+[.E$3]*[.E40]+[.F$3]*[.F40]" office:value-type="float" office:value="1">
            <text:p>1</text:p>
          </table:table-cell>
          <table:table-cell table:formula="of:=[.D40]+[.E40]+[.F40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Ergebnis.A41]" office:value-type="float" office:value="39">
            <text:p>39</text:p>
          </table:table-cell>
          <table:table-cell table:formula="of:=[Ergebnis.B41]" office:value-type="string" office:string-value="Carsten Edel">
            <text:p>Carsten Edel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41]+[.E$3]*[.E41]+[.F$3]*[.F41]" office:value-type="float" office:value="-17">
            <text:p>-17</text:p>
          </table:table-cell>
          <table:table-cell table:formula="of:=[.D41]+[.E41]+[.F41]" office:value-type="float" office:value="24">
            <text:p>24</text:p>
          </table:table-cell>
          <table:table-cell table:number-columns-repeated="4"/>
        </table:table-row>
        <table:table-row table:style-name="ro1" table:number-rows-repeated="1048533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eam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ce18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3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1">
          <table:table-cell table:style-name="ce19" table:number-columns-repeated="2"/>
          <table:table-cell table:style-name="ce20"/>
          <table:table-cell table:style-name="ce22" table:formula="of:=[Team1.D3]" office:value-type="float" office:value="1">
            <text:p>1</text:p>
          </table:table-cell>
          <table:table-cell table:style-name="ce22" table:formula="of:=[Team1.E3]" office:value-type="float" office:value="0">
            <text:p>0</text:p>
          </table:table-cell>
          <table:table-cell table:style-name="ce22" table:formula="of:=[Team1.F3]" office:value-type="float" office:value="-1">
            <text:p>-1</text:p>
          </table:table-cell>
          <table:table-cell table:style-name="ce22" table:number-columns-repeated="3"/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1">
          <table:table-cell table:formula="of:=[Team1.A4]" office:value-type="float" office:value="1">
            <text:p>1</text:p>
          </table:table-cell>
          <table:table-cell table:formula="of:=[Team1.B4]" office:value-type="string" office:string-value="Sascha Löhle">
            <text:p>Sascha Löhl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4]+[.E$3]*[.E4]+[.F$3]*[.F4]" office:value-type="float" office:value="-13">
            <text:p>-13</text:p>
          </table:table-cell>
          <table:table-cell table:formula="of:=[.D4]+[.E4]+[.F4]" office:value-type="float" office:value="26">
            <text:p>26</text:p>
          </table:table-cell>
          <table:table-cell/>
          <table:table-cell table:style-name="ce28" table:formula="of:=SUM([.N4:.O4])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</table:table-row>
        <table:table-row table:style-name="ro1">
          <table:table-cell table:formula="of:=[Team1.A5]" office:value-type="float" office:value="2">
            <text:p>2</text:p>
          </table:table-cell>
          <table:table-cell table:formula="of:=[Team1.B5]" office:value-type="string" office:string-value="Hans-Peter König">
            <text:p>Hans-Peter König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[.D$3]*[.D5]+[.E$3]*[.E5]+[.F$3]*[.F5]" office:value-type="float" office:value="-9">
            <text:p>-9</text:p>
          </table:table-cell>
          <table:table-cell table:formula="of:=[.D5]+[.E5]+[.F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6]" office:value-type="float" office:value="3">
            <text:p>3</text:p>
          </table:table-cell>
          <table:table-cell table:formula="of:=[Team1.B6]" office:value-type="string" office:string-value="Claudia Frick">
            <text:p>Claudia Frick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D$3]*[.D6]+[.E$3]*[.E6]+[.F$3]*[.F6]" office:value-type="float" office:value="13">
            <text:p>13</text:p>
          </table:table-cell>
          <table:table-cell table:formula="of:=[.D6]+[.E6]+[.F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7]" office:value-type="float" office:value="4">
            <text:p>4</text:p>
          </table:table-cell>
          <table:table-cell table:formula="of:=[Team1.B7]" office:value-type="string" office:string-value="Paul Detter">
            <text:p>Paul Detter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[.D$3]*[.D7]+[.E$3]*[.E7]+[.F$3]*[.F7]" office:value-type="float" office:value="-18">
            <text:p>-18</text:p>
          </table:table-cell>
          <table:table-cell table:formula="of:=[.D7]+[.E7]+[.F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8]" office:value-type="float" office:value="5">
            <text:p>5</text:p>
          </table:table-cell>
          <table:table-cell table:formula="of:=[Team1.B8]" office:value-type="string" office:string-value="Moritz Rehfeld">
            <text:p>Moritz Rehfeld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8]+[.E$3]*[.E8]+[.F$3]*[.F8]" office:value-type="float" office:value="1">
            <text:p>1</text:p>
          </table:table-cell>
          <table:table-cell table:formula="of:=[.D8]+[.E8]+[.F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9]" office:value-type="float" office:value="6">
            <text:p>6</text:p>
          </table:table-cell>
          <table:table-cell table:formula="of:=[Team1.B9]" office:value-type="string" office:string-value="Ingo Höft">
            <text:p>Ingo Höft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9]+[.E$3]*[.E9]+[.F$3]*[.F9]" office:value-type="float" office:value="0">
            <text:p>0</text:p>
          </table:table-cell>
          <table:table-cell table:formula="of:=[.D9]+[.E9]+[.F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0]" office:value-type="float" office:value="7">
            <text:p>7</text:p>
          </table:table-cell>
          <table:table-cell table:formula="of:=[Team1.B10]" office:value-type="string" office:string-value="Birgit Wenzel">
            <text:p>Birgit Wenzel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0]+[.E$3]*[.E10]+[.F$3]*[.F10]" office:value-type="float" office:value="4">
            <text:p>4</text:p>
          </table:table-cell>
          <table:table-cell table:formula="of:=[.D10]+[.E10]+[.F1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1]" office:value-type="float" office:value="8">
            <text:p>8</text:p>
          </table:table-cell>
          <table:table-cell table:formula="of:=[Team1.B11]" office:value-type="string" office:string-value="Andreas Brühl">
            <text:p>Andreas Brühl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11]+[.E$3]*[.E11]+[.F$3]*[.F11]" office:value-type="float" office:value="11">
            <text:p>11</text:p>
          </table:table-cell>
          <table:table-cell table:formula="of:=[.D11]+[.E11]+[.F1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2]" office:value-type="float" office:value="9">
            <text:p>9</text:p>
          </table:table-cell>
          <table:table-cell table:formula="of:=[Team1.B12]" office:value-type="string" office:string-value="Stefan Trös">
            <text:p>Stefan Trös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12]+[.E$3]*[.E12]+[.F$3]*[.F12]" office:value-type="float" office:value="-7">
            <text:p>-7</text:p>
          </table:table-cell>
          <table:table-cell table:formula="of:=[.D12]+[.E12]+[.F1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3]" office:value-type="float" office:value="10">
            <text:p>10</text:p>
          </table:table-cell>
          <table:table-cell table:formula="of:=[Team1.B13]" office:value-type="string" office:string-value="Lars Matti">
            <text:p>Lars Matti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3]+[.E$3]*[.E13]+[.F$3]*[.F13]" office:value-type="float" office:value="5">
            <text:p>5</text:p>
          </table:table-cell>
          <table:table-cell table:formula="of:=[.D13]+[.E13]+[.F1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4]" office:value-type="float" office:value="11">
            <text:p>11</text:p>
          </table:table-cell>
          <table:table-cell table:formula="of:=[Team1.B14]" office:value-type="string" office:string-value="Marcus Hartmüller">
            <text:p>Marcus Hartmüll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14]+[.E$3]*[.E14]+[.F$3]*[.F14]" office:value-type="float" office:value="-4">
            <text:p>-4</text:p>
          </table:table-cell>
          <table:table-cell table:formula="of:=[.D14]+[.E14]+[.F1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5]" office:value-type="float" office:value="12">
            <text:p>12</text:p>
          </table:table-cell>
          <table:table-cell table:formula="of:=[Team1.B15]" office:value-type="string" office:string-value="Thorsten Müller">
            <text:p>Thorsten Müller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15]+[.E$3]*[.E15]+[.F$3]*[.F15]" office:value-type="float" office:value="-5">
            <text:p>-5</text:p>
          </table:table-cell>
          <table:table-cell table:formula="of:=[.D15]+[.E15]+[.F1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6]" office:value-type="float" office:value="13">
            <text:p>13</text:p>
          </table:table-cell>
          <table:table-cell table:formula="of:=[Team1.B16]" office:value-type="string" office:string-value="Martin Klöckner">
            <text:p>Martin Klöckner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16]+[.E$3]*[.E16]+[.F$3]*[.F16]" office:value-type="float" office:value="-13">
            <text:p>-13</text:p>
          </table:table-cell>
          <table:table-cell table:formula="of:=[.D16]+[.E16]+[.F1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7]" office:value-type="float" office:value="14">
            <text:p>14</text:p>
          </table:table-cell>
          <table:table-cell table:formula="of:=[Team1.B17]" office:value-type="string" office:string-value="Rolf Schäfer">
            <text:p>Rolf Schäfer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17]+[.E$3]*[.E17]+[.F$3]*[.F17]" office:value-type="float" office:value="-13">
            <text:p>-13</text:p>
          </table:table-cell>
          <table:table-cell table:formula="of:=[.D17]+[.E17]+[.F1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8]" office:value-type="float" office:value="15">
            <text:p>15</text:p>
          </table:table-cell>
          <table:table-cell table:formula="of:=[Team1.B18]" office:value-type="string" office:string-value="Volker Ackermann">
            <text:p>Volker Ackermann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18]+[.E$3]*[.E18]+[.F$3]*[.F18]" office:value-type="float" office:value="-9">
            <text:p>-9</text:p>
          </table:table-cell>
          <table:table-cell table:formula="of:=[.D18]+[.E18]+[.F1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19]" office:value-type="float" office:value="16">
            <text:p>16</text:p>
          </table:table-cell>
          <table:table-cell table:formula="of:=[Team1.B19]" office:value-type="string" office:string-value="Kim Julia Orth">
            <text:p>Kim Julia Orth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D$3]*[.D19]+[.E$3]*[.E19]+[.F$3]*[.F19]" office:value-type="float" office:value="8">
            <text:p>8</text:p>
          </table:table-cell>
          <table:table-cell table:formula="of:=[.D19]+[.E19]+[.F1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0]" office:value-type="float" office:value="18">
            <text:p>18</text:p>
          </table:table-cell>
          <table:table-cell table:formula="of:=[Team1.B20]" office:value-type="string" office:string-value="Heiko Müller">
            <text:p>Heiko Müller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0]+[.E$3]*[.E20]+[.F$3]*[.F20]" office:value-type="float" office:value="-2">
            <text:p>-2</text:p>
          </table:table-cell>
          <table:table-cell table:formula="of:=[.D20]+[.E20]+[.F2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1]" office:value-type="float" office:value="19">
            <text:p>19</text:p>
          </table:table-cell>
          <table:table-cell table:formula="of:=[Team1.B21]" office:value-type="string" office:string-value="Vincent Thenhart">
            <text:p>Vincent Thenhart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21]+[.E$3]*[.E21]+[.F$3]*[.F21]" office:value-type="float" office:value="12">
            <text:p>12</text:p>
          </table:table-cell>
          <table:table-cell table:formula="of:=[.D21]+[.E21]+[.F2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2]" office:value-type="float" office:value="20">
            <text:p>20</text:p>
          </table:table-cell>
          <table:table-cell table:formula="of:=[Team1.B22]" office:value-type="string" office:string-value="Martin Burggraf">
            <text:p>Martin Burggraf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22]+[.E$3]*[.E22]+[.F$3]*[.F22]" office:value-type="float" office:value="-18">
            <text:p>-18</text:p>
          </table:table-cell>
          <table:table-cell table:formula="of:=[.D22]+[.E22]+[.F2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3]" office:value-type="float" office:value="21">
            <text:p>21</text:p>
          </table:table-cell>
          <table:table-cell table:formula="of:=[Team1.B23]" office:value-type="string" office:string-value="Kevin Frantz">
            <text:p>Kevin Frantz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23]+[.E$3]*[.E23]+[.F$3]*[.F23]" office:value-type="float" office:value="-6">
            <text:p>-6</text:p>
          </table:table-cell>
          <table:table-cell table:formula="of:=[.D23]+[.E23]+[.F2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4]" office:value-type="float" office:value="22">
            <text:p>22</text:p>
          </table:table-cell>
          <table:table-cell table:formula="of:=[Team1.B24]" office:value-type="string" office:string-value="Benedikt Steinhoff">
            <text:p>Benedikt Steinhoff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[.D$3]*[.D24]+[.E$3]*[.E24]+[.F$3]*[.F24]" office:value-type="float" office:value="-18">
            <text:p>-18</text:p>
          </table:table-cell>
          <table:table-cell table:formula="of:=[.D24]+[.E24]+[.F2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5]" office:value-type="float" office:value="23">
            <text:p>23</text:p>
          </table:table-cell>
          <table:table-cell table:formula="of:=[Team1.B25]" office:value-type="string" office:string-value="Alexander Dorn">
            <text:p>Alexander Dorn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25]+[.E$3]*[.E25]+[.F$3]*[.F25]" office:value-type="float" office:value="-14">
            <text:p>-14</text:p>
          </table:table-cell>
          <table:table-cell table:formula="of:=[.D25]+[.E25]+[.F2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6]" office:value-type="float" office:value="24">
            <text:p>24</text:p>
          </table:table-cell>
          <table:table-cell table:formula="of:=[Team1.B26]" office:value-type="string" office:string-value="Dr. Gernot Reipen">
            <text:p>Dr. Gernot Reipen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6]+[.E$3]*[.E26]+[.F$3]*[.F26]" office:value-type="float" office:value="-4">
            <text:p>-4</text:p>
          </table:table-cell>
          <table:table-cell table:formula="of:=[.D26]+[.E26]+[.F2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7]" office:value-type="float" office:value="25">
            <text:p>25</text:p>
          </table:table-cell>
          <table:table-cell table:formula="of:=[Team1.B27]" office:value-type="string" office:string-value="Maik Nauheim">
            <text:p>Maik Nauheim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27]+[.E$3]*[.E27]+[.F$3]*[.F27]" office:value-type="float" office:value="9">
            <text:p>9</text:p>
          </table:table-cell>
          <table:table-cell table:formula="of:=[.D27]+[.E27]+[.F2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8]" office:value-type="float" office:value="26">
            <text:p>26</text:p>
          </table:table-cell>
          <table:table-cell table:formula="of:=[Team1.B28]" office:value-type="string" office:string-value="Matthias Koster">
            <text:p>Matthias Koster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8]+[.E$3]*[.E28]+[.F$3]*[.F28]" office:value-type="float" office:value="-7">
            <text:p>-7</text:p>
          </table:table-cell>
          <table:table-cell table:formula="of:=[.D28]+[.E28]+[.F2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29]" office:value-type="float" office:value="27">
            <text:p>27</text:p>
          </table:table-cell>
          <table:table-cell table:formula="of:=[Team1.B29]" office:value-type="string" office:string-value="Paul Weiler">
            <text:p>Paul Weiler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[.D$3]*[.D29]+[.E$3]*[.E29]+[.F$3]*[.F29]" office:value-type="float" office:value="-19">
            <text:p>-19</text:p>
          </table:table-cell>
          <table:table-cell table:formula="of:=[.D29]+[.E29]+[.F2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0]" office:value-type="float" office:value="28">
            <text:p>28</text:p>
          </table:table-cell>
          <table:table-cell table:formula="of:=[Team1.B30]" office:value-type="string" office:string-value="Roman Schmitt">
            <text:p>Roman Schmitt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30]+[.E$3]*[.E30]+[.F$3]*[.F30]" office:value-type="float" office:value="0">
            <text:p>0</text:p>
          </table:table-cell>
          <table:table-cell table:formula="of:=[.D30]+[.E30]+[.F3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1]" office:value-type="float" office:value="29">
            <text:p>29</text:p>
          </table:table-cell>
          <table:table-cell table:formula="of:=[Team1.B31]" office:value-type="string" office:string-value="Paul Peter Baum">
            <text:p>Paul Peter Baum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31]+[.E$3]*[.E31]+[.F$3]*[.F31]" office:value-type="float" office:value="-2">
            <text:p>-2</text:p>
          </table:table-cell>
          <table:table-cell table:formula="of:=[.D31]+[.E31]+[.F3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2]" office:value-type="float" office:value="30">
            <text:p>30</text:p>
          </table:table-cell>
          <table:table-cell table:formula="of:=[Team1.B32]" office:value-type="string" office:string-value="Dr. Walter Hoffmann">
            <text:p>Dr. Walter Hoffmann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[.D$3]*[.D32]+[.E$3]*[.E32]+[.F$3]*[.F32]" office:value-type="float" office:value="-12">
            <text:p>-12</text:p>
          </table:table-cell>
          <table:table-cell table:formula="of:=[.D32]+[.E32]+[.F3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3]" office:value-type="float" office:value="31">
            <text:p>31</text:p>
          </table:table-cell>
          <table:table-cell table:formula="of:=[Team1.B33]" office:value-type="string" office:string-value="Klaus Treis">
            <text:p>Klaus Treis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[.D$3]*[.D33]+[.E$3]*[.E33]+[.F$3]*[.F33]" office:value-type="float" office:value="-18">
            <text:p>-18</text:p>
          </table:table-cell>
          <table:table-cell table:formula="of:=[.D33]+[.E33]+[.F3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4]" office:value-type="float" office:value="32">
            <text:p>32</text:p>
          </table:table-cell>
          <table:table-cell table:formula="of:=[Team1.B34]" office:value-type="string" office:string-value="Benjamin Braatz">
            <text:p>Benjamin Braatz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34]+[.E$3]*[.E34]+[.F$3]*[.F34]" office:value-type="float" office:value="9">
            <text:p>9</text:p>
          </table:table-cell>
          <table:table-cell table:formula="of:=[.D34]+[.E34]+[.F3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5]" office:value-type="float" office:value="33">
            <text:p>33</text:p>
          </table:table-cell>
          <table:table-cell table:formula="of:=[Team1.B35]" office:value-type="string" office:string-value="Manfred Steinert">
            <text:p>Manfred Steinert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[.D$3]*[.D35]+[.E$3]*[.E35]+[.F$3]*[.F35]" office:value-type="float" office:value="-18">
            <text:p>-18</text:p>
          </table:table-cell>
          <table:table-cell table:formula="of:=[.D35]+[.E35]+[.F3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6]" office:value-type="float" office:value="34">
            <text:p>34</text:p>
          </table:table-cell>
          <table:table-cell table:formula="of:=[Team1.B36]" office:value-type="string" office:string-value="Britta Werner">
            <text:p>Britta Werner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36]+[.E$3]*[.E36]+[.F$3]*[.F36]" office:value-type="float" office:value="-1">
            <text:p>-1</text:p>
          </table:table-cell>
          <table:table-cell table:formula="of:=[.D36]+[.E36]+[.F3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7]" office:value-type="float" office:value="35">
            <text:p>35</text:p>
          </table:table-cell>
          <table:table-cell table:formula="of:=[Team1.B37]" office:value-type="string" office:string-value="Clemens Scholz">
            <text:p>Clemens Scholz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[.D$3]*[.D37]+[.E$3]*[.E37]+[.F$3]*[.F37]" office:value-type="float" office:value="-14">
            <text:p>-14</text:p>
          </table:table-cell>
          <table:table-cell table:formula="of:=[.D37]+[.E37]+[.F3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8]" office:value-type="float" office:value="36">
            <text:p>36</text:p>
          </table:table-cell>
          <table:table-cell table:formula="of:=[Team1.B38]" office:value-type="string" office:string-value="Johannes Merkert">
            <text:p>Johannes Merkert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38]+[.E$3]*[.E38]+[.F$3]*[.F38]" office:value-type="float" office:value="7">
            <text:p>7</text:p>
          </table:table-cell>
          <table:table-cell table:formula="of:=[.D38]+[.E38]+[.F3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39]" office:value-type="float" office:value="37">
            <text:p>37</text:p>
          </table:table-cell>
          <table:table-cell table:formula="of:=[Team1.B39]" office:value-type="string" office:string-value="Marco Campe">
            <text:p>Marco Camp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[.D$3]*[.D39]+[.E$3]*[.E39]+[.F$3]*[.F39]" office:value-type="float" office:value="-16">
            <text:p>-16</text:p>
          </table:table-cell>
          <table:table-cell table:formula="of:=[.D39]+[.E39]+[.F3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40]" office:value-type="float" office:value="38">
            <text:p>38</text:p>
          </table:table-cell>
          <table:table-cell table:formula="of:=[Team1.B40]" office:value-type="string" office:string-value="Matthias Heppner">
            <text:p>Matthias Heppner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40]+[.E$3]*[.E40]+[.F$3]*[.F40]" office:value-type="float" office:value="-3">
            <text:p>-3</text:p>
          </table:table-cell>
          <table:table-cell table:formula="of:=[.D40]+[.E40]+[.F4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1.A41]" office:value-type="float" office:value="39">
            <text:p>39</text:p>
          </table:table-cell>
          <table:table-cell table:formula="of:=[Team1.B41]" office:value-type="string" office:string-value="Carsten Edel">
            <text:p>Carsten Edel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[.D$3]*[.D41]+[.E$3]*[.E41]+[.F$3]*[.F41]" office:value-type="float" office:value="-18">
            <text:p>-18</text:p>
          </table:table-cell>
          <table:table-cell table:formula="of:=[.D41]+[.E41]+[.F41]" office:value-type="float" office:value="26">
            <text:p>26</text:p>
          </table:table-cell>
          <table:table-cell table:number-columns-repeated="4"/>
        </table:table-row>
        <table:table-row table:style-name="ro1" table:number-rows-repeated="1048533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eam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ce18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3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1">
          <table:table-cell table:style-name="ce19" table:number-columns-repeated="2"/>
          <table:table-cell table:style-name="ce20"/>
          <table:table-cell table:style-name="ce22" table:formula="of:=[Team2.D3]" office:value-type="float" office:value="1">
            <text:p>1</text:p>
          </table:table-cell>
          <table:table-cell table:style-name="ce22" table:formula="of:=[Team2.E3]" office:value-type="float" office:value="0">
            <text:p>0</text:p>
          </table:table-cell>
          <table:table-cell table:style-name="ce22" table:formula="of:=[Team2.F3]" office:value-type="float" office:value="-1">
            <text:p>-1</text:p>
          </table:table-cell>
          <table:table-cell table:style-name="ce22" table:number-columns-repeated="3"/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1">
          <table:table-cell table:formula="of:=[Team2.A4]" office:value-type="float" office:value="1">
            <text:p>1</text:p>
          </table:table-cell>
          <table:table-cell table:formula="of:=[Team2.B4]" office:value-type="string" office:string-value="Sascha Löhle">
            <text:p>Sascha Löhle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4]+[.E$3]*[.E4]+[.F$3]*[.F4]" office:value-type="float" office:value="-11">
            <text:p>-11</text:p>
          </table:table-cell>
          <table:table-cell table:formula="of:=[.D4]+[.E4]+[.F4]" office:value-type="float" office:value="26">
            <text:p>26</text:p>
          </table:table-cell>
          <table:table-cell/>
          <table:table-cell table:style-name="ce28" table:formula="of:=SUM([.N4:.O4])" office:value-type="float" office:value="26">
            <text:p>2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0">
            <text:p>0</text:p>
          </table:table-cell>
        </table:table-row>
        <table:table-row table:style-name="ro1">
          <table:table-cell table:formula="of:=[Team2.A5]" office:value-type="float" office:value="2">
            <text:p>2</text:p>
          </table:table-cell>
          <table:table-cell table:formula="of:=[Team2.B5]" office:value-type="string" office:string-value="Hans-Peter König">
            <text:p>Hans-Peter König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[.D$3]*[.D5]+[.E$3]*[.E5]+[.F$3]*[.F5]" office:value-type="float" office:value="-12">
            <text:p>-12</text:p>
          </table:table-cell>
          <table:table-cell table:formula="of:=[.D5]+[.E5]+[.F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6]" office:value-type="float" office:value="3">
            <text:p>3</text:p>
          </table:table-cell>
          <table:table-cell table:formula="of:=[Team2.B6]" office:value-type="string" office:string-value="Claudia Frick">
            <text:p>Claudia Frick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D$3]*[.D6]+[.E$3]*[.E6]+[.F$3]*[.F6]" office:value-type="float" office:value="10">
            <text:p>10</text:p>
          </table:table-cell>
          <table:table-cell table:formula="of:=[.D6]+[.E6]+[.F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7]" office:value-type="float" office:value="4">
            <text:p>4</text:p>
          </table:table-cell>
          <table:table-cell table:formula="of:=[Team2.B7]" office:value-type="string" office:string-value="Paul Detter">
            <text:p>Paul Detter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7]+[.E$3]*[.E7]+[.F$3]*[.F7]" office:value-type="float" office:value="-16">
            <text:p>-16</text:p>
          </table:table-cell>
          <table:table-cell table:formula="of:=[.D7]+[.E7]+[.F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8]" office:value-type="float" office:value="5">
            <text:p>5</text:p>
          </table:table-cell>
          <table:table-cell table:formula="of:=[Team2.B8]" office:value-type="string" office:string-value="Moritz Rehfeld">
            <text:p>Moritz Rehfeld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8]+[.E$3]*[.E8]+[.F$3]*[.F8]" office:value-type="float" office:value="6">
            <text:p>6</text:p>
          </table:table-cell>
          <table:table-cell table:formula="of:=[.D8]+[.E8]+[.F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9]" office:value-type="float" office:value="6">
            <text:p>6</text:p>
          </table:table-cell>
          <table:table-cell table:formula="of:=[Team2.B9]" office:value-type="string" office:string-value="Ingo Höft">
            <text:p>Ingo Höft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table:formula="of:=[.D$3]*[.D9]+[.E$3]*[.E9]+[.F$3]*[.F9]" office:value-type="float" office:value="8">
            <text:p>8</text:p>
          </table:table-cell>
          <table:table-cell table:formula="of:=[.D9]+[.E9]+[.F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0]" office:value-type="float" office:value="7">
            <text:p>7</text:p>
          </table:table-cell>
          <table:table-cell table:formula="of:=[Team2.B10]" office:value-type="string" office:string-value="Birgit Wenzel">
            <text:p>Birgit Wenzel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10]+[.E$3]*[.E10]+[.F$3]*[.F10]" office:value-type="float" office:value="1">
            <text:p>1</text:p>
          </table:table-cell>
          <table:table-cell table:formula="of:=[.D10]+[.E10]+[.F1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1]" office:value-type="float" office:value="8">
            <text:p>8</text:p>
          </table:table-cell>
          <table:table-cell table:formula="of:=[Team2.B11]" office:value-type="string" office:string-value="Andreas Brühl">
            <text:p>Andreas Brühl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D$3]*[.D11]+[.E$3]*[.E11]+[.F$3]*[.F11]" office:value-type="float" office:value="15">
            <text:p>15</text:p>
          </table:table-cell>
          <table:table-cell table:formula="of:=[.D11]+[.E11]+[.F1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2]" office:value-type="float" office:value="9">
            <text:p>9</text:p>
          </table:table-cell>
          <table:table-cell table:formula="of:=[Team2.B12]" office:value-type="string" office:string-value="Stefan Trös">
            <text:p>Stefan Trös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2]+[.E$3]*[.E12]+[.F$3]*[.F12]" office:value-type="float" office:value="-6">
            <text:p>-6</text:p>
          </table:table-cell>
          <table:table-cell table:formula="of:=[.D12]+[.E12]+[.F1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3]" office:value-type="float" office:value="10">
            <text:p>10</text:p>
          </table:table-cell>
          <table:table-cell table:formula="of:=[Team2.B13]" office:value-type="string" office:string-value="Lars Matti">
            <text:p>Lars Matti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D$3]*[.D13]+[.E$3]*[.E13]+[.F$3]*[.F13]" office:value-type="float" office:value="10">
            <text:p>10</text:p>
          </table:table-cell>
          <table:table-cell table:formula="of:=[.D13]+[.E13]+[.F1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4]" office:value-type="float" office:value="11">
            <text:p>11</text:p>
          </table:table-cell>
          <table:table-cell table:formula="of:=[Team2.B14]" office:value-type="string" office:string-value="Marcus Hartmüller">
            <text:p>Marcus Hartmüller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14]+[.E$3]*[.E14]+[.F$3]*[.F14]" office:value-type="float" office:value="-7">
            <text:p>-7</text:p>
          </table:table-cell>
          <table:table-cell table:formula="of:=[.D14]+[.E14]+[.F1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5]" office:value-type="float" office:value="12">
            <text:p>12</text:p>
          </table:table-cell>
          <table:table-cell table:formula="of:=[Team2.B15]" office:value-type="string" office:string-value="Thorsten Müller">
            <text:p>Thorsten Müller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D$3]*[.D15]+[.E$3]*[.E15]+[.F$3]*[.F15]" office:value-type="float" office:value="1">
            <text:p>1</text:p>
          </table:table-cell>
          <table:table-cell table:formula="of:=[.D15]+[.E15]+[.F1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6]" office:value-type="float" office:value="13">
            <text:p>13</text:p>
          </table:table-cell>
          <table:table-cell table:formula="of:=[Team2.B16]" office:value-type="string" office:string-value="Martin Klöckner">
            <text:p>Martin Klöckner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3"/>
          <table:table-cell table:formula="of:=[.D$3]*[.D16]+[.E$3]*[.E16]+[.F$3]*[.F16]" office:value-type="float" office:value="-7">
            <text:p>-7</text:p>
          </table:table-cell>
          <table:table-cell table:formula="of:=[.D16]+[.E16]+[.F1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7]" office:value-type="float" office:value="14">
            <text:p>14</text:p>
          </table:table-cell>
          <table:table-cell table:formula="of:=[Team2.B17]" office:value-type="string" office:string-value="Rolf Schäfer">
            <text:p>Rolf Schäfer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3"/>
          <table:table-cell table:formula="of:=[.D$3]*[.D17]+[.E$3]*[.E17]+[.F$3]*[.F17]" office:value-type="float" office:value="-7">
            <text:p>-7</text:p>
          </table:table-cell>
          <table:table-cell table:formula="of:=[.D17]+[.E17]+[.F1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8]" office:value-type="float" office:value="15">
            <text:p>15</text:p>
          </table:table-cell>
          <table:table-cell table:formula="of:=[Team2.B18]" office:value-type="string" office:string-value="Volker Ackermann">
            <text:p>Volker Ackermann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18]+[.E$3]*[.E18]+[.F$3]*[.F18]" office:value-type="float" office:value="-5">
            <text:p>-5</text:p>
          </table:table-cell>
          <table:table-cell table:formula="of:=[.D18]+[.E18]+[.F1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19]" office:value-type="float" office:value="16">
            <text:p>16</text:p>
          </table:table-cell>
          <table:table-cell table:formula="of:=[Team2.B19]" office:value-type="string" office:string-value="Kim Julia Orth">
            <text:p>Kim Julia Orth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19]+[.E$3]*[.E19]+[.F$3]*[.F19]" office:value-type="float" office:value="9">
            <text:p>9</text:p>
          </table:table-cell>
          <table:table-cell table:formula="of:=[.D19]+[.E19]+[.F1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0]" office:value-type="float" office:value="18">
            <text:p>18</text:p>
          </table:table-cell>
          <table:table-cell table:formula="of:=[Team2.B20]" office:value-type="string" office:string-value="Heiko Müller">
            <text:p>Heiko Müller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D$3]*[.D20]+[.E$3]*[.E20]+[.F$3]*[.F20]" office:value-type="float" office:value="6">
            <text:p>6</text:p>
          </table:table-cell>
          <table:table-cell table:formula="of:=[.D20]+[.E20]+[.F2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1]" office:value-type="float" office:value="19">
            <text:p>19</text:p>
          </table:table-cell>
          <table:table-cell table:formula="of:=[Team2.B21]" office:value-type="string" office:string-value="Vincent Thenhart">
            <text:p>Vincent Thenhart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D$3]*[.D21]+[.E$3]*[.E21]+[.F$3]*[.F21]" office:value-type="float" office:value="21">
            <text:p>21</text:p>
          </table:table-cell>
          <table:table-cell table:formula="of:=[.D21]+[.E21]+[.F2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2]" office:value-type="float" office:value="20">
            <text:p>20</text:p>
          </table:table-cell>
          <table:table-cell table:formula="of:=[Team2.B22]" office:value-type="string" office:string-value="Martin Burggraf">
            <text:p>Martin Burggraf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2]+[.E$3]*[.E22]+[.F$3]*[.F22]" office:value-type="float" office:value="-11">
            <text:p>-11</text:p>
          </table:table-cell>
          <table:table-cell table:formula="of:=[.D22]+[.E22]+[.F2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3]" office:value-type="float" office:value="21">
            <text:p>21</text:p>
          </table:table-cell>
          <table:table-cell table:formula="of:=[Team2.B23]" office:value-type="string" office:string-value="Kevin Frantz">
            <text:p>Kevin Frantz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23]+[.E$3]*[.E23]+[.F$3]*[.F23]" office:value-type="float" office:value="-14">
            <text:p>-14</text:p>
          </table:table-cell>
          <table:table-cell table:formula="of:=[.D23]+[.E23]+[.F2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4]" office:value-type="float" office:value="22">
            <text:p>22</text:p>
          </table:table-cell>
          <table:table-cell table:formula="of:=[Team2.B24]" office:value-type="string" office:string-value="Benedikt Steinhoff">
            <text:p>Benedikt Steinhoff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24]+[.E$3]*[.E24]+[.F$3]*[.F24]" office:value-type="float" office:value="-18">
            <text:p>-18</text:p>
          </table:table-cell>
          <table:table-cell table:formula="of:=[.D24]+[.E24]+[.F2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5]" office:value-type="float" office:value="23">
            <text:p>23</text:p>
          </table:table-cell>
          <table:table-cell table:formula="of:=[Team2.B25]" office:value-type="string" office:string-value="Alexander Dorn">
            <text:p>Alexander Dorn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5]+[.E$3]*[.E25]+[.F$3]*[.F25]" office:value-type="float" office:value="-10">
            <text:p>-10</text:p>
          </table:table-cell>
          <table:table-cell table:formula="of:=[.D25]+[.E25]+[.F2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6]" office:value-type="float" office:value="24">
            <text:p>24</text:p>
          </table:table-cell>
          <table:table-cell table:formula="of:=[Team2.B26]" office:value-type="string" office:string-value="Dr. Gernot Reipen">
            <text:p>Dr. Gernot Reipen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26]+[.E$3]*[.E26]+[.F$3]*[.F26]" office:value-type="float" office:value="-6">
            <text:p>-6</text:p>
          </table:table-cell>
          <table:table-cell table:formula="of:=[.D26]+[.E26]+[.F2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7]" office:value-type="float" office:value="25">
            <text:p>25</text:p>
          </table:table-cell>
          <table:table-cell table:formula="of:=[Team2.B27]" office:value-type="string" office:string-value="Maik Nauheim">
            <text:p>Maik Nauheim</text:p>
          </table:table-cell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D$3]*[.D27]+[.E$3]*[.E27]+[.F$3]*[.F27]" office:value-type="float" office:value="13">
            <text:p>13</text:p>
          </table:table-cell>
          <table:table-cell table:formula="of:=[.D27]+[.E27]+[.F2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8]" office:value-type="float" office:value="26">
            <text:p>26</text:p>
          </table:table-cell>
          <table:table-cell table:formula="of:=[Team2.B28]" office:value-type="string" office:string-value="Matthias Koster">
            <text:p>Matthias Koster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28]+[.E$3]*[.E28]+[.F$3]*[.F28]" office:value-type="float" office:value="-3">
            <text:p>-3</text:p>
          </table:table-cell>
          <table:table-cell table:formula="of:=[.D28]+[.E28]+[.F2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29]" office:value-type="float" office:value="27">
            <text:p>27</text:p>
          </table:table-cell>
          <table:table-cell table:formula="of:=[Team2.B29]" office:value-type="string" office:string-value="Paul Weiler">
            <text:p>Paul Weiler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[.D$3]*[.D29]+[.E$3]*[.E29]+[.F$3]*[.F29]" office:value-type="float" office:value="-21">
            <text:p>-21</text:p>
          </table:table-cell>
          <table:table-cell table:formula="of:=[.D29]+[.E29]+[.F2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0]" office:value-type="float" office:value="28">
            <text:p>28</text:p>
          </table:table-cell>
          <table:table-cell table:formula="of:=[Team2.B30]" office:value-type="string" office:string-value="Roman Schmitt">
            <text:p>Roman Schmitt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30]+[.E$3]*[.E30]+[.F$3]*[.F30]" office:value-type="float" office:value="4">
            <text:p>4</text:p>
          </table:table-cell>
          <table:table-cell table:formula="of:=[.D30]+[.E30]+[.F3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1]" office:value-type="float" office:value="29">
            <text:p>29</text:p>
          </table:table-cell>
          <table:table-cell table:formula="of:=[Team2.B31]" office:value-type="string" office:string-value="Paul Peter Baum">
            <text:p>Paul Peter Baum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31]+[.E$3]*[.E31]+[.F$3]*[.F31]" office:value-type="float" office:value="-10">
            <text:p>-10</text:p>
          </table:table-cell>
          <table:table-cell table:formula="of:=[.D31]+[.E31]+[.F31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2]" office:value-type="float" office:value="30">
            <text:p>30</text:p>
          </table:table-cell>
          <table:table-cell table:formula="of:=[Team2.B32]" office:value-type="string" office:string-value="Dr. Walter Hoffmann">
            <text:p>Dr. Walter Hoffmann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32]+[.E$3]*[.E32]+[.F$3]*[.F32]" office:value-type="float" office:value="-4">
            <text:p>-4</text:p>
          </table:table-cell>
          <table:table-cell table:formula="of:=[.D32]+[.E32]+[.F3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3]" office:value-type="float" office:value="31">
            <text:p>31</text:p>
          </table:table-cell>
          <table:table-cell table:formula="of:=[Team2.B33]" office:value-type="string" office:string-value="Klaus Treis">
            <text:p>Klaus Treis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33]+[.E$3]*[.E33]+[.F$3]*[.F33]" office:value-type="float" office:value="-17">
            <text:p>-17</text:p>
          </table:table-cell>
          <table:table-cell table:formula="of:=[.D33]+[.E33]+[.F33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4]" office:value-type="float" office:value="32">
            <text:p>32</text:p>
          </table:table-cell>
          <table:table-cell table:formula="of:=[Team2.B34]" office:value-type="string" office:string-value="Benjamin Braatz">
            <text:p>Benjamin Braatz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34]+[.E$3]*[.E34]+[.F$3]*[.F34]" office:value-type="float" office:value="3">
            <text:p>3</text:p>
          </table:table-cell>
          <table:table-cell table:formula="of:=[.D34]+[.E34]+[.F34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5]" office:value-type="float" office:value="33">
            <text:p>33</text:p>
          </table:table-cell>
          <table:table-cell table:formula="of:=[Team2.B35]" office:value-type="string" office:string-value="Manfred Steinert">
            <text:p>Manfred Steinert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[.D$3]*[.D35]+[.E$3]*[.E35]+[.F$3]*[.F35]" office:value-type="float" office:value="-17">
            <text:p>-17</text:p>
          </table:table-cell>
          <table:table-cell table:formula="of:=[.D35]+[.E35]+[.F35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6]" office:value-type="float" office:value="34">
            <text:p>34</text:p>
          </table:table-cell>
          <table:table-cell table:formula="of:=[Team2.B36]" office:value-type="string" office:string-value="Britta Werner">
            <text:p>Britta Werner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36]+[.E$3]*[.E36]+[.F$3]*[.F36]" office:value-type="float" office:value="4">
            <text:p>4</text:p>
          </table:table-cell>
          <table:table-cell table:formula="of:=[.D36]+[.E36]+[.F36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7]" office:value-type="float" office:value="35">
            <text:p>35</text:p>
          </table:table-cell>
          <table:table-cell table:formula="of:=[Team2.B37]" office:value-type="string" office:string-value="Clemens Scholz">
            <text:p>Clemens Scholz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table:number-columns-repeated="3"/>
          <table:table-cell table:formula="of:=[.D$3]*[.D37]+[.E$3]*[.E37]+[.F$3]*[.F37]" office:value-type="float" office:value="-10">
            <text:p>-10</text:p>
          </table:table-cell>
          <table:table-cell table:formula="of:=[.D37]+[.E37]+[.F37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8]" office:value-type="float" office:value="36">
            <text:p>36</text:p>
          </table:table-cell>
          <table:table-cell table:formula="of:=[Team2.B38]" office:value-type="string" office:string-value="Johannes Merkert">
            <text:p>Johannes Merkert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3"/>
          <table:table-cell table:formula="of:=[.D$3]*[.D38]+[.E$3]*[.E38]+[.F$3]*[.F38]" office:value-type="float" office:value="2">
            <text:p>2</text:p>
          </table:table-cell>
          <table:table-cell table:formula="of:=[.D38]+[.E38]+[.F38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39]" office:value-type="float" office:value="37">
            <text:p>37</text:p>
          </table:table-cell>
          <table:table-cell table:formula="of:=[Team2.B39]" office:value-type="string" office:string-value="Marco Campe">
            <text:p>Marco Campe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39]+[.E$3]*[.E39]+[.F$3]*[.F39]" office:value-type="float" office:value="-12">
            <text:p>-12</text:p>
          </table:table-cell>
          <table:table-cell table:formula="of:=[.D39]+[.E39]+[.F39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40]" office:value-type="float" office:value="38">
            <text:p>38</text:p>
          </table:table-cell>
          <table:table-cell table:formula="of:=[Team2.B40]" office:value-type="string" office:string-value="Matthias Heppner">
            <text:p>Matthias Heppn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40]+[.E$3]*[.E40]+[.F$3]*[.F40]" office:value-type="float" office:value="-4">
            <text:p>-4</text:p>
          </table:table-cell>
          <table:table-cell table:formula="of:=[.D40]+[.E40]+[.F40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formula="of:=[Team2.A41]" office:value-type="float" office:value="39">
            <text:p>39</text:p>
          </table:table-cell>
          <table:table-cell table:formula="of:=[Team2.B41]" office:value-type="string" office:string-value="Carsten Edel">
            <text:p>Carsten Edel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[.D$3]*[.D41]+[.E$3]*[.E41]+[.F$3]*[.F41]" office:value-type="float" office:value="-20">
            <text:p>-20</text:p>
          </table:table-cell>
          <table:table-cell table:formula="of:=[.D41]+[.E41]+[.F41]" office:value-type="float" office:value="26">
            <text:p>26</text:p>
          </table:table-cell>
          <table:table-cell table:number-columns-repeated="4"/>
        </table:table-row>
        <table:table-row table:style-name="ro1" table:number-rows-repeated="1048533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eam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8" table:number-columns-repeated="6" table:default-cell-style-name="Default"/>
        <table:table-column table:style-name="co5" table:number-columns-repeated="2" table:default-cell-style-name="ce18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3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1">
          <table:table-cell table:style-name="ce19" table:number-columns-repeated="2"/>
          <table:table-cell table:style-name="ce20"/>
          <table:table-cell table:style-name="ce22" table:formula="of:=[Team3.D3]" office:value-type="float" office:value="1">
            <text:p>1</text:p>
          </table:table-cell>
          <table:table-cell table:style-name="ce22" table:formula="of:=[Team3.E3]" office:value-type="float" office:value="0">
            <text:p>0</text:p>
          </table:table-cell>
          <table:table-cell table:style-name="ce22" table:formula="of:=[Team3.F3]" office:value-type="float" office:value="-1">
            <text:p>-1</text:p>
          </table:table-cell>
          <table:table-cell table:style-name="ce22" table:number-columns-repeated="3"/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1">
          <table:table-cell table:formula="of:=[Team3.A4]" office:value-type="float" office:value="1">
            <text:p>1</text:p>
          </table:table-cell>
          <table:table-cell table:formula="of:=[Team3.B4]" office:value-type="string" office:string-value="Sascha Löhle">
            <text:p>Sascha Löhle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4]+[.E$3]*[.E4]+[.F$3]*[.F4]" office:value-type="float" office:value="-5">
            <text:p>-5</text:p>
          </table:table-cell>
          <table:table-cell table:formula="of:=[.D4]+[.E4]+[.F4]" office:value-type="float" office:value="25">
            <text:p>25</text:p>
          </table:table-cell>
          <table:table-cell/>
          <table:table-cell table:style-name="ce28" table:formula="of:=SUM([.N4:.O4])" office:value-type="float" office:value="25">
            <text:p>2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0">
            <text:p>0</text:p>
          </table:table-cell>
        </table:table-row>
        <table:table-row table:style-name="ro1">
          <table:table-cell table:formula="of:=[Team3.A5]" office:value-type="float" office:value="2">
            <text:p>2</text:p>
          </table:table-cell>
          <table:table-cell table:formula="of:=[Team3.B5]" office:value-type="string" office:string-value="Hans-Peter König">
            <text:p>Hans-Peter König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5]+[.E$3]*[.E5]+[.F$3]*[.F5]" office:value-type="float" office:value="-6">
            <text:p>-6</text:p>
          </table:table-cell>
          <table:table-cell table:formula="of:=[.D5]+[.E5]+[.F5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6]" office:value-type="float" office:value="3">
            <text:p>3</text:p>
          </table:table-cell>
          <table:table-cell table:formula="of:=[Team3.B6]" office:value-type="string" office:string-value="Claudia Frick">
            <text:p>Claudia Frick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D$3]*[.D6]+[.E$3]*[.E6]+[.F$3]*[.F6]" office:value-type="float" office:value="14">
            <text:p>14</text:p>
          </table:table-cell>
          <table:table-cell table:formula="of:=[.D6]+[.E6]+[.F6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7]" office:value-type="float" office:value="4">
            <text:p>4</text:p>
          </table:table-cell>
          <table:table-cell table:formula="of:=[Team3.B7]" office:value-type="string" office:string-value="Paul Detter">
            <text:p>Paul Detter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7]+[.E$3]*[.E7]+[.F$3]*[.F7]" office:value-type="float" office:value="-16">
            <text:p>-16</text:p>
          </table:table-cell>
          <table:table-cell table:formula="of:=[.D7]+[.E7]+[.F7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8]" office:value-type="float" office:value="5">
            <text:p>5</text:p>
          </table:table-cell>
          <table:table-cell table:formula="of:=[Team3.B8]" office:value-type="string" office:string-value="Moritz Rehfeld">
            <text:p>Moritz Rehfeld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table:formula="of:=[.D$3]*[.D8]+[.E$3]*[.E8]+[.F$3]*[.F8]" office:value-type="float" office:value="10">
            <text:p>10</text:p>
          </table:table-cell>
          <table:table-cell table:formula="of:=[.D8]+[.E8]+[.F8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9]" office:value-type="float" office:value="6">
            <text:p>6</text:p>
          </table:table-cell>
          <table:table-cell table:formula="of:=[Team3.B9]" office:value-type="string" office:string-value="Ingo Höft">
            <text:p>Ingo Höft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9]+[.E$3]*[.E9]+[.F$3]*[.F9]" office:value-type="float" office:value="10">
            <text:p>10</text:p>
          </table:table-cell>
          <table:table-cell table:formula="of:=[.D9]+[.E9]+[.F9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0]" office:value-type="float" office:value="7">
            <text:p>7</text:p>
          </table:table-cell>
          <table:table-cell table:formula="of:=[Team3.B10]" office:value-type="string" office:string-value="Birgit Wenzel">
            <text:p>Birgit Wenzel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10]+[.E$3]*[.E10]+[.F$3]*[.F10]" office:value-type="float" office:value="1">
            <text:p>1</text:p>
          </table:table-cell>
          <table:table-cell table:formula="of:=[.D10]+[.E10]+[.F10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1]" office:value-type="float" office:value="8">
            <text:p>8</text:p>
          </table:table-cell>
          <table:table-cell table:formula="of:=[Team3.B11]" office:value-type="string" office:string-value="Andreas Brühl">
            <text:p>Andreas Brühl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D$3]*[.D11]+[.E$3]*[.E11]+[.F$3]*[.F11]" office:value-type="float" office:value="15">
            <text:p>15</text:p>
          </table:table-cell>
          <table:table-cell table:formula="of:=[.D11]+[.E11]+[.F11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2]" office:value-type="float" office:value="9">
            <text:p>9</text:p>
          </table:table-cell>
          <table:table-cell table:formula="of:=[Team3.B12]" office:value-type="string" office:string-value="Stefan Trös">
            <text:p>Stefan Trös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[.D$3]*[.D12]+[.E$3]*[.E12]+[.F$3]*[.F12]" office:value-type="float" office:value="-4">
            <text:p>-4</text:p>
          </table:table-cell>
          <table:table-cell table:formula="of:=[.D12]+[.E12]+[.F12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3]" office:value-type="float" office:value="10">
            <text:p>10</text:p>
          </table:table-cell>
          <table:table-cell table:formula="of:=[Team3.B13]" office:value-type="string" office:string-value="Lars Matti">
            <text:p>Lars Matti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D$3]*[.D13]+[.E$3]*[.E13]+[.F$3]*[.F13]" office:value-type="float" office:value="12">
            <text:p>12</text:p>
          </table:table-cell>
          <table:table-cell table:formula="of:=[.D13]+[.E13]+[.F13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4]" office:value-type="float" office:value="11">
            <text:p>11</text:p>
          </table:table-cell>
          <table:table-cell table:formula="of:=[Team3.B14]" office:value-type="string" office:string-value="Marcus Hartmüller">
            <text:p>Marcus Hartmüller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4]+[.E$3]*[.E14]+[.F$3]*[.F14]" office:value-type="float" office:value="2">
            <text:p>2</text:p>
          </table:table-cell>
          <table:table-cell table:formula="of:=[.D14]+[.E14]+[.F14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5]" office:value-type="float" office:value="12">
            <text:p>12</text:p>
          </table:table-cell>
          <table:table-cell table:formula="of:=[Team3.B15]" office:value-type="string" office:string-value="Thorsten Müller">
            <text:p>Thorsten Müller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15]+[.E$3]*[.E15]+[.F$3]*[.F15]" office:value-type="float" office:value="-4">
            <text:p>-4</text:p>
          </table:table-cell>
          <table:table-cell table:formula="of:=[.D15]+[.E15]+[.F15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6]" office:value-type="float" office:value="13">
            <text:p>13</text:p>
          </table:table-cell>
          <table:table-cell table:formula="of:=[Team3.B16]" office:value-type="string" office:string-value="Martin Klöckner">
            <text:p>Martin Klöckner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16]+[.E$3]*[.E16]+[.F$3]*[.F16]" office:value-type="float" office:value="-1">
            <text:p>-1</text:p>
          </table:table-cell>
          <table:table-cell table:formula="of:=[.D16]+[.E16]+[.F16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7]" office:value-type="float" office:value="14">
            <text:p>14</text:p>
          </table:table-cell>
          <table:table-cell table:formula="of:=[Team3.B17]" office:value-type="string" office:string-value="Rolf Schäfer">
            <text:p>Rolf Schäfer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17]+[.E$3]*[.E17]+[.F$3]*[.F17]" office:value-type="float" office:value="-7">
            <text:p>-7</text:p>
          </table:table-cell>
          <table:table-cell table:formula="of:=[.D17]+[.E17]+[.F17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8]" office:value-type="float" office:value="15">
            <text:p>15</text:p>
          </table:table-cell>
          <table:table-cell table:formula="of:=[Team3.B18]" office:value-type="string" office:string-value="Volker Ackermann">
            <text:p>Volker Ackermann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18]+[.E$3]*[.E18]+[.F$3]*[.F18]" office:value-type="float" office:value="-8">
            <text:p>-8</text:p>
          </table:table-cell>
          <table:table-cell table:formula="of:=[.D18]+[.E18]+[.F18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19]" office:value-type="float" office:value="16">
            <text:p>16</text:p>
          </table:table-cell>
          <table:table-cell table:formula="of:=[Team3.B19]" office:value-type="string" office:string-value="Kim Julia Orth">
            <text:p>Kim Julia Orth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D$3]*[.D19]+[.E$3]*[.E19]+[.F$3]*[.F19]" office:value-type="float" office:value="4">
            <text:p>4</text:p>
          </table:table-cell>
          <table:table-cell table:formula="of:=[.D19]+[.E19]+[.F19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0]" office:value-type="float" office:value="18">
            <text:p>18</text:p>
          </table:table-cell>
          <table:table-cell table:formula="of:=[Team3.B20]" office:value-type="string" office:string-value="Heiko Müller">
            <text:p>Heiko Müller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20]+[.E$3]*[.E20]+[.F$3]*[.F20]" office:value-type="float" office:value="5">
            <text:p>5</text:p>
          </table:table-cell>
          <table:table-cell table:formula="of:=[.D20]+[.E20]+[.F20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1]" office:value-type="float" office:value="19">
            <text:p>19</text:p>
          </table:table-cell>
          <table:table-cell table:formula="of:=[Team3.B21]" office:value-type="string" office:string-value="Vincent Thenhart">
            <text:p>Vincent Thenhart</text:p>
          </table:table-cell>
          <table:table-cell/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table:formula="of:=[.D$3]*[.D21]+[.E$3]*[.E21]+[.F$3]*[.F21]" office:value-type="float" office:value="16">
            <text:p>16</text:p>
          </table:table-cell>
          <table:table-cell table:formula="of:=[.D21]+[.E21]+[.F21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2]" office:value-type="float" office:value="20">
            <text:p>20</text:p>
          </table:table-cell>
          <table:table-cell table:formula="of:=[Team3.B22]" office:value-type="string" office:string-value="Martin Burggraf">
            <text:p>Martin Burggraf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2]+[.E$3]*[.E22]+[.F$3]*[.F22]" office:value-type="float" office:value="-10">
            <text:p>-10</text:p>
          </table:table-cell>
          <table:table-cell table:formula="of:=[.D22]+[.E22]+[.F22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3]" office:value-type="float" office:value="21">
            <text:p>21</text:p>
          </table:table-cell>
          <table:table-cell table:formula="of:=[Team3.B23]" office:value-type="string" office:string-value="Kevin Frantz">
            <text:p>Kevin Frantz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23]+[.E$3]*[.E23]+[.F$3]*[.F23]" office:value-type="float" office:value="-9">
            <text:p>-9</text:p>
          </table:table-cell>
          <table:table-cell table:formula="of:=[.D23]+[.E23]+[.F23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4]" office:value-type="float" office:value="22">
            <text:p>22</text:p>
          </table:table-cell>
          <table:table-cell table:formula="of:=[Team3.B24]" office:value-type="string" office:string-value="Benedikt Steinhoff">
            <text:p>Benedikt Steinhoff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24]+[.E$3]*[.E24]+[.F$3]*[.F24]" office:value-type="float" office:value="-15">
            <text:p>-15</text:p>
          </table:table-cell>
          <table:table-cell table:formula="of:=[.D24]+[.E24]+[.F24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5]" office:value-type="float" office:value="23">
            <text:p>23</text:p>
          </table:table-cell>
          <table:table-cell table:formula="of:=[Team3.B25]" office:value-type="string" office:string-value="Alexander Dorn">
            <text:p>Alexander Dorn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25]+[.E$3]*[.E25]+[.F$3]*[.F25]" office:value-type="float" office:value="-5">
            <text:p>-5</text:p>
          </table:table-cell>
          <table:table-cell table:formula="of:=[.D25]+[.E25]+[.F25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6]" office:value-type="float" office:value="24">
            <text:p>24</text:p>
          </table:table-cell>
          <table:table-cell table:formula="of:=[Team3.B26]" office:value-type="string" office:string-value="Dr. Gernot Reipen">
            <text:p>Dr. Gernot Reipen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26]+[.E$3]*[.E26]+[.F$3]*[.F26]" office:value-type="float" office:value="-3">
            <text:p>-3</text:p>
          </table:table-cell>
          <table:table-cell table:formula="of:=[.D26]+[.E26]+[.F26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7]" office:value-type="float" office:value="25">
            <text:p>25</text:p>
          </table:table-cell>
          <table:table-cell table:formula="of:=[Team3.B27]" office:value-type="string" office:string-value="Maik Nauheim">
            <text:p>Maik Nauheim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27]+[.E$3]*[.E27]+[.F$3]*[.F27]" office:value-type="float" office:value="7">
            <text:p>7</text:p>
          </table:table-cell>
          <table:table-cell table:formula="of:=[.D27]+[.E27]+[.F27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8]" office:value-type="float" office:value="26">
            <text:p>26</text:p>
          </table:table-cell>
          <table:table-cell table:formula="of:=[Team3.B28]" office:value-type="string" office:string-value="Matthias Koster">
            <text:p>Matthias Koster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f:=[.D$3]*[.D28]+[.E$3]*[.E28]+[.F$3]*[.F28]" office:value-type="float" office:value="-2">
            <text:p>-2</text:p>
          </table:table-cell>
          <table:table-cell table:formula="of:=[.D28]+[.E28]+[.F28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29]" office:value-type="float" office:value="27">
            <text:p>27</text:p>
          </table:table-cell>
          <table:table-cell table:formula="of:=[Team3.B29]" office:value-type="string" office:string-value="Paul Weiler">
            <text:p>Paul Weiler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[.D$3]*[.D29]+[.E$3]*[.E29]+[.F$3]*[.F29]" office:value-type="float" office:value="-20">
            <text:p>-20</text:p>
          </table:table-cell>
          <table:table-cell table:formula="of:=[.D29]+[.E29]+[.F29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0]" office:value-type="float" office:value="28">
            <text:p>28</text:p>
          </table:table-cell>
          <table:table-cell table:formula="of:=[Team3.B30]" office:value-type="string" office:string-value="Roman Schmitt">
            <text:p>Roman Schmitt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[.D$3]*[.D30]+[.E$3]*[.E30]+[.F$3]*[.F30]" office:value-type="float" office:value="9">
            <text:p>9</text:p>
          </table:table-cell>
          <table:table-cell table:formula="of:=[.D30]+[.E30]+[.F30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1]" office:value-type="float" office:value="29">
            <text:p>29</text:p>
          </table:table-cell>
          <table:table-cell table:formula="of:=[Team3.B31]" office:value-type="string" office:string-value="Paul Peter Baum">
            <text:p>Paul Peter Baum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31]+[.E$3]*[.E31]+[.F$3]*[.F31]" office:value-type="float" office:value="-9">
            <text:p>-9</text:p>
          </table:table-cell>
          <table:table-cell table:formula="of:=[.D31]+[.E31]+[.F31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2]" office:value-type="float" office:value="30">
            <text:p>30</text:p>
          </table:table-cell>
          <table:table-cell table:formula="of:=[Team3.B32]" office:value-type="string" office:string-value="Dr. Walter Hoffmann">
            <text:p>Dr. Walter Hoffmann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[.D$3]*[.D32]+[.E$3]*[.E32]+[.F$3]*[.F32]" office:value-type="float" office:value="-6">
            <text:p>-6</text:p>
          </table:table-cell>
          <table:table-cell table:formula="of:=[.D32]+[.E32]+[.F32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3]" office:value-type="float" office:value="31">
            <text:p>31</text:p>
          </table:table-cell>
          <table:table-cell table:formula="of:=[Team3.B33]" office:value-type="string" office:string-value="Klaus Treis">
            <text:p>Klaus Trei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f:=[.D$3]*[.D33]+[.E$3]*[.E33]+[.F$3]*[.F33]" office:value-type="float" office:value="-17">
            <text:p>-17</text:p>
          </table:table-cell>
          <table:table-cell table:formula="of:=[.D33]+[.E33]+[.F33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4]" office:value-type="float" office:value="32">
            <text:p>32</text:p>
          </table:table-cell>
          <table:table-cell table:formula="of:=[Team3.B34]" office:value-type="string" office:string-value="Benjamin Braatz">
            <text:p>Benjamin Braatz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D$3]*[.D34]+[.E$3]*[.E34]+[.F$3]*[.F34]" office:value-type="float" office:value="1">
            <text:p>1</text:p>
          </table:table-cell>
          <table:table-cell table:formula="of:=[.D34]+[.E34]+[.F34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5]" office:value-type="float" office:value="33">
            <text:p>33</text:p>
          </table:table-cell>
          <table:table-cell table:formula="of:=[Team3.B35]" office:value-type="string" office:string-value="Manfred Steinert">
            <text:p>Manfred Steinert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D$3]*[.D35]+[.E$3]*[.E35]+[.F$3]*[.F35]" office:value-type="float" office:value="-12">
            <text:p>-12</text:p>
          </table:table-cell>
          <table:table-cell table:formula="of:=[.D35]+[.E35]+[.F35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6]" office:value-type="float" office:value="34">
            <text:p>34</text:p>
          </table:table-cell>
          <table:table-cell table:formula="of:=[Team3.B36]" office:value-type="string" office:string-value="Britta Werner">
            <text:p>Britta Werner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D$3]*[.D36]+[.E$3]*[.E36]+[.F$3]*[.F36]" office:value-type="float" office:value="5">
            <text:p>5</text:p>
          </table:table-cell>
          <table:table-cell table:formula="of:=[.D36]+[.E36]+[.F36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7]" office:value-type="float" office:value="35">
            <text:p>35</text:p>
          </table:table-cell>
          <table:table-cell table:formula="of:=[Team3.B37]" office:value-type="string" office:string-value="Clemens Scholz">
            <text:p>Clemens Scholz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/>
          <table:table-cell table:formula="of:=[.D$3]*[.D37]+[.E$3]*[.E37]+[.F$3]*[.F37]" office:value-type="float" office:value="-9">
            <text:p>-9</text:p>
          </table:table-cell>
          <table:table-cell table:formula="of:=[.D37]+[.E37]+[.F37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8]" office:value-type="float" office:value="36">
            <text:p>36</text:p>
          </table:table-cell>
          <table:table-cell table:formula="of:=[Team3.B38]" office:value-type="string" office:string-value="Johannes Merkert">
            <text:p>Johannes Merkert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38]+[.E$3]*[.E38]+[.F$3]*[.F38]" office:value-type="float" office:value="3">
            <text:p>3</text:p>
          </table:table-cell>
          <table:table-cell table:formula="of:=[.D38]+[.E38]+[.F38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39]" office:value-type="float" office:value="37">
            <text:p>37</text:p>
          </table:table-cell>
          <table:table-cell table:formula="of:=[Team3.B39]" office:value-type="string" office:string-value="Marco Campe">
            <text:p>Marco Campe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[.D$3]*[.D39]+[.E$3]*[.E39]+[.F$3]*[.F39]" office:value-type="float" office:value="-15">
            <text:p>-15</text:p>
          </table:table-cell>
          <table:table-cell table:formula="of:=[.D39]+[.E39]+[.F39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40]" office:value-type="float" office:value="38">
            <text:p>38</text:p>
          </table:table-cell>
          <table:table-cell table:formula="of:=[Team3.B40]" office:value-type="string" office:string-value="Matthias Heppner">
            <text:p>Matthias Heppner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[.D$3]*[.D40]+[.E$3]*[.E40]+[.F$3]*[.F40]" office:value-type="float" office:value="4">
            <text:p>4</text:p>
          </table:table-cell>
          <table:table-cell table:formula="of:=[.D40]+[.E40]+[.F40]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formula="of:=[Team3.A41]" office:value-type="float" office:value="39">
            <text:p>39</text:p>
          </table:table-cell>
          <table:table-cell table:formula="of:=[Team3.B41]" office:value-type="string" office:string-value="Carsten Edel">
            <text:p>Carsten Edel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[.D$3]*[.D41]+[.E$3]*[.E41]+[.F$3]*[.F41]" office:value-type="float" office:value="-19">
            <text:p>-19</text:p>
          </table:table-cell>
          <table:table-cell table:formula="of:=[.D41]+[.E41]+[.F41]" office:value-type="float" office:value="25">
            <text:p>25</text:p>
          </table:table-cell>
          <table:table-cell table:number-columns-repeated="4"/>
        </table:table-row>
        <table:table-row table:style-name="ro1" table:number-rows-repeated="1048533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eamX" table:style-name="ta1">
        <table:table-column table:style-name="co7" table:number-columns-repeated="2" table:default-cell-style-name="Default"/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Dieses hier ist nur ein Dummy-Sheet damit man nicht immer die Formeln auf dem "Ergebnis"-Sheet anpassen muss.</text:p>
          </table:table-cell>
        </table:table-row>
      </table:table>
      <table:named-expressions/>
      <table:database-ranges>
        <table:database-range table:name="__Anonymous_Sheet_DB__0" table:target-range-address="Ergebnis.A4:Ergebnis.B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folg" style:family="table-cell" style:parent-style-name="Default">
      <style:table-cell-properties fo:background-color="#00ff00" style:vertical-justify="auto"/>
      <style:paragraph-properties css3t:text-justify="auto"/>
    </style:style>
    <style:style style:name="Fehlschlag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 style:data-style-name="N2" text:time-value="0000-00-00T04:23:3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21:20:57</meta:creation-date>
    <dc:date>2012-11-06T04:24:54</dc:date>
    <meta:editing-duration>PT1H42M31S</meta:editing-duration>
    <meta:editing-cycles>25</meta:editing-cycles>
    <meta:generator>LibreOffice/3.6$Linux_x86 LibreOffice_project/360m1$Build-2</meta:generator>
    <meta:print-date>2012-11-04T13:50:52</meta:print-date>
    <meta:document-statistic meta:table-count="6" meta:cell-count="1534" meta:object-count="0"/>
  </office:meta>
</office:document-meta>
</file>