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Standard">
        <draw:frame draw:style-name="gr1" draw:layer="layout" svg:width="17.375cm" svg:height="13.494cm" svg:x="1.984cm" svg:y="9.04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irat </meta:initial-creator>
    <meta:creation-date>2010-04-02T15:02:30</meta:creation-date>
    <dc:date>2010-04-03T11:32:13</dc:date>
    <dc:creator>Pirat </dc:creator>
    <meta:editing-duration>PT00H11M14S</meta:editing-duration>
    <meta:editing-cycles>2</meta:editing-cycles>
    <meta:generator>OpenOffice.org/3.1$Linux OpenOffice.org_project/310m19$Build-9420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pie-offset="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7.376cm" svg:height="13.495cm" chart:class="chart:circle" chart:style-name="ch1">
        <chart:legend chart:legend-position="end" svg:x="9.068cm" svg:y="3.404cm" chart:style-name="ch2"/>
        <chart:plot-area chart:style-name="ch3" chart:data-source-has-labels="both" svg:x="0.347cm" svg:y="0.269cm" svg:width="8.375cm" svg:height="12.6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ausgaben in Euro</text:p>
              </table:table-cell>
            </table:table-row>
          </table:table-header-rows>
          <table:table-rows>
            <table:table-row>
              <table:table-cell office:value-type="string">
                <text:p>Landtag</text:p>
              </table:table-cell>
              <table:table-cell office:value-type="float" office:value="31305500">
                <text:p>31305500</text:p>
              </table:table-cell>
            </table:table-row>
            <table:table-row>
              <table:table-cell office:value-type="string">
                <text:p>Staatskanzlei</text:p>
              </table:table-cell>
              <table:table-cell office:value-type="float" office:value="20091200">
                <text:p>20091200</text:p>
              </table:table-cell>
            </table:table-row>
            <table:table-row>
              <table:table-cell office:value-type="string">
                <text:p>Ministerium des Innern</text:p>
              </table:table-cell>
              <table:table-cell office:value-type="float" office:value="689562600">
                <text:p>689562600</text:p>
              </table:table-cell>
            </table:table-row>
            <table:table-row>
              <table:table-cell office:value-type="string">
                <text:p>Ministerium der Finanzen</text:p>
              </table:table-cell>
              <table:table-cell office:value-type="float" office:value="185981800">
                <text:p>185981800</text:p>
              </table:table-cell>
            </table:table-row>
            <table:table-row>
              <table:table-cell office:value-type="string">
                <text:p>Ministerium für Gesundheit und Soziales</text:p>
              </table:table-cell>
              <table:table-cell office:value-type="float" office:value="992425600">
                <text:p>992425600</text:p>
              </table:table-cell>
            </table:table-row>
            <table:table-row>
              <table:table-cell office:value-type="string">
                <text:p>Kultusministerium - Wissenschaft und Forschung -</text:p>
              </table:table-cell>
              <table:table-cell office:value-type="float" office:value="686734300">
                <text:p>686734300</text:p>
              </table:table-cell>
            </table:table-row>
            <table:table-row>
              <table:table-cell office:value-type="string">
                <text:p>Kultusministerium - Bildung und Kultur -</text:p>
              </table:table-cell>
              <table:table-cell office:value-type="float" office:value="1425515800">
                <text:p>1425515800</text:p>
              </table:table-cell>
            </table:table-row>
            <table:table-row>
              <table:table-cell office:value-type="string">
                <text:p>Ministerium für Wirtschaft und Arbeit</text:p>
              </table:table-cell>
              <table:table-cell office:value-type="float" office:value="298178900">
                <text:p>298178900</text:p>
              </table:table-cell>
            </table:table-row>
            <table:table-row>
              <table:table-cell office:value-type="string">
                <text:p>Ministerium für Landwirtschaft und Umwelt - Bereich Landwirtschaft</text:p>
              </table:table-cell>
              <table:table-cell office:value-type="float" office:value="256142800">
                <text:p>256142800</text:p>
              </table:table-cell>
            </table:table-row>
            <table:table-row>
              <table:table-cell office:value-type="string">
                <text:p>Ministerium der Justiz</text:p>
              </table:table-cell>
              <table:table-cell office:value-type="float" office:value="388999100">
                <text:p>388999100</text:p>
              </table:table-cell>
            </table:table-row>
            <table:table-row>
              <table:table-cell office:value-type="string">
                <text:p>Allgemeine Finanzverwaltung</text:p>
              </table:table-cell>
              <table:table-cell office:value-type="float" office:value="3714520600">
                <text:p>3714520600</text:p>
              </table:table-cell>
            </table:table-row>
            <table:table-row>
              <table:table-cell office:value-type="string">
                <text:p>Ministerium für Landesentwicklung und Verkehr</text:p>
              </table:table-cell>
              <table:table-cell office:value-type="float" office:value="840168500">
                <text:p>840168500</text:p>
              </table:table-cell>
            </table:table-row>
            <table:table-row>
              <table:table-cell office:value-type="string">
                <text:p>Ministerium für Landwirtschaft und Umwelt - Bereich Umwelt</text:p>
              </table:table-cell>
              <table:table-cell office:value-type="float" office:value="176887500">
                <text:p>176887500</text:p>
              </table:table-cell>
            </table:table-row>
            <table:table-row>
              <table:table-cell office:value-type="string">
                <text:p>Landesrechnungshof</text:p>
              </table:table-cell>
              <table:table-cell office:value-type="float" office:value="11447600">
                <text:p>11447600</text:p>
              </table:table-cell>
            </table:table-row>
            <table:table-row>
              <table:table-cell office:value-type="string">
                <text:p>Informationstechnologie und Kommunikationstechnik (ITK)</text:p>
              </table:table-cell>
              <table:table-cell office:value-type="float" office:value="79222000">
                <text:p>79222000</text:p>
              </table:table-cell>
            </table:table-row>
            <table:table-row>
              <table:table-cell office:value-type="string">
                <text:p>Hochbau</text:p>
              </table:table-cell>
              <table:table-cell office:value-type="float" office:value="126450000">
                <text:p>12645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