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03cm" fo:widows="1" fo:text-indent="0cm" style:auto-text-indent="false"/>
      <style:text-properties fo:font-variant="normal" fo:text-transform="none" fo:color="#000000" style:font-name="sans-serif" fo:font-size="9pt" fo:letter-spacing="normal" fo:font-style="normal" fo:font-weight="bold"/>
    </style:style>
    <style:style style:name="P2" style:family="paragraph" style:parent-style-name="Text_20_body">
      <style:paragraph-properties fo:margin-left="0cm" fo:margin-right="0cm" style:line-height-at-least="0.503cm" fo:widows="1" fo:text-indent="0cm" style:auto-text-indent="false"/>
      <style:text-properties fo:font-variant="normal" fo:text-transform="none" fo:color="#000000" style:font-name="sans-serif" fo:font-size="9pt" fo:letter-spacing="normal" fo:font-style="normal" fo:font-weight="normal"/>
    </style:style>
    <style:style style:name="P3" style:family="paragraph" style:parent-style-name="Text_20_body">
      <style:paragraph-properties fo:margin-left="0cm" fo:margin-right="0cm" style:line-height-at-least="0.503cm" fo:widows="1" fo:text-indent="0cm" style:auto-text-indent="false"/>
      <style:text-properties fo:font-variant="normal" fo:text-transform="none" fo:color="#000000" style:font-name="sans-serif" fo:font-size="9pt" fo:letter-spacing="normal" fo:font-style="italic" fo:font-weight="normal"/>
    </style:style>
    <style:style style:name="P4" style:family="paragraph" style:parent-style-name="Text_20_body" style:list-style-name="L1">
      <style:paragraph-properties fo:margin-left="0cm" fo:margin-right="0cm" fo:margin-top="0cm" fo:margin-bottom="0cm" loext:contextual-spacing="false" style:line-height-at-least="0.503cm" fo:widows="1" fo:text-indent="0cm" style:auto-text-indent="false" fo:padding="0cm" fo:border="none"/>
      <style:text-properties fo:font-variant="normal" fo:text-transform="none" fo:color="#000000" style:font-name="sans-serif" fo:font-size="9pt" fo:letter-spacing="normal" fo:font-style="normal" fo:font-weight="normal"/>
    </style:style>
    <style:style style:name="P5" style:family="paragraph" style:parent-style-name="Text_20_body" style:list-style-name="L2">
      <style:paragraph-properties fo:margin-left="0cm" fo:margin-right="0cm" fo:margin-top="0cm" fo:margin-bottom="0cm" loext:contextual-spacing="false" style:line-height-at-least="0.503cm" fo:widows="1" fo:text-indent="0cm" style:auto-text-indent="false" fo:padding="0cm" fo:border="none"/>
      <style:text-properties fo:font-variant="normal" fo:text-transform="none" fo:color="#000000" style:font-name="sans-serif" fo:font-size="9pt" fo:letter-spacing="normal" fo:font-style="normal" fo:font-weight="normal"/>
    </style:style>
    <style:style style:name="P6" style:family="paragraph" style:parent-style-name="Text_20_body" style:list-style-name="L1">
      <style:paragraph-properties fo:margin-top="0cm" fo:margin-bottom="0cm" loext:contextual-spacing="false" style:line-height-at-least="0.503cm" fo:widows="1" fo:padding="0cm" fo:border="none"/>
      <style:text-properties fo:font-variant="normal" fo:text-transform="none" fo:color="#000000" style:font-name="sans-serif" fo:font-size="9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ontankandidatur - Beisitzer Landesverband Niedersachsen 2014</text:p>
      <text:p text:style-name="P2"><text:line-break/>Wieder da und doch nie wirklich weg. Seit geraumer Zeit bin ich wieder im Landesverband Niedersachsen Mitglied, aufgehört hier zu arbeiten habe ich nie. Ich schlafe zwar in Berlin und bin doch einen großen Teil meiner Freizeit in Niedersachsen. Wenn ich alleine die letzten 12 Wochenenden betrachte war ich davon 8 im schönsten Bundesland Deutschlands.</text:p>
      <text:p text:style-name="P2">Auf den Landesvorstand kommt viel Arbeit zu, die durch pragmatisches und stringentes Handeln erfolgreich erledigt werden muss. Es gilt wieder oben auf zu schwimmen und den Wählern zu vermitteln was wir in den vergangenen Jahren programmatisch in den Kreisen und Städten erreicht haben. Ich war wie ihr meiner langen Piratenhistorie entnehmen könnt bereits zwei Mal Beisitzer im Landesverband und würde mich riesig freuen von euch die Erlaubnis erneut zu bekommen meine Kräfte für euch einzusetzen. Den Beisitzer sehe ich als projektorientierten Posten bei dem es darum geht, je nach Dauer der Aufgabe, wechselnde Tätigkeiten auszufüllen. Ich würde mich außerdem sehr freuen mit Chris Koch erneut zusammen zu arbeiten um lösungsorientiert voran zu kommen und unsere politischen Ziele in geilen Aktionen, bei denen wir euch unterstützen, zu transportieren.</text:p>
      <text:p text:style-name="P2">Wenn ihr meine vergangene Arbeit anschaut werdet ihr viele solcher Projekte finden. Um hier ein paar Beispiele zu nennen.</text:p>
      <text:list xml:id="list7171928157722105302" text:style-name="L1">
        <text:list-item>
          <text:p text:style-name="P4">Operation Camelot (Mitgliedsausweise aus GB holen)</text:p>
        </text:list-item>
        <text:list-item>
          <text:p text:style-name="P6">diverse Wahlkämpfe mit verschiedenen Aktionen (Niedersachsen - Plakate nur mit Logo)</text:p>
        </text:list-item>
        <text:list-item>
          <text:p text:style-name="P6">FsA Orga 2009/10/11/14</text:p>
        </text:list-item>
        <text:list-item>
          <text:p text:style-name="P6">Landespressearbeit Niedersachsen</text:p>
        </text:list-item>
        <text:list-item>
          <text:p text:style-name="P6">Bundespressearbeit Niedersachsen</text:p>
        </text:list-item>
        <text:list-item>
          <text:p text:style-name="P6">viele weitere Aktionen die ihr meinem Profil entnehmen könnt.</text:p>
        </text:list-item>
      </text:list>
      <text:p text:style-name="P2">Da dies eine Spontankandidatur ist bitte ich euch mir Fragen direkt auf Twitter zu stellen, so dass möglichst viele davon vorab beantwortet werden können.</text:p>
      <text:p text:style-name="P2"><text:line-break/><text:span text:style-name="T1">FAQ</text:span></text:p>
      <text:list xml:id="list716751226016837803" text:style-name="L2">
        <text:list-item>
          <text:p text:style-name="P5">Wie willst du das mit Kind, Arbeit und weiterer Parteiarbeit in Einklang bringen?</text:p>
        </text:list-item>
      </text:list>
      <text:p text:style-name="P3">Meine Familie und auch mein Arbeitgeber steht hinter meiner politischen Arbeit. Gerade als Informatiker habe ich sehr flexible Möglichkeiten auf Situationen und spontane zeitliche Anforderungen zu reagieren. Die weitere Piratenarbeit kann ich mir zu großen Teilen frei einteilen und die Landesvorstandsarbeit kann von vielen dieser Impulse nur profitie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3T14:58:17.063000000</meta:creation-date>
    <dc:date>2015-07-23T14:58:34.896000000</dc:date>
    <meta:editing-duration>PT18S</meta:editing-duration>
    <meta:editing-cycles>1</meta:editing-cycles>
    <meta:document-statistic meta:table-count="0" meta:image-count="0" meta:object-count="0" meta:page-count="1" meta:paragraph-count="14" meta:word-count="333" meta:character-count="2273" meta:non-whitespace-character-count="1959"/>
    <meta:generator>LibreOffice/4.3.0.4$Windows_x86 LibreOffice_project/62ad5818884a2fc2e5780dd45466868d41009ec0</meta:generator>
  </office:meta>
</office:document-meta>
</file>