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list-style-name="L2">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list-style-name="L3">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list-style-name="L2">
      <style:paragraph-properties fo:text-align="start"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3">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4">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list-style-name="L3">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6" style:family="paragraph" style:parent-style-name="Standard" style:list-style-name="L4">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text:p>
      <text:p text:style-name="P1">1. Kreisparteitag </text:p>
      <text:p text:style-name="P1">Piratenpartei Deutschland</text:p>
      <text:p text:style-name="P1">Kreisverband Kassel-Stadt</text:p>
      <text:p text:style-name="P1"/>
      <text:p text:style-name="P4">D<text:span text:style-name="T2">atum: 17.04.2010</text:span></text:p>
      <text:p text:style-name="P3">Ort: Philipp-Scheidemann-Haus, Raum 106</text:p>
      <text:p text:style-name="P3">Anwesende: 15 Piraten, ein Gast (von Mehr Demokratie e. V.)</text:p>
      <text:p text:style-name="P3"/>
      <text:list xml:id="list34668416" text:style-name="L1">
        <text:list-item>
          <text:p text:style-name="P5">Eröffnung des Kreisparteitags durch den 1. Vorsitzenden Swen Schmidt</text:p>
          <text:p text:style-name="P9"/>
        </text:list-item>
        <text:list-item>
          <text:p text:style-name="P5">Abstimmung über die Wahlordnung</text:p>
          <text:p text:style-name="P9">Die geheimen Wahlen bei den Kandidaturen finden per Zustimmung statt. Dies wird von den Anwesenden einstimmig entschieden.</text:p>
          <text:p text:style-name="P9"/>
        </text:list-item>
        <text:list-item>
          <text:p text:style-name="P5">Wahl der Kreisparteitagsämter</text:p>
          <text:p text:style-name="P9">1. Wahl des Versammlungsleiters: </text:p>
          <text:p text:style-name="P9">Vorgeschlagen werden Guido Bockamp, Boris Behnke und Sebastian Schröder.</text:p>
          <text:p text:style-name="P9">Mit 8 Stimmen wird Guido Bockamp zum Versammlungsleiter gewählt, <text:s/>Boris Behnke mit 7 Stimmen zu seinem Vertreter. <text:s/>Sebastian Schröder erhält keine Stimmen.</text:p>
          <text:p text:style-name="P9">2. Wahl des Protokollführers: </text:p>
          <text:p text:style-name="P9">Vorgeschlagen wird Marie-Luise Führ. </text:p>
          <text:p text:style-name="P9">Einstimmig wird sie zur Protokollführerin ernannt.</text:p>
          <text:p text:style-name="P9">3. Wahl <text:s/>des Wahlleiters</text:p>
          <text:p text:style-name="P9">Vorgeschlagen werden Sebastian Schröder und Florian Kahla.</text:p>
          <text:p text:style-name="P9">Sebastian Schröder erhält 8 Stimmen, Florian Kahla 4. Damit wird Sebastian Schröder zum Wahlleiter ernannt. </text:p>
          <text:p text:style-name="P9"/>
        </text:list-item>
        <text:list-item>
          <text:p text:style-name="P5">Abstimmung über die Geschäftsordnung </text:p>
          <text:p text:style-name="P9">Der Zusatz, dass Rechtschreibfehler in den Anträgen geändert werden dürfen, wird einstimmig angenommen.</text:p>
          <text:p text:style-name="P9">Der Zusatz, dass Formulierungen in den Anträgen geändert werden dürfen, sofern sie nicht den Sinn entstellen, wird mit 8 Stimmen angenommen.</text:p>
          <text:p text:style-name="P9">Der Zusatz, dass nur ein Wahlhelfer eingesetzt wird, wird einstimmig angenommen. Zum Wahlhelfer wird Florian Kahla ernannt.</text:p>
          <text:p text:style-name="P9">Die Geschäftsordnung wird einstimmig angenommen.</text:p>
          <text:p text:style-name="P9"/>
        </text:list-item>
        <text:list-item>
          <text:p text:style-name="P5">Rechenschaftsberichte</text:p>
          <text:p text:style-name="P9">1. Der Vorstand, bestehend aus dem 1. Vorsitzenden Swen Schmidt, dem 2. Vorsitzenden Volker Berkhout und dem Generalsekretär Andreas Taube, trägt einzeln seinen Bericht vor.</text:p>
          <text:p text:style-name="P9">2. Der Schatzmeister Enno Boland trägt seinen Bericht vor. </text:p>
          <text:p text:style-name="P9">3. Der Kassenprüfer Michael Gerhold trägt seinen Bericht vor.</text:p>
          <text:p text:style-name="P9">Es wird ein Antrag auf Legitimation des 2. kommissarisch vom Vorstand ernannten Kassenprüfers Jochen Schmidt gestellt, da der 2. Kassenprüfer Sebastian Schröder bei der Kassenprüfung am 15. April 2010 nicht anwesend war.</text:p>
        </text:list-item>
      </text:list>
      <text:p text:style-name="P3"><text:tab/></text:p>
      <text:p text:style-name="P3"><text:tab/><text:span text:style-name="T3">15 Minuten Pause</text:span></text:p>
      <text:p text:style-name="P3"><text:tab/>Die Finanzunterlagen werden allen anwesenden Mitgliedern zur Einsicht vorgelegt. </text:p>
      <text:p text:style-name="P3"><text:tab/>Zudem überprüft der 2. Kassenprüfer Sebastian Schröder die Unterlagen.</text:p>
      <text:p text:style-name="P3"/>
      <text:p text:style-name="P3"><text:tab/>Daraufhin wird nach der Pause der Antrag auf die Legitimation des kommisarischen <text:tab/>Kassenprüfers zurückgenommen.</text:p>
      <text:p text:style-name="P3"/>
      <text:list xml:id="list34684757" text:style-name="L2">
        <text:list-item>
          <text:p text:style-name="P6">Entlastung der Kassenprüfer</text:p>
          <text:p text:style-name="P10">Die Kassenprüfer werden einstimmig entlastet</text:p>
          <text:p text:style-name="P10"/>
        </text:list-item>
        <text:list-item>
          <text:p text:style-name="P6">Entlastung des Vorstandes</text:p>
          <text:p text:style-name="P10"><text:soft-page-break/>Der KPT beschließt den Vorstand gemeinsam zu entlasten. Der Vorstand wird einstimmig entlastet.</text:p>
          <text:p text:style-name="P10"/>
        </text:list-item>
        <text:list-item>
          <text:p text:style-name="P6">Abstimmung über Aufnahmeanträge neuer Mitglieder. </text:p>
          <text:p text:style-name="P10">Es liegen drei Aufnahmeanträge vor. Sie werden einstimmig angenommen.</text:p>
          <text:p text:style-name="P10"/>
        </text:list-item>
        <text:list-item>
          <text:p text:style-name="P6">Satzungsänderungsanträge</text:p>
          <text:p text:style-name="P10"/>
          <text:p text:style-name="P10">1. Der Antragsblock <text:span text:style-name="T1">Änderungen Rechtschreibung</text:span> wird einstimmig angenommen. </text:p>
          <text:p text:style-name="P10"/>
          <text:p text:style-name="P10">2. Der Antrag <text:span text:style-name="T1">§ 1 Zweck</text:span> wird mit 10 Stimmen / 3 Gegenstimmen / 2 Enthaltung angenommen. </text:p>
          <text:p text:style-name="P10"/>
          <text:p text:style-name="P10">3. Der Antrag <text:span text:style-name="T1">Mitgliedschaft</text:span> wird abgelehnt, da mit 9 Stimmen keine 2/3 -Mehrheit erzielt werden kann</text:p>
          <text:p text:style-name="P10"/>
          <text:p text:style-name="P10">4. Der Antrag <text:span text:style-name="T1">Erwerb der Mitgliedschaft </text:span>wird einstimmig angenommen.</text:p>
          <text:p text:style-name="P10"/>
          <text:p text:style-name="P10">5. Der Antrag <text:span text:style-name="T1">Beendigung der Mitgliedschaft</text:span></text:p>
          <text:p text:style-name="P10">a)<text:span text:style-name="T1"> Absatz 2: </text:span></text:p>
          <text:p text:style-name="P10">es findet eine Vorabstimmung statt, über welche Variante abgestimmt werden soll. <text:span text:style-name="T1">Variante A</text:span> erhält 5 Stimmen, <text:span text:style-name="T1">Variante B </text:span>7 Stimmen. Damit wird über die Variante B abgestimmt. </text:p>
          <text:p text:style-name="P10">Der Antrag wird wird angelehnt, da mit 7 Stimmen keine 2/3 Mehrheit erzielt werden kann.</text:p>
          <text:p text:style-name="P10">b) <text:span text:style-name="T1">Absatz 4 </text:span></text:p>
          <text:p text:style-name="P10">Der Antrag wird einstimmig angenommen.</text:p>
          <text:p text:style-name="P10">6. Der Antrag <text:span text:style-name="T1">§ 11 Absatz 4 </text:span>wird nach einem GO-Antrag nach hinten verschoben.</text:p>
          <text:p text:style-name="P10">7. Der Antrag <text:span text:style-name="T1">§ 12 Aufgaben des Kreisparteitags </text:span></text:p>
          <text:p text:style-name="P10">a) <text:span text:style-name="T1">Absatz 2 </text:span>wird einstimmig angenommen.</text:p>
          <text:p text:style-name="P10">b) <text:span text:style-name="T1">Absatz 1 Antragsfrist </text:span></text:p>
          <text:p text:style-name="P10">Es findet eine Vorabstimmung statt, über welche Variante abgestimmt werden soll. <text:span text:style-name="T1">Variante C </text:span>wird einstimmig abgelehnt, <text:span text:style-name="T1">Variante B </text:span>erzielt 9 Stimmen, <text:span text:style-name="T1">Variante A </text:span>10 Stimmen. Damit wird über Variante A abgestimmt. </text:p>
          <text:p text:style-name="P10">Der Antrag wird einstimmig angenommen.</text:p>
          <text:p text:style-name="P10">c) <text:span text:style-name="T1">Absatz 1 Antragsberechtigte</text:span></text:p>
          <text:p text:style-name="P10">Es findet eine Vorabstimmung über die Variante, die abgestimmt werden soll, statt. Für <text:span text:style-name="T1">Variante A </text:span>stimmen 8 der Anwesenden, für <text:span text:style-name="T1">Variante B</text:span> 6, eine Person enthält sich. Damit wird über Variante A abgestimmt.</text:p>
          <text:p text:style-name="P10">Der Antrag wird mit 13 Stimmen angenommen.</text:p>
          <text:p text:style-name="P10">d) <text:span text:style-name="T1">Absatz 1 Veröffentlichung von Anträgen</text:span></text:p>
          <text:p text:style-name="P10">Der Antrag wird zurückgenommen.</text:p>
          <text:p text:style-name="P10">e) <text:span text:style-name="T1">Absatz 1 Veröffentlichung von Anträgen</text:span></text:p>
          <text:p text:style-name="P10">Der Antrag wird einstimmig angenommen.</text:p>
          <text:p text:style-name="P10">f) <text:span text:style-name="T1">Absatz 5</text:span></text:p>
          <text:p text:style-name="P10">Der Antrag wird einstimmig abgelehnt.</text:p>
        </text:list-item>
      </text:list>
      <text:p text:style-name="P3"><text:tab/></text:p>
      <text:p text:style-name="P3"><text:tab/><text:span text:style-name="T3">Ein Anwesender verlässt den Kreisparteitag, damit sind nur noch 14 Stimmberechtigte anwesend.</text:span></text:p>
      <text:p text:style-name="P11"/>
      <text:p text:style-name="P3"><text:span text:style-name="T3"><text:tab/></text:span><text:span text:style-name="T6">g) </text:span><text:span text:style-name="T7">Absatz 5 Wahlverfahren</text:span></text:p>
      <text:p text:style-name="P12"><text:tab/>Der Antrag wird einstimmig angenommen.</text:p>
      <text:p text:style-name="P3"><text:span text:style-name="T6"><text:tab/>h) </text:span><text:span text:style-name="T7">Absatz 5 Wahlverfahren </text:span></text:p>
      <text:p text:style-name="P3"><text:span text:style-name="T7"><text:tab/></text:span><text:span text:style-name="T6">Der Antrag wird mit 13 Stimmen und einer Enthaltung angenommen.</text:span></text:p>
      <text:p text:style-name="P3"><text:span text:style-name="T6"><text:tab/>i) </text:span><text:span text:style-name="T7">Absatz 3 Veröffentlichung von Anträgen</text:span></text:p>
      <text:p text:style-name="P3"><text:tab/>Der Antrag wird zurückgenommen.</text:p>
      <text:p text:style-name="P3"/>
      <text:p text:style-name="P3"><text:tab/>8. <text:span text:style-name="T1">§11 Absatz 4</text:span></text:p>
      <text:p text:style-name="P3"><text:tab/>Der Antrag wird mit <text:span text:style-name="T1">Variante B </text:span>einstimmig angenommen.</text:p>
      <text:p text:style-name="P3"/>
      <text:p text:style-name="P3"><text:tab/>Mittagspause bis 15:30 Uhr</text:p>
      <text:p text:style-name="P3"><text:span text:style-name="T3"><text:tab/>Der Versammlungsleiter Guido Bockamp verlässt den Kreisparteitag. Boris Behnke übernimmt die </text:span><text:soft-page-break/><text:span text:style-name="T3"><text:tab/>Leitung. Es sind nun noch 13 Stimmberechtigte anwesend.</text:span></text:p>
      <text:p text:style-name="P11"/>
      <text:p text:style-name="P3"><text:span text:style-name="T3"><text:tab/></text:span><text:span text:style-name="T6">9. </text:span><text:span text:style-name="T7">§ 13 Absatz 4 Stimmenmehrheiten</text:span></text:p>
      <text:p text:style-name="P3"><text:span text:style-name="T7"><text:tab/></text:span><text:span text:style-name="T6">Es findet eine Vorabstimmung zur Wahl der abzustimmenden Variante statt. </text:span><text:span text:style-name="T7">Variante A</text:span><text:span text:style-name="T6"> erhält 1 <text:tab/>Stimme, </text:span><text:span text:style-name="T7">Variante B</text:span><text:span text:style-name="T6"> 6 Stimmen, </text:span><text:span text:style-name="T7">Variante C</text:span><text:span text:style-name="T6"> 1 Stimme. Damit wird über Variante B entschieden.</text:span></text:p>
      <text:p text:style-name="P12"><text:tab/>Der Antrag wird mit 7 Stimmen zu 4 Gegenstimmen und 2 Enthaltungen abgelehnt.</text:p>
      <text:p text:style-name="P12"/>
      <text:p text:style-name="P3"><text:span text:style-name="T6"><text:tab/>10. </text:span><text:span text:style-name="T7">§14 Kreisvorstand Absatz 1 </text:span></text:p>
      <text:p text:style-name="P3"><text:span text:style-name="T7"><text:tab/>Unterpunkt a</text:span><text:span text:style-name="T6"> wird mit 12 Stimmen und 1 Enthaltung angenommen.</text:span></text:p>
      <text:p text:style-name="P3"><text:span text:style-name="T6"><text:tab/></text:span><text:span text:style-name="T7">Unterpunkt b </text:span><text:span text:style-name="T6">wird mit 11 Stimmen und 2 Gegenstimmen angenommen.</text:span></text:p>
      <text:p text:style-name="P12"/>
      <text:p text:style-name="P3"><text:span text:style-name="T6"><text:tab/>11. </text:span><text:span text:style-name="T7">Absatz 3 Vorgehen bei Rücktritten</text:span></text:p>
      <text:p text:style-name="P3"><text:span text:style-name="T7"><text:tab/></text:span><text:span text:style-name="T6">Der Antrag </text:span><text:span text:style-name="T7">A </text:span><text:span text:style-name="T6">wird mit 12 Stimmen und 1 Enthaltung angenommen.</text:span></text:p>
      <text:p text:style-name="P3"><text:span text:style-name="T6"><text:tab/>Der Antrag </text:span><text:span text:style-name="T7">B </text:span><text:span text:style-name="T6">wird mit 9 Stimmen und 4 Enthaltungen angenommen.</text:span></text:p>
      <text:p text:style-name="P12"/>
      <text:p text:style-name="P3"><text:span text:style-name="T6"><text:tab/>12. </text:span><text:span text:style-name="T7">§ 14 Kreisvorstand – 2.</text:span></text:p>
      <text:p text:style-name="P3"><text:span text:style-name="T7"><text:tab/></text:span><text:span text:style-name="T6">Der Antrag wird einstimmig angenommen.</text:span></text:p>
      <text:p text:style-name="P12"/>
      <text:p text:style-name="P3"><text:span text:style-name="T6"><text:tab/>13. </text:span><text:span text:style-name="T7">§ 24 Satzungsänderungen</text:span></text:p>
      <text:p text:style-name="P3"><text:span text:style-name="T7"><text:tab/></text:span><text:span text:style-name="T6">Der Antrag </text:span><text:span text:style-name="T7">B </text:span><text:span text:style-name="T6">wird einstimmig angenommen.</text:span></text:p>
      <text:p text:style-name="P12"/>
      <text:p text:style-name="P3"><text:span text:style-name="T6"><text:s text:c="5"/></text:span><text:span text:style-name="T7">10. Programmanträge</text:span></text:p>
      <text:p text:style-name="P3"/>
      <text:p text:style-name="P3"><text:tab/>1. <text:span text:style-name="T1">Programmpunkt 1 Kulturraum Kassel fördern</text:span></text:p>
      <text:p text:style-name="P3"><text:span text:style-name="T1"><text:tab/></text:span>Es wird entschieden über die Unterpunkte einzeln zu entscheiden.</text:p>
      <text:p text:style-name="P3"><text:tab/><text:span text:style-name="T1">a) </text:span>wird mit 13 Stimmen und 1 Enthaltung angenommen.</text:p>
      <text:p text:style-name="P3"><text:tab/><text:span text:style-name="T1">b)</text:span> wird mit 9 Stimmen zu 3 Gegenstimmen und 2 Enthaltungen angenommen.</text:p>
      <text:p text:style-name="P3"><text:tab/><text:span text:style-name="T1">c) </text:span>wird mit 10 Stimmen zu 4 Gegenstimmen angenommen</text:p>
      <text:p text:style-name="P3"><text:tab/><text:span text:style-name="T1">d)</text:span> wird mit 11 Stimmen zu 2 Gegenstimmen und 1 Enthaltung angenommen.</text:p>
      <text:p text:style-name="P3"><text:tab/><text:span text:style-name="T1">e)</text:span> wird mit 9 Stimmen zu 4 Gegenstimmen und 1 Enthaltung angenommen.</text:p>
      <text:p text:style-name="P3"><text:tab/><text:span text:style-name="T1">f)</text:span> wird mit 13 Stimmen zu 1 Gegenstimme angenommen.</text:p>
      <text:p text:style-name="P3"><text:tab/>Damit wird der gesamte Antrag angenommen.</text:p>
      <text:p text:style-name="P3"/>
      <text:p text:style-name="P3"><text:tab/><text:span text:style-name="T1">2. Programmpunkt 2 Regionalreform Kassel</text:span> </text:p>
      <text:p text:style-name="P2"><text:tab/><text:span text:style-name="T5">Ein GO-Antrag auf die Verschiebung des Programmantrags auf den nächsten Kreisparteitag wird <text:tab/>abgelehnt.</text:span></text:p>
      <text:p text:style-name="P2"><text:tab/><text:span text:style-name="T5">Mit</text:span> <text:span text:style-name="T5">13 Stimmen und 3 Gegenstimmen wird der Antrag angenommen.</text:span></text:p>
      <text:p text:style-name="P3"><text:tab/>Des Weiteren wird über die einzelnen Unterpunkte abgestimmt:</text:p>
      <text:p text:style-name="P2"><text:tab/>a)<text:span text:style-name="T5"> wird mit 11 Stimmen zu 2 Gegenstimmen und 1 Enthaltung angenommen.</text:span></text:p>
      <text:p text:style-name="P2"><text:span text:style-name="T5"><text:tab/></text:span>b)<text:span text:style-name="T5"> wird mit 11 Stimmen zu 2 Gegenstimmen und 1 Enthaltung angenommen.</text:span></text:p>
      <text:p text:style-name="P2"><text:span text:style-name="T5"><text:tab/></text:span>c)<text:span text:style-name="T5"> wird mit 12 Stimmen zu 1 Gegenstimme und 1 Enthaltung angenommen.</text:span></text:p>
      <text:p text:style-name="P2"><text:span text:style-name="T5"><text:tab/></text:span>d)<text:span text:style-name="T5"> wird mit 9 Stimmen zu 4 Gegenstimmen und 1 Enthaltung angenommen.</text:span></text:p>
      <text:p text:style-name="P2"><text:span text:style-name="T5"><text:tab/></text:span>e)<text:span text:style-name="T5"> wird mit 10 Stimmen zu 3 Gegenstimmen und 1 Enthaltung angenommen.</text:span></text:p>
      <text:p text:style-name="P3"><text:tab/>Damit wird der gesamte Antrag angenommen.</text:p>
      <text:p text:style-name="P3"/>
      <text:p text:style-name="P2"><text:span text:style-name="T5"><text:tab/></text:span>3. Programmpunkt 3 OpenSource Software in der Verwaltung</text:p>
      <text:p text:style-name="P3"><text:tab/>Der Antrag wird einstimmig angenommen.</text:p>
      <text:p text:style-name="P3"/>
      <text:p text:style-name="P2"><text:span text:style-name="T5"><text:tab/></text:span><text:span text:style-name="T4">Der Kreisparteitag wird in eine andere Lokalität verlegt. Es sind 13 Stimmberechtigte anwesend.</text:span></text:p>
      <text:p text:style-name="P11"/>
      <text:p text:style-name="P2"><text:span text:style-name="T4"><text:tab/></text:span><text:span text:style-name="T6">4. Programmpunkt 4 Salzmann </text:span></text:p>
      <text:p text:style-name="P12"><text:tab/>Der Antrag wird angenommen, es wird entschieden über die Module einzeln zu entscheiden. </text:p>
      <text:p text:style-name="P12"><text:tab/>Per GO-Antrag wird entschieden den Antrag und die Module auf den nächsten Kreisparteitag zu <text:tab/>verschieben.</text:p>
      <text:p text:style-name="P12"/>
      <text:p text:style-name="P12"><text:tab/>GO- Antrag auf die Verschiebung der restlichen Programmanträge und Willensbekundungen nach <text:tab/>hinten und Vorziehen der Wahlen wird angenommen.</text:p>
      <text:p text:style-name="P12"><text:soft-page-break/></text:p>
      <text:list xml:id="list34688301" text:style-name="L3">
        <text:list-item>
          <text:p text:style-name="P15">Kandidaturen für die Ämter des Kreisverbandes </text:p>
          <text:p text:style-name="P13">Folgende Kandidaten stellen sich zur Wahl / werden vorgeschlagen:</text:p>
          <text:p text:style-name="P13">1. Vorsitzender: Swen Schmidt und Volker Berkhout</text:p>
          <text:p text:style-name="P13">2. Vorsitzender: Swen Schmidt, Volker Berkhout und Raphael Warczecha</text:p>
          <text:p text:style-name="P13">Schatzmeister: Jochen Schmidt und Dirk Stolte, Thomas Schaffranek lehnt eine Kandidatur ab</text:p>
          <text:p text:style-name="P13">Generalsekretär: Andreas Taube, Kai Mann und Thomas Schaffranek</text:p>
          <text:p text:style-name="P13"/>
        </text:list-item>
        <text:list-item>
          <text:p text:style-name="P15">Geheime Wahl des Vorstandes</text:p>
          <text:p text:style-name="P13">Die Wahlen finden wie am Anfang des Kreisparteitags beschlossen, geheim per Zustimmung statt.</text:p>
          <text:p text:style-name="P13"/>
          <text:p text:style-name="P7"><text:span text:style-name="T6">1. 1. Vorsitzender</text:span><text:span text:style-name="T8"> </text:span></text:p>
          <text:p text:style-name="P13">Die Kandidaten stellen sich vor. Nach einer ausführlichen Fragerunde führt der Wahlleiter die Wahl durch: </text:p>
          <text:p text:style-name="P13">Swen Schmidt erhält 4 Zustimmungen, 5 Ablehnungen, 4 Neutral. Daraus ergibt sich ein Endergebnis von: -1</text:p>
          <text:p text:style-name="P13">Volker Berkhout erhält 11 Zustimmungen, 1 Ablehnung, 1 Neutral. Daraus ergibt sich ein Endergebnis von: 10 </text:p>
          <text:p text:style-name="P7"><text:span text:style-name="T8">1. Vorsitzender des Kreisverbandes Kassel Stadt ist somit </text:span><text:span text:style-name="T6">Volker Berkhout</text:span><text:span text:style-name="T8">. Er nimmt die Wahl an.</text:span></text:p>
          <text:p text:style-name="P13"/>
          <text:p text:style-name="P7"><text:span text:style-name="T6">2. 2. Vorsitzender</text:span><text:span text:style-name="T8"> </text:span></text:p>
          <text:p text:style-name="P13">Durch die vorherige Wahl stehen nun nur noch zwei Kandidaten zur Wahl. Nach der Vorstellung und Fragerunde führt der Wahlleiter die Wahl durch:</text:p>
          <text:p text:style-name="P13">Swen Schmidt erhält 9 Zustimmungen, 1 Ablehnung, 3 Neutral. Daraus ergibt sich ein Endergebnis von: 8</text:p>
          <text:p text:style-name="P13">Raphael Warczecha erhält 5 Zustimmungen, 4 Ablehnungen, 4 Neutral. Daraus ergibt sich ein Endergebnis von: 1</text:p>
          <text:p text:style-name="P7"><text:span text:style-name="T8">Stellvertretender Vorsitzender des Kreisverbandes Kassel Stadt ist somit </text:span><text:span text:style-name="T6">Swen Schmidt</text:span><text:span text:style-name="T8">. Er nimmt die Wahl an.</text:span></text:p>
          <text:p text:style-name="P13"/>
          <text:p text:style-name="P15">3. Schatzmeister</text:p>
          <text:p text:style-name="P13">Die Kandidaten stellen sich vor. Nach der Fragerunde findet die Wahl statt:</text:p>
          <text:p text:style-name="P13">Jochen Schmidt erhält 10 Zustimmungen, 1 Ablehnung, 2 Neutral. <text:line-break/>Daraus ergibt sich ein Endergebnis von: 9</text:p>
          <text:p text:style-name="P13">Dirk Stolte erhält 1 Zustimmung, 8 Ablehnungen, 4 Neutral. <text:line-break/>Daraus ergibt sich ein Endergebnis von: -7</text:p>
          <text:p text:style-name="P7"><text:span text:style-name="T8">Schatzmeister ist somit </text:span><text:span text:style-name="T6">Jochen Schmidt</text:span><text:span text:style-name="T8">. Er nimmt die Wahl an.</text:span></text:p>
          <text:p text:style-name="P13"/>
          <text:p text:style-name="P15">4. Generalsekretär</text:p>
          <text:p text:style-name="P13">Vor der Kandidatenvorstellung zieht Thomas Schaffranek seine Kandidatur zurück. Damit stehen noch zwei Kandidaten zur Wahl. Nach der Vorstellung und Fragerunde findet die Wahl statt:</text:p>
          <text:p text:style-name="P13">Andreas Taube erhält 9 Zustimmungen, 3 Ablehnungen, 1 Neutral. Daraus ergibt sich ein Endergebnis von: 6</text:p>
          <text:p text:style-name="P13">Kai Mann erhält 8 Zustimmungen, 3 Ablehnungen, 2 Neutral. Daraus ergibt sich ein Endergebnis von: 5</text:p>
          <text:p text:style-name="P7"><text:span text:style-name="T8">Generalsekretär ist somit </text:span><text:span text:style-name="T6">Andreas Taube</text:span><text:span text:style-name="T8">. Er nimmt die Wahl an.</text:span></text:p>
          <text:p text:style-name="P13"/>
        </text:list-item>
        <text:list-item>
          <text:p text:style-name="P7"><text:span text:style-name="T6">Wahl der Rechnungsprüfer</text:span><text:span text:style-name="T8"> </text:span></text:p>
          <text:p text:style-name="P13">Es stehen 3 Kandidaten zur Wahl: Raphael Warczecha, Michael Gerhold und Thomas Schaffranek</text:p>
        </text:list-item>
      </text:list>
      <text:p text:style-name="P12"><text:tab/>Die Wahl findet per Abstimmung und nicht geheim statt. Zuvor wird noch über die Anzahl der <text:tab/>Rechnungsprüfer abgestimmt: für 3 Rechnungsprüfer stimmt 1 Anwesender, für 2 Rechnungsprüfer <text:tab/>und 1 Stellvertreter stimmen 10 Anwesende, für 2 Rechnungsprüfer 2 Anwesende. Damit werden 2 <text:tab/>Rechnungsprüfer und ein Stellvertreter gewählt.</text:p>
      <text:p text:style-name="P12"><text:tab/>Raphael erhält 10 Stimmen, Michael 11 Stimmen und Thomas 12 Stimmen. </text:p>
      <text:p text:style-name="P2"><text:span text:style-name="T8"><text:tab/>Damit sind </text:span><text:span text:style-name="T6">Thomas</text:span><text:span text:style-name="T8"> </text:span><text:span text:style-name="T6">Schaffranek</text:span><text:span text:style-name="T8"> und </text:span><text:span text:style-name="T6">Michael Gerhold </text:span><text:span text:style-name="T8">die neuen Rechnungsprüfer, </text:span><text:span text:style-name="T6">Raphael</text:span><text:span text:style-name="T8"> <text:tab/></text:span><text:span text:style-name="T6">Warczecha</text:span><text:span text:style-name="T8"> wird der stellvertretende Rechnungsprüfer. Alle nehmen die Wahl an.</text:span></text:p>
      <text:p text:style-name="P12"/>
      <text:p text:style-name="P12"><text:soft-page-break/><text:tab/>GO-Antrag, dass die restlichen Programmanträge und Willensbekundungen auf den nächsten <text:tab/>Kreisparteitag verschoben werden. Der Antrag wird mit 6 Stimmen zu 6 Gegenstimmen und 1 <text:tab/>Enthaltung abgelehnt.</text:p>
      <text:p text:style-name="P12"/>
      <text:p text:style-name="P12"><text:tab/>GO-Antrag, dass noch über den Programmantrag P5 und die Einsetzung / Gründung eines <text:tab/>Presseteams entschieden werden, die restlichen Anträge und Willensbekundungen auf den nächsten <text:tab/>Kreisparteitag verschoben werden. Der Antrag wird mit 10 Stimmen angenommen.</text:p>
      <text:p text:style-name="P12"/>
      <text:p text:style-name="P2"><text:span text:style-name="T8"><text:tab/></text:span><text:span text:style-name="T4">Feststellung der Beschlussfähigkeit mit 11 Stimmberechtigten. </text:span></text:p>
      <text:p text:style-name="P11"/>
      <text:list xml:id="list34663359" text:style-name="L4">
        <text:list-item>
          <text:p text:style-name="P16">Wahl eines neuen Versammlungsleiters</text:p>
          <text:p text:style-name="P14">Vorgeschlagen werden Florian Kahla und Michael Gerhold. Mit 8 Stimmen wird Florian Kahla zum Versammlungsleiter bestimmt, Michael Gerhold erhält 2 Stimmen. Florian Kahla nimmt die Wahl an und tritt als Wahlhelfer zurück.</text:p>
          <text:p text:style-name="P14"/>
        </text:list-item>
        <text:list-item>
          <text:p text:style-name="P16">Programmantrag Programmpunkt 5 Neubau des Flughafen Kassel-Calden</text:p>
          <text:p text:style-name="P14">Modulblock A Neubau allgemein wird zurückgenommen.</text:p>
          <text:p text:style-name="P14">Modulblock B Genehmigungsverfahren:</text:p>
          <text:p text:style-name="P14">Unterpunkt 1 und 3 werden zurückgenommen. Über die restlichen wird abgestimmt:</text:p>
          <text:p text:style-name="P14">2) wird mit 1 Stimme und 10 Gegenstimmen abgelehnt</text:p>
          <text:p text:style-name="P14">4) wird mit 4 Stimmen, 6 Gegenstimmen und 1 Enthaltung abgelehnt</text:p>
          <text:p text:style-name="P14">Modulblock C Finanzierung:</text:p>
          <text:p text:style-name="P14">Auch hier wird über die Unterpunkte einzeln abgestimmt.</text:p>
          <text:p text:style-name="P14">1) wird mit 7 Stimmen und 4 Gegenstimmen angenommen.</text:p>
          <text:p text:style-name="P14">2) wird zurückgenommen</text:p>
          <text:p text:style-name="P14">3) wird zurückgenommen</text:p>
          <text:p text:style-name="P14">4) wird zurückgenommen</text:p>
          <text:p text:style-name="P14">5) wird zurückgenommen</text:p>
          <text:p text:style-name="P14">6) wird mit 8 Stimmen und 3 Gegenstimmen angenommen.</text:p>
          <text:p text:style-name="P14">7) wird mit 8 Stimmen und 3 Gegenstimmen angenommen.</text:p>
          <text:p text:style-name="P14"/>
        </text:list-item>
        <text:list-item>
          <text:p text:style-name="P16">Presseteam </text:p>
          <text:p text:style-name="P14">Der Antrag auf die Bildung eines Presseteams wird einstimmig angenommen. Des Weiteren wird einstimmig festgelegt, dass das Presseteam auch für die Pflege des Blogs etc. und die Öffentlichkeitsarbeit zuständig ist. Das Presseteam soll aus 3 Personen bestehen. Ansprechpartner im Vorstand wird der 1. Vorsitzende Volker Berkhout sein. Einstimmig wird Kai Mann zum Leiter des Presseteams gewählt.</text:p>
          <text:p text:style-name="P14"/>
        </text:list-item>
        <text:list-item>
          <text:p text:style-name="P16">Nächster Kreisparteitag</text:p>
          <text:p text:style-name="P14">Der Antrag, dass der nächste Kreisparteitag zeitnah stattfinden und ein reiner Programmparteitag sein soll, wird mit 1 Stimme, 9 Gegenstimmen und einer Enthaltung abgelehnt.</text:p>
          <text:p text:style-name="P14"/>
        </text:list-item>
        <text:list-item>
          <text:p text:style-name="P16">Abschluss des Kreisparteitags durch den neuen Vorstand.</text:p>
          <text:p text:style-name="P14"/>
        </text:list-item>
      </text:list>
      <text:list xml:id="list35247393" text:continue-list="list34688301" text:style-name="L3">
        <text:list-header>
          <text:p text:style-name="P13"><text:s/></text:p>
        </text:list-header>
      </text:list>
      <text:p text:style-name="P3"><text:s/></text:p>
      <text:p text:style-name="P3">Guido Bockamp<text:tab/><text:tab/><text:tab/><text:tab/><text:tab/><text:tab/><text:tab/>Sebastian Schröder</text:p>
      <text:p text:style-name="P3">(Versammlungsleiter)<text:tab/><text:tab/><text:tab/><text:tab/><text:tab/><text:tab/><text:tab/>(Wahlleiter)</text:p>
      <text:p text:style-name="P3"/>
      <text:p text:style-name="P3"><text:s/></text:p>
      <text:p text:style-name="P3">Boris Behnke<text:tab/><text:tab/><text:tab/><text:tab/><text:tab/><text:tab/><text:tab/><text:tab/>Volker Berkhout</text:p>
      <text:p text:style-name="P3">(Versammlungsleiter)<text:tab/><text:tab/><text:tab/><text:tab/><text:tab/><text:tab/><text:tab/>(1. Vorsitzender KV Kassel)</text:p>
      <text:p text:style-name="P3"/>
      <text:p text:style-name="P3"/>
      <text:p text:style-name="P3"/>
      <text:p text:style-name="P3"><text:s/>Florian Kahla<text:tab/><text:tab/><text:tab/><text:tab/><text:tab/><text:tab/><text:tab/><text:tab/>Swen Schmidt</text:p>
      <text:p text:style-name="P3">(Versammlungsleiter)<text:tab/><text:tab/><text:tab/><text:tab/><text:tab/><text:tab/><text:tab/>(2. Vorsitzender KV K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2T19:37:40.45</meta:creation-date>
    <dc:date>2010-04-25T15:12:05.40</dc:date>
    <meta:editing-duration>PT00H28M35S</meta:editing-duration>
    <meta:editing-cycles>2</meta:editing-cycles>
    <meta:generator>OpenOffice.org/3.1$Win32 OpenOffice.org_project/310m11$Build-9399</meta:generator>
    <meta:document-statistic meta:table-count="0" meta:image-count="0" meta:object-count="0" meta:page-count="5" meta:paragraph-count="186" meta:word-count="1812" meta:character-count="12622"/>
    <meta:user-defined meta:name="Info 1"/>
    <meta:user-defined meta:name="Info 2"/>
    <meta:user-defined meta:name="Info 3"/>
    <meta:user-defined meta:name="Info 4"/>
  </office:meta>
</office:document-meta>
</file>