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4000000EC947F0DE5DA8E32D0.png" manifest:media-type="image/png"/>
  <manifest:file-entry manifest:full-path="Pictures/100002010000014A0000005EDBE30835C415EBBA.png" manifest:media-type="image/png"/>
  <manifest:file-entry manifest:full-path="Pictures/100002010000014A0000005E720EF18A128524D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P_20_Brief_20_Betreff">
      <style:text-properties fo:font-size="9pt" fo:font-weight="normal" style:font-size-asian="9pt" style:font-weight-asian="normal" style:font-size-complex="9pt" style:font-weight-complex="normal"/>
    </style:style>
    <style:style style:name="P2" style:family="paragraph" style:parent-style-name="PP_20_Brief_20_Betreff">
      <style:text-properties fo:font-size="12pt" style:font-size-asian="12pt" style:font-size-complex="12pt"/>
    </style:style>
    <style:style style:name="P3" style:family="paragraph" style:parent-style-name="PP_20_Brief_20_Betreff">
      <style:text-properties fo:font-size="11pt" officeooo:rsid="00190b90" officeooo:paragraph-rsid="00190b90" style:font-size-asian="11pt" style:font-size-complex="11pt"/>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text-properties fo:font-weight="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officeooo:paragraph-rsid="001aaedb"/>
    </style:style>
    <style:style style:name="P8" style:family="paragraph" style:parent-style-name="PP_20_Brief_20_Text">
      <style:paragraph-properties fo:margin-top="0cm" fo:margin-bottom="0.101cm" loext:contextual-spacing="false" fo:line-height="100%"/>
      <style:text-properties style:font-name="Times New Roman" fo:font-size="12pt" style:font-size-asian="12pt" style:font-size-complex="12pt"/>
    </style:style>
    <style:style style:name="P9" style:family="paragraph" style:parent-style-name="Standard">
      <style:paragraph-properties fo:margin-top="0cm" fo:margin-bottom="0.101cm" loext:contextual-spacing="false" fo:line-height="100%"/>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fo:font-weight="bold"/>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style="italic"/>
    </style:style>
    <style:style style:name="P14" style:family="paragraph" style:parent-style-name="Standard">
      <style:text-properties officeooo:paragraph-rsid="001aaedb"/>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4"/>
    <style:style style:name="P19" style:family="paragraph" style:parent-style-name="PP_20_Brief_20_Text" style:master-page-name="PP_20_AH_20_BriefKopf">
      <style:paragraph-properties fo:margin-top="0cm" fo:margin-bottom="0.101cm" loext:contextual-spacing="false" fo:line-height="100%" style:page-number="auto"/>
      <style:text-properties style:font-name="Times New Roman" fo:font-size="12pt" style:font-size-asian="12pt" style:font-size-complex="12pt"/>
    </style:style>
    <style:style style:name="P20" style:family="paragraph">
      <style:paragraph-properties fo:text-align="center"/>
    </style:style>
    <style:style style:name="P21"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P22"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3"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P24"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5"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6"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7"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P28"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9"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P30" style:family="paragraph">
      <style:paragraph-properties style:line-height-at-least="0.2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31"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32" style:family="paragraph">
      <style:paragraph-properties style:line-height-at-least="0.125cm" style:text-autospace="none">
        <style:tab-stops>
          <style:tab-stop style:position="0.317cm"/>
          <style:tab-stop style:position="0.635cm"/>
          <style:tab-stop style:position="0.952cm"/>
          <style:tab-stop style:position="1.27cm"/>
          <style:tab-stop style:position="1.587cm"/>
          <style:tab-stop style:position="1.905cm"/>
          <style:tab-stop style:position="2.222cm"/>
          <style:tab-stop style:position="2.54cm"/>
          <style:tab-stop style:position="2.857cm"/>
          <style:tab-stop style:position="3.175cm"/>
          <style:tab-stop style:position="3.492cm"/>
          <style:tab-stop style:position="3.81cm"/>
        </style:tab-stops>
      </style:paragraph-properties>
    </style:style>
    <style:style style:name="P33" style:family="paragraph">
      <style:paragraph-properties>
        <style:tab-stops>
          <style:tab-stop style:position="0.485cm"/>
        </style:tab-stops>
      </style:paragraph-properties>
    </style:style>
    <style:style style:name="P34" style:family="paragraph">
      <loext:graphic-properties draw:fill="none" draw:fill-color="#ffffff"/>
      <style:paragraph-properties style:line-height-at-least="0.2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size="12pt"/>
    </style:style>
    <style:style style:name="T1" style:family="text">
      <style:text-properties officeooo:rsid="00190b90"/>
    </style:style>
    <style:style style:name="T2" style:family="text">
      <style:text-properties fo:font-weight="bold"/>
    </style:style>
    <style:style style:name="T3" style:family="text">
      <style:text-properties officeooo:rsid="001aaedb"/>
    </style:style>
    <style:style style:name="T4" style:family="text">
      <style:text-properties officeooo:rsid="001bc03d"/>
    </style:style>
    <style:style style:name="T5" style:family="text">
      <style:text-properties officeooo:rsid="001c75e1"/>
    </style:style>
    <style:style style:name="T6" style:family="text">
      <style:text-properties style:font-name="DejaRip" fo:font-size="11pt" fo:font-weight="bold" style:font-size-asian="11pt" style:font-weight-asian="bold" style:font-size-complex="11pt" style:font-weight-complex="bold"/>
    </style:style>
    <style:style style:name="T7"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T8"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T9" style:family="text">
      <style:text-properties style:font-name="DejaRip1" fo:font-size="9pt" fo:font-weight="bold" style:letter-kerning="false" style:font-name-asian="DejaRip1" style:font-size-asian="9pt" style:font-weight-asian="bold" style:font-name-complex="DejaRip1" style:font-size-complex="9pt" style:font-weight-complex="bold"/>
    </style:style>
    <style:style style:name="T10" style:family="text">
      <style:text-properties style:font-name="Times New Roman" fo:font-size="12pt" fo:font-weight="bold" style:letter-kerning="false" style:font-name-asian="DejaRip1" style:font-size-asian="12pt" style:font-weight-asian="bold" style:font-name-complex="DejaRip1" style:font-size-complex="12pt" style:font-weight-complex="bold"/>
    </style:style>
    <style:style style:name="T11" style:family="text">
      <style:text-properties style:font-name="DejaRip1" fo:font-size="6pt" style:letter-kerning="false" style:font-name-asian="DejaRip1" style:font-size-asian="6pt" style:font-name-complex="DejaRip1" style:font-size-complex="6pt"/>
    </style:style>
    <style:style style:name="T12" style:family="text">
      <style:text-properties fo:color="#000000" style:font-name="DejaRip-Bold" fo:font-size="8pt" fo:font-style="normal" fo:font-weight="bold" style:letter-kerning="false" style:font-name-asian="DejaRip-Bold" style:font-size-asian="8pt" style:font-style-asian="normal" style:font-weight-asian="bold" style:font-name-complex="DejaRip-Bold" style:font-size-complex="8pt" style:font-style-complex="normal" style:font-weight-complex="bold"/>
    </style:style>
    <style:style style:name="T13" style:family="text">
      <style:text-properties fo:color="#000000" style:font-name="DejaRip1" fo:font-size="9pt" fo:font-style="normal" fo:font-weight="normal" style:letter-kerning="false" style:font-name-asian="DejaRip1" style:font-size-asian="9pt" style:font-style-asian="normal" style:font-weight-asian="normal" style:font-name-complex="DejaRip1" style:font-size-complex="9pt" style:font-style-complex="normal" style:font-weight-complex="normal"/>
    </style:style>
    <style:style style:name="T14" style:family="text">
      <style:text-properties style:font-name="DejaRip-Bold" fo:font-size="8pt" fo:font-weight="bold" style:letter-kerning="false" style:font-name-asian="DejaRip-Bold" style:font-size-asian="8pt" style:font-weight-asian="bold" style:font-name-complex="DejaRip-Bold" style:font-size-complex="8pt" style:font-weight-complex="bold"/>
    </style:style>
    <style:style style:name="T15" style:family="text">
      <style:text-properties style:font-name="DejaRip1" fo:font-size="9pt" style:letter-kerning="false" style:font-name-asian="DejaRip1" style:font-size-asian="9pt" style:font-name-complex="DejaRip1" style:font-size-complex="9pt"/>
    </style:style>
    <style:style style:name="T16" style:family="text">
      <style:text-properties fo:color="#000000" style:font-name="DejaRip1" fo:font-size="6pt" style:letter-kerning="false" style:font-name-asian="DejaRip1" style:font-size-asian="6pt" style:font-name-complex="DejaRip1" style:font-size-complex="6pt"/>
    </style:style>
    <style:style style:name="T17" style:family="text">
      <style:text-properties fo:color="#000000" style:font-name="DejaRip1" fo:font-size="8pt" fo:font-style="normal" fo:font-weight="normal" style:letter-kerning="false" style:font-name-asian="DejaRip1" style:font-size-asian="8pt" style:font-style-asian="normal" style:font-weight-asian="normal" style:font-name-complex="DejaRip1" style:font-size-complex="8pt" style:font-style-complex="normal"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3.544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5.388cm"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svg:stroke-color="#000000" draw:fill="none" draw:fill-color="#ffffff" fo:min-height="4.84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56" draw:style-name="gr10" draw:text-style-name="P34" svg:width="5.005cm" svg:height="4.85cm" svg:x="16cm" svg:y="22.849cm">
        <draw:text-box>
          <text:p text:style-name="P32"><text:span text:style-name="T14">Bundesgeschäftsstelle der Piratenpartei Deutschland</text:span></text:p>
          <text:p text:style-name="P32"><text:span text:style-name="T16">Telefon:</text:span></text:p>
          <text:p text:style-name="P33"><text:span text:style-name="T15">+49 30 2757 2040</text:span></text:p>
          <text:p text:style-name="P32"><text:span text:style-name="T16">Telefax:</text:span></text:p>
          <text:p text:style-name="P33"><text:span text:style-name="T15">+49 30 6098 9751 7</text:span></text:p>
          <text:p text:style-name="P33"><text:span text:style-name="T7"/></text:p>
          <text:p text:style-name="P33"><text:span text:style-name="T7">Bankverbindung:</text:span><text:span text:style-name="T7"><text:line-break/></text:span><text:span text:style-name="T17">GLS Gemeinschaftsbank eG</text:span></text:p>
          <text:p text:style-name="P33"><text:span text:style-name="T17">IBAN</text:span><text:span text:style-name="T17"><text:tab/></text:span><text:span text:style-name="T17">DE36430609677006027900 </text:span></text:p>
          <text:p text:style-name="P33"><text:span text:style-name="T17">BIC</text:span><text:span text:style-name="T17"><text:tab/></text:span><text:span text:style-name="T17">GENODEM1GLS</text:span></text:p>
        </draw:text-box>
      </draw:frame>
      <text:p text:style-name="P19">Sehr geehrte Damen und Herren,</text:p>
      <text:p text:style-name="P8"><draw:frame text:anchor-type="paragraph" draw:z-index="55" draw:style-name="gr9" draw:text-style-name="P31" svg:width="5cm" svg:height="15.389cm" svg:x="13.487cm" svg:y="11.582cm"><draw:text-box><text:p text:style-name="P30"><text:span text:style-name="T12">Vorstand</text:span></text:p><text:p text:style-name="P22"><text:span text:style-name="T13">vorstand@</text:span></text:p><text:p text:style-name="P22"><text:span text:style-name="T13">piratenpartei.de </text:span></text:p><text:p text:style-name="P22"><text:span text:style-name="T13"/></text:p><text:p text:style-name="P22"><text:span text:style-name="T7">Vorsitzender</text:span></text:p><text:p text:style-name="P30"><text:span text:style-name="T14">Patrick Schiffer</text:span></text:p><text:p text:style-name="P22"><text:span text:style-name="T15">patrick.schiffer@piratenpartei.de</text:span></text:p><text:p text:style-name="P22"><text:span text:style-name="T7"/></text:p><text:p text:style-name="P22"><text:span text:style-name="T7">Stellvertretender Vorsitzender</text:span></text:p><text:p text:style-name="P30"><text:span text:style-name="T14">Carsten Sawosch</text:span></text:p><text:p text:style-name="P22"><text:span text:style-name="T13"><text:a xlink:href="mailto:carsten.sawosch@piratenpartei.de" xlink:type="simple">carsten.sawosch@piratenpartei.de</text:a></text:span></text:p><text:p text:style-name="P22"><text:span text:style-name="T7"/></text:p><text:p text:style-name="P22"><text:span text:style-name="T7">Politischer Geschäftsführer</text:span></text:p><text:p text:style-name="P30"><text:span text:style-name="T14">Kristos Thingilouthis</text:span></text:p><text:p text:style-name="P22"><text:span text:style-name="T15">kristos.thingilouthis@piratenpartei.de </text:span></text:p><text:p text:style-name="P22"><text:span text:style-name="T7"/></text:p><text:p text:style-name="P22"><text:span text:style-name="T7">Schatzmeister</text:span></text:p><text:p text:style-name="P30"><text:span text:style-name="T14">Lothar Krauß</text:span></text:p><text:p text:style-name="P22"><text:span text:style-name="T15">lothar.krauss@piratenpartei.de </text:span></text:p><text:p text:style-name="P22"><text:span text:style-name="T7"/></text:p></draw:text-box></draw:frame></text:p>
      <text:p text:style-name="P8">vielen Dank für die Übersendung Ihrer Fragen zur Bundestagswahl 2017 und das damit verbundene Interesse an unserer Politik. Gern beantworten wir Ihre Punkte wie folgt:</text:p>
      <text:p text:style-name="P8"/>
      <text:section text:style-name="Sect1" text:name="magicdomid116">
        <text:p text:style-name="P4">1) Herausforderung Klimawandel</text:p>
        <text:section text:style-name="Sect1" text:name="magicdomid22">
          <text:p text:style-name="P5">a) Betrachten Sie die Abbremsung des sich beschleunigenden Klimawandels als die größte Herausforderung der Menschheit?</text:p>
        </text:section>
        <text:section text:style-name="Sect1" text:name="magicdomid24">
          <text:p text:style-name="Standard"/>
        </text:section>
        <text:section text:style-name="Sect1" text:name="magicdomid25">
          <text:p text:style-name="Standard">Ja</text:p>
        </text:section>
        <text:section text:style-name="Sect1" text:name="magicdomid30">
          <text:p text:style-name="Standard"><text:line-break/><text:span text:style-name="T2">b) Sehen Sie die Notwendigkeit, Maßnahmen zum Entzug von CO2 aus der Atmosphäre voranzutreiben (z.B. Aufforstung, langfristige stoffliche Nutzung von Biomasse, Einarbeitung von Holzkohle in Ackerböden)?</text:span></text:p>
        </text:section>
        <text:section text:style-name="Sect1" text:name="magicdomid33">
          <text:p text:style-name="Standard"/>
        </text:section>
        <text:section text:style-name="Sect1" text:name="magicdomid34">
          <text:p text:style-name="Standard">Ja</text:p>
        </text:section>
        <text:section text:style-name="Sect1" text:name="magicdomid35">
          <text:p text:style-name="Standard"/>
        </text:section>
        <text:section text:style-name="Sect1" text:name="magicdomid40">
          <text:p text:style-name="P5">c) Die Erderwärmung und der damit verbundene Klimawandel werden Anpassungen der Wirtschafts-, Finanz-, Sozial- und Verteidigungspolitik erfordern. Wo sehen Sie den dringlichsten Handlungsbedarf?</text:p>
        </text:section>
        <text:section text:style-name="Sect1" text:name="magicdomid41">
          <text:p text:style-name="Standard"/>
        </text:section>
        <text:section text:style-name="Sect1" text:name="magicdomid42">
          <text:p text:style-name="Standard">Die Ressourcennutzung muss nachhaltig werden und das nicht nur im Sinne von Recycling, sondern auch was die Gewinnung von Rohstoffen und die Auswirkungen auf die Herkunftsländer von Ressourcen betrifft.</text:p>
        </text:section>
        <text:section text:style-name="Sect1" text:name="magicdomid43">
          <text:p text:style-name="Standard"/>
        </text:section>
        <text:section text:style-name="Sect1" text:name="magicdomid46">
          <text:p text:style-name="P5"/>
          <text:p text:style-name="P5"/>
          <text:p text:style-name="P5"/>
          <text:p text:style-name="P5"/>
          <text:p text:style-name="P5"/>
          <text:p text:style-name="P5"><text:soft-page-break/>d) Wie stehen Sie zu der Forderung, Klimaschutz und Schutz vor radioaktiver Verstrahlung als eine von jedem Bürger einklagbare Verpflichtung des Gesetzgebers im Grundgesetz festzuschreiben? </text:p>
        </text:section>
        <text:section text:style-name="Sect1" text:name="magicdomid47">
          <text:p text:style-name="Standard"/>
        </text:section>
        <text:section text:style-name="Sect1" text:name="magicdomid48">
          <text:p text:style-name="Standard">Umweltschutz hat bereits Verfassungsrang. Die aktuelle politische Handlungsweise steht also bereits in Konflikt mit der Gesetzslage.</text:p>
        </text:section>
        <text:section text:style-name="Sect1" text:name="magicdomid49">
          <text:p text:style-name="Standard"><text:line-break/></text:p>
        </text:section>
        <text:section text:style-name="Sect1" text:name="magicdomid50">
          <text:p text:style-name="P4">2) Chancen der Energiewende</text:p>
        </text:section>
        <text:section text:style-name="Sect1" text:name="magicdomid51">
          <text:p text:style-name="P5">a) Bitte zählen Sie die wichtigsten Vorteile auf, die sich Ihrer Meinung nach aus einem Umstieg der Energieversorgung auf Erneuerbare Energien und Energiespeichern ergeben.</text:p>
        </text:section>
        <text:section text:style-name="Sect1" text:name="magicdomid52">
          <text:p text:style-name="Standard"/>
        </text:section>
        <text:section text:style-name="Sect1" text:name="magicdomid53">
          <text:list xml:id="list6310982058521821716" text:style-name="L1">
            <text:list-item>
              <text:p text:style-name="P15">Nachhaltige Nutzung von Ressourcen und Reduzierung der Umweltbelastung, damit auch positive Auswirkungen auf die Gesundheit der Bevölkerung durch Reduzieren der Schadstoffbelastung.</text:p>
            </text:list-item>
          </text:list>
        </text:section>
        <text:section text:style-name="Sect1" text:name="magicdomid54">
          <text:list xml:id="list5265220069361868848" text:style-name="L2">
            <text:list-item>
              <text:p text:style-name="P16">Verteilung der Wertschöpfung in der Fläche und damit Schaffung neuer Arbeitsplätze in bisher strukturschwachen Regionen.</text:p>
            </text:list-item>
          </text:list>
        </text:section>
        <text:section text:style-name="Sect1" text:name="magicdomid55">
          <text:list xml:id="list812893036949103340" text:style-name="L3">
            <text:list-item>
              <text:p text:style-name="P17">Reduzierung der volkswirtschaftlichen Kosten für die Energieversorgung duch Wegfall des Imports von Energierohstoffen, weniger Umweltschäden, geringere Belastung des Gesundheitswesens und sinkende Energiekosten.</text:p>
            </text:list-item>
          </text:list>
        </text:section>
        <text:section text:style-name="Sect1" text:name="magicdomid56">
          <text:list xml:id="list6016696444113668470" text:style-name="L4">
            <text:list-item>
              <text:p text:style-name="P18">Das bisher größte Investitionsprogramm - "Das neue Wirtschaftswunder"</text:p>
            </text:list-item>
          </text:list>
        </text:section>
        <text:section text:style-name="Sect1" text:name="magicdomid57">
          <text:p text:style-name="Standard"><text:line-break/></text:p>
        </text:section>
        <text:section text:style-name="Sect1" text:name="magicdomid59">
          <text:p text:style-name="P4">3) Umsetzungsrahmen für 100% Erneuerbare Energien</text:p>
        </text:section>
        <text:section text:style-name="Sect1" text:name="magicdomid65">
          <text:p text:style-name="P5">a) Bis wann wollen Sie den Umstieg auf 100 Prozent Erneuerbare Energien realisiert haben?</text:p>
        </text:section>
        <text:section text:style-name="Sect1" text:name="magicdomid66">
          <text:p text:style-name="P5">Bitte geben Sie eine konkrete Jahreszahl an.</text:p>
        </text:section>
        <text:section text:style-name="Sect1" text:name="magicdomid69">
          <text:p text:style-name="Standard"/>
          <text:p text:style-name="Standard"><text:span text:style-name="T1">S</text:span>chnellstmöglich, allerspätestestens bis 2040. Tatsächlich wollen wir das Ziel möglichst weit vorher erreichen, indem ein fairer Markt geschaffen wird, der Bevorzugung von fossilen Energieträgern abschafft. Prinzipiell fordern wir die sofortige Umsetzung einer Energiewende hin zu 100% Erneuerbaren Energien</text:p>
        </text:section>
        <text:section text:style-name="Sect1" text:name="magicdomid70">
          <text:p text:style-name="Standard"/>
        </text:section>
        <text:section text:style-name="Sect1" text:name="magicdomid71">
          <text:p text:style-name="P5">b) Wollen Sie die Bundesregierung darin unterstützen, die ehemalige nationale Vorreiterrolle beim Klimaschutz wieder einzunehmen?</text:p>
        </text:section>
        <text:section text:style-name="Sect1" text:name="magicdomid72">
          <text:p text:style-name="Standard"/>
        </text:section>
        <text:section text:style-name="Sect1" text:name="magicdomid73">
          <text:p text:style-name="Standard">Ja, allerdings glauben wir nicht, dass die wahrscheinlichen Parteien für die Bundesregierung dieses Ziel verfolgen werden.</text:p>
        </text:section>
        <text:section text:style-name="Sect1" text:name="magicdomid74">
          <text:p text:style-name="Standard"/>
        </text:section>
        <text:section text:style-name="Sect1" text:name="magicdomid79">
          <text:p text:style-name="P5">c) Setzen Sie sich für Folgendes ein?</text:p>
        </text:section>
        <text:section text:style-name="Sect1" text:name="magicdomid80">
          <text:p text:style-name="P6">- Beseitigung der Deckel für Wind- und Solaranlagen</text:p>
        </text:section>
        <text:section text:style-name="Sect1" text:name="magicdomid81">
          <text:p text:style-name="Standard"/>
        </text:section>
        <text:section text:style-name="Sect1" text:name="magicdomid82">
          <text:p text:style-name="Standard">Ja</text:p>
        </text:section>
        <text:section text:style-name="Sect1" text:name="magicdomid87">
          <text:p text:style-name="P6"><text:line-break/>- Abschaffung der EEG-Umlage auf Eigenversorgung und Mieterstrom</text:p>
        </text:section>
        <text:section text:style-name="Sect1" text:name="magicdomid91">
          <text:p text:style-name="Standard"/>
        </text:section>
        <text:section text:style-name="Sect1" text:name="magicdomid92">
          <text:p text:style-name="P7"><text:span text:style-name="T5">Ja, w</text:span>ir sehen das EEG in seiner jetzigen Form als Auslaufmodell an. Die <text:soft-page-break/>EE wären bereits jetzt konkurrenzfähig, wenn der Markt nicht durch gesetzliche Regelungen so beeinflusst würde, dass die fossilen Energieträger diverse Kosten externalisieren können.<text:line-break/><text:line-break/>Grundsätzlich möchten wir ein neues Strommarktdesign, das eine nachhaltige Entwicklung befördert. So würde das EEG überflüssig und könnte auslaufen. Bestandsanlagen dürfen natürlich nicht einfach im Regen stehen gelassen werden, die Investoren haben hier schließlich auf die vorhandenen Rahmenbedingungen vertraut. Insbesondere rückwirkende Kürzungen sind hier nicht akzeptabel.<text:line-break/><text:line-break/>Die Belastung von nachhaltiger Eigenversorgung durch die EEG-Umlage halten wir nicht für zielführend. Lokalisierung von Erzeugung und Verbrauch sind ein Schlüsselfaktor für die Energiewende und die Umstellung auf Elektromobilität. Ohne die lokale Zusammenführung von Erzeugung und Verbrauch wird der Investitionsbedarf beim Ausbau der Verteilnetze immens.<text:line-break/><text:line-break/>Entsprechend finden wir, dass der EE-Mieterstrom ein sinnvoller Baustein ist. Unnötige Belastung mit Abgaben und Bürokratie halten wir für kontraproduktiv. </text:p>
          <text:p text:style-name="P7"/>
        </text:section>
        <text:section text:style-name="Sect1" text:name="magicdomid99">
          <text:p text:style-name="P6">- Entbürokratisierung der Gesetzgebung, insbesondere des EEG</text:p>
        </text:section>
        <text:section text:style-name="Sect1" text:name="magicdomid100">
          <text:p text:style-name="Standard"/>
        </text:section>
        <text:section text:style-name="Sect1" text:name="magicdomid101">
          <text:p text:style-name="Standard">Ja</text:p>
        </text:section>
        <text:section text:style-name="Sect1" text:name="magicdomid106">
          <text:p text:style-name="Standard"/>
        </text:section>
        <text:section text:style-name="Sect1" text:name="magicdomid107">
          <text:p text:style-name="P6">- Abschaffung des Ausschreibungsverfahrens für Erneuerbare Energien (oder alternativ für eine Ausweitung der Ausnahmeregeln für kleinere Akteure)</text:p>
        </text:section>
        <text:section text:style-name="Sect1" text:name="magicdomid108">
          <text:p text:style-name="Standard"/>
        </text:section>
        <text:section text:style-name="Sect1" text:name="magicdomid109">
          <text:p text:style-name="Standard">Ja</text:p>
        </text:section>
        <text:section text:style-name="Sect1" text:name="magicdomid111">
          <text:p text:style-name="Standard"/>
        </text:section>
        <text:section text:style-name="Sect1" text:name="magicdomid115">
          <text:p text:style-name="P6">- Einführung einer Baupflicht für Anlagen zur erneuerbaren Strom- und Wärmeversorgung auf Neubauten, sowie Nachrüstpflicht auf Altbauten</text:p>
        </text:section>
        <text:section text:style-name="Sect1" text:name="Bereich2">
          <text:p text:style-name="Standard"/>
        </text:section>
        <text:section text:style-name="Sect1" text:name="magicdomid118">
          <text:p text:style-name="Standard">Nein, wir setzen auf Anreize, nicht auf Vorschriften</text:p>
        </text:section>
        <text:section text:style-name="Sect1" text:name="magicdomid119">
          <text:p text:style-name="Standard"/>
        </text:section>
        <text:section text:style-name="Sect1" text:name="magicdomid123">
          <text:p text:style-name="P6">- Vereinfachte Zulassung (z.B. ohne Meldepflicht) von Kleinst-PV-Anlagen, wie sogenannten „Balkonkraftwerken“ oder „Steckerkraftwerken“</text:p>
        </text:section>
        <text:section text:style-name="Sect1" text:name="magicdomid124">
          <text:p text:style-name="Standard"/>
        </text:section>
        <text:section text:style-name="Sect1" text:name="magicdomid125">
          <text:p text:style-name="Standard">Ja</text:p>
        </text:section>
        <text:section text:style-name="Sect1" text:name="magicdomid130">
          <text:p text:style-name="Standard"/>
        </text:section>
        <text:section text:style-name="Sect1" text:name="magicdomid131">
          <text:p text:style-name="P6">- Erleichterung en für Baugenehmigungen vonWindparks bundesweit unter Beachtung des Natur- und Anwohnerschutzes (auch in Süddeutschland)</text:p>
        </text:section>
        <text:section text:style-name="Sect1" text:name="magicdomid132">
          <text:p text:style-name="Standard"/>
        </text:section>
        <text:section text:style-name="Sect1" text:name="magicdomid134">
          <text:p text:style-name="Standard">Mit Einschränkungen</text:p>
        </text:section>
        <text:section text:style-name="Sect1" text:name="magicdomid135">
          <text:p text:style-name="Standard"/>
        </text:section>
        <text:section text:style-name="Sect1" text:name="magicdomid136">
          <text:p text:style-name="Standard">Ggf. Erläuterung zu den Einschränkungen:</text:p>
        </text:section>
        <text:section text:style-name="Sect1" text:name="magicdomid137">
          <text:p text:style-name="Standard">Es werden leider viele Anlagen ohne Einbeziehung der betroffenen Bürger und teilweise sogar in öklogisch wertvollen Gebieten gebaut, die dadurch stark beeinträchtigt werden. Eine eigentlich umweltfreundliche <text:soft-page-break/>Technik in umwelschädlicher Art einzusetzen ist nicht akzeptabel. Hier muss sehr viel mehr auf die Verträglichkeit mit Umwelt und Anwohnern geachtet werden.</text:p>
        </text:section>
        <text:section text:style-name="Sect1" text:name="magicdomid138">
          <text:p text:style-name="Standard"/>
        </text:section>
        <text:section text:style-name="Sect1" text:name="magicdomid139">
          <text:p text:style-name="P6">- Unterstützung des naturverträglichen Baus von Windparks in Wirtschaftswäldern</text:p>
        </text:section>
        <text:section text:style-name="Sect1" text:name="magicdomid140">
          <text:p text:style-name="Standard"/>
        </text:section>
        <text:section text:style-name="Sect1" text:name="magicdomid142">
          <text:p text:style-name="Standard">Mit Einschränkungen</text:p>
        </text:section>
        <text:section text:style-name="Sect1" text:name="magicdomid143">
          <text:p text:style-name="Standard"/>
        </text:section>
        <text:section text:style-name="Sect1" text:name="magicdomid144">
          <text:p text:style-name="Standard">Ggf. Erläuterung zu den Einschränkungen:</text:p>
        </text:section>
        <text:section text:style-name="Sect1" text:name="magicdomid145">
          <text:p text:style-name="Standard">Siehe vorheriger Punkt</text:p>
        </text:section>
        <text:section text:style-name="Sect1" text:name="magicdomid146">
          <text:p text:style-name="Standard"/>
        </text:section>
        <text:section text:style-name="Sect1" text:name="magicdomid147">
          <text:p text:style-name="P5">d) Mit welchen konkreten Maßnahmen wollen sie die Elektromobilität fördern? Sehen Sie Hemmnisse, die beseitigt werden müssen?</text:p>
        </text:section>
        <text:section text:style-name="Sect1" text:name="magicdomid149">
          <text:p text:style-name="Standard"/>
        </text:section>
        <text:section text:style-name="Sect1" text:name="magicdomid150">
          <text:p text:style-name="Standard">Hauptsächliches Hemmnis für die Elektromobilität ist bisher die Trägheit der Fahrzeughersteller. Die ständige Intervention der Bundesregierung gegen schärfere EU-Regeln für Verbrauch und Abgas hat hier verhindert, die notwendige Motivation bei den Herstellern zu schaffen.</text:p>
        </text:section>
        <text:section text:style-name="Sect1" text:name="magicdomid151">
          <text:p text:style-name="Standard"/>
          <text:p text:style-name="Standard">Ein wichtiger Punkt ist es den Ausbau der lokalen Strom-Verteilnetze zu unterstützen, da die momentan vorhandenen Netze in weiten Bereichen nicht ausreichen, um die notwendige Anzahl an Ladestationen zu installieren. Au<text:span text:style-name="T4">ß</text:span>erdem müssen hier Hemmnisse gegen die Nutzung von eigenem Photovoltaikstrom beseitigt werden.</text:p>
        </text:section>
        <text:section text:style-name="Sect1" text:name="magicdomid152">
          <text:p text:style-name="Standard"/>
        </text:section>
        <text:section text:style-name="Sect1" text:name="magicdomid153">
          <text:p text:style-name="Standard"><text:span text:style-name="T2">e) Welche konkreten Maßnahmen planen Sie, um Energieeffizienz und Energieeinsparung voranzubringen?</text:span><text:line-break/></text:p>
        </text:section>
        <text:section text:style-name="Sect1" text:name="magicdomid155">
          <text:p text:style-name="Standard">Regeln zur Energieeffizienz werden auf EU Ebene gesetzt, u.A. durch die ErP Richtlinie. Die steuerliche Förderung, oder Verbesserung der Abschreibungsbedingungen für Investitionen in energetische Optimierung ist denkbar.</text:p>
        </text:section>
        <text:section text:style-name="Sect1" text:name="magicdomid158">
          <text:p text:style-name="Standard"><text:line-break/></text:p>
        </text:section>
        <text:section text:style-name="Sect1" text:name="magicdomid159">
          <text:p text:style-name="P4">4) Umsetzungsschritte zu einer dezentralen Versorgungssicherheit</text:p>
        </text:section>
        <text:section text:style-name="Sect1" text:name="magicdomid164">
          <text:p text:style-name="P5">a) Wie wollen Sie dezentrale Versorgungskonzepte (z.B. Quartierslösungen) in einer künftigen Energieversorgung stärken?</text:p>
        </text:section>
        <text:section text:style-name="Sect1" text:name="magicdomid166">
          <text:p text:style-name="Standard"/>
        </text:section>
        <text:section text:style-name="Sect1" text:name="magicdomid167">
          <text:p text:style-name="Standard">Wir halten die Lokalisierung von Erzeugung und Verbrauch für den richtigen Weg zur vollständigen Energiewende. Dazu sind viele Regeln zu ändern oder abzuschaffen. Unter anderem fordern wir die Einführung entfernungsabhängiger Netzentgelte im Strommarkt.</text:p>
        </text:section>
        <text:section text:style-name="Sect1" text:name="magicdomid168">
          <text:p text:style-name="Standard"/>
        </text:section>
        <text:section text:style-name="Sect1" text:name="magicdomid169">
          <text:p text:style-name="P5">b) Sehen Sie den Ausbau von Energiespeichern (Kurz-, Mittel und Langzeitspeichern) als dringende Schwerpunkt-Aufgabe bei der Umstellung auf 100 % Erneuerbare Energien?</text:p>
        </text:section>
        <text:section text:style-name="Sect1" text:name="magicdomid170">
          <text:p text:style-name="Standard"/>
        </text:section>
        <text:section text:style-name="Sect1" text:name="magicdomid171">
          <text:p text:style-name="Standard">Ja</text:p>
        </text:section>
        <text:section text:style-name="Sect1" text:name="magicdomid176">
          <text:p text:style-name="Standard"/>
        </text:section>
        <text:section text:style-name="Sect1" text:name="magicdomid177">
          <text:p text:style-name="P5">c) Welche Maßnahmen halten Sie für geeignet, den Ausbau und die flächendeckende Nutzung von Strom-und Wärmespeichern in Deutschland zu beschleunigen?</text:p>
        </text:section>
        <text:section text:style-name="Sect1" text:name="magicdomid178">
          <text:p text:style-name="Standard"><text:soft-page-break/></text:p>
        </text:section>
        <text:section text:style-name="Sect1" text:name="magicdomid179">
          <text:p text:style-name="Standard">Abschaffung von bürokratischen Hürden und Wegfall von sinnlosen Abgaben, wie EEG Umlage für Speicher.</text:p>
        </text:section>
        <text:section text:style-name="Sect1" text:name="magicdomid180">
          <text:p text:style-name="Standard"/>
        </text:section>
        <text:section text:style-name="Sect1" text:name="magicdomid181">
          <text:p text:style-name="P5">d) Wollen Sie den weiteren Ausbau zusätzlicher Fernübertragungsnetze beenden?</text:p>
        </text:section>
        <text:section text:style-name="Sect1" text:name="magicdomid182">
          <text:p text:style-name="Standard"/>
        </text:section>
        <text:section text:style-name="Sect1" text:name="magicdomid183">
          <text:p text:style-name="P7">Ja, <text:span text:style-name="T3">wir fordern einen sofortigen Stopp des Baus der Stromtrassen und eine Offenlegung der Daten die belegen warum diese Trassen angeblich benötigt werden. Nach unseren Kenntnissen ist praktisch keine davon für die Energiewende notwendig und der Bau hat nur einen weiteren Anstieg der Netzentgelte zur Folge.</text:span></text:p>
        </text:section>
        <text:section text:style-name="Sect1" text:name="magicdomid189">
          <text:p text:style-name="Standard"><text:line-break/></text:p>
        </text:section>
        <text:section text:style-name="Sect1" text:name="magicdomid190">
          <text:p text:style-name="P4">5) Umsetzungsschritte durchSektorenkopplung</text:p>
        </text:section>
        <text:section text:style-name="Sect1" text:name="magicdomid193">
          <text:p text:style-name="P6">a) Bis wann streben Sie eine Konvergenz der Energiemärkte Strom, Wärme und Mobilität (bis hin zur vollständigen Sektorenkopplung) an?</text:p>
        </text:section>
        <text:section text:style-name="Sect1" text:name="magicdomid194">
          <text:p text:style-name="Standard"/>
        </text:section>
        <text:section text:style-name="Sect1" text:name="magicdomid195">
          <text:p text:style-name="Standard">So bald wie möglich. Wir möchten hier Stimuli für den Markt setzen und die Umsetzung primär durch die steigende Wirtschaftlichkeit voran treiben lassen.</text:p>
        </text:section>
        <text:section text:style-name="Sect1" text:name="magicdomid196">
          <text:p text:style-name="P6">b) Mit welchen Maßnahmen wollen Sie dies erreichen?</text:p>
        </text:section>
        <text:section text:style-name="Sect1" text:name="magicdomid198">
          <text:p text:style-name="Standard"/>
        </text:section>
        <text:section text:style-name="Sect1" text:name="magicdomid199">
          <text:p text:style-name="Standard">Einpreisung der Gesamtkosten bei fossilen Energiequellen und Förderung von noch in der frühen Marktphase befindlichen Technologien.</text:p>
        </text:section>
        <text:section text:style-name="Sect1" text:name="magicdomid200">
          <text:p text:style-name="Standard"/>
        </text:section>
        <text:section text:style-name="Sect1" text:name="magicdomid201">
          <text:p text:style-name="P6">c) Welche Bedeutung messen Sie den folgenden Technologien bei: power-to-gas, power-to-liquid, power-to-heat?</text:p>
        </text:section>
        <text:section text:style-name="Sect1" text:name="magicdomid202">
          <text:p text:style-name="Standard"/>
        </text:section>
        <text:section text:style-name="Sect1" text:name="magicdomid203">
          <text:p text:style-name="Standard">Eine wichtige Rolle. Die Auswahl der jeweils richtigen Technologie soll aber nicht die Politik vornehmen, sondern der Markt, bzw. die Anwendungsanforderungen.</text:p>
        </text:section>
        <text:section text:style-name="Sect1" text:name="magicdomid205">
          <text:p text:style-name="Standard"><text:line-break/></text:p>
        </text:section>
        <text:section text:style-name="Sect1" text:name="magicdomid206">
          <text:p text:style-name="P4">6) Umsetzungsschritte zur Kosten-Klarheit und Kosten-Wahrheit </text:p>
        </text:section>
        <text:section text:style-name="Sect1" text:name="magicdomid210">
          <text:p text:style-name="P5">a) Werden Sie sich für eine nationale CO2-Steuer bzw. -Abgabeeinsetzen? Wenn ja, in welcher Höhe und wer soll diese Steuer zahlen?</text:p>
        </text:section>
        <text:section text:style-name="Sect1" text:name="magicdomid211">
          <text:p text:style-name="Standard"/>
          <text:p text:style-name="Standard">Ja, die konkrete Höhe ist an den Marktgegebenheiten auszurichten um den Anreiz zu schaffen auch nachhaltige Lösungen zu wechseln.</text:p>
        </text:section>
        <text:section text:style-name="Sect1" text:name="magicdomid216">
          <text:p text:style-name="Standard"/>
        </text:section>
        <text:section text:style-name="Sect1" text:name="magicdomid217">
          <text:p text:style-name="P5">b) Werden Sie sich für eine Brennelemente-Steuer einsetzen?</text:p>
        </text:section>
        <text:section text:style-name="Sect1" text:name="magicdomid218">
          <text:p text:style-name="Standard"/>
          <text:p text:style-name="Standard">Nein, wir sehen die Kernkraft als bereits tot an und wollen keine weiteren Komplikationen indem den Stromkonzernen ein Ansatzpunkt für Klagen gegeben wird.</text:p>
        </text:section>
        <text:section text:style-name="Sect1" text:name="magicdomid224">
          <text:p text:style-name="Standard"><text:line-break/></text:p>
        </text:section>
        <text:section text:style-name="Sect1" text:name="magicdomid225">
          <text:p text:style-name="P4">7) Umsetzungsschritte zum Ausstieg aus Atom und Kohle</text:p>
        </text:section>
        <text:section text:style-name="Sect1" text:name="magicdomid228">
          <text:p text:style-name="P5">a) Halten Sie am Atomausstieg fest?</text:p>
        </text:section>
        <text:section text:style-name="Sect1" text:name="magicdomid229">
          <text:p text:style-name="Standard"/>
          <text:p text:style-name="Standard"><text:soft-page-break/><text:span text:style-name="T3">Ja, a</text:span>bsolut!</text:p>
        </text:section>
        <text:section text:style-name="Sect1" text:name="magicdomid233">
          <text:p text:style-name="Standard"/>
        </text:section>
        <text:section text:style-name="Sect1" text:name="magicdomid234">
          <text:p text:style-name="P5">b) Soll die Urananreicherungsanlage in Gronau weiter betrieben werden?</text:p>
        </text:section>
        <text:section text:style-name="Sect1" text:name="magicdomid235">
          <text:p text:style-name="Standard"/>
          <text:p text:style-name="Standard">Nein</text:p>
        </text:section>
        <text:section text:style-name="Sect1" text:name="magicdomid239">
          <text:p text:style-name="Standard"/>
        </text:section>
        <text:section text:style-name="Sect1" text:name="magicdomid240">
          <text:p text:style-name="P5">c) Soll die Brennelementefabrik in Lingen weiter betrieben werden?</text:p>
        </text:section>
        <text:section text:style-name="Sect1" text:name="magicdomid241">
          <text:p text:style-name="Standard"/>
          <text:p text:style-name="Standard">Nein<text:line-break/></text:p>
        </text:section>
        <text:section text:style-name="Sect1" text:name="magicdomid246">
          <text:p text:style-name="P5">d) Sind Sie dafür, aus dem EURATOM-Vertrag auszuscheiden?</text:p>
        </text:section>
        <text:section text:style-name="Sect1" text:name="magicdomid247">
          <text:p text:style-name="Standard"/>
          <text:p text:style-name="Standard">Ja, spätestens nach Abwicklung der bestehenden Anlagen</text:p>
        </text:section>
        <text:section text:style-name="Sect1" text:name="magicdomid251">
          <text:p text:style-name="Standard"><text:line-break/></text:p>
        </text:section>
        <text:section text:style-name="Sect1" text:name="magicdomid252">
          <text:p text:style-name="P13"/>
          <text:p text:style-name="P13"/>
          <text:p text:style-name="P13"/>
          <text:p text:style-name="P13"/>
          <text:p text:style-name="P13"/>
          <text:p text:style-name="P13"/>
          <text:p text:style-name="P13">Der Ausstieg aus der Atomenergie darf nicht ein Umstieg und längeres Festhalten auf Fossilenergie werden. Erneuerbare Energien bieten Chancen auf neue Arbeitsplätze und Wertschöpfung in der Region, wo die Energie erzeugt und gebraucht wird.</text:p>
        </text:section>
        <text:section text:style-name="Sect1" text:name="magicdomid254">
          <text:p text:style-name="P5">a) Halten Sie es für sinnvoll – ähnlich wie beim Atomausstieg – auch für jedes Kohlekraftwerk die endgültige Stilllegung gesetzlich festzuschreiben?</text:p>
        </text:section>
        <text:section text:style-name="Sect1" text:name="magicdomid255">
          <text:p text:style-name="Standard"/>
        </text:section>
        <text:section text:style-name="Sect1" text:name="magicdomid258">
          <text:p text:style-name="Standard">Mit Einschränkungen</text:p>
        </text:section>
        <text:section text:style-name="Sect1" text:name="magicdomid259">
          <text:p text:style-name="Standard"/>
        </text:section>
        <text:section text:style-name="Sect1" text:name="magicdomid260">
          <text:p text:style-name="Standard">Ggf. Erläuterung zu den Einschränkungen:</text:p>
        </text:section>
        <text:section text:style-name="Sect1" text:name="magicdomid261">
          <text:p text:style-name="Standard">Auch hier ist wieder der Punkt, dass dies den Konzernen einen Ansatz zu Klagen liefern könnte. Eine solche Regelung hat wenig Mehrwert, da die vom Netz gehenden Kohlekraftwerke ohnehin nicht mehr wirtschaftlich arbeiten können.</text:p>
        </text:section>
        <text:section text:style-name="Sect1" text:name="magicdomid262">
          <text:p text:style-name="Standard"/>
        </text:section>
        <text:section text:style-name="Sect1" text:name="magicdomid264">
          <text:p text:style-name="P6">b) Bis wann soll das letzte Kohlekraftwerk vom Netz gehen?</text:p>
        </text:section>
        <text:section text:style-name="Sect1" text:name="magicdomid265">
          <text:p text:style-name="Standard"/>
          <text:p text:style-name="Standard">So schnell wie möglich. Es soll durch einen sehr schnellen Zubau von Erneuerbaren so viel Druck im Markt geschaffen werden, dass die Kohlekraftwerke schnellstmöglich aus dem Netz gedrängt werden.</text:p>
        </text:section>
        <text:section text:style-name="Sect1" text:name="magicdomid266">
          <text:p text:style-name="Standard"><text:line-break/></text:p>
        </text:section>
      </text:section>
      <text:p text:style-name="P9"/>
      <text:section text:style-name="Sect1" text:name="magicdomid60">
        <text:p text:style-name="Standard"><text:line-break/>Mit freu<text:span text:style-name="T1">n</text:span>dlichen Grüßen</text:p>
        <text:p text:style-name="Standard">Piratenpartei Deutschland</text:p>
        <text:p text:style-name="Standard">Thomas Ganskow</text:p>
        <text:p text:style-name="Standard">Bundeskoordinator Wahlprüfsteine</text:p>
        <text:p text:style-name="Standard"/>
        <text:p text:style-name="Standard"/>
        <text:p text:style-name="Standard">Dieses Schreiben ist maschinell erstellt und enthält daher keine <text:soft-page-break/>Unterschrift.</text:p>
      </text:section>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P_20_Brief_20_Text" style:display-name="PP Brief Text" style:family="paragraph" style:parent-style-name="Standard" style:master-page-name="">
      <style:paragraph-properties fo:margin-top="0cm" fo:margin-bottom="0.379cm" loext:contextual-spacing="false" fo:line-height="0.379cm" fo:hyphenation-ladder-count="no-limit" style:page-number="auto">
        <style:tab-stops/>
      </style:paragraph-properties>
      <style:text-properties style:font-name="DejaRip" fo:font-family="DejaRip" style:font-pitch="variable" fo:font-size="9pt" style:font-size-asian="9pt" style:font-size-complex="9pt" fo:hyphenate="true" fo:hyphenation-remain-char-count="2" fo:hyphenation-push-char-count="2"/>
    </style:style>
    <style:style style:name="PP_20_Brief_20_Betreff" style:display-name="PP Brief Betreff" style:family="paragraph" style:parent-style-name="Header">
      <style:text-properties style:font-name="DejaRip" fo:font-family="DejaRip" style:font-pitch="variable" fo:font-size="11pt" fo:font-weight="bold" style:font-size-asian="11pt" style:font-weight-asian="bold" style:font-size-complex="11pt" style:font-weight-complex="bold"/>
    </style:style>
    <style:style style:name="PP_20_Brief_20_Zwischenüberschrift" style:display-name="PP Brief Zwischenüberschrift" style:family="paragraph" style:parent-style-name="PP_20_Brief_20_Text" style:master-page-name="">
      <style:paragraph-properties fo:margin-top="0cm" fo:margin-bottom="0.379cm" loext:contextual-spacing="false" style:page-number="auto"/>
      <style:text-properties fo:font-size="9pt" fo:font-weight="bold" style:font-size-asian="9pt" style:font-weight-asian="bold" style:font-size-complex="9pt" style:font-weight-complex="bold"/>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P_20_Brief_20_Betreff">
      <style:text-properties fo:font-size="9pt" fo:font-weight="normal" style:font-size-asian="9pt" style:font-weight-asian="normal" style:font-size-complex="9pt" style:font-weight-complex="normal"/>
    </style:style>
    <style:style style:name="MP2" style:family="paragraph">
      <style:paragraph-properties fo:text-align="center"/>
    </style:style>
    <style:style style:name="MP3"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MP4"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5"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MP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7" style:family="paragraph" style:parent-style-name="PP_20_Brief_20_Betreff">
      <style:text-properties fo:font-size="12pt" style:font-size-asian="12pt" style:font-size-complex="12pt"/>
    </style:style>
    <style:style style:name="MP8" style:family="paragraph" style:parent-style-name="PP_20_Brief_20_Betreff">
      <style:text-properties fo:font-size="11pt" officeooo:rsid="00190b90" officeooo:paragraph-rsid="00190b90" style:font-size-asian="11pt" style:font-size-complex="11pt"/>
    </style:style>
    <style:style style:name="MP9"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0"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MP1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2"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MP13"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T1" style:family="text">
      <style:text-properties style:font-name="DejaRip" fo:font-size="11pt" fo:font-weight="bold" style:font-size-asian="11pt" style:font-weight-asian="bold" style:font-size-complex="11pt" style:font-weight-complex="bold"/>
    </style:style>
    <style:style style:name="MT2"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MT3"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MT4" style:family="text">
      <style:text-properties officeooo:rsid="001c75e1"/>
    </style:style>
    <style:style style:name="MT5" style:family="text">
      <style:text-properties style:font-name="DejaRip1" fo:font-size="9pt" fo:font-weight="bold" style:letter-kerning="false" style:font-name-asian="DejaRip1" style:font-size-asian="9pt" style:font-weight-asian="bold" style:font-name-complex="DejaRip1" style:font-size-complex="9pt" style:font-weight-complex="bold"/>
    </style:style>
    <style:style style:name="MT6" style:family="text">
      <style:text-properties style:font-name="Times New Roman" fo:font-size="12pt" fo:font-weight="bold" style:letter-kerning="false" style:font-name-asian="DejaRip1" style:font-size-asian="12pt" style:font-weight-asian="bold" style:font-name-complex="DejaRip1" style:font-size-complex="12pt" style:font-weight-complex="bold"/>
    </style:style>
    <style:style style:name="MT7" style:family="text">
      <style:text-properties style:font-name="DejaRip1" fo:font-size="6pt" style:letter-kerning="false" style:font-name-asian="DejaRip1" style:font-size-asian="6pt" style:font-name-complex="DejaRip1" style:font-size-complex="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draw:shadow-opacity="100%"/>
    </style:style>
    <style:style style:name="M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5"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6" style:family="graphic">
      <style:graphic-properties draw:stroke="none" svg:stroke-color="#000000" draw:fill="none" draw:fill-color="#ffffff" fo:min-height="3.544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1cm" fo:margin-bottom="1.05cm" fo:margin-left="2.499cm" fo:margin-right="6.0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878cm" fo:margin-left="0cm" fo:margin-right="0cm" fo:margin-bottom="0.379cm" style:dynamic-spacing="false"/>
      </style:header-style>
      <style:footer-style/>
    </style:page-layout>
    <style:page-layout style:name="Mpm2">
      <style:page-layout-properties fo:page-width="21.006cm" fo:page-height="29.693cm" style:num-format="1" style:print-orientation="portrait" fo:margin-top="9.841cm" fo:margin-bottom="1.05cm" fo:margin-left="2.499cm" fo:margin-right="6.001cm" style:shadow="none"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header-footer-properties fo:min-height="0.889cm" fo:margin-left="0cm" fo:margin-right="0cm" fo:margin-bottom="0.381cm" style:dynamic-spacing="false"/>
      </style:header-style>
      <style:footer-style>
        <style:header-footer-properties fo:min-height="0.61cm" fo:margin-left="0cm" fo:margin-right="0cm" fo:margin-top="0.508cm" style:dynamic-spacing="false"/>
      </style:footer-style>
    </style:page-layout>
  </office:automatic-styles>
  <office:master-styles>
    <style:master-page style:name="Standard" style:page-layout-name="Mpm1">
      <style:header>
        <text:p text:style-name="MP1"><draw:line text:anchor-type="paragraph" draw:z-index="0" draw:style-name="Mgr1" draw:text-style-name="MP2" svg:x1="0cm" svg:y1="21.001cm" svg:x2="1cm" svg:y2="21.001cm"><text:p/></draw:line><draw:line text:anchor-type="paragraph" draw:z-index="1" draw:style-name="Mgr1" draw:text-style-name="MP2" svg:x1="0cm" svg:y1="14.801cm" svg:x2="1.499cm" svg:y2="14.801cm"><text:p/></draw:line><draw:line text:anchor-type="paragraph" draw:z-index="2" draw:style-name="Mgr1" draw:text-style-name="MP2" svg:x1="0cm" svg:y1="10.499cm" svg:x2="1cm" svg:y2="10.499cm"><text:p/></draw:line><draw:line text:anchor-type="paragraph" draw:z-index="3" draw:style-name="Mgr2" draw:text-style-name="MP2" svg:x1="-0.09cm" svg:y1="27.749cm" svg:x2="-0.09cm" svg:y2="27.25cm"><text:p/></draw:line><draw:line text:anchor-type="paragraph" draw:z-index="4" draw:style-name="Mgr1" draw:text-style-name="MP2" svg:x1="2.409cm" svg:y1="28.698cm" svg:x2="3.409cm" svg:y2="28.698cm"><text:p/></draw:line><draw:frame text:anchor-type="paragraph" draw:z-index="5" draw:style-name="Mgr3" draw:text-style-name="MP3" svg:width="3.437cm" svg:height="0.549cm" svg:x="13.501cm" svg:y="9.841cm"><draw:text-box><text:p><text:span text:style-name="MT1">23.1.2012</text:span></text:p></draw:text-box></draw:frame><draw:frame text:anchor-type="paragraph" draw:z-index="6" draw:style-name="Mgr4" draw:text-style-name="MP5" svg:width="3.707cm" svg:height="0.844cm" svg:x="13.501cm" svg:y="11.206cm"><draw:text-box><text:p text:style-name="MP4"><text:span text:style-name="MT2">Ihr Zeichen:</text:span></text:p><text:p text:style-name="MP4"><text:span text:style-name="MT3">X0X-000</text:span></text:p></draw:text-box></draw:frame><draw:frame text:anchor-type="paragraph" draw:z-index="7" draw:style-name="Mgr4" draw:text-style-name="MP5" svg:width="3.707cm" svg:height="0.844cm" svg:x="13.501cm" svg:y="12.344cm"><draw:text-box><text:p text:style-name="MP6"><text:span text:style-name="MT2">Unser Zeichen:</text:span></text:p><text:p text:style-name="MP4"><text:span text:style-name="MT3">X0X-000</text:span></text:p></draw:text-box></draw:frame><draw:frame draw:style-name="Mfr1" draw:name="Grafik3" text:anchor-type="paragraph" svg:x="11.829cm" svg:y="3.129cm" svg:width="6.671cm" svg:height="1.998cm" draw:z-index="0"><draw:image xlink:href="Pictures/1000000000000314000000EC947F0DE5DA8E32D0.png" xlink:type="simple" xlink:show="embed" xlink:actuate="onLoad"/></draw:frame><text:page-number text:select-page="current">0</text:page-number></text:p>
      </style:header>
    </style:master-page>
    <style:master-page style:name="PP_20_AH_20_BriefKopf" style:display-name="PP AH BriefKopf" style:page-layout-name="Mpm2" style:next-style-name="PP_20_AH_20_BriefFolgebogen">
      <style:header>
        <text:p text:style-name="MP7"><draw:frame draw:style-name="Mfr2" draw:name="Frame1" text:anchor-type="paragraph" svg:x="13.455cm" svg:y="0.005cm" svg:width="4.297cm" draw:z-index="54"><draw:text-box fo:min-height="0.826cm"><text:p text:style-name="MP8"><text:span text:style-name="MT4">30</text:span>.06.2017</text:p></draw:text-box></draw:frame><draw:line text:anchor-type="paragraph" draw:z-index="44" draw:style-name="Mgr1" draw:text-style-name="MP2" svg:x1="0cm" svg:y1="21.001cm" svg:x2="1cm" svg:y2="21.001cm"><text:p/></draw:line><draw:line text:anchor-type="paragraph" draw:z-index="45" draw:style-name="Mgr1" draw:text-style-name="MP2" svg:x1="0cm" svg:y1="14.801cm" svg:x2="1.499cm" svg:y2="14.801cm"><text:p/></draw:line><draw:line text:anchor-type="paragraph" draw:z-index="46" draw:style-name="Mgr1" draw:text-style-name="MP2" svg:x1="0cm" svg:y1="10.499cm" svg:x2="1cm" svg:y2="10.499cm"><text:p/></draw:line><draw:line text:anchor-type="paragraph" draw:z-index="47" draw:style-name="Mgr2" draw:text-style-name="MP2" svg:x1="-0.09cm" svg:y1="18.859cm" svg:x2="-0.09cm" svg:y2="18.36cm"><text:p/></draw:line><draw:line text:anchor-type="paragraph" draw:z-index="48" draw:style-name="Mgr1" draw:text-style-name="MP2" svg:x1="2.409cm" svg:y1="28.697cm" svg:x2="3.409cm" svg:y2="28.697cm"><text:p/></draw:line><draw:line text:anchor-type="paragraph" draw:z-index="49" draw:style-name="Mgr5" draw:text-style-name="MP2" svg:x1="-0.093cm" svg:y1="9.021cm" svg:x2="0.863cm" svg:y2="9.021cm"><text:p/></draw:line><draw:line text:anchor-type="paragraph" draw:z-index="50" draw:style-name="Mgr2" draw:text-style-name="MP2" svg:x1="-0.093cm" svg:y1="-0.821cm" svg:x2="-0.093cm" svg:y2="-1.38cm"><text:p/></draw:line><draw:frame text:anchor-type="paragraph" draw:z-index="51" draw:style-name="Mgr6" draw:text-style-name="MP10" svg:width="8.501cm" svg:height="3.544cm" svg:x="0cm" svg:y="-4.519cm"><draw:text-box><text:p text:style-name="MP9"><text:span text:style-name="MT5"/></text:p><text:p text:style-name="MP9"><text:span text:style-name="MT5"/></text:p><text:p text:style-name="MP9"><text:span text:style-name="MT6">Solarenergie-Förderverein </text:span></text:p><text:p text:style-name="MP9"><text:span text:style-name="MT6"/></text:p><text:p text:style-name="MP9"><text:span text:style-name="MT6">Deutschland e.V. (SFV)</text:span></text:p><text:p text:style-name="MP9"><text:span text:style-name="MT6"/></text:p><text:p text:style-name="MP9"><text:span text:style-name="MT6">Frére-Roger-Str. 8-10</text:span></text:p><text:p text:style-name="MP9"><text:span text:style-name="MT6"/></text:p><text:p text:style-name="MP9"><text:span text:style-name="MT6">52062 Aachen</text:span></text:p><text:p text:style-name="MP9"><text:span text:style-name="MT6"/></text:p></draw:text-box></draw:frame><draw:frame text:anchor-type="paragraph" draw:z-index="52" draw:style-name="Mgr7" draw:text-style-name="MP12" svg:width="8.727cm" svg:height="0.371cm" svg:x="0cm" svg:y="-4.965cm"><draw:text-box><text:p text:style-name="MP11"><text:span text:style-name="MT7">Piratenpartei Deutschland | Pflugstraße 9a | 10115 Berlin</text:span></text:p></draw:text-box></draw:frame><draw:frame text:anchor-type="paragraph" draw:z-index="53" draw:style-name="Mgr8" draw:text-style-name="MP13" svg:width="7.081cm" svg:height="2.02cm" svg:x="11.83cm" svg:y="-5.754cm"><draw:image xlink:href="Pictures/100002010000014A0000005EDBE30835C415EBBA.png" xlink:type="simple" xlink:show="embed" xlink:actuate="onLoad"><text:p/></draw:image></draw:frame>Ihre Wahlprüfsteine an die Piratenpartei</text:p>
      </style:header>
      <style:footer>
        <text:p text:style-name="Footer"/>
      </style:footer>
    </style:master-page>
    <style:master-page style:name="PP_20_AH_20_BriefFolgebogen" style:display-name="PP AH BriefFolgebogen" style:page-layout-name="Mpm1">
      <style:header>
        <text:p text:style-name="MP1"><draw:line text:anchor-type="paragraph" draw:z-index="13" draw:style-name="Mgr1" draw:text-style-name="MP2" svg:x1="0cm" svg:y1="21.001cm" svg:x2="1cm" svg:y2="21.001cm"><text:p/></draw:line><draw:line text:anchor-type="paragraph" draw:z-index="19" draw:style-name="Mgr1" draw:text-style-name="MP2" svg:x1="0cm" svg:y1="14.801cm" svg:x2="1.499cm" svg:y2="14.801cm"><text:p/></draw:line><draw:line text:anchor-type="paragraph" draw:z-index="25" draw:style-name="Mgr1" draw:text-style-name="MP2" svg:x1="0cm" svg:y1="10.499cm" svg:x2="1cm" svg:y2="10.499cm"><text:p/></draw:line><draw:line text:anchor-type="paragraph" draw:z-index="31" draw:style-name="Mgr2" draw:text-style-name="MP2" svg:x1="-0.09cm" svg:y1="27.749cm" svg:x2="-0.09cm" svg:y2="27.25cm"><text:p/></draw:line><draw:line text:anchor-type="paragraph" draw:z-index="37" draw:style-name="Mgr1" draw:text-style-name="MP2" svg:x1="2.409cm" svg:y1="28.697cm" svg:x2="3.409cm" svg:y2="28.697cm"><text:p/></draw:line><draw:frame text:anchor-type="paragraph" draw:z-index="43" draw:style-name="Mgr8" draw:text-style-name="MP13" svg:width="7.081cm" svg:height="2.02cm" svg:x="12.06cm" svg:y="3.129cm"><draw:image xlink:href="Pictures/100002010000014A0000005E720EF18A128524DE.png" xlink:type="simple" xlink:show="embed" xlink:actuate="onLoad"><text:p/></draw:image></draw:frame>Seite <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2T16:11:37.83</meta:creation-date>
    <meta:editing-duration>PT1H59M46S</meta:editing-duration>
    <meta:editing-cycles>6</meta:editing-cycles>
    <meta:generator>LibreOffice/5.2.7.2$Windows_x86 LibreOffice_project/2b7f1e640c46ceb28adf43ee075a6e8b8439ed10</meta:generator>
    <dc:title>Briefbogen Bund-GS v1</dc:title>
    <dc:date>2017-06-30T15:28:14.875000000</dc:date>
    <meta:print-date>2017-06-26T10:18:58.703000000</meta:print-date>
    <meta:document-statistic meta:table-count="0" meta:image-count="1" meta:object-count="0" meta:page-count="7" meta:paragraph-count="103" meta:word-count="1375" meta:character-count="10453" meta:non-whitespace-character-count="9156"/>
  </office:meta>
</office:document-meta>
</file>