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06EC286674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Verdana" svg:font-family="Verdana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use-window-font-color="tru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ext_20_body_20_indent">
      <style:paragraph-properties fo:text-align="justify" style:justify-single-word="false"/>
    </style:style>
    <style:style style:name="P6" style:family="paragraph" style:parent-style-name="Standard">
      <style:text-properties style:use-window-font-color="true" fo:font-size="10pt" style:font-size-asian="10pt" style:font-size-complex="10pt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[Titel]</text:p>
      <text:p text:style-name="P4"/>
      <text:p text:style-name="P4">[Text]</text:p>
      <text:p text:style-name="P4"/>
      <text:p text:style-name="P4">Klarmachen zum Ändern!</text:p>
      <text:p text:style-name="P4"/>
      <text:p text:style-name="P4">Piratenpartei NRW</text:p>
      <text:p text:style-name="P4"/>
      <text:p text:style-name="P5">Quelle:</text:p>
      <text:list xml:id="list20304314" text:style-name="L1">
        <text:list-item>
          <text:p text:style-name="P7">Quelle1 (xx.yy.zzzz): http://www.link1.de</text:p>
        </text:list-item>
        <text:list-item>
          <text:p text:style-name="P7">Quelle2 (xx.yy.zzzz): http://www.link2.d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Verdana" svg:font-family="Verdana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6.997cm" table:align="left"/>
    </style:style>
    <style:style style:name="Tabelle1.A" style:family="table-column">
      <style:table-column-properties style:column-width="7.9cm"/>
    </style:style>
    <style:style style:name="Tabelle1.B" style:family="table-column">
      <style:table-column-properties style:column-width="9.096cm"/>
    </style:style>
    <style:style style:name="Tabelle1.A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Standard">
      <style:text-properties style:use-window-font-color="true"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style:use-window-font-color="true"/>
    </style:style>
    <style:style style:name="M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le1" table:style-name="Tabelle1">
          <table:table-column table:style-name="Tabelle1.A"/>
          <table:table-column table:style-name="Tabelle1.B"/>
          <table:table-row>
            <table:table-cell table:style-name="Tabelle1.A1" office:value-type="string">
              <text:p text:style-name="MP1">V. i. S. d. P.: Rainer Klute</text:p>
              <text:p text:style-name="MP1">Körner Grund 24 Dortmund-44143</text:p>
              <text:p text:style-name="MP1">Telefon: 0231 / 5349422</text:p>
              <text:p text:style-name="MP1">Mobil: 0172 / 2324824</text:p>
              <text:p text:style-name="MP1">E-Mail: presse@piratenpartei-nrw.de</text:p>
              <text:p text:style-name="MP1"/>
              <text:p text:style-name="MP1">Dortmund, den xx.yy.zzzz</text:p>
            </table:table-cell>
            <table:table-cell table:style-name="Tabelle1.A1" office:value-type="string">
              <text:p text:style-name="MP1"><draw:frame draw:style-name="Mfr1" draw:name="Grafik1" text:anchor-type="paragraph" svg:width="8.883cm" svg:height="1.953cm" draw:z-index="0"><draw:image xlink:href="Pictures/10000201000001F40000006EC2866746.png" xlink:type="simple" xlink:show="embed" xlink:actuate="onLoad"/></draw:frame></text:p>
            </table:table-cell>
          </table:table-row>
        </table:table>
        <text:p text:style-name="MP1"/>
      </style:header>
      <style:footer>
        <text:p text:style-name="MP2">Seite <text:page-number text:select-page="current">1</text:page-number> 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2-03T00:26:16.67</dc:date>
    <meta:editing-duration>PT03H37M57S</meta:editing-duration>
    <meta:editing-cycles>14</meta:editing-cycles>
    <meta:generator>OpenOffice.org/3.0$Win32 OpenOffice.org_project/300m9$Build-9358</meta:generator>
    <dc:subject>Pressemitteilung der Münster-PIRATEN vom 2.2.2010</dc:subject>
    <dc:title>PIRATEN erfreut über die Informationspolitik der Stadt zum Umgang mit Meldedaten.</dc:title>
    <meta:document-statistic meta:table-count="1" meta:image-count="1" meta:object-count="0" meta:page-count="1" meta:paragraph-count="14" meta:word-count="44" meta:character-count="317"/>
    <meta:user-defined meta:name="Info 1"/>
    <meta:user-defined meta:name="Info 2"/>
    <meta:user-defined meta:name="Info 3"/>
    <meta:user-defined meta:name="Info 4"/>
  </office:meta>
</office:document-meta>
</file>