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237cm"/>
    </style:style>
    <style:style style:name="co2" style:family="table-column">
      <style:table-column-properties fo:break-before="auto" style:column-width="4.874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Gemeind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Anz. Plakate</text:p>
          </table:table-cell>
          <table:table-cell table:style-name="ce1" office:value-type="string">
            <text:p>Bemerkung</text:p>
          </table:table-cell>
        </table:table-row>
        <table:table-row table:style-name="ro1">
          <table:table-cell table:style-name="ce2" office:value-type="string">
            <text:p>Amt Am Peenestrom</text:p>
          </table:table-cell>
          <table:table-cell table:number-columns-repeated="3"/>
        </table:table-row>
        <table:table-row table:style-name="ro1">
          <table:table-cell table:number-columns-repeated="2" office:value-type="string">
            <text:p>Buggenhage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/>
          <table:table-cell table:style-name="ce4" office:value-type="string">
            <text:p>Jamitzow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/>
          <table:table-cell table:style-name="ce4" office:value-type="string">
            <text:p>Klotzow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/>
          <table:table-cell table:style-name="ce4" office:value-type="string">
            <text:p>Wangelkow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 office:value-type="string">
            <text:p>Krummi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string">
            <text:p>Neeberg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Lassan</text:p>
          </table:table-cell>
          <table:table-cell table:style-name="ce5" office:value-type="string">
            <text:p>Lassan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/>
          <table:table-cell table:style-name="ce5" office:value-type="string">
            <text:p>Pulow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/>
          <table:table-cell table:style-name="ce5" office:value-type="string">
            <text:p>Waschow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/>
          <table:table-cell table:style-name="ce5" office:value-type="string">
            <text:p>Papendorf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/>
          <table:table-cell table:style-name="ce5" office:value-type="string">
            <text:p>Klein Jasedow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Lütow</text:p>
          </table:table-cell>
          <table:table-cell table:style-name="ce4" office:value-type="string">
            <text:p>Lütow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/>
          <table:table-cell table:style-name="ce4" office:value-type="string">
            <text:p>Neuendorf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auzin</text:p>
          </table:table-cell>
          <table:table-cell table:style-name="ce4" office:value-type="string">
            <text:p>Sauzi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/>
          <table:table-cell table:style-name="ce4" office:value-type="string">
            <text:p>Ziemitz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 office:value-type="string">
            <text:p>Wolgast</text:p>
          </table:table-cell>
          <table:table-cell office:value-type="float" office:value="11">
            <text:p>11</text:p>
          </table:table-cell>
          <table:table-cell office:value-type="string">
            <text:p>Plakattafel</text:p>
          </table:table-cell>
        </table:table-row>
        <table:table-row table:style-name="ro1">
          <table:table-cell/>
          <table:table-cell office:value-type="string">
            <text:p>Buddenhage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/>
          <table:table-cell table:style-name="ce4" office:value-type="string">
            <text:p>Hohendorf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/>
          <table:table-cell table:style-name="ce4" office:value-type="string">
            <text:p>Pritzier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/>
          <table:table-cell table:style-name="ce4" office:value-type="string">
            <text:p>Schalense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/>
          <table:table-cell table:style-name="ce4" office:value-type="string">
            <text:p>Zarnitz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Zemitz</text:p>
          </table:table-cell>
          <table:table-cell table:style-name="ce4" office:value-type="string">
            <text:p>Zemitz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/>
          <table:table-cell table:style-name="ce4" office:value-type="string">
            <text:p>Hohensee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/>
          <table:table-cell table:style-name="ce4" office:value-type="string">
            <text:p>Negenmark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/>
          <table:table-cell table:style-name="ce4" office:value-type="string">
            <text:p>Bauer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/>
          <table:table-cell table:style-name="ce4" office:value-type="string">
            <text:p>Wehrland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/>
          <table:table-cell table:style-name="ce4" office:value-type="string">
            <text:p>Seckeritz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 office:value-type="string">
            <text:p>Summe:</text:p>
          </table:table-cell>
          <table:table-cell/>
          <table:table-cell table:formula="of:=SUM([.C3:.C29])" office:value-type="float" office:value="76">
            <text:p>76</text:p>
          </table:table-cell>
          <table:table-cell/>
        </table:table-row>
        <table:table-row table:style-name="ro1">
          <table:table-cell table:style-name="ce2" office:value-type="string">
            <text:p>Amt Am Stettiner Haff</text:p>
          </table:table-cell>
          <table:table-cell table:number-columns-repeated="3"/>
        </table:table-row>
        <table:table-row table:style-name="ro1">
          <table:table-cell office:value-type="string">
            <text:p>Ahlbeck 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Altwarp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Eggesin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Werberahmen</text:p>
          </table:table-cell>
        </table:table-row>
        <table:table-row table:style-name="ro1">
          <table:table-cell office:value-type="string">
            <text:p>Grambin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Hintersee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Leopoldshagen 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Liepgarten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Lübs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Luckow-Rieth 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Meiersberg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Mönkebude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Torgelow-Holländerei 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Vogelsang-Warsin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Summe:</text:p>
          </table:table-cell>
          <table:table-cell/>
          <table:table-cell table:formula="of:=SUM([.C32:.C44])" office:value-type="float" office:value="70">
            <text:p>70</text:p>
          </table:table-cell>
          <table:table-cell/>
        </table:table-row>
        <table:table-row table:style-name="ro1">
          <table:table-cell table:style-name="ce2" office:value-type="string">
            <text:p>Amt Anklam-Land</text:p>
          </table:table-cell>
          <table:table-cell table:number-columns-repeated="3"/>
        </table:table-row>
        <table:table-row table:style-name="ro1">
          <table:table-cell office:value-type="string">
            <text:p>Gemeinde</text:p>
          </table:table-cell>
          <table:table-cell office:value-type="string">
            <text:p>Ortsteil</text:p>
          </table:table-cell>
          <table:table-cell office:value-type="string">
            <text:p>Anz. Plakate</text:p>
          </table:table-cell>
          <table:table-cell office:value-type="string">
            <text:p>Bemerkung</text:p>
          </table:table-cell>
        </table:table-row>
        <table:table-row table:style-name="ro1">
          <table:table-cell office:value-type="string">
            <text:p>Bargischow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lesewitz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oldekow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Bugewitz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utzow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Ducherow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Ive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rien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Krusenfeld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iepe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edow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Neetzow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Neu Kosenow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Neuenkirche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ostlow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ossi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arnow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pantekow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Summe:</text:p>
          </table:table-cell>
          <table:table-cell/>
          <table:table-cell table:formula="of:=SUM([.C48:.C65])" office:value-type="float" office:value="38">
            <text:p>38</text:p>
          </table:table-cell>
          <table:table-cell/>
        </table:table-row>
        <table:table-row table:style-name="ro1">
          <table:table-cell table:style-name="ce2" office:value-type="string">
            <text:p>Amt Jarmen-Tutow</text:p>
          </table:table-cell>
          <table:table-cell table:number-columns-repeated="3"/>
        </table:table-row>
        <table:table-row table:style-name="ro1">
          <table:table-cell office:value-type="string">
            <text:p>Alt Tellin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office:value-type="string">
            <text:p>Bentzin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office:value-type="string">
            <text:p>Daberkow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office:value-type="string">
            <text:p>Jarmen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office:value-type="string">
            <text:p>Kruckow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office:value-type="string">
            <text:p>Tutow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office:value-type="string">
            <text:p>Völschow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table:style-name="ce2" office:value-type="string">
            <text:p>Amt Landhagen</text:p>
          </table:table-cell>
          <table:table-cell table:number-columns-repeated="3"/>
        </table:table-row>
        <table:table-row table:style-name="ro1">
          <table:table-cell office:value-type="string">
            <text:p>Genehmigung nicht erhalten</text:p>
          </table:table-cell>
          <table:table-cell table:number-columns-repeated="3"/>
        </table:table-row>
        <table:table-row table:style-name="ro1">
          <table:table-cell table:style-name="ce2" office:value-type="string">
            <text:p>Amt Löcknitz-Penkun</text:p>
          </table:table-cell>
          <table:table-cell table:number-columns-repeated="3"/>
        </table:table-row>
        <table:table-row table:style-name="ro1">
          <table:table-cell office:value-type="string">
            <text:p>Bergholz 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office:value-type="string">
            <text:p>Rossow 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office:value-type="string">
            <text:p>Rothenklempenow 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office:value-type="string">
            <text:p>Blankensee 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office:value-type="string">
            <text:p>Grambow 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office:value-type="string">
            <text:p>Krackow 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office:value-type="string">
            <text:p>Nadrensee 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office:value-type="string">
            <text:p>Plöwen 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office:value-type="string">
            <text:p>Ramin 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office:value-type="string">
            <text:p>Penkun 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office:value-type="string">
            <text:p>Löcknitz</text:p>
          </table:table-cell>
          <table:table-cell/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Glasow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oock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string">
            <text:p>Amt Lubmin</text:p>
          </table:table-cell>
          <table:table-cell/>
          <table:table-cell table:formula="of:=SUM([.C88:.C90])" office:value-type="float" office:value="4">
            <text:p>4</text:p>
          </table:table-cell>
          <table:table-cell/>
        </table:table-row>
        <table:table-row table:style-name="ro1">
          <table:table-cell table:style-name="ce3" office:value-type="string">
            <text:p>Brünzow</text:p>
          </table:table-cell>
          <table:table-cell office:value-type="string">
            <text:p>Brünzow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Klein-Ernsthof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Kräpeli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Stilow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Stilow-Siedlung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Vierow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Hanshagen</text:p>
          </table:table-cell>
          <table:table-cell/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" office:value-type="string">
            <text:p>Katzow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Jägerhof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Kühlenhage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Netzeban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 office:value-type="string">
            <text:p>Kemnitz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string">
            <text:p>Kemnitz-Meierei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string">
            <text:p>Kemnitzerhage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string">
            <text:p>Neuendorf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string">
            <text:p>Rappenhage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Lubmin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3">
          <table:table-cell table:number-columns-repeated="2" office:value-type="string">
            <text:p>Loissin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/>
          <table:table-cell office:value-type="string">
            <text:p>Ludwigsburg</text:p>
          </table:table-cell>
          <table:table-cell office:value-type="float" office:value="3">
            <text:p>3</text:p>
          </table:table-cell>
          <table:table-cell/>
        </table:table-row>
        <table:table-row table:style-name="ro3">
          <table:table-cell/>
          <table:table-cell office:value-type="string">
            <text:p>Gahlkow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2" office:value-type="string">
            <text:p>Neu Boltenhage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Lodmannshage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Karbow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umme:</text:p>
          </table:table-cell>
          <table:table-cell/>
          <table:table-cell table:formula="of:=SUM([.C92:.C114])" office:value-type="float" office:value="68">
            <text:p>68</text:p>
          </table:table-cell>
          <table:table-cell/>
        </table:table-row>
        <table:table-row table:style-name="ro1">
          <table:table-cell table:style-name="ce2" office:value-type="string">
            <text:p>Amt Peenetal/Loitz</text:p>
          </table:table-cell>
          <table:table-cell table:number-columns-repeated="3"/>
        </table:table-row>
        <table:table-row table:style-name="ro1">
          <table:table-cell office:value-type="string">
            <text:p>Görmin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office:value-type="string">
            <text:p>Loitz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office:value-type="string">
            <text:p>Sassen-Trantow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table:style-name="ce2" office:value-type="string">
            <text:p>Amt Torgelow-Ferdinandshof</text:p>
          </table:table-cell>
          <table:table-cell table:number-columns-repeated="3"/>
        </table:table-row>
        <table:table-row table:style-name="ro1">
          <table:table-cell office:value-type="string">
            <text:p>10 (einseitig) insgesamt</text:p>
          </table:table-cell>
          <table:table-cell table:number-columns-repeated="3"/>
        </table:table-row>
        <table:table-row table:style-name="ro1">
          <table:table-cell table:style-name="ce2" office:value-type="string">
            <text:p>Amt Uecker-Randow-Tal</text:p>
          </table:table-cell>
          <table:table-cell table:number-columns-repeated="3"/>
        </table:table-row>
        <table:table-row table:style-name="ro1">
          <table:table-cell office:value-type="string">
            <text:p>Genehmigung nicht erhalten</text:p>
          </table:table-cell>
          <table:table-cell table:number-columns-repeated="3"/>
        </table:table-row>
        <table:table-row table:style-name="ro1">
          <table:table-cell table:style-name="ce2" office:value-type="string">
            <text:p>Amt Usedom-Nord</text:p>
          </table:table-cell>
          <table:table-cell table:number-columns-repeated="3"/>
        </table:table-row>
        <table:table-row table:style-name="ro1">
          <table:table-cell office:value-type="string">
            <text:p>Karlshagen</text:p>
          </table:table-cell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 table:number-columns-repeated="2" office:value-type="string">
            <text:p>Mölschow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Bannemi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Zecheri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eenemünde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Trassenheide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Zinnowitz</text:p>
          </table:table-cell>
          <table:table-cell/>
          <table:table-cell office:value-type="float" office:value="15">
            <text:p>15</text:p>
          </table:table-cell>
          <table:table-cell/>
        </table:table-row>
        <table:table-row table:style-name="ro1">
          <table:table-cell table:style-name="ce2" office:value-type="string">
            <text:p>Amt Usedom-Süd</text:p>
          </table:table-cell>
          <table:table-cell table:number-columns-repeated="3"/>
        </table:table-row>
        <table:table-row table:style-name="ro1">
          <table:table-cell office:value-type="string">
            <text:p>Benz</text:p>
          </table:table-cell>
          <table:table-cell/>
          <table:table-cell office:value-type="float" office:value="9">
            <text:p>9</text:p>
          </table:table-cell>
          <table:table-cell office:value-type="string">
            <text:p>Plakattafel</text:p>
          </table:table-cell>
        </table:table-row>
        <table:table-row table:style-name="ro1">
          <table:table-cell table:number-columns-repeated="2" office:value-type="string">
            <text:p>Darge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Bossi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Görke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Kachli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Katschow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Neverow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Prätenow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Garz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amminke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orswandt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oserow</text:p>
          </table:table-cell>
          <table:table-cell/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Loddi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ellenthin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lakattafel</text:p>
          </table:table-cell>
        </table:table-row>
        <table:table-row table:style-name="ro1">
          <table:table-cell office:value-type="string">
            <text:p>Pudagla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ankwitz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tolpe a.U.</text:p>
          </table:table-cell>
          <table:table-cell office:value-type="string">
            <text:p>Stolpe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Gummli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Ückeritz</text:p>
          </table:table-cell>
          <table:table-cell/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Usedom</text:p>
          </table:table-cell>
          <table:table-cell/>
          <table:table-cell office:value-type="float" office:value="4">
            <text:p>4</text:p>
          </table:table-cell>
          <table:table-cell office:value-type="string">
            <text:p>Plakattafel</text:p>
          </table:table-cell>
        </table:table-row>
        <table:table-row table:style-name="ro1">
          <table:table-cell office:value-type="string">
            <text:p>Zempin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Zirchow</text:p>
          </table:table-cell>
          <table:table-cell/>
          <table:table-cell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string">
            <text:p>Amt Züssow</text:p>
          </table:table-cell>
          <table:table-cell table:number-columns-repeated="3"/>
        </table:table-row>
        <table:table-row table:style-name="ro1">
          <table:table-cell office:value-type="string">
            <text:p>Bandelin</text:p>
          </table:table-cell>
          <table:table-cell office:value-type="string">
            <text:p>Bandelin 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string">
            <text:p>Kuntzow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Schmoldow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Vargatz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Groß Kiesow</text:p>
          </table:table-cell>
          <table:table-cell office:value-type="string">
            <text:p>Groß Kiesow 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string">
            <text:p>Dambeck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Kessin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Klein Kiesow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Krebsow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Sanz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Strellin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Schlagtow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 office:value-type="string">
            <text:p>Groß Polzin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Klein Polzin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Konsages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Pätschow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Quilow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Vitense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 office:value-type="string">
            <text:p>Gützkow 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string">
            <text:p>Breechen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Neuendorf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Owstin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Pentin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Lüssow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 office:value-type="string">
            <text:p>Karlsburg 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string">
            <text:p>Moeckow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Steinfurth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Zarnekow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 office:value-type="string">
            <text:p>Klein Bünzow 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string">
            <text:p>Klitschendorf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Groß Bünzow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Pamitz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Ramitzow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Salchow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Groß Jasedow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 office:value-type="string">
            <text:p>Kölzin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Dargezin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Dargezin-Vorwerk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Fritzow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Upatel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 office:value-type="string">
            <text:p>Lühmannsdorf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Brüssow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Giesekenhagen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Jagdkrug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 office:value-type="string">
            <text:p>Murchin 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string">
            <text:p>Lentschow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Pinnow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Libnow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Relzow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 office:value-type="string">
            <text:p>Schmatzin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Schlatkow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Wolfradshof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 office:value-type="string">
            <text:p>Wrangelsburg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Gladrow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 office:value-type="string">
            <text:p>Züssow 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string">
            <text:p>Nepzin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Oldenburg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Radlow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string">
            <text:p>Ranzin 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string">
            <text:p>Thurow 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umme:</text:p>
          </table:table-cell>
          <table:table-cell/>
          <table:table-cell table:formula="of:=SUM([.C156:.C215])" office:value-type="float" office:value="119">
            <text:p>119</text:p>
          </table:table-cell>
          <table:table-cell/>
        </table:table-row>
        <table:table-row table:style-name="ro1">
          <table:table-cell table:style-name="ce2" office:value-type="string">
            <text:p>Anklam</text:p>
          </table:table-cell>
          <table:table-cell/>
          <table:table-cell office:value-type="float" office:value="50">
            <text:p>50</text:p>
          </table:table-cell>
          <table:table-cell/>
        </table:table-row>
        <table:table-row table:style-name="ro1">
          <table:table-cell table:style-name="ce2" office:value-type="string">
            <text:p>Greifswald</text:p>
          </table:table-cell>
          <table:table-cell table:number-columns-repeated="3"/>
        </table:table-row>
        <table:table-row table:style-name="ro1">
          <table:table-cell office:value-type="string">
            <text:p>Genehmigung nicht erhalten</text:p>
          </table:table-cell>
          <table:table-cell table:number-columns-repeated="3"/>
        </table:table-row>
        <table:table-row table:style-name="ro1">
          <table:table-cell table:style-name="ce2" office:value-type="string">
            <text:p>Heringsdorf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Plakattafel</text:p>
          </table:table-cell>
        </table:table-row>
        <table:table-row table:style-name="ro1">
          <table:table-cell table:style-name="ce2" office:value-type="string">
            <text:p>Pasewalk</text:p>
          </table:table-cell>
          <table:table-cell/>
          <table:table-cell office:value-type="float" office:value="10">
            <text:p>10</text:p>
          </table:table-cell>
          <table:table-cell/>
        </table:table-row>
        <table:table-row table:style-name="ro1">
          <table:table-cell table:style-name="ce2" office:value-type="string">
            <text:p>Strasburg (Uckermark)</text:p>
          </table:table-cell>
          <table:table-cell table:number-columns-repeated="2"/>
          <table:table-cell office:value-type="string">
            <text:p>keine Begrenzung</text:p>
          </table:table-cell>
        </table:table-row>
        <table:table-row table:style-name="ro1">
          <table:table-cell table:style-name="ce2" office:value-type="string">
            <text:p>Ueckermünde</text:p>
          </table:table-cell>
          <table:table-cell/>
          <table:table-cell office:value-type="float" office:value="9">
            <text:p>9</text:p>
          </table:table-cell>
          <table:table-cell/>
        </table:table-row>
        <table:table-row table:style-name="ro1">
          <table:table-cell table:style-name="ce1" office:value-type="string">
            <text:p>Summe total:</text:p>
          </table:table-cell>
          <table:table-cell/>
          <table:table-cell table:formula="of:=SUM([.C2:.C223])" office:value-type="float" office:value="927">
            <text:p>927</text:p>
          </table:table-cell>
          <table:table-cell office:value-type="string">
            <text:p>plus Orte ohne Begrenzung</text:p>
          </table:table-cell>
        </table:table-row>
        <table:table-row table:style-name="ro1" table:number-rows-repeated="104835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Tabelle1.B104:Tabelle1.C1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0.00.0000</text:date>, <text:time style:data-style-name="N2" text:time-value="0000-00-00T23:50:3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o </meta:initial-creator>
    <meta:creation-date>2013-08-09T23:50:23</meta:creation-date>
    <meta:editing-duration>P0D</meta:editing-duration>
    <meta:editing-cycles>3</meta:editing-cycles>
    <meta:generator>LibreOffice/4.0.2.2$Linux_X86_64 LibreOffice_project/400m0$Build-2</meta:generator>
    <dc:date>2013-08-09T23:50:39</dc:date>
    <dc:creator>Mino </dc:creator>
    <meta:document-statistic meta:table-count="1" meta:cell-count="469" meta:object-count="0"/>
  </office:meta>
</office:document-meta>
</file>